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9819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8437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46in solid #1a1a1a" style:diagonal-bl-tr="none" style:diagonal-tl-br="none" style:text-align-source="fix" style:repeat-content="false" fo:wrap-option="no-wrap" fo:border-left="0.0555in solid #1a1a1a" style:direction="ltr" fo:border-right="0.0555in solid #1a1a1a" style:rotation-angle="0" style:rotation-align="none" style:shrink-to-fit="false" fo:border-top="0.0555in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1a1a1a" style:diagonal-bl-tr="none" style:diagonal-tl-br="none" style:text-align-source="fix" style:repeat-content="false" fo:wrap-option="no-wrap" fo:border-left="0.0555in solid #1a1a1a" style:direction="ltr" fo:border-right="0.0555in solid #1a1a1a" style:rotation-angle="0" style:rotation-align="none" style:shrink-to-fit="false" fo:border-top="0.0346in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46in solid #1a1a1a" fo:background-color="#c0c0c0" style:diagonal-bl-tr="none" style:diagonal-tl-br="none" style:text-align-source="fix" style:repeat-content="false" fo:wrap-option="wrap" fo:border-left="0.0555in solid #1a1a1a" style:direction="ltr" fo:border-right="0.0346in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0346in solid #1a1a1a" style:diagonal-bl-tr="none" style:diagonal-tl-br="none" fo:border-left="0.0555in solid #1a1a1a" fo:border-right="0.0346in solid #1a1a1a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0555in solid #1a1a1a" fo:background-color="#c0c0c0" style:diagonal-bl-tr="none" style:diagonal-tl-br="none" fo:border-left="0.0555in solid #1a1a1a" fo:border-right="0.0346in solid #1a1a1a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0.0346in solid #1a1a1a" style:diagonal-bl-tr="none" style:diagonal-tl-br="none" fo:border-left="0.0555in solid #1a1a1a" fo:border-right="0.0555in solid #1a1a1a" fo:border-top="0.0555in solid #1a1a1a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0346in solid #1a1a1a" style:diagonal-bl-tr="none" style:diagonal-tl-br="none" fo:border-left="0.0555in solid #1a1a1a" fo:border-right="0.0555in solid #1a1a1a" fo:border-top="0.0346in solid #1a1a1a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0555in solid #1a1a1a" fo:background-color="#c0c0c0" style:diagonal-bl-tr="none" style:diagonal-tl-br="none" fo:border-left="0.0555in solid #1a1a1a" fo:border-right="0.0346in solid #1a1a1a" fo:border-top="0.0555in solid #1a1a1a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46in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46in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46in solid #1a1a1a" fo:background-color="#c0c0c0" style:diagonal-bl-tr="none" style:diagonal-tl-br="none" style:text-align-source="fix" style:repeat-content="false" fo:wrap-option="wrap" fo:border-left="none" style:direction="ltr" fo:border-right="0.0346in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46in solid #1a1a1a" style:diagonal-bl-tr="none" style:diagonal-tl-br="none" style:text-align-source="fix" style:repeat-content="false" fo:wrap-option="no-wrap" fo:border-left="none" style:direction="ltr" fo:border-right="0.0346in solid #1a1a1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555in solid #1a1a1a" fo:background-color="#c0c0c0" style:diagonal-bl-tr="none" style:diagonal-tl-br="none" style:text-align-source="fix" style:repeat-content="false" fo:wrap-option="no-wrap" fo:border-left="none" style:direction="ltr" fo:border-right="0.0346in solid #1a1a1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0.0346in solid #1a1a1a" style:diagonal-bl-tr="none" style:diagonal-tl-br="none" fo:border-left="none" fo:border-right="none" fo:border-top="0.0555in solid #1a1a1a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0346in solid #1a1a1a" style:diagonal-bl-tr="none" style:diagonal-tl-br="none" fo:border-left="none" fo:border-right="none" fo:border-top="0.0346in solid #1a1a1a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555in solid #1a1a1a" fo:background-color="#c0c0c0" style:diagonal-bl-tr="none" style:diagonal-tl-br="none" style:text-align-source="fix" style:repeat-content="false" fo:wrap-option="no-wrap" fo:border-left="none" style:direction="ltr" fo:border-right="0.0346in solid #1a1a1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555in solid #1a1a1a" fo:background-color="#c0c0c0" style:diagonal-bl-tr="none" style:diagonal-tl-br="none" style:text-align-source="fix" style:repeat-content="false" fo:wrap-option="no-wrap" fo:border-left="0.0346in solid #1a1a1a" style:direction="ltr" fo:border-right="0.0346in solid #1a1a1a" style:rotation-angle="0" style:rotation-align="none" style:shrink-to-fit="false" fo:border-top="0.0555in solid #1a1a1a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555in solid #1a1a1a" fo:background-color="#c0c0c0" style:diagonal-bl-tr="none" style:diagonal-tl-br="none" style:text-align-source="fix" style:repeat-content="false" fo:wrap-option="no-wrap" fo:border-left="0.0346in solid #1a1a1a" style:direction="ltr" fo:border-right="0.0346in solid #1a1a1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46in solid #1a1a1a" style:diagonal-bl-tr="none" style:diagonal-tl-br="none" style:text-align-source="fix" style:repeat-content="false" fo:wrap-option="no-wrap" fo:border-left="none" style:direction="ltr" fo:border-right="0.0555in solid #1a1a1a" style:rotation-angle="0" style:rotation-align="none" style:shrink-to-fit="false" fo:border-top="0.0555in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46in solid #1a1a1a" style:diagonal-bl-tr="none" style:diagonal-tl-br="none" style:text-align-source="fix" style:repeat-content="false" fo:wrap-option="no-wrap" fo:border-left="none" style:direction="ltr" fo:border-right="0.0555in solid #1a1a1a" style:rotation-angle="0" style:rotation-align="none" style:shrink-to-fit="false" fo:border-top="0.0346in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46in solid #1a1a1a" fo:background-color="#c0c0c0" style:diagonal-bl-tr="none" style:diagonal-tl-br="none" style:text-align-source="fix" style:repeat-content="false" fo:wrap-option="wrap" fo:border-left="none" style:direction="ltr" fo:border-right="0.0555in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46in solid #1a1a1a" style:diagonal-bl-tr="none" style:diagonal-tl-br="none" style:text-align-source="fix" style:repeat-content="false" fo:wrap-option="no-wrap" fo:border-left="none" style:direction="ltr" fo:border-right="0.0555in solid #1a1a1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555in solid #1a1a1a" fo:background-color="#c0c0c0" style:diagonal-bl-tr="none" style:diagonal-tl-br="none" style:text-align-source="fix" style:repeat-content="false" fo:wrap-option="no-wrap" fo:border-left="none" style:direction="ltr" fo:border-right="0.0555in solid #1a1a1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0346in solid #1a1a1a" style:diagonal-bl-tr="none" style:diagonal-tl-br="none" fo:border-left="none" fo:border-right="0.0555in solid #1a1a1a" fo:border-top="0.0555in solid #1a1a1a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0346in solid #1a1a1a" style:diagonal-bl-tr="none" style:diagonal-tl-br="none" fo:border-left="none" fo:border-right="0.0555in solid #1a1a1a" fo:border-top="0.0346in solid #1a1a1a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555in solid #1a1a1a" fo:background-color="#c0c0c0" style:diagonal-bl-tr="none" style:diagonal-tl-br="none" style:text-align-source="fix" style:repeat-content="false" fo:wrap-option="no-wrap" fo:border-left="0.0346in solid #1a1a1a" style:direction="ltr" fo:border-right="0.0555in solid #1a1a1a" style:rotation-angle="0" style:rotation-align="none" style:shrink-to-fit="false" fo:border-top="0.0555in solid #1a1a1a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555in solid #1a1a1a" fo:background-color="#c0c0c0" style:diagonal-bl-tr="none" style:diagonal-tl-br="none" style:text-align-source="fix" style:repeat-content="false" fo:wrap-option="no-wrap" fo:border-left="0.0346in solid #1a1a1a" style:direction="ltr" fo:border-right="0.0555in solid #1a1a1a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1.<text:span text:style-name="T1">       </text:span><text:span text:style-name="T2">ΠΕΡΙΦΕΡΕΙΑ ΑΝΑΤΟΛΙΚΗΣ ΜΑΚΕΔΟΝΙΑΣ ΚΑΙ ΘΡΑΚΗΣ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ΔΡΑΜΑΣ</text:p>
          </table:table-cell>
          <table:table-cell table:style-name="ce12" office:value-type="float" office:value="103975">
            <text:p>103,975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ΕΒΡΟΥ</text:p>
          </table:table-cell>
          <table:table-cell table:style-name="ce12" office:value-type="float" office:value="149354">
            <text:p>149,354</text:p>
          </table:table-cell>
          <table:table-cell table:style-name="ce2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ΚΑΒΑΛΑΣ</text:p>
          </table:table-cell>
          <table:table-cell table:style-name="ce12" office:value-type="float" office:value="145054">
            <text:p>145,054</text:p>
          </table:table-cell>
          <table:table-cell table:style-name="ce2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ΘΑΣΟΥ</text:p>
          </table:table-cell>
          <table:table-cell table:style-name="ce12" office:value-type="float" office:value="13765">
            <text:p>13,765</text:p>
          </table:table-cell>
          <table:table-cell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ΞΑΝΘΗΣ</text:p>
          </table:table-cell>
          <table:table-cell table:style-name="ce12" office:value-type="float" office:value="101856">
            <text:p>101,856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ΡΟΔΟΠΗΣ</text:p>
          </table:table-cell>
          <table:table-cell table:style-name="ce12" office:value-type="float" office:value="110828">
            <text:p>110,828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624832">
            <text:p>624,832</text:p>
          </table:table-cell>
          <table:table-cell table:style-name="ce23" office:value-type="float" office:value="51">
            <text:p>51</text:p>
          </table:table-cell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style-name="ce14"/>
          <table:covered-table-cell table:style-name="ce24"/>
          <table:table-cell table:number-columns-repeated="1021"/>
        </table:table-row>
        <table:table-row table:style-name="ro2">
          <table:table-cell table:style-name="ce7" table:number-columns-spanned="3" table:number-rows-spanned="1"/>
          <table:covered-table-cell table:style-name="ce15"/>
          <table:covered-table-cell table:style-name="ce2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2.<text:span text:style-name="T1">       </text:span><text:span text:style-name="T2">ΠΕΡΙΦΕΡΕΙΑ ΚΕΝΤΡΙΚΗΣ ΜΑΚΕΔΟΝΙΑΣ</text:span></text:p>
          </table:table-cell>
          <table:covered-table-cell table:style-name="ce10"/>
          <table:covered-table-cell table:style-name="ce20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ΘΕΣΣΑΛΟΝΙΚΗΣ</text:p>
          </table:table-cell>
          <table:table-cell table:style-name="ce12" office:value-type="float" office:value="1057825">
            <text:p>1,057,825</text:p>
          </table:table-cell>
          <table:table-cell table:style-name="ce2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ΗΜΑΘΙΑΣ</text:p>
          </table:table-cell>
          <table:table-cell table:style-name="ce12" office:value-type="float" office:value="143618">
            <text:p>143,618</text:p>
          </table:table-cell>
          <table:table-cell table:style-name="ce2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ΚΙΛΚΙΣ</text:p>
          </table:table-cell>
          <table:table-cell table:style-name="ce12" office:value-type="float" office:value="89056">
            <text:p>89,056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ΛΛΑΣ</text:p>
          </table:table-cell>
          <table:table-cell table:style-name="ce12" office:value-type="float" office:value="145797">
            <text:p>145,797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ΙΕΡΙΑΣ</text:p>
          </table:table-cell>
          <table:table-cell table:style-name="ce12" office:value-type="float" office:value="129846">
            <text:p>129,846</text:p>
          </table:table-cell>
          <table:table-cell table:style-name="ce2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ΣΕΡΡΩΝ</text:p>
          </table:table-cell>
          <table:table-cell table:style-name="ce12" office:value-type="float" office:value="200916">
            <text:p>200,916</text:p>
          </table:table-cell>
          <table:table-cell table:style-name="ce2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ΧΑΛΚΙΔΙΚΗΣ</text:p>
          </table:table-cell>
          <table:table-cell table:style-name="ce12" office:value-type="float" office:value="104894">
            <text:p>104,894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1871952">
            <text:p>1,871,952</text:p>
          </table:table-cell>
          <table:table-cell table:style-name="ce23" office:value-type="float" office:value="71">
            <text:p>71</text:p>
          </table:table-cell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3.<text:span text:style-name="T1">       </text:span><text:span text:style-name="T2">ΠΕΡΙΦΕΡΕΙΑ ΔΥΤΙΚΗΣ ΜΑΚΕΔΟΝΙΑΣ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ΓΡΕΒΕΝΩΝ</text:p>
          </table:table-cell>
          <table:table-cell table:style-name="ce12" office:value-type="float" office:value="37947">
            <text:p>37,947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ΚΑΣΤΟΡΙΑΣ</text:p>
          </table:table-cell>
          <table:table-cell table:style-name="ce12" office:value-type="float" office:value="53483">
            <text:p>53,483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ΚΟΖΑΝΗΣ</text:p>
          </table:table-cell>
          <table:table-cell table:style-name="ce12" office:value-type="float" office:value="155324">
            <text:p>155,324</text:p>
          </table:table-cell>
          <table:table-cell table:style-name="ce2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ΦΛΩΡΙΝΑΣ</text:p>
          </table:table-cell>
          <table:table-cell table:style-name="ce12" office:value-type="float" office:value="54768">
            <text:p>54,768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301522">
            <text:p>301,522</text:p>
          </table:table-cell>
          <table:table-cell table:style-name="ce23" office:value-type="float" office:value="51">
            <text:p>5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23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4.<text:span text:style-name="T1">       </text:span><text:span text:style-name="T2">ΠΕΡΙΦΕΡΕΙΑ ΗΠΕΙΡΟΥ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ΙΩΑΝΝΙΝΩΝ</text:p>
          </table:table-cell>
          <table:table-cell table:style-name="ce12" office:value-type="float" office:value="170239">
            <text:p>170,239</text:p>
          </table:table-cell>
          <table:table-cell table:style-name="ce2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ΑΡΤΑΣ</text:p>
          </table:table-cell>
          <table:table-cell table:style-name="ce12" office:value-type="float" office:value="78134">
            <text:p>78,134</text:p>
          </table:table-cell>
          <table:table-cell table:style-name="ce2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ΘΕΣΠΡΩΤΙΑΣ</text:p>
          </table:table-cell>
          <table:table-cell table:style-name="ce12" office:value-type="float" office:value="46091">
            <text:p>46,091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ΡΕΒΕΖΑΣ</text:p>
          </table:table-cell>
          <table:table-cell table:style-name="ce12" office:value-type="float" office:value="59356">
            <text:p>59,356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353820">
            <text:p>353,820</text:p>
          </table:table-cell>
          <table:table-cell table:style-name="ce23" office:value-type="float" office:value="51">
            <text:p>51</text:p>
          </table:table-cell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5.<text:span text:style-name="T1">       </text:span><text:span text:style-name="T2">ΠΕΡΙΦΕΡΕΙΑ ΘΕΣΣΑΛΙΑΣ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ΛΑΡΙΣΑΣ</text:p>
          </table:table-cell>
          <table:table-cell table:style-name="ce12" office:value-type="float" office:value="279305">
            <text:p>279,305</text:p>
          </table:table-cell>
          <table:table-cell table:style-name="ce2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ΜΑΓΝΗΣΙΑΣ</text:p>
          </table:table-cell>
          <table:table-cell table:style-name="ce12" office:value-type="float" office:value="193439">
            <text:p>193,439</text:p>
          </table:table-cell>
          <table:table-cell table:style-name="ce2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ΣΠΟΡΑΔΩΝ</text:p>
          </table:table-cell>
          <table:table-cell table:style-name="ce12" office:value-type="float" office:value="13556">
            <text:p>13,556</text:p>
          </table:table-cell>
          <table:table-cell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ΤΡΙΚΑΛΩΝ</text:p>
          </table:table-cell>
          <table:table-cell table:style-name="ce12" office:value-type="float" office:value="138047">
            <text:p>138,047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ΚΑΡΔΙΤΣΑΣ</text:p>
          </table:table-cell>
          <table:table-cell table:style-name="ce12" office:value-type="float" office:value="129541">
            <text:p>129,541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753888">
            <text:p>753,888</text:p>
          </table:table-cell>
          <table:table-cell table:style-name="ce23" office:value-type="float" office:value="51">
            <text:p>51</text:p>
          </table:table-cell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6.<text:span text:style-name="T1">       </text:span><text:span text:style-name="T2">ΠΕΡΙΦΕΡΕΙΑ ΙΟΝΙΩΝ ΝΗΣΩΝ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ΚΕΡΚΥΡΑΣ</text:p>
          </table:table-cell>
          <table:table-cell table:style-name="ce12" office:value-type="float" office:value="111975">
            <text:p>111,975</text:p>
          </table:table-cell>
          <table:table-cell table:style-name="ce2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ΛΕΥΚΑΔΑΣ</text:p>
          </table:table-cell>
          <table:table-cell table:style-name="ce12" office:value-type="float" office:value="22506">
            <text:p>22,506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ΙΘΑΚΗΣ</text:p>
          </table:table-cell>
          <table:table-cell table:style-name="ce12" office:value-type="float" office:value="3084">
            <text:p>3,084</text:p>
          </table:table-cell>
          <table:table-cell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ΚΕΦΑΛΛΗΝΙΑΣ</text:p>
          </table:table-cell>
          <table:table-cell table:style-name="ce12" office:value-type="float" office:value="36404">
            <text:p>36,404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ΖΑΚΥΝΘΟΥ</text:p>
          </table:table-cell>
          <table:table-cell table:style-name="ce12" office:value-type="float" office:value="39015">
            <text:p>39,015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212984">
            <text:p>212,984</text:p>
          </table:table-cell>
          <table:table-cell table:style-name="ce23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7.<text:span text:style-name="T1">       </text:span><text:span text:style-name="T2">ΠΕΡΙΦΕΡΕΙΑ ΔΥΤΙΚΗΣ ΕΛΛΑΔΑΣ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ΑΙΤΩΛΟΑΚΑΡΝΑΝΙΑΣ</text:p>
          </table:table-cell>
          <table:table-cell table:style-name="ce12" office:value-type="float" office:value="224429">
            <text:p>224,429</text:p>
          </table:table-cell>
          <table:table-cell table:style-name="ce2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ΑΧΑΙΑΣ</text:p>
          </table:table-cell>
          <table:table-cell table:style-name="ce12" office:value-type="float" office:value="322789">
            <text:p>322,789</text:p>
          </table:table-cell>
          <table:table-cell table:style-name="ce2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ΗΛΕΙΑΣ</text:p>
          </table:table-cell>
          <table:table-cell table:style-name="ce12" office:value-type="float" office:value="193288">
            <text:p>193,288</text:p>
          </table:table-cell>
          <table:table-cell table:style-name="ce2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740506">
            <text:p>740,506</text:p>
          </table:table-cell>
          <table:table-cell table:style-name="ce23" office:value-type="float" office:value="51">
            <text:p>51</text:p>
          </table:table-cell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8.<text:span text:style-name="T1">       </text:span><text:span text:style-name="T2">ΠΕΡΙΦΕΡΕΙΑ ΣΤΕΡΕΑΣ ΕΛΛΑΔΑΣ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ΦΘΙΩΤΙΔΑΣ</text:p>
          </table:table-cell>
          <table:table-cell table:style-name="ce12" office:value-type="float" office:value="178771">
            <text:p>178,771</text:p>
          </table:table-cell>
          <table:table-cell table:style-name="ce2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ΕΥΡΥΤΑΝΙΑΣ</text:p>
          </table:table-cell>
          <table:table-cell table:style-name="ce12" office:value-type="float" office:value="32053">
            <text:p>32,053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ΦΩΚΙΔΑΣ</text:p>
          </table:table-cell>
          <table:table-cell table:style-name="ce12" office:value-type="float" office:value="48284">
            <text:p>48,284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ΒΟΙΩΤΙΑΣ</text:p>
          </table:table-cell>
          <table:table-cell table:style-name="ce12" office:value-type="float" office:value="131085">
            <text:p>131,085</text:p>
          </table:table-cell>
          <table:table-cell table:style-name="ce2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ΕΥΒΟΙΑΣ</text:p>
          </table:table-cell>
          <table:table-cell table:style-name="ce12" office:value-type="float" office:value="215136">
            <text:p>215,136</text:p>
          </table:table-cell>
          <table:table-cell table:style-name="ce2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605329">
            <text:p>605,329</text:p>
          </table:table-cell>
          <table:table-cell table:style-name="ce23" office:value-type="float" office:value="51">
            <text:p>51</text:p>
          </table:table-cell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9.<text:span text:style-name="T1">       </text:span><text:span text:style-name="T2">ΠΕΡΙΦΕΡΕΙΑ ΑΤΤΙΚΗΣ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ΚΕΝΤΡΙΚΟΥ ΤΟΜΕΑ ΑΘΗΝΩΝ</text:p>
          </table:table-cell>
          <table:table-cell table:style-name="ce12" office:value-type="float" office:value="1112133">
            <text:p>1,112,133</text:p>
          </table:table-cell>
          <table:table-cell table:style-name="ce2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ΒΟΡΕΙΟΥ ΤΟΜΕΑ ΑΘΗΝΩΝ</text:p>
          </table:table-cell>
          <table:table-cell table:style-name="ce12" office:value-type="float" office:value="559467">
            <text:p>559,467</text:p>
          </table:table-cell>
          <table:table-cell table:style-name="ce2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ΔΥΤΙΚΟΥ ΤΟΜΕΑ ΑΘΗΝΩΝ</text:p>
          </table:table-cell>
          <table:table-cell table:style-name="ce12" office:value-type="float" office:value="473179">
            <text:p>473,179</text:p>
          </table:table-cell>
          <table:table-cell table:style-name="ce2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ΝΟΤΙΟΥ ΤΟΜΕΑ ΑΘΗΝΩΝ</text:p>
          </table:table-cell>
          <table:table-cell table:style-name="ce12" office:value-type="float" office:value="519997">
            <text:p>519,997</text:p>
          </table:table-cell>
          <table:table-cell table:style-name="ce2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ΙΡΑΙΩΣ</text:p>
          </table:table-cell>
          <table:table-cell table:style-name="ce12" office:value-type="float" office:value="466065">
            <text:p>466,065</text:p>
          </table:table-cell>
          <table:table-cell table:style-name="ce2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ΝΗΣΩΝ</text:p>
          </table:table-cell>
          <table:table-cell table:style-name="ce12" office:value-type="float" office:value="75439">
            <text:p>75,439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ΑΝΑΤΟΛΙΚΗΣ ΑΤΤΙΚΗΣ</text:p>
          </table:table-cell>
          <table:table-cell table:style-name="ce12" office:value-type="float" office:value="403918">
            <text:p>403,918</text:p>
          </table:table-cell>
          <table:table-cell table:style-name="ce2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ΔΥΤΙΚΗΣ ΑΤΤΙΚΗΣ</text:p>
          </table:table-cell>
          <table:table-cell table:style-name="ce12" office:value-type="float" office:value="151612">
            <text:p>151,612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3761810">
            <text:p>3,761,810</text:p>
          </table:table-cell>
          <table:table-cell table:style-name="ce23" office:value-type="float" office:value="101">
            <text:p>101</text:p>
          </table:table-cell>
          <table:table-cell table:number-columns-repeated="1021"/>
        </table:table-row>
        <table:table-row table:style-name="ro2">
          <table:table-cell table:style-name="ce8" table:number-columns-spanned="1" table:number-rows-spanned="2"/>
          <table:table-cell table:style-name="ce17" table:number-columns-spanned="1" table:number-rows-spanned="2"/>
          <table:table-cell table:style-name="ce26" table:number-columns-spanned="1" table:number-rows-spanned="2"/>
          <table:table-cell table:number-columns-repeated="1021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10.<text:span text:style-name="T1">    </text:span><text:span text:style-name="T2">ΠΕΡΙΦΕΡΕΙΑ ΠΕΛΟΠΟΝΝΗΣΟΥ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ΚΟΡΙΝΘΙΑΣ</text:p>
          </table:table-cell>
          <table:table-cell table:style-name="ce12" office:value-type="float" office:value="154624">
            <text:p>154,624</text:p>
          </table:table-cell>
          <table:table-cell table:style-name="ce2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ΑΡΓΟΛΙΔΑΣ</text:p>
          </table:table-cell>
          <table:table-cell table:style-name="ce12" office:value-type="float" office:value="105770">
            <text:p>105,770</text:p>
          </table:table-cell>
          <table:table-cell table:style-name="ce2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ΑΡΚΑΔΙΑΣ</text:p>
          </table:table-cell>
          <table:table-cell table:style-name="ce12" office:value-type="float" office:value="102035">
            <text:p>102,035</text:p>
          </table:table-cell>
          <table:table-cell table:style-name="ce2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ΜΕΣΣΗΝΙΑΣ</text:p>
          </table:table-cell>
          <table:table-cell table:style-name="ce12" office:value-type="float" office:value="176876">
            <text:p>176,876</text:p>
          </table:table-cell>
          <table:table-cell table:style-name="ce2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ΛΑΚΩΝΙΑΣ</text:p>
          </table:table-cell>
          <table:table-cell table:style-name="ce12" office:value-type="float" office:value="99637">
            <text:p>99,637</text:p>
          </table:table-cell>
          <table:table-cell table:style-name="ce2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638942">
            <text:p>638,942</text:p>
          </table:table-cell>
          <table:table-cell table:style-name="ce23" office:value-type="float" office:value="51">
            <text:p>5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23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11.<text:span text:style-name="T1">    </text:span><text:span text:style-name="T2">ΠΕΡΙΦΕΡΕΙΑ ΒΟΡΕΙΟΥ ΑΙΓΑΙΟΥ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ΛΕΣΒΟΥ</text:p>
          </table:table-cell>
          <table:table-cell table:style-name="ce12" office:value-type="float" office:value="90643">
            <text:p>90,643</text:p>
          </table:table-cell>
          <table:table-cell table:style-name="ce2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ΛΗΜΝΟΥ</text:p>
          </table:table-cell>
          <table:table-cell table:style-name="ce12" office:value-type="float" office:value="18475">
            <text:p>18,475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ΧΙΟΥ</text:p>
          </table:table-cell>
          <table:table-cell table:style-name="ce12" office:value-type="float" office:value="53408">
            <text:p>53,408</text:p>
          </table:table-cell>
          <table:table-cell table:style-name="ce2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ΙΚΑΡΙΑΣ</text:p>
          </table:table-cell>
          <table:table-cell table:style-name="ce12" office:value-type="float" office:value="9781">
            <text:p>9,781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ΣΑΜΟΥ</text:p>
          </table:table-cell>
          <table:table-cell table:style-name="ce12" office:value-type="float" office:value="33814">
            <text:p>33,814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206121">
            <text:p>206,121</text:p>
          </table:table-cell>
          <table:table-cell table:style-name="ce23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23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12.<text:span text:style-name="T1">    </text:span><text:span text:style-name="T2">ΠΕΡΙΦΕΡΕΙΑ ΝΟΤΙΟΥ ΑΙΓΑΙΟΥ</text:span>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ΑΝΔΡΟΥ</text:p>
          </table:table-cell>
          <table:table-cell table:style-name="ce12" office:value-type="float" office:value="10009">
            <text:p>10,009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ΘΗΡΑΣ</text:p>
          </table:table-cell>
          <table:table-cell table:style-name="ce12" office:value-type="float" office:value="16686">
            <text:p>16,686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ΚΕΑΣ - ΚΥΘΝΟΥ</text:p>
          </table:table-cell>
          <table:table-cell table:style-name="ce12" office:value-type="float" office:value="4025">
            <text:p>4,025</text:p>
          </table:table-cell>
          <table:table-cell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ΜΗΛΟΥ</text:p>
          </table:table-cell>
          <table:table-cell table:style-name="ce12" office:value-type="float" office:value="9396">
            <text:p>9,396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ΜΥΚΟΝΟΥ</text:p>
          </table:table-cell>
          <table:table-cell table:style-name="ce12" office:value-type="float" office:value="9320">
            <text:p>9,320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ΝΑΞΟΥ</text:p>
          </table:table-cell>
          <table:table-cell table:style-name="ce12" office:value-type="float" office:value="20933">
            <text:p>20,933</text:p>
          </table:table-cell>
          <table:table-cell table:style-name="ce2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ΠΑΡΟΥ</text:p>
          </table:table-cell>
          <table:table-cell table:style-name="ce12" office:value-type="float" office:value="13890">
            <text:p>13,890</text:p>
          </table:table-cell>
          <table:table-cell table:style-name="ce2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ΣΥΡΟΥ</text:p>
          </table:table-cell>
          <table:table-cell table:style-name="ce12" office:value-type="float" office:value="19782">
            <text:p>19,782</text:p>
          </table:table-cell>
          <table:table-cell table:style-name="ce2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ΤΗΝΟΥ</text:p>
          </table:table-cell>
          <table:table-cell table:style-name="ce12" office:value-type="float" office:value="8574">
            <text:p>8,574</text:p>
          </table:table-cell>
          <table:table-cell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ΚΑΛΥΜΝΟΥ</text:p>
          </table:table-cell>
          <table:table-cell table:style-name="ce12" office:value-type="float" office:value="29786">
            <text:p>29,786</text:p>
          </table:table-cell>
          <table:table-cell table:style-name="ce2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ΚΑΡΠΑΘΟΥ</text:p>
          </table:table-cell>
          <table:table-cell table:style-name="ce12" office:value-type="float" office:value="7501">
            <text:p>7,501</text:p>
          </table:table-cell>
          <table:table-cell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ΚΩ</text:p>
          </table:table-cell>
          <table:table-cell table:style-name="ce12" office:value-type="float" office:value="31895">
            <text:p>31,895</text:p>
          </table:table-cell>
          <table:table-cell table:style-name="ce2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ΡΟΔΟΥ</text:p>
          </table:table-cell>
          <table:table-cell table:style-name="ce12" office:value-type="float" office:value="120889">
            <text:p>120,889</text:p>
          </table:table-cell>
          <table:table-cell table:style-name="ce2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302686">
            <text:p>302,686</text:p>
          </table:table-cell>
          <table:table-cell table:style-name="ce23" office:value-type="float" office:value="51">
            <text:p>5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23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13. ΠΕΡΙΦΕΡΕΙΑ ΚΡΗΤΗΣ</text:p>
          </table:table-cell>
          <table:covered-table-cell table:style-name="ce9"/>
          <table:covered-table-cell table:style-name="ce19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10"/>
          <table:covered-table-cell table:style-name="ce20"/>
          <table:table-cell table:number-columns-repeated="1021"/>
        </table:table-row>
        <table:table-row table:style-name="ro3">
          <table:table-cell table:style-name="ce3" office:value-type="string">
            <text:p>ΠΕΡΙΦΕΡΕΙΑΚΗ ΕΝΟΤΗΤΑ</text:p>
          </table:table-cell>
          <table:table-cell table:style-name="ce11" office:value-type="string">
            <text:p>ΠΡΑΓΜΑΤΙΚΟΣ ΠΛΗΘΥΣΜΟΣ</text:p>
          </table:table-cell>
          <table:table-cell table:style-name="ce21" office:value-type="string">
            <text:p>ΑΡΙΘΜΟΣ ΠΕΡΙΦΕΡΕΙΑΚΩΝ ΣΥΜΒΟΥΛΩΝ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ΧΑΝΙΩΝ</text:p>
          </table:table-cell>
          <table:table-cell table:style-name="ce12" office:value-type="float" office:value="150387">
            <text:p>150,387</text:p>
          </table:table-cell>
          <table:table-cell table:style-name="ce2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ΡΕΘΥΜΝΟΥ</text:p>
          </table:table-cell>
          <table:table-cell table:style-name="ce12" office:value-type="float" office:value="81936">
            <text:p>81,936</text:p>
          </table:table-cell>
          <table:table-cell table:style-name="ce2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ΗΡΑΚΛΕΙΟΥ</text:p>
          </table:table-cell>
          <table:table-cell table:style-name="ce12" office:value-type="float" office:value="292489">
            <text:p>292,489</text:p>
          </table:table-cell>
          <table:table-cell table:style-name="ce2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ΠΕΡΙΦΕΡΕΙΑΚΗ ΕΝΟΤΗΤΑ ΛΑΣΙΘΙΟΥ</text:p>
          </table:table-cell>
          <table:table-cell table:style-name="ce12" office:value-type="float" office:value="76319">
            <text:p>76,319</text:p>
          </table:table-cell>
          <table:table-cell table:style-name="ce2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ΣΥΝΟΛΟ</text:p>
          </table:table-cell>
          <table:table-cell table:style-name="ce13" office:value-type="float" office:value="601131">
            <text:p>601,131</text:p>
          </table:table-cell>
          <table:table-cell table:style-name="ce23" office:value-type="float" office:value="51">
            <text:p>5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 table:number-rows-repeated="10484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Φύλλο2" table:style-name="ta2" table:print="false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Φύλλο3" table:style-name="ta3" table:print="false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Ναι</number:text>
    </number:number-style>
    <number:number-style style:name="N128P1" style:volatile="true">
      <number:text>Ναι</number:text>
    </number:number-style>
    <number:number-style style:name="N128">
      <number:text>'Οχι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Αληθές</number:text>
    </number:number-style>
    <number:number-style style:name="N129P1" style:volatile="true">
      <number:text>Αληθές</number:text>
    </number:number-style>
    <number:number-style style:name="N129">
      <number:text>Ψευδές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Ενεργοποίηση</number:text>
    </number:number-style>
    <number:number-style style:name="N130P1" style:volatile="true">
      <number:text>Ενεργοποίηση</number:text>
    </number:number-style>
    <number:number-style style:name="N130">
      <number:text>Απενεργοποίηση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09/23/2010</text:date>, <text:time>19:0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10-08-26T10:33:17</meta:creation-date>
    <dc:creator>User</dc:creator>
    <dc:date>2010-09-17T15:13:09</dc:date>
    <meta:document-statistic meta:table-count="3" meta:cell-count="313" meta:object-count="0"/>
    <meta:generator>OpenOffice.org/3.1$Unix OpenOffice.org_project/310m19$Build-9420</meta:generator>
  </office:meta>
</office:document-meta>
</file>