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1.9382in"/>
    </style:style>
    <style:style style:name="co3" style:family="table-column">
      <style:table-column-properties fo:break-before="auto" style:column-width="1.9819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5in" fo:break-before="auto" style:use-optimal-row-height="true"/>
    </style:style>
    <style:style style:name="ro3" style:family="table-row">
      <style:table-row-properties style:row-height="0.3335in" fo:break-before="auto" style:use-optimal-row-height="true"/>
    </style:style>
    <style:style style:name="ro4" style:family="table-row">
      <style:table-row-properties style:row-height="0.6665in" fo:break-before="auto" style:use-optimal-row-height="true"/>
    </style:style>
    <style:style style:name="ro5" style:family="table-row">
      <style:table-row-properties style:row-height="1in" fo:break-before="auto" style:use-optimal-row-height="true"/>
    </style:style>
    <style:style style:name="ro6" style:family="table-row">
      <style:table-row-properties style:row-height="0.8335in" fo:break-before="auto" style:use-optimal-row-height="true"/>
    </style:style>
    <style:style style:name="ro7" style:family="table-row">
      <style:table-row-properties style:row-height="1.3335in" fo:break-before="auto" style:use-optimal-row-height="true"/>
    </style:style>
    <style:style style:name="ro8" style:family="table-row">
      <style:table-row-properties style:row-height="2.3335in" fo:break-before="auto" style:use-optimal-row-height="true"/>
    </style:style>
    <style:style style:name="ro9" style:family="table-row">
      <style:table-row-properties style:row-height="2.6665in" fo:break-before="auto" style:use-optimal-row-height="true"/>
    </style:style>
    <style:style style:name="ro10" style:family="table-row">
      <style:table-row-properties style:row-height="1.1665in" fo:break-before="auto" style:use-optimal-row-height="true"/>
    </style:style>
    <style:style style:name="ro11" style:family="table-row">
      <style:table-row-properties style:row-height="1.5in" fo:break-before="auto" style:use-optimal-row-height="true"/>
    </style:style>
    <style:style style:name="ro12" style:family="table-row">
      <style:table-row-properties style:row-height="1.2398in" fo:break-before="auto" style:use-optimal-row-height="true"/>
    </style:style>
    <style:style style:name="ro13" style:family="table-row">
      <style:table-row-properties style:row-height="4.8335in" fo:break-before="auto" style:use-optimal-row-height="true"/>
    </style:style>
    <style:style style:name="ro14" style:family="table-row">
      <style:table-row-properties style:row-height="4.5in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Φύλλο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ΠΕΡΙΦΕΡΕΙΑ ΑΝΑΤΟΛΙΚΗΣ ΜΑΚΕΔΟΝΙΑΣ ΚΑΙ ΘΡΑΚΗΣ</text:p>
          </table:table-cell>
          <table:table-cell table:style-name="ce9"/>
          <table:table-cell table:style-name="ce4"/>
          <table:table-cell table:number-columns-repeated="1021"/>
        </table:table-row>
        <table:table-row table:style-name="ro1">
          <table:table-cell table:style-name="ce1" office:value-type="string">
            <text:p>ΠΕΡΙΦΕΡΕΙΑΚΗ ΕΝΟΤΗΤΑ ΔΡΑΜΑΣ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ΔΗΜΟΣ ΔΟΞΑΤ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1" office:value-type="string">
            <text:p>ΠΛΗΘΥΣΜΟΣ</text:p>
          </table:table-cell>
          <table:table-cell table:style-name="ce11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ΔΟΞΑΤΟΥ</text:p>
          </table:table-cell>
          <table:table-cell table:style-name="ce12" office:value-type="float" office:value="11000">
            <text:p>11,000</text:p>
          </table:table-cell>
          <table:table-cell table:style-name="ce19" office:value-type="float" office:value="17">
            <text:p>1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ΚΑΛΑΜΠΑΚΙΟΥ</text:p>
          </table:table-cell>
          <table:table-cell table:style-name="ce13" office:value-type="float" office:value="6481">
            <text:p>6,481</text:p>
          </table:table-cell>
          <table:table-cell table:style-name="ce20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7481">
            <text:p>17,481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/>
          <table:table-cell table:style-name="ce6"/>
          <table:table-cell table:number-columns-repeated="1021"/>
        </table:table-row>
        <table:table-row table:style-name="ro3">
          <table:table-cell table:style-name="ce3" office:value-type="string">
            <text:p>ΔΗΜΟΣ ΔΡΑΜ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ΔΡΑΜΑΣ</text:p>
          </table:table-cell>
          <table:table-cell table:style-name="ce13" office:value-type="float" office:value="55632">
            <text:p>55,632</text:p>
          </table:table-cell>
          <table:table-cell table:style-name="ce14" office:value-type="float" office:value="32">
            <text:p>3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ΙΔΗΡΟΝΕΡΟΥ</text:p>
          </table:table-cell>
          <table:table-cell table:style-name="ce14" office:value-type="float" office:value="430">
            <text:p>430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56062">
            <text:p>56,062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ΔΗΜΟΣ ΚΑΤΩ ΝΕΥΡΟΚΟΠ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ΚΑΤΩ ΝΕΥΡΟΚΟΠΙΟΥ</text:p>
          </table:table-cell>
          <table:table-cell table:style-name="ce13" office:value-type="float" office:value="8026">
            <text:p>8,026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8026">
            <text:p>8,026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ΠΑΡΑΝΕΣΤ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ΝΙΚΗΦΟΡΟΥ</text:p>
          </table:table-cell>
          <table:table-cell table:style-name="ce13" office:value-type="float" office:value="4279">
            <text:p>4,279</text:p>
          </table:table-cell>
          <table:table-cell table:style-name="ce14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ΡΑΝΕΣΤΙΟΥ</text:p>
          </table:table-cell>
          <table:table-cell table:style-name="ce12" office:value-type="float" office:value="1646">
            <text:p>1,646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5925">
            <text:p>5,925</text:p>
          </table:table-cell>
          <table:table-cell table:style-name="ce15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ΠΡΟΣΟΤΣΑΝ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ΡΟΣΟΤΣΑΝΗΣ</text:p>
          </table:table-cell>
          <table:table-cell table:style-name="ce13" office:value-type="float" office:value="11215">
            <text:p>11,215</text:p>
          </table:table-cell>
          <table:table-cell table:style-name="ce14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ΙΤΑΓΡΩΝ</text:p>
          </table:table-cell>
          <table:table-cell table:style-name="ce12" office:value-type="float" office:value="5266">
            <text:p>5,266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6481">
            <text:p>16,481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ΕΒΡΟΥ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ΔΗΜΟΣ ΑΛΕΞΑΝΔΡΟΥΠΟΛ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ΑΛΕΞΑΝΔΡΟΥΠΟΛΗΣ</text:p>
          </table:table-cell>
          <table:table-cell table:style-name="ce13" office:value-type="float" office:value="52720">
            <text:p>52,720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ΡΑΪΑΝΟΥΠΟΛΗΣ</text:p>
          </table:table-cell>
          <table:table-cell table:style-name="ce12" office:value-type="float" office:value="3335">
            <text:p>3,335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ΦΕΡΩΝ</text:p>
          </table:table-cell>
          <table:table-cell table:style-name="ce13" office:value-type="float" office:value="9839">
            <text:p>9,839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65894">
            <text:p>65,894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ΔΙΔΥΜΟΤΕΙΧ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ΙΔΥΜΟΤΕΙΧΟΥ</text:p>
          </table:table-cell>
          <table:table-cell table:style-name="ce12" office:value-type="float" office:value="18998">
            <text:p>18,998</text:p>
          </table:table-cell>
          <table:table-cell table:style-name="ce9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ΤΑΞΑΔΩΝ</text:p>
          </table:table-cell>
          <table:table-cell table:style-name="ce12" office:value-type="float" office:value="4486">
            <text:p>4,486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3484">
            <text:p>23,484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ΟΡΕΣΤΙΑΔ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ΒΥΣΣΑΣ</text:p>
          </table:table-cell>
          <table:table-cell table:style-name="ce13" office:value-type="float" office:value="8184">
            <text:p>8,184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ΥΠΡΙΝΟΥ</text:p>
          </table:table-cell>
          <table:table-cell table:style-name="ce13" office:value-type="float" office:value="2915">
            <text:p>2,915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ΟΡΕΣΤΙΑΔΟΣ</text:p>
          </table:table-cell>
          <table:table-cell table:style-name="ce13" office:value-type="float" office:value="21730">
            <text:p>21,730</text:p>
          </table:table-cell>
          <table:table-cell table:style-name="ce14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ΡΙΓΩΝΟΥ</text:p>
          </table:table-cell>
          <table:table-cell table:style-name="ce12" office:value-type="float" office:value="6656">
            <text:p>6,656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9485">
            <text:p>39,485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ΣΑΜΟΘΡΑΚ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ΑΜΟΘΡΑΚΗΣ</text:p>
          </table:table-cell>
          <table:table-cell table:style-name="ce13" office:value-type="float" office:value="2723">
            <text:p>2,723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2723">
            <text:p>2,723</text:p>
          </table:table-cell>
          <table:table-cell table:style-name="ce10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ΣΟΥΦΛ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ΟΡΦΕΑ</text:p>
          </table:table-cell>
          <table:table-cell table:style-name="ce12" office:value-type="float" office:value="6146">
            <text:p>6,146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ΟΥΦΛΙΟΥ</text:p>
          </table:table-cell>
          <table:table-cell table:style-name="ce13" office:value-type="float" office:value="7519">
            <text:p>7,519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ΥΧΕΡΟΥ</text:p>
          </table:table-cell>
          <table:table-cell table:style-name="ce12" office:value-type="float" office:value="4103">
            <text:p>4,103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7768">
            <text:p>17,768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ΚΑΒΑΛ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ΘΑΣ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ΘΑΣΟΥ</text:p>
          </table:table-cell>
          <table:table-cell table:style-name="ce12" office:value-type="float" office:value="13765">
            <text:p>13,765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3765">
            <text:p>13,765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ΚΑΒΑΛ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ΑΒΑΛΑΣ</text:p>
          </table:table-cell>
          <table:table-cell table:style-name="ce13" office:value-type="float" office:value="63293">
            <text:p>63,293</text:p>
          </table:table-cell>
          <table:table-cell table:style-name="ce14" office:value-type="float" office:value="35">
            <text:p>3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ΙΛΙΠΠΩΝ</text:p>
          </table:table-cell>
          <table:table-cell table:style-name="ce12" office:value-type="float" office:value="10827">
            <text:p>10,827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74120">
            <text:p>74,120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ΝΕΣΤ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ΕΡΑΜΩΤΗΣ</text:p>
          </table:table-cell>
          <table:table-cell table:style-name="ce13" office:value-type="float" office:value="6039">
            <text:p>6,039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ΟΡΕΙΝΟΥ</text:p>
          </table:table-cell>
          <table:table-cell table:style-name="ce13" office:value-type="float" office:value="1769">
            <text:p>1,769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ΧΡΥΣΟΥΠΟΛΗΣ</text:p>
          </table:table-cell>
          <table:table-cell table:style-name="ce13" office:value-type="float" office:value="15678">
            <text:p>15,678</text:p>
          </table:table-cell>
          <table:table-cell table:style-name="ce14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3486">
            <text:p>23,486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ΠΑΓΓΑ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ΕΛΕΥΘΕΡΟΥΠΟΛΗΣ</text:p>
          </table:table-cell>
          <table:table-cell table:style-name="ce13" office:value-type="float" office:value="11401">
            <text:p>11,401</text:p>
          </table:table-cell>
          <table:table-cell table:style-name="ce14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ΕΛΕΥΘΕΡΩΝ</text:p>
          </table:table-cell>
          <table:table-cell table:style-name="ce13" office:value-type="float" office:value="7376">
            <text:p>7,376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ΟΡΦΑΝΟΥ</text:p>
          </table:table-cell>
          <table:table-cell table:style-name="ce13" office:value-type="float" office:value="5140">
            <text:p>5,140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ΓΓΑΙΟΥ</text:p>
          </table:table-cell>
          <table:table-cell table:style-name="ce12" office:value-type="float" office:value="4764">
            <text:p>4,764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ΙΕΡΕΩΝ</text:p>
          </table:table-cell>
          <table:table-cell table:style-name="ce13" office:value-type="float" office:value="5002">
            <text:p>5,002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3683">
            <text:p>33,683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ΞΑΝΘ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ΑΒΔΗΡ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ΒΔΗΡΩΝ</text:p>
          </table:table-cell>
          <table:table-cell table:style-name="ce12" office:value-type="float" office:value="3917">
            <text:p>3,917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ΒΙΣΤΩΝΙΔΟΣ</text:p>
          </table:table-cell>
          <table:table-cell table:style-name="ce13" office:value-type="float" office:value="10147">
            <text:p>10,147</text:p>
          </table:table-cell>
          <table:table-cell table:style-name="ce14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ΕΛΕΡΟΥ</text:p>
          </table:table-cell>
          <table:table-cell table:style-name="ce12" office:value-type="float" office:value="4509">
            <text:p>4,509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8573">
            <text:p>18,573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ΜΥΚ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ΘΕΡΜΩΝ</text:p>
          </table:table-cell>
          <table:table-cell table:style-name="ce13" office:value-type="float" office:value="1221">
            <text:p>1,221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ΤΥΛΗΣ</text:p>
          </table:table-cell>
          <table:table-cell table:style-name="ce12" office:value-type="float" office:value="2331">
            <text:p>2,331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ΜΥΚΗΣ</text:p>
          </table:table-cell>
          <table:table-cell table:style-name="ce13" office:value-type="float" office:value="11393">
            <text:p>11,393</text:p>
          </table:table-cell>
          <table:table-cell table:style-name="ce14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ΑΤΡΩΝ</text:p>
          </table:table-cell>
          <table:table-cell table:style-name="ce9" office:value-type="float" office:value="779">
            <text:p>779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5724">
            <text:p>15,724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ΞΑΝΘ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ΞΑΝΘΗΣ</text:p>
          </table:table-cell>
          <table:table-cell table:style-name="ce12" office:value-type="float" office:value="52270">
            <text:p>52,270</text:p>
          </table:table-cell>
          <table:table-cell table:style-name="ce9" office:value-type="float" office:value="31">
            <text:p>3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ΤΑΥΡΟΥΠΟΛΗΣ</text:p>
          </table:table-cell>
          <table:table-cell table:style-name="ce13" office:value-type="float" office:value="3090">
            <text:p>3,090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55360">
            <text:p>55,360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ΤΟΠΕΙ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ΤΟΠΕΙΡΟΥ</text:p>
          </table:table-cell>
          <table:table-cell table:style-name="ce13" office:value-type="float" office:value="12199">
            <text:p>12,199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2199">
            <text:p>12,199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ΡΟΔΟΠΗ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ΑΡΡΙΑΝ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ΡΡΙΑΝΩΝ</text:p>
          </table:table-cell>
          <table:table-cell table:style-name="ce13" office:value-type="float" office:value="5781">
            <text:p>5,781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ΕΧΡΟΥ</text:p>
          </table:table-cell>
          <table:table-cell table:style-name="ce13" office:value-type="float" office:value="1558">
            <text:p>1,558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ΟΡΓΑΝΗΣ</text:p>
          </table:table-cell>
          <table:table-cell table:style-name="ce12" office:value-type="float" office:value="2825">
            <text:p>2,825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ΦΙΛΛΥΡΑΣ</text:p>
          </table:table-cell>
          <table:table-cell table:style-name="ce13" office:value-type="float" office:value="8014">
            <text:p>8,014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8178">
            <text:p>18,178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ΙΑΣΜ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ΜΑΞΑΔΩΝ</text:p>
          </table:table-cell>
          <table:table-cell table:style-name="ce13" office:value-type="float" office:value="1591">
            <text:p>1,591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ΙΑΣΜΟΥ</text:p>
          </table:table-cell>
          <table:table-cell table:style-name="ce12" office:value-type="float" office:value="6614">
            <text:p>6,614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ΩΣΤΟΥ</text:p>
          </table:table-cell>
          <table:table-cell table:style-name="ce13" office:value-type="float" office:value="6685">
            <text:p>6,685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4890">
            <text:p>14,890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ΚΟΜΟΤΗΝ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ΙΓΕΙΡΟΥ</text:p>
          </table:table-cell>
          <table:table-cell table:style-name="ce12" office:value-type="float" office:value="4418">
            <text:p>4,418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ΟΜΟΤΗΝΗΣ</text:p>
          </table:table-cell>
          <table:table-cell table:style-name="ce13" office:value-type="float" office:value="52659">
            <text:p>52,659</text:p>
          </table:table-cell>
          <table:table-cell table:style-name="ce14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ΝΕΟΥ ΣΙΔΗΡΟΧΩΡΙΟΥ</text:p>
          </table:table-cell>
          <table:table-cell table:style-name="ce13" office:value-type="float" office:value="3497">
            <text:p>3,497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60574">
            <text:p>60,574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ΜΑΡΩΝΕΙΑΣ - ΣΑΠ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ΡΩΝΕΙΑΣ</text:p>
          </table:table-cell>
          <table:table-cell table:style-name="ce12" office:value-type="float" office:value="7644">
            <text:p>7,644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ΑΠΩΝ</text:p>
          </table:table-cell>
          <table:table-cell table:style-name="ce13" office:value-type="float" office:value="9542">
            <text:p>9,542</text:p>
          </table:table-cell>
          <table:table-cell table:style-name="ce14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7186">
            <text:p>17,186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5">
          <table:table-cell table:style-name="ce3" office:value-type="string">
            <text:p>ΠΕΡΙΦΕΡΕΙΑ ΚΕΝΤΡΙΚΗΣ ΜΑΚΕΔΟΝ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ΗΜΑΘΙΑ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ΑΛΕΞΑΝΔΡΕ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ΛΕΞΑΝΔΡΕΙΑΣ</text:p>
          </table:table-cell>
          <table:table-cell table:style-name="ce13" office:value-type="float" office:value="19283">
            <text:p>19,283</text:p>
          </table:table-cell>
          <table:table-cell table:style-name="ce14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ΤΙΓΟΝΙΔΩΝ</text:p>
          </table:table-cell>
          <table:table-cell table:style-name="ce12" office:value-type="float" office:value="5360">
            <text:p>5,360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ΜΕΛΙΚΗΣ</text:p>
          </table:table-cell>
          <table:table-cell table:style-name="ce13" office:value-type="float" office:value="7438">
            <text:p>7,438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ΛΑΤΕΟΣ</text:p>
          </table:table-cell>
          <table:table-cell table:style-name="ce13" office:value-type="float" office:value="11128">
            <text:p>11,128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43209">
            <text:p>43,209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ΒΕΡΟ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ΠΟΣΤΟΛΟΥ ΠΑΥΛΟΥ</text:p>
          </table:table-cell>
          <table:table-cell table:style-name="ce12" office:value-type="float" office:value="8579">
            <text:p>8,579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ΕΡΓΙΝΑΣ</text:p>
          </table:table-cell>
          <table:table-cell table:style-name="ce12" office:value-type="float" office:value="2478">
            <text:p>2,47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ΕΡΟΙΑΣ</text:p>
          </table:table-cell>
          <table:table-cell table:style-name="ce12" office:value-type="float" office:value="47411">
            <text:p>47,411</text:p>
          </table:table-cell>
          <table:table-cell table:style-name="ce9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ΔΟΒΡΑ</text:p>
          </table:table-cell>
          <table:table-cell table:style-name="ce13" office:value-type="float" office:value="5154">
            <text:p>5,154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ΚΕΔΟΝΙΔΟΣ</text:p>
          </table:table-cell>
          <table:table-cell table:style-name="ce12" office:value-type="float" office:value="2346">
            <text:p>2,346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65968">
            <text:p>65,968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ΝΑΟΥΣ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ΝΘΕΜΙΩΝ</text:p>
          </table:table-cell>
          <table:table-cell table:style-name="ce13" office:value-type="float" office:value="8147">
            <text:p>8,147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ΙΡΗΝΟΥΠΟΛΗΣ</text:p>
          </table:table-cell>
          <table:table-cell table:style-name="ce12" office:value-type="float" office:value="4006">
            <text:p>4,006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ΝΑΟΥΣΑΣ</text:p>
          </table:table-cell>
          <table:table-cell table:style-name="ce13" office:value-type="float" office:value="22288">
            <text:p>22,288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4441">
            <text:p>34,441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ΘΕΣΣΑΛΟΝΙΚΗ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6">
          <table:table-cell table:style-name="ce3" office:value-type="string">
            <text:p>ΔΗΜΟΣ ΑΜΠΕΛΟΚΗΠΩΝ - ΜΕΝΕΜΕΝ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ΜΠΕΛΟΚΗΠΩΝ</text:p>
          </table:table-cell>
          <table:table-cell table:style-name="ce13" office:value-type="float" office:value="40959">
            <text:p>40,959</text:p>
          </table:table-cell>
          <table:table-cell table:style-name="ce14" office:value-type="float" office:value="24">
            <text:p>2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ΕΝΕΜΕΝΗΣ</text:p>
          </table:table-cell>
          <table:table-cell table:style-name="ce13" office:value-type="float" office:value="14910">
            <text:p>14,910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55869">
            <text:p>55,869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3">
          <table:table-cell table:style-name="ce3" office:value-type="string">
            <text:p>ΔΗΜΟΣ ΒΟΛΒ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ΑΓΙΟΥ ΓΕΩΡΓΙΟΥ</text:p>
          </table:table-cell>
          <table:table-cell table:style-name="ce13" office:value-type="float" office:value="5466">
            <text:p>5,466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ΠΟΛΛΩΝΙΑΣ</text:p>
          </table:table-cell>
          <table:table-cell table:style-name="ce12" office:value-type="float" office:value="4137">
            <text:p>4,137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ΡΕΘΟΥΣΑΣ</text:p>
          </table:table-cell>
          <table:table-cell table:style-name="ce13" office:value-type="float" office:value="3522">
            <text:p>3,522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ΕΓΝΑΤΙΑΣ</text:p>
          </table:table-cell>
          <table:table-cell table:style-name="ce13" office:value-type="float" office:value="3134">
            <text:p>3,134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ΔΥΤΟΥ</text:p>
          </table:table-cell>
          <table:table-cell table:style-name="ce12" office:value-type="float" office:value="3456">
            <text:p>3,456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ΡΕΝΤΙΝΑΣ</text:p>
          </table:table-cell>
          <table:table-cell table:style-name="ce13" office:value-type="float" office:value="6364">
            <text:p>6,364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6079">
            <text:p>26,079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/>
          <table:table-cell table:style-name="ce6"/>
          <table:table-cell table:number-columns-repeated="1021"/>
        </table:table-row>
        <table:table-row table:style-name="ro3">
          <table:table-cell table:style-name="ce3" office:value-type="string">
            <text:p>ΔΗΜΟΣ ΔΕΛΤΑ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ΞΙΟΥ</text:p>
          </table:table-cell>
          <table:table-cell table:style-name="ce13" office:value-type="float" office:value="6780">
            <text:p>6,780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ΧΕΔΩΡΟΥ</text:p>
          </table:table-cell>
          <table:table-cell table:style-name="ce12" office:value-type="float" office:value="23924">
            <text:p>23,924</text:p>
          </table:table-cell>
          <table:table-cell table:style-name="ce9" office:value-type="float" office:value="19">
            <text:p>1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ΧΑΛΑΣΤΡΑΣ</text:p>
          </table:table-cell>
          <table:table-cell table:style-name="ce13" office:value-type="float" office:value="9837">
            <text:p>9,837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40541">
            <text:p>40,541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ΘΕΡΜΑΪΚ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ΠΑΝΟΜΗΣ</text:p>
          </table:table-cell>
          <table:table-cell table:style-name="ce12" office:value-type="float" office:value="8671">
            <text:p>8,671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ΘΕΡΜΑΪΚΟΥ</text:p>
          </table:table-cell>
          <table:table-cell table:style-name="ce13" office:value-type="float" office:value="20253">
            <text:p>20,253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ΗΧΑΝΙΩΝΑΣ</text:p>
          </table:table-cell>
          <table:table-cell table:style-name="ce13" office:value-type="float" office:value="9425">
            <text:p>9,425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8349">
            <text:p>38,349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ΘΕΡΜ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ΑΣΙΛΙΚΩΝ</text:p>
          </table:table-cell>
          <table:table-cell table:style-name="ce12" office:value-type="float" office:value="9303">
            <text:p>9,303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ΘΕΡΜΗΣ</text:p>
          </table:table-cell>
          <table:table-cell table:style-name="ce13" office:value-type="float" office:value="16546">
            <text:p>16,546</text:p>
          </table:table-cell>
          <table:table-cell table:style-name="ce14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ΙΚΡΑΣ</text:p>
          </table:table-cell>
          <table:table-cell table:style-name="ce12" office:value-type="float" office:value="10427">
            <text:p>10,427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6276">
            <text:p>36,276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ΘΕΣΣΑΛΟΝΙΚ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1ΟΥ ΔΙΑΜΕΡΙΣΜΑΤΟΣ <text:s/>ΘΕΣΣΑΛΟΝΙΚΗΣ <text:s text:c="94"/></text:p>
          </table:table-cell>
          <table:table-cell table:style-name="ce13" office:value-type="float" office:value="53017">
            <text:p>53,017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2ΟΥ ΔΙΑΜΕΡΙΣΜΑΤΟΣ ΘΕΣΣΑΛΟΝΙΚΗΣ <text:s text:c="94"/></text:p>
          </table:table-cell>
          <table:table-cell table:style-name="ce13" office:value-type="float" office:value="35962">
            <text:p>35,962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3ΟΥ ΔΙΑΜΕΡΙΣΜΑΤΟΣ ΘΕΣΣΑΛΟΝΙΚΗΣ <text:s text:c="94"/></text:p>
          </table:table-cell>
          <table:table-cell table:style-name="ce13" office:value-type="float" office:value="31805">
            <text:p>31,805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4ΟΥ ΔΙΑΜΕΡΙΣΜΑΤΟΣ ΘΕΣΣΑΛΟΝΙΚΗΣ <text:s text:c="94"/></text:p>
          </table:table-cell>
          <table:table-cell table:style-name="ce13" office:value-type="float" office:value="92882">
            <text:p>92,882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5ΟΥ ΔΙΑΜΕΡΙΣΜΑΤΟΣ ΘΕΣΣΑΛΟΝΙΚΗΣ <text:s text:c="94"/></text:p>
          </table:table-cell>
          <table:table-cell table:style-name="ce13" office:value-type="float" office:value="150321">
            <text:p>150,321</text:p>
          </table:table-cell>
          <table:table-cell table:style-name="ce14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ΡΙΑΝΔΡΙΑΣ</text:p>
          </table:table-cell>
          <table:table-cell table:style-name="ce12" office:value-type="float" office:value="11289">
            <text:p>11,289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75276">
            <text:p>375,276</text:p>
          </table:table-cell>
          <table:table-cell table:style-name="ce15" office:value-type="float" office:value="49">
            <text:p>49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ΚΑΛΑΜΑΡ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ΛΑΜΑΡΙΑΣ</text:p>
          </table:table-cell>
          <table:table-cell table:style-name="ce13" office:value-type="float" office:value="87255">
            <text:p>87,255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87255">
            <text:p>87,255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ΚΟΡΔΕΛΙΟΥ - ΕΥΟΣΜ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ΕΛΕΥΘΕΡΙΟΥ-ΚΟΡΔΕΛΙΟΥ</text:p>
          </table:table-cell>
          <table:table-cell table:style-name="ce13" office:value-type="float" office:value="21630">
            <text:p>21,630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ΥΟΣΜΟΥ</text:p>
          </table:table-cell>
          <table:table-cell table:style-name="ce12" office:value-type="float" office:value="52624">
            <text:p>52,624</text:p>
          </table:table-cell>
          <table:table-cell table:style-name="ce9" office:value-type="float" office:value="29">
            <text:p>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74254">
            <text:p>74,254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3">
          <table:table-cell table:style-name="ce3" office:value-type="string">
            <text:p>ΔΗΜΟΣ ΛΑΓΚΑΔΑ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ΣΣΗΡΟΥ</text:p>
          </table:table-cell>
          <table:table-cell table:style-name="ce13" office:value-type="float" office:value="3861">
            <text:p>3,861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ΒΕΡΤΙΣΚΟΥ</text:p>
          </table:table-cell>
          <table:table-cell table:style-name="ce13" office:value-type="float" office:value="3350">
            <text:p>3,350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ΛΛΙΝΔΟΙΩΝ</text:p>
          </table:table-cell>
          <table:table-cell table:style-name="ce13" office:value-type="float" office:value="4689">
            <text:p>4,689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ΡΩΝΕΙΑΣ</text:p>
          </table:table-cell>
          <table:table-cell table:style-name="ce12" office:value-type="float" office:value="4286">
            <text:p>4,286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ΛΑΓΚΑΔΑ</text:p>
          </table:table-cell>
          <table:table-cell table:style-name="ce13" office:value-type="float" office:value="16836">
            <text:p>16,836</text:p>
          </table:table-cell>
          <table:table-cell table:style-name="ce14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ΛΑΧΑΝΑ</text:p>
          </table:table-cell>
          <table:table-cell table:style-name="ce13" office:value-type="float" office:value="3779">
            <text:p>3,779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ΟΧΟΥ</text:p>
          </table:table-cell>
          <table:table-cell table:style-name="ce13" office:value-type="float" office:value="5773">
            <text:p>5,773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42574">
            <text:p>42,574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4">
          <table:table-cell table:style-name="ce3" office:value-type="string">
            <text:p>ΔΗΜΟΣ ΝΕΑΠΟΛΗΣ - ΣΥΚΕ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ΓΙΟΥ ΠΑΥΛΟΥ</text:p>
          </table:table-cell>
          <table:table-cell table:style-name="ce13" office:value-type="float" office:value="7978">
            <text:p>7,978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ΠΟΛΕΩΣ</text:p>
          </table:table-cell>
          <table:table-cell table:style-name="ce12" office:value-type="float" office:value="30279">
            <text:p>30,279</text:p>
          </table:table-cell>
          <table:table-cell table:style-name="ce9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ΕΥΚΩΝ</text:p>
          </table:table-cell>
          <table:table-cell table:style-name="ce13" office:value-type="float" office:value="6434">
            <text:p>6,434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ΥΚΕΩΝ</text:p>
          </table:table-cell>
          <table:table-cell table:style-name="ce12" office:value-type="float" office:value="41726">
            <text:p>41,726</text:p>
          </table:table-cell>
          <table:table-cell table:style-name="ce9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86417">
            <text:p>86,417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ΠΑΥΛΟΥ ΜΕΛΑ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ΥΚΑΡΠΙΑΣ</text:p>
          </table:table-cell>
          <table:table-cell table:style-name="ce12" office:value-type="float" office:value="6598">
            <text:p>6,598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ΟΛΙΧΝΗΣ</text:p>
          </table:table-cell>
          <table:table-cell table:style-name="ce13" office:value-type="float" office:value="36146">
            <text:p>36,146</text:p>
          </table:table-cell>
          <table:table-cell table:style-name="ce14" office:value-type="float" office:value="18">
            <text:p>1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ΤΑΥΡΟΥΠΟΛΕΩΣ</text:p>
          </table:table-cell>
          <table:table-cell table:style-name="ce13" office:value-type="float" office:value="41653">
            <text:p>41,653</text:p>
          </table:table-cell>
          <table:table-cell table:style-name="ce14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84397">
            <text:p>84,397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ΔΗΜΟΣ ΠΥΛΑΙΑΣ - ΧΟΡΤΙΑΤΗ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ΝΟΡΑΜΑΤΟΣ</text:p>
          </table:table-cell>
          <table:table-cell table:style-name="ce13" office:value-type="float" office:value="14552">
            <text:p>14,552</text:p>
          </table:table-cell>
          <table:table-cell table:style-name="ce14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ΥΛΑΙΑΣ</text:p>
          </table:table-cell>
          <table:table-cell table:style-name="ce12" office:value-type="float" office:value="22744">
            <text:p>22,744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ΧΟΡΤΙΑΤΗ</text:p>
          </table:table-cell>
          <table:table-cell table:style-name="ce13" office:value-type="float" office:value="12866">
            <text:p>12,866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50162">
            <text:p>50,162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ΧΑΛΚΗΔΟΝΟ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ΟΥ ΑΘΑΝΑΣΙΟΥ</text:p>
          </table:table-cell>
          <table:table-cell table:style-name="ce12" office:value-type="float" office:value="14387">
            <text:p>14,387</text:p>
          </table:table-cell>
          <table:table-cell table:style-name="ce9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ΟΥΦΑΛΙΩΝ</text:p>
          </table:table-cell>
          <table:table-cell table:style-name="ce13" office:value-type="float" office:value="10757">
            <text:p>10,757</text:p>
          </table:table-cell>
          <table:table-cell table:style-name="ce14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ΧΑΛΚΗΔΟΝΟΣ</text:p>
          </table:table-cell>
          <table:table-cell table:style-name="ce12" office:value-type="float" office:value="10001">
            <text:p>10,001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35145">
            <text:p>35,145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ΩΡΑΙΟΚΑΣΤ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ΛΛΙΘΕΑΣ</text:p>
          </table:table-cell>
          <table:table-cell table:style-name="ce12" office:value-type="float" office:value="6096">
            <text:p>6,096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ΥΓΔΟΝΙΑΣ</text:p>
          </table:table-cell>
          <table:table-cell table:style-name="ce13" office:value-type="float" office:value="7239">
            <text:p>7,239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ΩΡΑΙΟΚΑΣΤΡΟΥ</text:p>
          </table:table-cell>
          <table:table-cell table:style-name="ce13" office:value-type="float" office:value="11896">
            <text:p>11,896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5231">
            <text:p>25,231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ΚΙΛΚΙ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ΚΙΛΚΙ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ΓΑΛΛΙΚΟΥ</text:p>
          </table:table-cell>
          <table:table-cell table:style-name="ce13" office:value-type="float" office:value="7279">
            <text:p>7,279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ΟΪΡΑΝΗΣ</text:p>
          </table:table-cell>
          <table:table-cell table:style-name="ce12" office:value-type="float" office:value="2208">
            <text:p>2,20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ΙΛΚΙΣ</text:p>
          </table:table-cell>
          <table:table-cell table:style-name="ce13" office:value-type="float" office:value="24812">
            <text:p>24,812</text:p>
          </table:table-cell>
          <table:table-cell table:style-name="ce14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ΡΟΥΣΣΩΝ</text:p>
          </table:table-cell>
          <table:table-cell table:style-name="ce12" office:value-type="float" office:value="6770">
            <text:p>6,770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ΟΥΡΙΩΝ</text:p>
          </table:table-cell>
          <table:table-cell table:style-name="ce12" office:value-type="float" office:value="3390">
            <text:p>3,390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ΙΚΡΟΛΙΜΝΗΣ</text:p>
          </table:table-cell>
          <table:table-cell table:style-name="ce13" office:value-type="float" office:value="7395">
            <text:p>7,395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ΧΕΡΣΟΥ</text:p>
          </table:table-cell>
          <table:table-cell table:style-name="ce13" office:value-type="float" office:value="4482">
            <text:p>4,482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56336">
            <text:p>56,336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ΠΑΙΟΝ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ΞΙΟΥΠΟΛΗΣ</text:p>
          </table:table-cell>
          <table:table-cell table:style-name="ce12" office:value-type="float" office:value="6725">
            <text:p>6,72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ΓΟΥΜΕΝΙΣΣΑΣ</text:p>
          </table:table-cell>
          <table:table-cell table:style-name="ce13" office:value-type="float" office:value="6819">
            <text:p>6,819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ΕΥΡΩΠΟΥ</text:p>
          </table:table-cell>
          <table:table-cell table:style-name="ce13" office:value-type="float" office:value="6042">
            <text:p>6,042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ΛΙΒΑΔΙΩΝ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ΟΛΥΚΑΣΤΡΟΥ</text:p>
          </table:table-cell>
          <table:table-cell table:style-name="ce13" office:value-type="float" office:value="12732">
            <text:p>12,732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32720">
            <text:p>32,720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ΠΕΛΛΑ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ΑΛΜΩΠ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ΡΙΔΑΙΑΣ</text:p>
          </table:table-cell>
          <table:table-cell table:style-name="ce13" office:value-type="float" office:value="20213">
            <text:p>20,213</text:p>
          </table:table-cell>
          <table:table-cell table:style-name="ce14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ΞΑΠΛΑΤΑΝΟΥ</text:p>
          </table:table-cell>
          <table:table-cell table:style-name="ce12" office:value-type="float" office:value="9141">
            <text:p>9,141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9354">
            <text:p>29,354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ΈΔΕΣΣ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ΒΕΓΟΡΙΤΙΔΑΣ</text:p>
          </table:table-cell>
          <table:table-cell table:style-name="ce13" office:value-type="float" office:value="4180">
            <text:p>4,180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ΈΔΕΣΣΑΣ</text:p>
          </table:table-cell>
          <table:table-cell table:style-name="ce12" office:value-type="float" office:value="25619">
            <text:p>25,619</text:p>
          </table:table-cell>
          <table:table-cell table:style-name="ce9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9799">
            <text:p>29,799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ΠΕΛΛ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ΙΑΝΝΙΤΣΩΝ</text:p>
          </table:table-cell>
          <table:table-cell table:style-name="ce12" office:value-type="float" office:value="31442">
            <text:p>31,442</text:p>
          </table:table-cell>
          <table:table-cell table:style-name="ce9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ΡΥΑΣ ΒΡΥΣΗΣ</text:p>
          </table:table-cell>
          <table:table-cell table:style-name="ce13" office:value-type="float" office:value="10975">
            <text:p>10,975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ΥΡΡΟΥ</text:p>
          </table:table-cell>
          <table:table-cell table:style-name="ce12" office:value-type="float" office:value="7645">
            <text:p>7,645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ΜΕΓΑΛΟΥ ΑΛΕΞΑΝΔΡΟΥ</text:p>
          </table:table-cell>
          <table:table-cell table:style-name="ce13" office:value-type="float" office:value="8140">
            <text:p>8,140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ΕΛΛΑΣ</text:p>
          </table:table-cell>
          <table:table-cell table:style-name="ce12" office:value-type="float" office:value="7295">
            <text:p>7,295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65497">
            <text:p>65,497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ΣΚΥΔΡ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ΕΝΗΙΔΟΣ</text:p>
          </table:table-cell>
          <table:table-cell table:style-name="ce13" office:value-type="float" office:value="5493">
            <text:p>5,493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ΚΥΔΡΑΣ</text:p>
          </table:table-cell>
          <table:table-cell table:style-name="ce12" office:value-type="float" office:value="15654">
            <text:p>15,654</text:p>
          </table:table-cell>
          <table:table-cell table:style-name="ce9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1147">
            <text:p>21,147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ΠΙΕΡ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ΔΗΜΟΣ ΔΙΟΥ - ΟΛΥΜΠ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ΑΤΟΛΙΚΟΥ ΟΛΥΜΠΟΥ</text:p>
          </table:table-cell>
          <table:table-cell table:style-name="ce12" office:value-type="float" office:value="9374">
            <text:p>9,374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ΔΙΟΥ</text:p>
          </table:table-cell>
          <table:table-cell table:style-name="ce13" office:value-type="float" office:value="11252">
            <text:p>11,252</text:p>
          </table:table-cell>
          <table:table-cell table:style-name="ce14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ΙΤΟΧΩΡΟΥ</text:p>
          </table:table-cell>
          <table:table-cell table:style-name="ce12" office:value-type="float" office:value="7011">
            <text:p>7,011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7637">
            <text:p>27,637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ΚΑΤΕΡΙΝ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ΕΛΑΦΙΝΑΣ</text:p>
          </table:table-cell>
          <table:table-cell table:style-name="ce13" office:value-type="float" office:value="5213">
            <text:p>5,213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ΤΕΡΙΝΗΣ</text:p>
          </table:table-cell>
          <table:table-cell table:style-name="ce12" office:value-type="float" office:value="56434">
            <text:p>56,434</text:p>
          </table:table-cell>
          <table:table-cell table:style-name="ce9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ΟΡΙΝΟΥ</text:p>
          </table:table-cell>
          <table:table-cell table:style-name="ce13" office:value-type="float" office:value="6611">
            <text:p>6,611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ΡΑΛΙΑΣ</text:p>
          </table:table-cell>
          <table:table-cell table:style-name="ce12" office:value-type="float" office:value="6449">
            <text:p>6,449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ΕΤΡΑΣ</text:p>
          </table:table-cell>
          <table:table-cell table:style-name="ce13" office:value-type="float" office:value="6246">
            <text:p>6,246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ΙΕΡΙΩΝ</text:p>
          </table:table-cell>
          <table:table-cell table:style-name="ce12" office:value-type="float" office:value="2811">
            <text:p>2,811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83764">
            <text:p>83,764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4">
          <table:table-cell table:style-name="ce3" office:value-type="string">
            <text:p>ΔΗΜΟΣ ΠΥΔΝΑΣ - ΚΟΛΙΝΔ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ΙΓΙΝΙΟΥ</text:p>
          </table:table-cell>
          <table:table-cell table:style-name="ce12" office:value-type="float" office:value="5264">
            <text:p>5,264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ΛΙΝΔΡΟΥ</text:p>
          </table:table-cell>
          <table:table-cell table:style-name="ce12" office:value-type="float" office:value="5223">
            <text:p>5,223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ΕΘΩΝΗΣ</text:p>
          </table:table-cell>
          <table:table-cell table:style-name="ce13" office:value-type="float" office:value="3946">
            <text:p>3,946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ΥΔΝΑΣ</text:p>
          </table:table-cell>
          <table:table-cell table:style-name="ce13" office:value-type="float" office:value="4012">
            <text:p>4,012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8445">
            <text:p>18,445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ΣΕΡΡΩΝ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ΑΜΦΙΠΟΛ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ΜΦΙΠΟΛΗΣ</text:p>
          </table:table-cell>
          <table:table-cell table:style-name="ce13" office:value-type="float" office:value="3623">
            <text:p>3,623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ΟΡΜΙΣΤΑΣ</text:p>
          </table:table-cell>
          <table:table-cell table:style-name="ce13" office:value-type="float" office:value="3034">
            <text:p>3,034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ΡΩΤΗΣ</text:p>
          </table:table-cell>
          <table:table-cell table:style-name="ce13" office:value-type="float" office:value="2999">
            <text:p>2,999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ΡΟΔΟΛΙΒΟΥΣ</text:p>
          </table:table-cell>
          <table:table-cell table:style-name="ce12" office:value-type="float" office:value="3284">
            <text:p>3,284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2940">
            <text:p>12,940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ΒΙΣΑΛΤ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ΧΙΝΟΥ</text:p>
          </table:table-cell>
          <table:table-cell table:style-name="ce13" office:value-type="float" office:value="3008">
            <text:p>3,008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ΙΣΑΛΤΙΑΣ</text:p>
          </table:table-cell>
          <table:table-cell table:style-name="ce12" office:value-type="float" office:value="8563">
            <text:p>8,563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ΙΓΡΙΤΗΣ</text:p>
          </table:table-cell>
          <table:table-cell table:style-name="ce12" office:value-type="float" office:value="9783">
            <text:p>9,783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ΤΡΑΓΙΛΟΥ</text:p>
          </table:table-cell>
          <table:table-cell table:style-name="ce13" office:value-type="float" office:value="4773">
            <text:p>4,773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6127">
            <text:p>26,127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ΕΜΜΑΝΟΥΗΛ ΠΑΠΠΑ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ΜΜΑΝΟΥΗΛ ΠΑΠΠΑ</text:p>
          </table:table-cell>
          <table:table-cell table:style-name="ce12" office:value-type="float" office:value="11789">
            <text:p>11,789</text:p>
          </table:table-cell>
          <table:table-cell table:style-name="ce9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ΤΡΥΜΩΝΑ</text:p>
          </table:table-cell>
          <table:table-cell table:style-name="ce13" office:value-type="float" office:value="8055">
            <text:p>8,055</text:p>
          </table:table-cell>
          <table:table-cell table:style-name="ce14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9844">
            <text:p>19,844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ΗΡΑΚΛΕ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ΗΡΑΚΛΕΙΑΣ</text:p>
          </table:table-cell>
          <table:table-cell table:style-name="ce13" office:value-type="float" office:value="13173">
            <text:p>13,173</text:p>
          </table:table-cell>
          <table:table-cell table:style-name="ce14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ΚΟΤΟΥΣΣΗΣ</text:p>
          </table:table-cell>
          <table:table-cell table:style-name="ce13" office:value-type="float" office:value="5389">
            <text:p>5,389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ΤΡΥΜΟΝΙΚΟΥ</text:p>
          </table:table-cell>
          <table:table-cell table:style-name="ce12" office:value-type="float" office:value="4755">
            <text:p>4,755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3317">
            <text:p>23,317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ΝΕΑΣ ΖΙΧΝ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ΛΙΣΤΡΑΤΗΣ</text:p>
          </table:table-cell>
          <table:table-cell table:style-name="ce13" office:value-type="float" office:value="4121">
            <text:p>4,121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Σ ΖΙΧΝΗΣ</text:p>
          </table:table-cell>
          <table:table-cell table:style-name="ce12" office:value-type="float" office:value="10952">
            <text:p>10,952</text:p>
          </table:table-cell>
          <table:table-cell table:style-name="ce9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5073">
            <text:p>15,073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ΣΕΡΡ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ΆΝΩ ΒΡΟΝΤΟΥΣ</text:p>
          </table:table-cell>
          <table:table-cell table:style-name="ce14" office:value-type="float" office:value="452">
            <text:p>452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ΚΑΠΕΤΑΝ ΜΗΤΡΟΥΣΙΟΥ</text:p>
          </table:table-cell>
          <table:table-cell table:style-name="ce13" office:value-type="float" office:value="6402">
            <text:p>6,402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ΛΕΥΚΩΝΑ</text:p>
          </table:table-cell>
          <table:table-cell table:style-name="ce13" office:value-type="float" office:value="3897">
            <text:p>3,897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ΟΡΕΙΝΗΣ</text:p>
          </table:table-cell>
          <table:table-cell table:style-name="ce9" office:value-type="float" office:value="820">
            <text:p>820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ΕΡΡΩΝ</text:p>
          </table:table-cell>
          <table:table-cell table:style-name="ce13" office:value-type="float" office:value="56145">
            <text:p>56,145</text:p>
          </table:table-cell>
          <table:table-cell table:style-name="ce14" office:value-type="float" office:value="29">
            <text:p>2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ΚΟΥΤΑΡΕΩΣ</text:p>
          </table:table-cell>
          <table:table-cell table:style-name="ce12" office:value-type="float" office:value="7517">
            <text:p>7,517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75233">
            <text:p>75,233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ΣΙΝΤΙΚ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ΚΙΣΤΡΟΥ</text:p>
          </table:table-cell>
          <table:table-cell table:style-name="ce9" office:value-type="float" office:value="410">
            <text:p>410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ΧΛΑΔΟΧΩΡΙΟΥ</text:p>
          </table:table-cell>
          <table:table-cell table:style-name="ce13" office:value-type="float" office:value="1208">
            <text:p>1,208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ΕΡΚΙΝΗΣ</text:p>
          </table:table-cell>
          <table:table-cell table:style-name="ce12" office:value-type="float" office:value="10037">
            <text:p>10,037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ΕΤΡΙΤΣΙΟΥ</text:p>
          </table:table-cell>
          <table:table-cell table:style-name="ce13" office:value-type="float" office:value="5877">
            <text:p>5,877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ΡΟΜΑΧΩΝΟΣ</text:p>
          </table:table-cell>
          <table:table-cell table:style-name="ce14" office:value-type="float" office:value="252">
            <text:p>252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ΙΔΗΡΟΚΑΣΤΡΟΥ</text:p>
          </table:table-cell>
          <table:table-cell table:style-name="ce13" office:value-type="float" office:value="10598">
            <text:p>10,598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8382">
            <text:p>28,382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ΧΑΛΚΙΔΙΚΗ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ΑΡΙΣΤΟΤΕΛΗ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ΡΝΑΙΑΣ</text:p>
          </table:table-cell>
          <table:table-cell table:style-name="ce13" office:value-type="float" office:value="6183">
            <text:p>6,183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ΑΝΑΓΙΑΣ</text:p>
          </table:table-cell>
          <table:table-cell table:style-name="ce13" office:value-type="float" office:value="3897">
            <text:p>3,897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ΤΑΓΙΡΩΝ-ΑΚΑΝΘΟΥ</text:p>
          </table:table-cell>
          <table:table-cell table:style-name="ce13" office:value-type="float" office:value="8781">
            <text:p>8,781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8861">
            <text:p>18,861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ΚΑΣΣΑΝΔΡ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ΣΣΑΝΔΡΑΣ</text:p>
          </table:table-cell>
          <table:table-cell table:style-name="ce12" office:value-type="float" office:value="10269">
            <text:p>10,269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ΛΛΗΝΗΣ</text:p>
          </table:table-cell>
          <table:table-cell table:style-name="ce13" office:value-type="float" office:value="5884">
            <text:p>5,884</text:p>
          </table:table-cell>
          <table:table-cell table:style-name="ce14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6153">
            <text:p>16,153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ΝΕΑΣ ΠΡΟΠΟΝΤΙΔ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ΛΛΙΚΡΑΤΕΙΑΣ</text:p>
          </table:table-cell>
          <table:table-cell table:style-name="ce12" office:value-type="float" office:value="10881">
            <text:p>10,881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ΟΥΔΑΝΙΩΝ</text:p>
          </table:table-cell>
          <table:table-cell table:style-name="ce12" office:value-type="float" office:value="17032">
            <text:p>17,032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ΤΡΙΓΛΙΑΣ</text:p>
          </table:table-cell>
          <table:table-cell table:style-name="ce13" office:value-type="float" office:value="5888">
            <text:p>5,888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33801">
            <text:p>33,801</text:p>
          </table:table-cell>
          <table:table-cell table:style-name="ce10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ΠΟΛΥΓΥ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ΘΕΜΟΥΝΤΑ</text:p>
          </table:table-cell>
          <table:table-cell table:style-name="ce12" office:value-type="float" office:value="4540">
            <text:p>4,540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ΖΕΡΒΟΧΩΡΙΩΝ</text:p>
          </table:table-cell>
          <table:table-cell table:style-name="ce13" office:value-type="float" office:value="3146">
            <text:p>3,146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ΟΡΜΥΛΙΑΣ</text:p>
          </table:table-cell>
          <table:table-cell table:style-name="ce12" office:value-type="float" office:value="4745">
            <text:p>4,745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ΟΛΥΓΥΡΟΥ</text:p>
          </table:table-cell>
          <table:table-cell table:style-name="ce13" office:value-type="float" office:value="10721">
            <text:p>10,721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3152">
            <text:p>23,152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ΣΙΘΩΝ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ΙΘΩΝΙΑΣ</text:p>
          </table:table-cell>
          <table:table-cell table:style-name="ce12" office:value-type="float" office:value="8891">
            <text:p>8,891</text:p>
          </table:table-cell>
          <table:table-cell table:style-name="ce9" office:value-type="float" office:value="19">
            <text:p>1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ΤΟΡΩΝΗΣ</text:p>
          </table:table-cell>
          <table:table-cell table:style-name="ce13" office:value-type="float" office:value="4036">
            <text:p>4,036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2927">
            <text:p>12,927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6">
          <table:table-cell table:style-name="ce3" office:value-type="string">
            <text:p>ΠΕΡΙΦΕΡΕΙΑ ΔΥΤΙΚΗΣ ΜΑΚΕΔΟΝΙΑ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ΓΡΕΒΕΝΩΝ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ΓΡΕΒΕΝ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ΒΔΕΛΛΑΣ</text:p>
          </table:table-cell>
          <table:table-cell table:style-name="ce14" office:value-type="float" office:value="448">
            <text:p>448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ΟΥ ΚΟΣΜΑ</text:p>
          </table:table-cell>
          <table:table-cell table:style-name="ce12" office:value-type="float" office:value="1792">
            <text:p>1,792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ΒΕΝΤΖΙΟΥ</text:p>
          </table:table-cell>
          <table:table-cell table:style-name="ce13" office:value-type="float" office:value="2957">
            <text:p>2,957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ΓΟΡΓΙΑΝΗΣ</text:p>
          </table:table-cell>
          <table:table-cell table:style-name="ce13" office:value-type="float" office:value="1707">
            <text:p>1,707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ΓΡΕΒΕΝΩΝ</text:p>
          </table:table-cell>
          <table:table-cell table:style-name="ce13" office:value-type="float" office:value="15481">
            <text:p>15,481</text:p>
          </table:table-cell>
          <table:table-cell table:style-name="ce14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ΟΤΣΙΚΟΥ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ΗΡΑΚΛΕΩΤΩΝ</text:p>
          </table:table-cell>
          <table:table-cell table:style-name="ce13" office:value-type="float" office:value="3080">
            <text:p>3,080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ΘΕΟΔΩΡΟΥ ΖΙΑΚΑ</text:p>
          </table:table-cell>
          <table:table-cell table:style-name="ce12" office:value-type="float" office:value="2855">
            <text:p>2,855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ΕΣΟΛΟΥΡΙΟΥ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ΕΡΙΒΟΛΙΟΥ</text:p>
          </table:table-cell>
          <table:table-cell table:style-name="ce14" office:value-type="float" office:value="454">
            <text:p>454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ΑΜΑΡΙΝΑΣ</text:p>
          </table:table-cell>
          <table:table-cell table:style-name="ce14" office:value-type="float" office:value="701">
            <text:p>701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ΜΙΞΗΣ</text:p>
          </table:table-cell>
          <table:table-cell table:style-name="ce14" office:value-type="float" office:value="509">
            <text:p>509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ΙΛΙΠΠΑΙΩΝ</text:p>
          </table:table-cell>
          <table:table-cell table:style-name="ce9" office:value-type="float" office:value="254">
            <text:p>254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0564">
            <text:p>30,564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ΔΕΣΚΑΤ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ΔΕΣΚΑΤΗΣ</text:p>
          </table:table-cell>
          <table:table-cell table:style-name="ce13" office:value-type="float" office:value="5066">
            <text:p>5,066</text:p>
          </table:table-cell>
          <table:table-cell table:style-name="ce14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ΧΑΣΙΩΝ</text:p>
          </table:table-cell>
          <table:table-cell table:style-name="ce12" office:value-type="float" office:value="2317">
            <text:p>2,317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7383">
            <text:p>7,383</text:p>
          </table:table-cell>
          <table:table-cell table:style-name="ce15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ΚΑΣΤΟΡΙ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ΚΑΣΤΟΡ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ΓΙΑΣ ΤΡΙΑΔΟΣ</text:p>
          </table:table-cell>
          <table:table-cell table:style-name="ce13" office:value-type="float" office:value="6117">
            <text:p>6,117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ΩΝ ΑΝΑΡΓΥΡΩΝ</text:p>
          </table:table-cell>
          <table:table-cell table:style-name="ce12" office:value-type="float" office:value="2845">
            <text:p>2,845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ΛΙΑΚΜΟΝΑ</text:p>
          </table:table-cell>
          <table:table-cell table:style-name="ce13" office:value-type="float" office:value="4100">
            <text:p>4,100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ΙΤΣΙΟΥ</text:p>
          </table:table-cell>
          <table:table-cell table:style-name="ce12" office:value-type="float" office:value="1473">
            <text:p>1,473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ΣΤΟΡΙΑΣ</text:p>
          </table:table-cell>
          <table:table-cell table:style-name="ce13" office:value-type="float" office:value="16218">
            <text:p>16,218</text:p>
          </table:table-cell>
          <table:table-cell table:style-name="ce14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ΣΤΡΑΚΙΟΥ</text:p>
          </table:table-cell>
          <table:table-cell table:style-name="ce9" office:value-type="float" office:value="769">
            <text:p>769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ΛΕΙΣΟΥΡΑΣ</text:p>
          </table:table-cell>
          <table:table-cell table:style-name="ce14" office:value-type="float" office:value="576">
            <text:p>576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ΟΡΕΣΤΙΩΝ</text:p>
          </table:table-cell>
          <table:table-cell table:style-name="ce13" office:value-type="float" office:value="1000">
            <text:p>1,000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ΑΚΕΔΝΩΝ</text:p>
          </table:table-cell>
          <table:table-cell table:style-name="ce13" office:value-type="float" office:value="3468">
            <text:p>3,468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6566">
            <text:p>36,566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ΝΕΣΤΟΡ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ΚΡΙΤΩΝ</text:p>
          </table:table-cell>
          <table:table-cell table:style-name="ce13" office:value-type="float" office:value="1109">
            <text:p>1,109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ΡΡΕΝΩΝ</text:p>
          </table:table-cell>
          <table:table-cell table:style-name="ce14" office:value-type="float" office:value="623">
            <text:p>623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ΓΡΑΜΟΥ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ΣΤΟΡΙΟΥ</text:p>
          </table:table-cell>
          <table:table-cell table:style-name="ce12" office:value-type="float" office:value="1782">
            <text:p>1,782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3542">
            <text:p>3,542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ΟΡΕΣΤΙΔΟ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ΑΡΓΟΥΣ ΟΡΕΣΤΙΚΟΥ</text:p>
          </table:table-cell>
          <table:table-cell table:style-name="ce13" office:value-type="float" office:value="9918">
            <text:p>9,918</text:p>
          </table:table-cell>
          <table:table-cell table:style-name="ce14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ΊΩΝΟΣ ΔΡΑΓΟΥΜΗ</text:p>
          </table:table-cell>
          <table:table-cell table:style-name="ce13" office:value-type="float" office:value="3457">
            <text:p>3,457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3375">
            <text:p>13,375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ΚΟΖΑΝΗ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ΒΟΪ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ΣΚΙΟΥ</text:p>
          </table:table-cell>
          <table:table-cell table:style-name="ce12" office:value-type="float" office:value="5130">
            <text:p>5,130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ΝΕΑΠΟΛΗΣ</text:p>
          </table:table-cell>
          <table:table-cell table:style-name="ce13" office:value-type="float" office:value="5121">
            <text:p>5,121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ΕΝΤΑΛΟΦΟΥ</text:p>
          </table:table-cell>
          <table:table-cell table:style-name="ce9" office:value-type="float" office:value="896">
            <text:p>896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ΙΑΤΙΣΤΑΣ</text:p>
          </table:table-cell>
          <table:table-cell table:style-name="ce13" office:value-type="float" office:value="6547">
            <text:p>6,547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ΤΣΟΤΥΛΙΟΥ</text:p>
          </table:table-cell>
          <table:table-cell table:style-name="ce13" office:value-type="float" office:value="4753">
            <text:p>4,753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2447">
            <text:p>22,447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ΕΟΡΔΑ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ΑΓΙΑΣ ΠΑΡΑΣΚΕΥΗΣ</text:p>
          </table:table-cell>
          <table:table-cell table:style-name="ce13" office:value-type="float" office:value="1977">
            <text:p>1,977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ΒΕΡΜΙΟΥ</text:p>
          </table:table-cell>
          <table:table-cell table:style-name="ce13" office:value-type="float" office:value="3483">
            <text:p>3,483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ΒΛΑΣΤΗΣ</text:p>
          </table:table-cell>
          <table:table-cell table:style-name="ce14" office:value-type="float" office:value="645">
            <text:p>645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ΟΥΡΙΚΙΟΥ</text:p>
          </table:table-cell>
          <table:table-cell table:style-name="ce13" office:value-type="float" office:value="4896">
            <text:p>4,896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ΤΟΛΕΜΑΪΔΑΣ</text:p>
          </table:table-cell>
          <table:table-cell table:style-name="ce12" office:value-type="float" office:value="35539">
            <text:p>35,539</text:p>
          </table:table-cell>
          <table:table-cell table:style-name="ce9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46540">
            <text:p>46,540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ΚΟΖΑΝ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ΙΑΝΗΣ</text:p>
          </table:table-cell>
          <table:table-cell table:style-name="ce13" office:value-type="float" office:value="3816">
            <text:p>3,816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ΗΜΗΤΡΙΟΥ ΥΨΗΛΑΝΤΗ</text:p>
          </table:table-cell>
          <table:table-cell table:style-name="ce12" office:value-type="float" office:value="3018">
            <text:p>3,01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ΕΛΙΜΕΙΑΣ</text:p>
          </table:table-cell>
          <table:table-cell table:style-name="ce13" office:value-type="float" office:value="6429">
            <text:p>6,429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ΕΛΛΗΣΠΟΝΤΟΥ</text:p>
          </table:table-cell>
          <table:table-cell table:style-name="ce13" office:value-type="float" office:value="7966">
            <text:p>7,966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ΟΖΑΝΗΣ</text:p>
          </table:table-cell>
          <table:table-cell table:style-name="ce13" office:value-type="float" office:value="47451">
            <text:p>47,451</text:p>
          </table:table-cell>
          <table:table-cell table:style-name="ce14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68680">
            <text:p>68,680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ΔΗΜΟΣ ΣΕΡΒΙΩΝ - ΒΕΛΒΕΝΤ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ΒΕΛΒΕΝΤΟΥ</text:p>
          </table:table-cell>
          <table:table-cell table:style-name="ce13" office:value-type="float" office:value="3754">
            <text:p>3,754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ΜΒΟΥΝΙΩΝ</text:p>
          </table:table-cell>
          <table:table-cell table:style-name="ce13" office:value-type="float" office:value="2257">
            <text:p>2,257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ΙΒΑΔΕΡΟΥ</text:p>
          </table:table-cell>
          <table:table-cell table:style-name="ce12" office:value-type="float" office:value="1645">
            <text:p>1,645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ΕΡΒΙΩΝ</text:p>
          </table:table-cell>
          <table:table-cell table:style-name="ce13" office:value-type="float" office:value="10001">
            <text:p>10,001</text:p>
          </table:table-cell>
          <table:table-cell table:style-name="ce14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7657">
            <text:p>17,657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ΦΛΩΡΙΝ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ΑΜΥΝΤΑ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ΕΤΟΥ</text:p>
          </table:table-cell>
          <table:table-cell table:style-name="ce13" office:value-type="float" office:value="3727">
            <text:p>3,727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ΜΥΝΤΑΙΟΥ</text:p>
          </table:table-cell>
          <table:table-cell table:style-name="ce12" office:value-type="float" office:value="8378">
            <text:p>8,378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ΒΑΡΙΚΟΥ</text:p>
          </table:table-cell>
          <table:table-cell table:style-name="ce14" office:value-type="float" office:value="698">
            <text:p>698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ΛΕΧΟΒΟΥ</text:p>
          </table:table-cell>
          <table:table-cell table:style-name="ce13" office:value-type="float" office:value="1227">
            <text:p>1,227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ΝΥΜΦΑΙΟΥ</text:p>
          </table:table-cell>
          <table:table-cell table:style-name="ce14" office:value-type="float" office:value="413">
            <text:p>413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ΦΙΛΩΤΑ</text:p>
          </table:table-cell>
          <table:table-cell table:style-name="ce13" office:value-type="float" office:value="4532">
            <text:p>4,532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8975">
            <text:p>18,975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ΠΡΕΣΠ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ΡΥΣΤΑΛΛΟΠΗΓΗΣ</text:p>
          </table:table-cell>
          <table:table-cell table:style-name="ce9" office:value-type="float" office:value="660">
            <text:p>660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ΡΕΣΠΩΝ</text:p>
          </table:table-cell>
          <table:table-cell table:style-name="ce12" office:value-type="float" office:value="1851">
            <text:p>1,851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511">
            <text:p>2,511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ΦΛΩΡΙΝ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ΤΩ ΚΛΕΙΝΩΝ</text:p>
          </table:table-cell>
          <table:table-cell table:style-name="ce13" office:value-type="float" office:value="3963">
            <text:p>3,963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ΛΙΤΗΣ</text:p>
          </table:table-cell>
          <table:table-cell table:style-name="ce12" office:value-type="float" office:value="7038">
            <text:p>7,038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ΕΡΑΣΜΑΤΟΣ</text:p>
          </table:table-cell>
          <table:table-cell table:style-name="ce13" office:value-type="float" office:value="5510">
            <text:p>5,510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ΦΛΩΡΙΝΑΣ</text:p>
          </table:table-cell>
          <table:table-cell table:style-name="ce13" office:value-type="float" office:value="16771">
            <text:p>16,771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3282">
            <text:p>33,282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ΠΕΡΙΦΕΡΕΙΑ ΗΠΕΙΡΟΥ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ΑΡΤΑ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ΑΡΤΑΙ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ΜΒΡΑΚΙΚΟΥ</text:p>
          </table:table-cell>
          <table:table-cell table:style-name="ce13" office:value-type="float" office:value="4742">
            <text:p>4,742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ΡΤΑΙΩΝ</text:p>
          </table:table-cell>
          <table:table-cell table:style-name="ce13" office:value-type="float" office:value="23863">
            <text:p>23,863</text:p>
          </table:table-cell>
          <table:table-cell table:style-name="ce14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ΛΑΧΕΡΝΩΝ</text:p>
          </table:table-cell>
          <table:table-cell table:style-name="ce12" office:value-type="float" office:value="3326">
            <text:p>3,326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ΞΗΡΟΒΟΥΝΙΟΥ</text:p>
          </table:table-cell>
          <table:table-cell table:style-name="ce13" office:value-type="float" office:value="4083">
            <text:p>4,083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ΙΛΟΘΕΗΣ</text:p>
          </table:table-cell>
          <table:table-cell table:style-name="ce12" office:value-type="float" office:value="5800">
            <text:p>5,800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41814">
            <text:p>41,814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6">
          <table:table-cell table:style-name="ce3" office:value-type="string">
            <text:p>ΔΗΜΟΣ ΓΕΩΡΓΙΟΥ ΚΑΡΑΪΣΚΑΚΗ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ΕΩΡΓΙΟΥ ΚΑΡΑΪΣΚΑΚΗ</text:p>
          </table:table-cell>
          <table:table-cell table:style-name="ce12" office:value-type="float" office:value="3245">
            <text:p>3,24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ΗΡΑΚΛΕΙΑΣ</text:p>
          </table:table-cell>
          <table:table-cell table:style-name="ce13" office:value-type="float" office:value="1979">
            <text:p>1,979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ΤΕΤΡΑΦΥΛΙΑΣ</text:p>
          </table:table-cell>
          <table:table-cell table:style-name="ce13" office:value-type="float" office:value="3792">
            <text:p>3,792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9016">
            <text:p>9,016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6">
          <table:table-cell table:style-name="ce3" office:value-type="string">
            <text:p>ΔΗΜΟΣ ΚΕΝΤΡΙΚΩΝ ΤΖΟΥΜΕΡΚ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ΓΝΑΝΤΩΝ</text:p>
          </table:table-cell>
          <table:table-cell table:style-name="ce13" office:value-type="float" office:value="4022">
            <text:p>4,022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ΘΑΜΑΝΙΑΣ</text:p>
          </table:table-cell>
          <table:table-cell table:style-name="ce12" office:value-type="float" office:value="6382">
            <text:p>6,382</text:p>
          </table:table-cell>
          <table:table-cell table:style-name="ce9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ΘΕΟΔΩΡΙΑΝΩΝ</text:p>
          </table:table-cell>
          <table:table-cell table:style-name="ce14" office:value-type="float" office:value="994">
            <text:p>994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ΛΙΣΣΟΥΡΓΩΝ</text:p>
          </table:table-cell>
          <table:table-cell table:style-name="ce9" office:value-type="float" office:value="671">
            <text:p>671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2069">
            <text:p>12,069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ΔΗΜΟΣ ΝΙΚΟΛΑΟΥ ΣΚΟΥΦΑ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ΑΧΘΟΥ</text:p>
          </table:table-cell>
          <table:table-cell table:style-name="ce12" office:value-type="float" office:value="6011">
            <text:p>6,011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ΟΜΜΕΝΟΥ</text:p>
          </table:table-cell>
          <table:table-cell table:style-name="ce14" office:value-type="float" office:value="835">
            <text:p>835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ΟΜΠΟΤΙΟΥ</text:p>
          </table:table-cell>
          <table:table-cell table:style-name="ce13" office:value-type="float" office:value="3485">
            <text:p>3,485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ΕΤΑ</text:p>
          </table:table-cell>
          <table:table-cell table:style-name="ce13" office:value-type="float" office:value="4904">
            <text:p>4,904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5235">
            <text:p>15,235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ΘΕΣΠΡΩΤ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ΗΓΟΥΜΕΝΙΤΣ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ΗΓΟΥΜΕΝΙΤΣΗΣ</text:p>
          </table:table-cell>
          <table:table-cell table:style-name="ce12" office:value-type="float" office:value="14710">
            <text:p>14,710</text:p>
          </table:table-cell>
          <table:table-cell table:style-name="ce9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ΑΡΓΑΡΙΤΙΟΥ</text:p>
          </table:table-cell>
          <table:table-cell table:style-name="ce13" office:value-type="float" office:value="3032">
            <text:p>3,032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ΡΑΠΟΤΑΜΟΥ</text:p>
          </table:table-cell>
          <table:table-cell table:style-name="ce12" office:value-type="float" office:value="1668">
            <text:p>1,66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ΕΡΔΙΚΑΣ</text:p>
          </table:table-cell>
          <table:table-cell table:style-name="ce12" office:value-type="float" office:value="2272">
            <text:p>2,272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ΥΒΟΤΩΝ</text:p>
          </table:table-cell>
          <table:table-cell table:style-name="ce13" office:value-type="float" office:value="3010">
            <text:p>3,010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4692">
            <text:p>24,69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ΣΟΥΛ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ΧΕΡΟΝΤΑ</text:p>
          </table:table-cell>
          <table:table-cell table:style-name="ce13" office:value-type="float" office:value="2344">
            <text:p>2,344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ΡΑΜΥΘΙΑΣ</text:p>
          </table:table-cell>
          <table:table-cell table:style-name="ce13" office:value-type="float" office:value="7859">
            <text:p>7,859</text:p>
          </table:table-cell>
          <table:table-cell table:style-name="ce14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ΟΥΛΙΟΥ</text:p>
          </table:table-cell>
          <table:table-cell table:style-name="ce9" office:value-type="float" office:value="748">
            <text:p>74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0951">
            <text:p>10,951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ΦΙΛΙΑΤ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ΑΓΙΑΔΑΣ</text:p>
          </table:table-cell>
          <table:table-cell table:style-name="ce13" office:value-type="float" office:value="2160">
            <text:p>2,160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ΦΙΛΙΑΤΩΝ</text:p>
          </table:table-cell>
          <table:table-cell table:style-name="ce13" office:value-type="float" office:value="8288">
            <text:p>8,288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0448">
            <text:p>10,448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ΙΩΑΝΝΙΝΩΝ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4">
          <table:table-cell table:style-name="ce3" office:value-type="string">
            <text:p>ΔΗΜΟΣ ΒΟΡΕΙΩΝ ΤΖΟΥΜΕΡΚ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ΑΘΥΠΕΔΟΥ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ΛΑΡΙΤΩΝ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ΤΣΑΝΟΧΩΡΙΩΝ</text:p>
          </table:table-cell>
          <table:table-cell table:style-name="ce13" office:value-type="float" office:value="2536">
            <text:p>2,536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ΑΤΣΟΥΚΙΟΥ</text:p>
          </table:table-cell>
          <table:table-cell table:style-name="ce14" office:value-type="float" office:value="543">
            <text:p>543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ΡΑΜΑΝΤΩΝ</text:p>
          </table:table-cell>
          <table:table-cell table:style-name="ce13" office:value-type="float" office:value="2194">
            <text:p>2,194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ΙΡΑΚΟΥ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ΤΖΟΥΜΕΡΚΩΝ</text:p>
          </table:table-cell>
          <table:table-cell table:style-name="ce13" office:value-type="float" office:value="1228">
            <text:p>1,228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7097">
            <text:p>7,097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ΔΩΔΩΝ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ΑΓΙΟΥ ΔΗΜΗΤΡΙΟΥ</text:p>
          </table:table-cell>
          <table:table-cell table:style-name="ce13" office:value-type="float" office:value="6502">
            <text:p>6,502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ΩΔΩΝΗΣ</text:p>
          </table:table-cell>
          <table:table-cell table:style-name="ce12" office:value-type="float" office:value="1790">
            <text:p>1,790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ΛΑΚΚΑΣ ΣΟΥΛΙΟΥ</text:p>
          </table:table-cell>
          <table:table-cell table:style-name="ce13" office:value-type="float" office:value="3552">
            <text:p>3,552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ΕΛΛΩΝ</text:p>
          </table:table-cell>
          <table:table-cell table:style-name="ce12" office:value-type="float" office:value="2095">
            <text:p>2,095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3939">
            <text:p>13,939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ΖΑΓΟΡ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ΑΤΟΛΙΚΟΥ ΖΑΓΟΡΙΟΥ</text:p>
          </table:table-cell>
          <table:table-cell table:style-name="ce12" office:value-type="float" office:value="2402">
            <text:p>2,402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ΒΟΒΟΥΣΗΣ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ΚΕΝΤΡΙΚΟΥ ΖΑΓΟΡΙΟΥ</text:p>
          </table:table-cell>
          <table:table-cell table:style-name="ce13" office:value-type="float" office:value="1601">
            <text:p>1,601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ΠΙΓΚΟΥ</text:p>
          </table:table-cell>
          <table:table-cell table:style-name="ce9" office:value-type="float" office:value="357">
            <text:p>357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ΤΥΜΦΗΣ</text:p>
          </table:table-cell>
          <table:table-cell table:style-name="ce13" office:value-type="float" office:value="1493">
            <text:p>1,493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6032">
            <text:p>6,032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ΖΙΤΣ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ΕΚΑΛΗΣ</text:p>
          </table:table-cell>
          <table:table-cell table:style-name="ce13" office:value-type="float" office:value="1977">
            <text:p>1,977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ΕΥΡΥΜΕΝΩΝ</text:p>
          </table:table-cell>
          <table:table-cell table:style-name="ce13" office:value-type="float" office:value="1525">
            <text:p>1,525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ΖΙΤΣΑΣ</text:p>
          </table:table-cell>
          <table:table-cell table:style-name="ce13" office:value-type="float" office:value="2200">
            <text:p>2,200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ΟΛΟΣΣΩΝ</text:p>
          </table:table-cell>
          <table:table-cell table:style-name="ce13" office:value-type="float" office:value="3139">
            <text:p>3,139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ΣΑΡΩΝΟΣ</text:p>
          </table:table-cell>
          <table:table-cell table:style-name="ce12" office:value-type="float" office:value="8452">
            <text:p>8,452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7293">
            <text:p>17,293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ΙΩΑΝΝΙΤ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ΝΑΤΟΛΗΣ</text:p>
          </table:table-cell>
          <table:table-cell table:style-name="ce13" office:value-type="float" office:value="7198">
            <text:p>7,198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ΙΩΑΝΝΙΤΩΝ</text:p>
          </table:table-cell>
          <table:table-cell table:style-name="ce12" office:value-type="float" office:value="70203">
            <text:p>70,203</text:p>
          </table:table-cell>
          <table:table-cell table:style-name="ce9" office:value-type="float" office:value="29">
            <text:p>2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ΠΙΖΑΝΙΟΥ</text:p>
          </table:table-cell>
          <table:table-cell table:style-name="ce13" office:value-type="float" office:value="4241">
            <text:p>4,241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ΗΣΟΥ ΙΩΑΝΝΙΝΩΝ</text:p>
          </table:table-cell>
          <table:table-cell table:style-name="ce9" office:value-type="float" office:value="347">
            <text:p>347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ΜΒΩΤΙΔΟΣ</text:p>
          </table:table-cell>
          <table:table-cell table:style-name="ce13" office:value-type="float" office:value="9925">
            <text:p>9,925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ΕΡΑΜΑΤΟΣ</text:p>
          </table:table-cell>
          <table:table-cell table:style-name="ce12" office:value-type="float" office:value="5743">
            <text:p>5,743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97657">
            <text:p>97,657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ΚΟΝΙΤΣ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ΕΤΟΜΗΛΙΤΣΗΣ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ΙΣΤΡΑΤΟΥ</text:p>
          </table:table-cell>
          <table:table-cell table:style-name="ce9" office:value-type="float" office:value="487">
            <text:p>487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ΝΙΤΣΑΣ</text:p>
          </table:table-cell>
          <table:table-cell table:style-name="ce12" office:value-type="float" office:value="6225">
            <text:p>6,225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ΑΣΤΟΡΟΧΩΡΙΩΝ</text:p>
          </table:table-cell>
          <table:table-cell table:style-name="ce13" office:value-type="float" office:value="2072">
            <text:p>2,072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ΦΟΥΡΚΑΣ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9294">
            <text:p>9,294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ΜΕΤΣΟΒ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ΕΓΝΑΤΙΑΣ</text:p>
          </table:table-cell>
          <table:table-cell table:style-name="ce13" office:value-type="float" office:value="2800">
            <text:p>2,800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ΕΤΣΟΒΟΥ</text:p>
          </table:table-cell>
          <table:table-cell table:style-name="ce13" office:value-type="float" office:value="4417">
            <text:p>4,417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ΗΛΕΑΣ</text:p>
          </table:table-cell>
          <table:table-cell table:style-name="ce9" office:value-type="float" office:value="618">
            <text:p>61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7835">
            <text:p>7,835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ΠΩΓΩΝ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ΆΝΩ ΚΑΛΑΜΑ</text:p>
          </table:table-cell>
          <table:table-cell table:style-name="ce13" office:value-type="float" office:value="3070">
            <text:p>3,070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ΆΝΩ ΠΩΓΩΝΙΟΥ</text:p>
          </table:table-cell>
          <table:table-cell table:style-name="ce13" office:value-type="float" office:value="1663">
            <text:p>1,663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ΕΛΒΙΝΑΚΙΟΥ</text:p>
          </table:table-cell>
          <table:table-cell table:style-name="ce12" office:value-type="float" office:value="2933">
            <text:p>2,933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ΛΠΑΚΙΟΥ</text:p>
          </table:table-cell>
          <table:table-cell table:style-name="ce13" office:value-type="float" office:value="2324">
            <text:p>2,324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ΑΒΔΑΝΗΣ</text:p>
          </table:table-cell>
          <table:table-cell table:style-name="ce9" office:value-type="float" office:value="222">
            <text:p>222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ΩΓΩΝΙΑΝΗΣ</text:p>
          </table:table-cell>
          <table:table-cell table:style-name="ce14" office:value-type="float" office:value="880">
            <text:p>880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1092">
            <text:p>11,09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ΠΡΕΒΕΖΑ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3">
          <table:table-cell table:style-name="ce3" office:value-type="string">
            <text:p>ΔΗΜΟΣ ΖΗ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ΝΩΓΕΙΟΥ</text:p>
          </table:table-cell>
          <table:table-cell table:style-name="ce13" office:value-type="float" office:value="1539">
            <text:p>1,539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ΘΕΣΠΡΩΤΙΚΟΥ</text:p>
          </table:table-cell>
          <table:table-cell table:style-name="ce13" office:value-type="float" office:value="5474">
            <text:p>5,474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ΡΑΝΕΑΣ</text:p>
          </table:table-cell>
          <table:table-cell table:style-name="ce13" office:value-type="float" office:value="1052">
            <text:p>1,052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ΦΙΛΙΠΠΙΑΔΟΣ</text:p>
          </table:table-cell>
          <table:table-cell table:style-name="ce13" office:value-type="float" office:value="8429">
            <text:p>8,429</text:p>
          </table:table-cell>
          <table:table-cell table:style-name="ce14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6494">
            <text:p>16,494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ΠΑΡΓ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ΑΡΓΑΣ</text:p>
          </table:table-cell>
          <table:table-cell table:style-name="ce13" office:value-type="float" office:value="4033">
            <text:p>4,033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ΑΝΑΡΙΟΥ</text:p>
          </table:table-cell>
          <table:table-cell table:style-name="ce12" office:value-type="float" office:value="8911">
            <text:p>8,911</text:p>
          </table:table-cell>
          <table:table-cell table:style-name="ce9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2944">
            <text:p>12,944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ΠΡΕΒΕΖ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ΖΑΛΟΓΓΟΥ</text:p>
          </table:table-cell>
          <table:table-cell table:style-name="ce12" office:value-type="float" office:value="5043">
            <text:p>5,043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ΛΟΥΡΟΥ</text:p>
          </table:table-cell>
          <table:table-cell table:style-name="ce13" office:value-type="float" office:value="5270">
            <text:p>5,270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ΡΕΒΕΖΗΣ</text:p>
          </table:table-cell>
          <table:table-cell table:style-name="ce12" office:value-type="float" office:value="19605">
            <text:p>19,605</text:p>
          </table:table-cell>
          <table:table-cell table:style-name="ce9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9918">
            <text:p>29,918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4">
          <table:table-cell table:style-name="ce3" office:value-type="string">
            <text:p>ΠΕΡΙΦΕΡΕΙΑ ΘΕΣΣΑΛΙΑ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ΚΑΡΔΙΤΣ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ΑΡΓΙΘΕ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ΑΝΑΤΟΛΙΚΗΣ ΑΡΓΙΘΕΑΣ</text:p>
          </table:table-cell>
          <table:table-cell table:style-name="ce13" office:value-type="float" office:value="1767">
            <text:p>1,767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ΡΓΙΘΕΑΣ</text:p>
          </table:table-cell>
          <table:table-cell table:style-name="ce13" office:value-type="float" office:value="2627">
            <text:p>2,627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ΧΕΛΩΟΥ</text:p>
          </table:table-cell>
          <table:table-cell table:style-name="ce12" office:value-type="float" office:value="1690">
            <text:p>1,690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6084">
            <text:p>6,084</text:p>
          </table:table-cell>
          <table:table-cell table:style-name="ce15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ΚΑΡΔΙΤΣ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ΙΤΑΜΟΥ</text:p>
          </table:table-cell>
          <table:table-cell table:style-name="ce13" office:value-type="float" office:value="4726">
            <text:p>4,726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ΛΛΙΦΩΝΟΥ</text:p>
          </table:table-cell>
          <table:table-cell table:style-name="ce12" office:value-type="float" office:value="3246">
            <text:p>3,246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ΑΜΠΟΥ</text:p>
          </table:table-cell>
          <table:table-cell table:style-name="ce13" office:value-type="float" office:value="5469">
            <text:p>5,469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ΡΔΙΤΣΑΣ</text:p>
          </table:table-cell>
          <table:table-cell table:style-name="ce12" office:value-type="float" office:value="37768">
            <text:p>37,768</text:p>
          </table:table-cell>
          <table:table-cell table:style-name="ce9" office:value-type="float" office:value="22">
            <text:p>2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ΗΤΡΟΠΟΛΗΣ</text:p>
          </table:table-cell>
          <table:table-cell table:style-name="ce13" office:value-type="float" office:value="4759">
            <text:p>4,759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55968">
            <text:p>55,968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ΛΙΜΝΗΣ ΠΛΑΣΤΗΡΑ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ΒΡΟΠΟΛΗΣ ΑΓΡΑΦΩΝ</text:p>
          </table:table-cell>
          <table:table-cell table:style-name="ce12" office:value-type="float" office:value="3601">
            <text:p>3,601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ΛΑΣΤΗΡΑ</text:p>
          </table:table-cell>
          <table:table-cell table:style-name="ce13" office:value-type="float" office:value="3791">
            <text:p>3,791</text:p>
          </table:table-cell>
          <table:table-cell table:style-name="ce14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7392">
            <text:p>7,392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ΜΟΥΖΑΚ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ΙΘΩΜΗΣ</text:p>
          </table:table-cell>
          <table:table-cell table:style-name="ce13" office:value-type="float" office:value="3140">
            <text:p>3,140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ΟΥΖΑΚΙΟΥ</text:p>
          </table:table-cell>
          <table:table-cell table:style-name="ce12" office:value-type="float" office:value="10148">
            <text:p>10,148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ΑΜΙΣΟΥ</text:p>
          </table:table-cell>
          <table:table-cell table:style-name="ce13" office:value-type="float" office:value="4622">
            <text:p>4,622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7910">
            <text:p>17,910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ΠΑΛΑΜΑ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ΑΛΑΜΑ</text:p>
          </table:table-cell>
          <table:table-cell table:style-name="ce13" office:value-type="float" office:value="10050">
            <text:p>10,050</text:p>
          </table:table-cell>
          <table:table-cell table:style-name="ce14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ΕΛΛΑΝΩΝ</text:p>
          </table:table-cell>
          <table:table-cell table:style-name="ce12" office:value-type="float" office:value="5051">
            <text:p>5,051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ΥΛΛΟΥ</text:p>
          </table:table-cell>
          <table:table-cell table:style-name="ce12" office:value-type="float" office:value="4043">
            <text:p>4,043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9144">
            <text:p>19,144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ΣΟΦΑΔ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ΆΡΝΗΣ</text:p>
          </table:table-cell>
          <table:table-cell table:style-name="ce12" office:value-type="float" office:value="3299">
            <text:p>3,299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ΝΕΛΑΪΔΑΣ</text:p>
          </table:table-cell>
          <table:table-cell table:style-name="ce12" office:value-type="float" office:value="2701">
            <text:p>2,701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ΡΕΝΤΙΝΗΣ</text:p>
          </table:table-cell>
          <table:table-cell table:style-name="ce9" office:value-type="float" office:value="756">
            <text:p>756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ΟΦΑΔΩΝ</text:p>
          </table:table-cell>
          <table:table-cell table:style-name="ce13" office:value-type="float" office:value="12215">
            <text:p>12,215</text:p>
          </table:table-cell>
          <table:table-cell table:style-name="ce14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ΤΑΜΑΣΙΟΥ</text:p>
          </table:table-cell>
          <table:table-cell table:style-name="ce13" office:value-type="float" office:value="4072">
            <text:p>4,072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3043">
            <text:p>23,043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ΛΑΡΙΣ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Γ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ΑΣ</text:p>
          </table:table-cell>
          <table:table-cell table:style-name="ce12" office:value-type="float" office:value="6458">
            <text:p>6,458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ΥΡΥΜΕΝΩΝ</text:p>
          </table:table-cell>
          <table:table-cell table:style-name="ce12" office:value-type="float" office:value="2428">
            <text:p>2,428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ΑΚΕΡΕΙΑΣ</text:p>
          </table:table-cell>
          <table:table-cell table:style-name="ce12" office:value-type="float" office:value="1763">
            <text:p>1,763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ΕΛΙΒΟΙΑΣ</text:p>
          </table:table-cell>
          <table:table-cell table:style-name="ce13" office:value-type="float" office:value="3472">
            <text:p>3,472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4121">
            <text:p>14,121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ΕΛΑΣΣΟΝ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ΝΤΙΧΑΣΙΩΝ</text:p>
          </table:table-cell>
          <table:table-cell table:style-name="ce13" office:value-type="float" office:value="3951">
            <text:p>3,951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ΒΕΡΔΙΚΟΥΣΗΣ</text:p>
          </table:table-cell>
          <table:table-cell table:style-name="ce13" office:value-type="float" office:value="2236">
            <text:p>2,236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ΛΑΣΣΟΝΑΣ</text:p>
          </table:table-cell>
          <table:table-cell table:style-name="ce12" office:value-type="float" office:value="12056">
            <text:p>12,056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ΑΡΥΑΣ</text:p>
          </table:table-cell>
          <table:table-cell table:style-name="ce13" office:value-type="float" office:value="1086">
            <text:p>1,086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ΙΒΑΔΙΟΥ</text:p>
          </table:table-cell>
          <table:table-cell table:style-name="ce12" office:value-type="float" office:value="3187">
            <text:p>3,187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ΟΛΥΜΠΟΥ</text:p>
          </table:table-cell>
          <table:table-cell table:style-name="ce13" office:value-type="float" office:value="3588">
            <text:p>3,588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ΟΤΑΜΙΑΣ</text:p>
          </table:table-cell>
          <table:table-cell table:style-name="ce13" office:value-type="float" office:value="5065">
            <text:p>5,065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ΑΡΑΝΤΑΠΟΡΟΥ</text:p>
          </table:table-cell>
          <table:table-cell table:style-name="ce12" office:value-type="float" office:value="3588">
            <text:p>3,588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ΣΑΡΙΤΣΑΝΗΣ</text:p>
          </table:table-cell>
          <table:table-cell table:style-name="ce12" office:value-type="float" office:value="2507">
            <text:p>2,507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7264">
            <text:p>37,264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ΚΙΛΕΛΕΡ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ΡΜΕΝΙΟΥ</text:p>
          </table:table-cell>
          <table:table-cell table:style-name="ce13" office:value-type="float" office:value="2273">
            <text:p>2,273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ΙΛΕΛΕΡ</text:p>
          </table:table-cell>
          <table:table-cell table:style-name="ce12" office:value-type="float" office:value="2834">
            <text:p>2,834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ΡΑΝΝΩΝΟΣ</text:p>
          </table:table-cell>
          <table:table-cell table:style-name="ce12" office:value-type="float" office:value="3274">
            <text:p>3,274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ΙΚΑΙΑΣ</text:p>
          </table:table-cell>
          <table:table-cell table:style-name="ce12" office:value-type="float" office:value="6540">
            <text:p>6,540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ΛΑΤΥΚΑΜΠΟΥ</text:p>
          </table:table-cell>
          <table:table-cell table:style-name="ce13" office:value-type="float" office:value="8292">
            <text:p>8,292</text:p>
          </table:table-cell>
          <table:table-cell table:style-name="ce14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3213">
            <text:p>23,213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ΛΑΡΙΣΑΙ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ΓΙΑΝΝΟΥΛΗΣ</text:p>
          </table:table-cell>
          <table:table-cell table:style-name="ce13" office:value-type="float" office:value="10022">
            <text:p>10,022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ΟΙΛΑΔΑΣ</text:p>
          </table:table-cell>
          <table:table-cell table:style-name="ce13" office:value-type="float" office:value="3305">
            <text:p>3,305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8">
          <table:table-cell table:style-name="ce6" office:value-type="string">
            <text:p>ΔΗΜΟΤΙΚΗ ΚΟΙΝΟΤΗΤΑ 1ου ΔΙΑΜΕΡΙΣΜΑΤΟΣ ΛΑΡΙΣΑΙΩΝ (συμπεριλαμβάνεται η Τοπική Κοινότητα Τερψιθέας)</text:p>
          </table:table-cell>
          <table:table-cell table:style-name="ce13" office:value-type="float" office:value="27325">
            <text:p>27,325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2ου ΔΙΑΜΕΡΙΣΜΑΤΟΣ ΛΑΡΙΣΑΙΩΝ</text:p>
          </table:table-cell>
          <table:table-cell table:style-name="ce13" office:value-type="float" office:value="41816">
            <text:p>41,816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8">
          <table:table-cell table:style-name="ce6" office:value-type="string">
            <text:p>ΔΗΜΟΤΙΚΗ ΚΟΙΝΟΤΗΤΑ 3ου ΔΙΑΜΕΡΙΣΜΑΤΟΣ ΛΑΡΙΣΑΙΩΝ (συμπεριλαβάνονται οι οικισμοί Κουλουρίου και Αμφιθέας)</text:p>
          </table:table-cell>
          <table:table-cell table:style-name="ce12" office:value-type="float" office:value="30121">
            <text:p>30,121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4ου ΔΙΑΜΕΡΙΣΜΑΤΟΣ ΛΑΡΙΣΑΙΩΝ</text:p>
          </table:table-cell>
          <table:table-cell table:style-name="ce12" office:value-type="float" office:value="26814">
            <text:p>26,814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39403">
            <text:p>139,403</text:p>
          </table:table-cell>
          <table:table-cell table:style-name="ce9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ΤΕΜΠ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ΜΠΕΛΑΚΙΩΝ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ΟΝΝΩΝ</text:p>
          </table:table-cell>
          <table:table-cell table:style-name="ce12" office:value-type="float" office:value="3119">
            <text:p>3,119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ΤΩ ΟΛΥΜΠΟΥ</text:p>
          </table:table-cell>
          <table:table-cell table:style-name="ce12" office:value-type="float" office:value="4375">
            <text:p>4,37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ΑΚΡΥΧΩΡΙΟΥ</text:p>
          </table:table-cell>
          <table:table-cell table:style-name="ce13" office:value-type="float" office:value="2976">
            <text:p>2,976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ΣΣΩΝΟΣ</text:p>
          </table:table-cell>
          <table:table-cell table:style-name="ce12" office:value-type="float" office:value="5486">
            <text:p>5,486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6466">
            <text:p>16,466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ΤΥΡΝΑΒ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ΜΠΕΛΩΝΟΣ</text:p>
          </table:table-cell>
          <table:table-cell table:style-name="ce12" office:value-type="float" office:value="8407">
            <text:p>8,407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ΥΡΝΑΒΟΥ</text:p>
          </table:table-cell>
          <table:table-cell table:style-name="ce12" office:value-type="float" office:value="16900">
            <text:p>16,900</text:p>
          </table:table-cell>
          <table:table-cell table:style-name="ce9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5307">
            <text:p>25,307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ΦΑΡΣΑΛ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ΕΝΙΠΠΕΑ</text:p>
          </table:table-cell>
          <table:table-cell table:style-name="ce13" office:value-type="float" office:value="4526">
            <text:p>4,526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ΑΡΘΑΚΙΟΥ</text:p>
          </table:table-cell>
          <table:table-cell table:style-name="ce12" office:value-type="float" office:value="1781">
            <text:p>1,781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ΟΛΥΔΑΜΑΝΤΑ</text:p>
          </table:table-cell>
          <table:table-cell table:style-name="ce13" office:value-type="float" office:value="6412">
            <text:p>6,412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ΑΡΣΑΛΩΝ</text:p>
          </table:table-cell>
          <table:table-cell table:style-name="ce12" office:value-type="float" office:value="10812">
            <text:p>10,812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3531">
            <text:p>23,531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ΜΑΓΝΗΣ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ΑΛΜΥ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ΛΜΥΡΟΥ</text:p>
          </table:table-cell>
          <table:table-cell table:style-name="ce13" office:value-type="float" office:value="12987">
            <text:p>12,987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ΑΒΡΑΣ</text:p>
          </table:table-cell>
          <table:table-cell table:style-name="ce9" office:value-type="float" office:value="987">
            <text:p>987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ΤΕΛΕΟΥ</text:p>
          </table:table-cell>
          <table:table-cell table:style-name="ce12" office:value-type="float" office:value="2881">
            <text:p>2,881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ΟΥΡΠΗΣ</text:p>
          </table:table-cell>
          <table:table-cell table:style-name="ce12" office:value-type="float" office:value="4314">
            <text:p>4,314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21169">
            <text:p>21,169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ΑΛΟΝΝΗΣ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ΛΟΝΝΗΣΟΥ</text:p>
          </table:table-cell>
          <table:table-cell table:style-name="ce12" office:value-type="float" office:value="2700">
            <text:p>2,700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700">
            <text:p>2,700</text:p>
          </table:table-cell>
          <table:table-cell table:style-name="ce15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ΒΟΛ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ΓΡΙΑΣ</text:p>
          </table:table-cell>
          <table:table-cell table:style-name="ce13" office:value-type="float" office:value="6112">
            <text:p>6,112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ΙΣΩΝΙΑΣ</text:p>
          </table:table-cell>
          <table:table-cell table:style-name="ce13" office:value-type="float" office:value="3031">
            <text:p>3,031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ΤΕΜΙΔΑΣ</text:p>
          </table:table-cell>
          <table:table-cell table:style-name="ce12" office:value-type="float" office:value="4583">
            <text:p>4,583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ΒΟΛΟΥ</text:p>
          </table:table-cell>
          <table:table-cell table:style-name="ce13" office:value-type="float" office:value="82439">
            <text:p>82,439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ΙΩΛΚΟΥ</text:p>
          </table:table-cell>
          <table:table-cell table:style-name="ce12" office:value-type="float" office:value="2071">
            <text:p>2,071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ΚΡΙΝΙΤΣΗΣ</text:p>
          </table:table-cell>
          <table:table-cell table:style-name="ce9" office:value-type="float" office:value="898">
            <text:p>898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ΝΕΑΣ ΑΓΧΙΑΛΟΥ</text:p>
          </table:table-cell>
          <table:table-cell table:style-name="ce13" office:value-type="float" office:value="7411">
            <text:p>7,411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Σ ΙΩΝΙΑΣ</text:p>
          </table:table-cell>
          <table:table-cell table:style-name="ce12" office:value-type="float" office:value="31929">
            <text:p>31,929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ΟΡΤΑΡΙΑΣ</text:p>
          </table:table-cell>
          <table:table-cell table:style-name="ce12" office:value-type="float" office:value="3201">
            <text:p>3,201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41675">
            <text:p>141,675</text:p>
          </table:table-cell>
          <table:table-cell table:style-name="ce9" office:value-type="float" office:value="49">
            <text:p>4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ΔΗΜΟΣ ΖΑΓΟΡΑΣ - ΜΟΥΡΕΣ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ΖΑΓΟΡΑΣ</text:p>
          </table:table-cell>
          <table:table-cell table:style-name="ce12" office:value-type="float" office:value="3829">
            <text:p>3,829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ΟΥΡΕΣΙΟΥ</text:p>
          </table:table-cell>
          <table:table-cell table:style-name="ce12" office:value-type="float" office:value="3107">
            <text:p>3,107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6936">
            <text:p>6,936</text:p>
          </table:table-cell>
          <table:table-cell table:style-name="ce15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ΝΟΤΙΟΥ ΠΗΛ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ΓΑΛΑΣΤΗΣ</text:p>
          </table:table-cell>
          <table:table-cell table:style-name="ce12" office:value-type="float" office:value="2158">
            <text:p>2,158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ΦΕΤΩΝ</text:p>
          </table:table-cell>
          <table:table-cell table:style-name="ce12" office:value-type="float" office:value="1838">
            <text:p>1,838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ΜΗΛΕΩΝ</text:p>
          </table:table-cell>
          <table:table-cell table:style-name="ce13" office:value-type="float" office:value="3513">
            <text:p>3,513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ΗΠΙΑΔΟΣ</text:p>
          </table:table-cell>
          <table:table-cell table:style-name="ce12" office:value-type="float" office:value="2358">
            <text:p>2,358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ΤΡΙΚΕΡΙΟΥ</text:p>
          </table:table-cell>
          <table:table-cell table:style-name="ce13" office:value-type="float" office:value="1696">
            <text:p>1,696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1563">
            <text:p>11,563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4">
          <table:table-cell table:style-name="ce3" office:value-type="string">
            <text:p>ΔΗΜΟΣ ΡΗΓΑ ΦΕΡΡΑ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ΡΛΑΣ</text:p>
          </table:table-cell>
          <table:table-cell table:style-name="ce12" office:value-type="float" office:value="5198">
            <text:p>5,198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ΕΡΑΜΙΔΙΟΥ</text:p>
          </table:table-cell>
          <table:table-cell table:style-name="ce14" office:value-type="float" office:value="782">
            <text:p>782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ΦΕΡΩΝ</text:p>
          </table:table-cell>
          <table:table-cell table:style-name="ce13" office:value-type="float" office:value="6116">
            <text:p>6,116</text:p>
          </table:table-cell>
          <table:table-cell table:style-name="ce14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2096">
            <text:p>12,096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ΣΚΙΑΘ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ΚΙΑΘΟΥ</text:p>
          </table:table-cell>
          <table:table-cell table:style-name="ce13" office:value-type="float" office:value="6160">
            <text:p>6,160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6160">
            <text:p>6,160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ΣΚΟΠΕΛ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ΚΟΠΕΛΟΥ</text:p>
          </table:table-cell>
          <table:table-cell table:style-name="ce12" office:value-type="float" office:value="4696">
            <text:p>4,696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4696">
            <text:p>4,696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ΤΡΙΚΑΛΩΝ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ΚΑΛΑΜΠΑΚ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ΣΠΡΟΠΟΤΑΜΟΥ</text:p>
          </table:table-cell>
          <table:table-cell table:style-name="ce13" office:value-type="float" office:value="1404">
            <text:p>1,404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ΑΣΙΛΙΚΗΣ</text:p>
          </table:table-cell>
          <table:table-cell table:style-name="ce12" office:value-type="float" office:value="2461">
            <text:p>2,461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ΛΑΜΠΑΚΑΣ</text:p>
          </table:table-cell>
          <table:table-cell table:style-name="ce13" office:value-type="float" office:value="11841">
            <text:p>11,841</text:p>
          </table:table-cell>
          <table:table-cell table:style-name="ce14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ΣΤΑΝΙΑΣ</text:p>
          </table:table-cell>
          <table:table-cell table:style-name="ce12" office:value-type="float" office:value="1619">
            <text:p>1,619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ΛΕΙΝΟΒΟΥ</text:p>
          </table:table-cell>
          <table:table-cell table:style-name="ce12" office:value-type="float" office:value="2301">
            <text:p>2,301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ΛΑΚΑΣΙΟΥ</text:p>
          </table:table-cell>
          <table:table-cell table:style-name="ce12" office:value-type="float" office:value="2090">
            <text:p>2,090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ΥΜΦΑΙΩΝ</text:p>
          </table:table-cell>
          <table:table-cell table:style-name="ce12" office:value-type="float" office:value="2103">
            <text:p>2,103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ΧΑΣΙΩΝ</text:p>
          </table:table-cell>
          <table:table-cell table:style-name="ce13" office:value-type="float" office:value="3736">
            <text:p>3,736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7555">
            <text:p>27,555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ΠΥΛ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ΙΘΗΚΩΝ</text:p>
          </table:table-cell>
          <table:table-cell table:style-name="ce12" office:value-type="float" office:value="2744">
            <text:p>2,744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ΟΜΦΩΝ</text:p>
          </table:table-cell>
          <table:table-cell table:style-name="ce12" office:value-type="float" office:value="5154">
            <text:p>5,154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ΥΡΟΦΥΛΛΟΥ</text:p>
          </table:table-cell>
          <table:table-cell table:style-name="ce14" office:value-type="float" office:value="736">
            <text:p>736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ΝΕΡΑΙΔΑΣ</text:p>
          </table:table-cell>
          <table:table-cell table:style-name="ce14" office:value-type="float" office:value="944">
            <text:p>944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ΙΑΛΕΙΩΝ</text:p>
          </table:table-cell>
          <table:table-cell table:style-name="ce13" office:value-type="float" office:value="3813">
            <text:p>3,813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ΙΝΔΕΩΝ</text:p>
          </table:table-cell>
          <table:table-cell table:style-name="ce13" office:value-type="float" office:value="2136">
            <text:p>2,136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ΥΛΗΣ</text:p>
          </table:table-cell>
          <table:table-cell table:style-name="ce12" office:value-type="float" office:value="4492">
            <text:p>4,492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0019">
            <text:p>20,019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ΤΡΙΚΚΑΙ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ΕΣΤΙΑΙΩΤΙΔΑΣ</text:p>
          </table:table-cell>
          <table:table-cell table:style-name="ce13" office:value-type="float" office:value="2976">
            <text:p>2,976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ΛΛΙΔΕΝΔΡΟΥ</text:p>
          </table:table-cell>
          <table:table-cell table:style-name="ce12" office:value-type="float" office:value="2456">
            <text:p>2,456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ΖΙΑΚΑ</text:p>
          </table:table-cell>
          <table:table-cell table:style-name="ce12" office:value-type="float" office:value="2894">
            <text:p>2,894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ΜΕΓΑΛΩΝ ΚΑΛΥΒΙΩΝ</text:p>
          </table:table-cell>
          <table:table-cell table:style-name="ce13" office:value-type="float" office:value="3169">
            <text:p>3,169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ΛΗΟΚΑΣΤΡΟΥ</text:p>
          </table:table-cell>
          <table:table-cell table:style-name="ce13" office:value-type="float" office:value="3461">
            <text:p>3,461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ΡΑΛΗΘΑΙΩΝ</text:p>
          </table:table-cell>
          <table:table-cell table:style-name="ce13" office:value-type="float" office:value="3689">
            <text:p>3,689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ΤΡΙΚΚΑΙΩΝ</text:p>
          </table:table-cell>
          <table:table-cell table:style-name="ce13" office:value-type="float" office:value="51862">
            <text:p>51,862</text:p>
          </table:table-cell>
          <table:table-cell table:style-name="ce14" office:value-type="float" office:value="31">
            <text:p>3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ΑΛΩΡΕΙΑΣ</text:p>
          </table:table-cell>
          <table:table-cell table:style-name="ce12" office:value-type="float" office:value="4085">
            <text:p>4,085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74592">
            <text:p>74,592</text:p>
          </table:table-cell>
          <table:table-cell table:style-name="ce9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ΦΑΡΚΑΔΟΝ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ΟΙΧΑΛΙΑΣ (ΝΕΟΧΩΡΙΟΥ)</text:p>
          </table:table-cell>
          <table:table-cell table:style-name="ce13" office:value-type="float" office:value="5783">
            <text:p>5,783</text:p>
          </table:table-cell>
          <table:table-cell table:style-name="ce14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ΕΛΛΙΝΑΙΩΝ</text:p>
          </table:table-cell>
          <table:table-cell table:style-name="ce13" office:value-type="float" office:value="3005">
            <text:p>3,005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ΑΡΚΑΔΟΝΑΣ</text:p>
          </table:table-cell>
          <table:table-cell table:style-name="ce12" office:value-type="float" office:value="7093">
            <text:p>7,093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5881">
            <text:p>15,881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ΠΕΡΙΦΕΡΕΙΑ ΙΟΝΙΩΝ ΝΗΣΩΝ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ΖΑΚΥΝΘΟΥ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ΖΑΚΥΝΘ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ΛΥΚΩΝ</text:p>
          </table:table-cell>
          <table:table-cell table:style-name="ce12" office:value-type="float" office:value="4796">
            <text:p>4,796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ΚΑΔΙΩΝ</text:p>
          </table:table-cell>
          <table:table-cell table:style-name="ce12" office:value-type="float" office:value="4830">
            <text:p>4,830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ΤΕΜΙΣΙΩΝ</text:p>
          </table:table-cell>
          <table:table-cell table:style-name="ce12" office:value-type="float" office:value="4517">
            <text:p>4,517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ΕΛΑΤΙΩΝ</text:p>
          </table:table-cell>
          <table:table-cell table:style-name="ce13" office:value-type="float" office:value="2503">
            <text:p>2,503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ΖΑΚΥΝΘΙΩΝ</text:p>
          </table:table-cell>
          <table:table-cell table:style-name="ce13" office:value-type="float" office:value="16475">
            <text:p>16,475</text:p>
          </table:table-cell>
          <table:table-cell table:style-name="ce14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ΛΑΓΑΝΑ</text:p>
          </table:table-cell>
          <table:table-cell table:style-name="ce13" office:value-type="float" office:value="5894">
            <text:p>5,894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9015">
            <text:p>39,015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ΙΘΑΚΗ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ΙΘΑΚ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ΙΘΑΚΗΣ</text:p>
          </table:table-cell>
          <table:table-cell table:style-name="ce12" office:value-type="float" office:value="3084">
            <text:p>3,084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084">
            <text:p>3,084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ΚΕΡΚΥΡΑ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ΚΕΡΚΥΡ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ΟΥ ΓΕΩΡΓΙΟΥ</text:p>
          </table:table-cell>
          <table:table-cell table:style-name="ce12" office:value-type="float" office:value="4958">
            <text:p>4,95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ΧΙΛΛΕΙΩΝ</text:p>
          </table:table-cell>
          <table:table-cell table:style-name="ce12" office:value-type="float" office:value="10319">
            <text:p>10,319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ΡΕΙΚΟΥΣΣΗΣ</text:p>
          </table:table-cell>
          <table:table-cell table:style-name="ce9" office:value-type="float" office:value="698">
            <text:p>698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ΕΣΠΕΡΙΩΝ</text:p>
          </table:table-cell>
          <table:table-cell table:style-name="ce13" office:value-type="float" office:value="8136">
            <text:p>8,136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ΘΙΝΑΛΙΟΥ</text:p>
          </table:table-cell>
          <table:table-cell table:style-name="ce13" office:value-type="float" office:value="5512">
            <text:p>5,512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ΣΣΩΠΑΙΩΝ</text:p>
          </table:table-cell>
          <table:table-cell table:style-name="ce13" office:value-type="float" office:value="2787">
            <text:p>2,787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ΕΡΚΥΡΑΙΩΝ</text:p>
          </table:table-cell>
          <table:table-cell table:style-name="ce12" office:value-type="float" office:value="39487">
            <text:p>39,487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ΡΙΣΣΙΩΝ</text:p>
          </table:table-cell>
          <table:table-cell table:style-name="ce12" office:value-type="float" office:value="5206">
            <text:p>5,206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ΛΕΥΚΙΜΜΑΙΩΝ</text:p>
          </table:table-cell>
          <table:table-cell table:style-name="ce13" office:value-type="float" office:value="6704">
            <text:p>6,704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ΘΡΑΚΙΟΥ</text:p>
          </table:table-cell>
          <table:table-cell table:style-name="ce9" office:value-type="float" office:value="297">
            <text:p>297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ΛΙΤΕΙΕΩΝ</text:p>
          </table:table-cell>
          <table:table-cell table:style-name="ce12" office:value-type="float" office:value="6690">
            <text:p>6,690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ΟΘΩΝΩΝ</text:p>
          </table:table-cell>
          <table:table-cell table:style-name="ce14" office:value-type="float" office:value="663">
            <text:p>663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ΛΑΙΟΚΑΣΤΡΙΤΩΝ</text:p>
          </table:table-cell>
          <table:table-cell table:style-name="ce12" office:value-type="float" office:value="4395">
            <text:p>4,395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ΡΕΛΙΩΝ</text:p>
          </table:table-cell>
          <table:table-cell table:style-name="ce13" office:value-type="float" office:value="7197">
            <text:p>7,197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ΑΙΑΚΩΝ</text:p>
          </table:table-cell>
          <table:table-cell table:style-name="ce12" office:value-type="float" office:value="6488">
            <text:p>6,488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09537">
            <text:p>109,537</text:p>
          </table:table-cell>
          <table:table-cell table:style-name="ce9" office:value-type="float" office:value="49">
            <text:p>4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ΠΑΞ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ΑΞΩΝ</text:p>
          </table:table-cell>
          <table:table-cell table:style-name="ce13" office:value-type="float" office:value="2438">
            <text:p>2,438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2438">
            <text:p>2,438</text:p>
          </table:table-cell>
          <table:table-cell table:style-name="ce10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ΚΕΦΑΛΛΗΝ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ΚΕΦΑΛΟΝ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ΓΟΣΤΟΛΙΟΥ</text:p>
          </table:table-cell>
          <table:table-cell table:style-name="ce12" office:value-type="float" office:value="12589">
            <text:p>12,589</text:p>
          </table:table-cell>
          <table:table-cell table:style-name="ce9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ΕΛΕΙΟΥ-ΠΡΟΝΩΝ</text:p>
          </table:table-cell>
          <table:table-cell table:style-name="ce13" office:value-type="float" office:value="3840">
            <text:p>3,840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ΕΡΙΣΟΥ</text:p>
          </table:table-cell>
          <table:table-cell table:style-name="ce13" office:value-type="float" office:value="1963">
            <text:p>1,963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ΛΕΙΒΑΘΟΥΣ</text:p>
          </table:table-cell>
          <table:table-cell table:style-name="ce13" office:value-type="float" office:value="4663">
            <text:p>4,663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ΟΜΑΛΩΝ</text:p>
          </table:table-cell>
          <table:table-cell table:style-name="ce13" office:value-type="float" office:value="1053">
            <text:p>1,053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ΑΛΙΚΗΣ</text:p>
          </table:table-cell>
          <table:table-cell table:style-name="ce13" office:value-type="float" office:value="7836">
            <text:p>7,836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ΥΛΑΡΕΩΝ</text:p>
          </table:table-cell>
          <table:table-cell table:style-name="ce12" office:value-type="float" office:value="1565">
            <text:p>1,565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ΑΜΗΣ</text:p>
          </table:table-cell>
          <table:table-cell table:style-name="ce12" office:value-type="float" office:value="2895">
            <text:p>2,895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36404">
            <text:p>36,404</text:p>
          </table:table-cell>
          <table:table-cell table:style-name="ce10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ΛΕΥΚΑΔ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ΛΕΥΚΑΔ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ΠΟΛΛΩΝΙΩΝ</text:p>
          </table:table-cell>
          <table:table-cell table:style-name="ce12" office:value-type="float" office:value="3235">
            <text:p>3,235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ΛΛΟΜΕΝΟΥ</text:p>
          </table:table-cell>
          <table:table-cell table:style-name="ce12" office:value-type="float" office:value="3352">
            <text:p>3,352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ΑΛΑΜΟΥ</text:p>
          </table:table-cell>
          <table:table-cell table:style-name="ce14" office:value-type="float" office:value="543">
            <text:p>543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ΑΡΥΑΣ</text:p>
          </table:table-cell>
          <table:table-cell table:style-name="ce13" office:value-type="float" office:value="1427">
            <text:p>1,427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ΣΤΟΥ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ΕΥΚΑΔΟΣ</text:p>
          </table:table-cell>
          <table:table-cell table:style-name="ce12" office:value-type="float" office:value="10875">
            <text:p>10,875</text:p>
          </table:table-cell>
          <table:table-cell table:style-name="ce9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ΦΑΚΙΩΤΩΝ</text:p>
          </table:table-cell>
          <table:table-cell table:style-name="ce12" office:value-type="float" office:value="1862">
            <text:p>1,862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1414">
            <text:p>21,414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ΜΕΓΑΝΗΣ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ΓΑΝΗΣΙΟΥ</text:p>
          </table:table-cell>
          <table:table-cell table:style-name="ce12" office:value-type="float" office:value="1092">
            <text:p>1,092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092">
            <text:p>1,092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ΠΕΡΙΦΕΡΕΙΑ ΔΥΤΙΚΗΣ ΕΛΛΑΔΑ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ΑΙΤΩΛΟΑΚΑΡΝΑΝΙ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ΓΡΙΝ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ΓΕΛΟΚΑΣΤΡΟΥ</text:p>
          </table:table-cell>
          <table:table-cell table:style-name="ce12" office:value-type="float" office:value="2761">
            <text:p>2,761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ΓΡΙΝΙΟΥ</text:p>
          </table:table-cell>
          <table:table-cell table:style-name="ce13" office:value-type="float" office:value="54253">
            <text:p>54,253</text:p>
          </table:table-cell>
          <table:table-cell table:style-name="ce14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ΡΑΚΥΝΘΟΥ</text:p>
          </table:table-cell>
          <table:table-cell table:style-name="ce13" office:value-type="float" office:value="6397">
            <text:p>6,397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ΘΕΣΤΙΕΩΝ</text:p>
          </table:table-cell>
          <table:table-cell table:style-name="ce13" office:value-type="float" office:value="7087">
            <text:p>7,087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ΚΡΥΝΕΙΑΣ</text:p>
          </table:table-cell>
          <table:table-cell table:style-name="ce12" office:value-type="float" office:value="5241">
            <text:p>5,241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ΠΟΛΗΣ</text:p>
          </table:table-cell>
          <table:table-cell table:style-name="ce12" office:value-type="float" office:value="5052">
            <text:p>5,052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ΝΑΙΤΩΛΙΚΟΥ</text:p>
          </table:table-cell>
          <table:table-cell table:style-name="ce12" office:value-type="float" office:value="1853">
            <text:p>1,853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ΡΑΒΟΛΑΣ</text:p>
          </table:table-cell>
          <table:table-cell table:style-name="ce13" office:value-type="float" office:value="4482">
            <text:p>4,482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ΡΑΚΑΜΠΥΛΙΩΝ</text:p>
          </table:table-cell>
          <table:table-cell table:style-name="ce12" office:value-type="float" office:value="2757">
            <text:p>2,757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ΤΡΑΤΟΥ</text:p>
          </table:table-cell>
          <table:table-cell table:style-name="ce13" office:value-type="float" office:value="6438">
            <text:p>6,438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96321">
            <text:p>96,321</text:p>
          </table:table-cell>
          <table:table-cell table:style-name="ce9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ΆΚΤΙΟΥ - ΒΟΝΙΤΣ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ΝΑΚΤΟΡΙΟΥ</text:p>
          </table:table-cell>
          <table:table-cell table:style-name="ce13" office:value-type="float" office:value="8830">
            <text:p>8,830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ΔΕΩΝΟΣ</text:p>
          </table:table-cell>
          <table:table-cell table:style-name="ce12" office:value-type="float" office:value="5050">
            <text:p>5,050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ΑΛΑΙΡΟΥ</text:p>
          </table:table-cell>
          <table:table-cell table:style-name="ce13" office:value-type="float" office:value="4494">
            <text:p>4,494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8374">
            <text:p>18,374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ΜΦΙΛΟΧ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ΜΦΙΛΟΧΙΑΣ</text:p>
          </table:table-cell>
          <table:table-cell table:style-name="ce12" office:value-type="float" office:value="12834">
            <text:p>12,834</text:p>
          </table:table-cell>
          <table:table-cell table:style-name="ce9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ΙΝΑΧΟΥ</text:p>
          </table:table-cell>
          <table:table-cell table:style-name="ce13" office:value-type="float" office:value="6169">
            <text:p>6,169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ΝΙΔΙΟΥ</text:p>
          </table:table-cell>
          <table:table-cell table:style-name="ce12" office:value-type="float" office:value="2442">
            <text:p>2,442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1445">
            <text:p>21,445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ΘΕΡΜ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ΘΕΡΜΟΥ</text:p>
          </table:table-cell>
          <table:table-cell table:style-name="ce13" office:value-type="float" office:value="9299">
            <text:p>9,299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9299">
            <text:p>9,299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6">
          <table:table-cell table:style-name="ce3" office:value-type="string">
            <text:p>ΔΗΜΟΣ ΙΕΡΑΣ ΠΟΛΗΣ ΜΕΣΟΛΟΓΓ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ΙΤΩΛΙΚΟΥ</text:p>
          </table:table-cell>
          <table:table-cell table:style-name="ce12" office:value-type="float" office:value="7216">
            <text:p>7,216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ΙΕΡΑΣ ΠΟΛΗΣ ΜΕΣΟΛΟΓΓΙΟΥ</text:p>
          </table:table-cell>
          <table:table-cell table:style-name="ce13" office:value-type="float" office:value="17988">
            <text:p>17,988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ΟΙΝΙΑΔΩΝ</text:p>
          </table:table-cell>
          <table:table-cell table:style-name="ce13" office:value-type="float" office:value="10227">
            <text:p>10,227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5431">
            <text:p>35,431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ΝΑΥΠΑΚΤ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ΤΙΡΡΙΟΥ</text:p>
          </table:table-cell>
          <table:table-cell table:style-name="ce12" office:value-type="float" office:value="2375">
            <text:p>2,375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ΠΟΔΟΤΙΑΣ</text:p>
          </table:table-cell>
          <table:table-cell table:style-name="ce13" office:value-type="float" office:value="2598">
            <text:p>2,598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ΝΑΥΠΑΚΤΟΥ</text:p>
          </table:table-cell>
          <table:table-cell table:style-name="ce13" office:value-type="float" office:value="18231">
            <text:p>18,231</text:p>
          </table:table-cell>
          <table:table-cell table:style-name="ce14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ΛΑΤΑΝΟΥ</text:p>
          </table:table-cell>
          <table:table-cell table:style-name="ce13" office:value-type="float" office:value="1775">
            <text:p>1,775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ΥΛΛΗΝΗΣ</text:p>
          </table:table-cell>
          <table:table-cell table:style-name="ce12" office:value-type="float" office:value="2000">
            <text:p>2,000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ΧΑΛΚΕΙΑΣ</text:p>
          </table:table-cell>
          <table:table-cell table:style-name="ce13" office:value-type="float" office:value="2863">
            <text:p>2,863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9842">
            <text:p>29,84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ΞΗΡΟΜΕ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ΛΥΖΙΑΣ</text:p>
          </table:table-cell>
          <table:table-cell table:style-name="ce13" office:value-type="float" office:value="3744">
            <text:p>3,744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ΣΤΑΚΟΥ</text:p>
          </table:table-cell>
          <table:table-cell table:style-name="ce13" office:value-type="float" office:value="7252">
            <text:p>7,252</text:p>
          </table:table-cell>
          <table:table-cell table:style-name="ce14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ΥΤΕΙΩΝ</text:p>
          </table:table-cell>
          <table:table-cell table:style-name="ce12" office:value-type="float" office:value="2721">
            <text:p>2,721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3717">
            <text:p>13,717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ΑΧΑΙ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ΑΙΓΙΑΛΕ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ΙΓΕΙΡΑΣ</text:p>
          </table:table-cell>
          <table:table-cell table:style-name="ce13" office:value-type="float" office:value="4512">
            <text:p>4,512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ΙΓΙΟΥ</text:p>
          </table:table-cell>
          <table:table-cell table:style-name="ce13" office:value-type="float" office:value="27812">
            <text:p>27,812</text:p>
          </table:table-cell>
          <table:table-cell table:style-name="ce14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ΚΡΑΤΑΣ</text:p>
          </table:table-cell>
          <table:table-cell table:style-name="ce12" office:value-type="float" office:value="7056">
            <text:p>7,056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ΔΙΑΚΟΠΤΟΥ</text:p>
          </table:table-cell>
          <table:table-cell table:style-name="ce13" office:value-type="float" office:value="7005">
            <text:p>7,005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ΕΡΙΝΕΟΥ</text:p>
          </table:table-cell>
          <table:table-cell table:style-name="ce13" office:value-type="float" office:value="3768">
            <text:p>3,768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ΥΜΠΟΛΙΤΕΙΑΣ</text:p>
          </table:table-cell>
          <table:table-cell table:style-name="ce13" office:value-type="float" office:value="7840">
            <text:p>7,840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57993">
            <text:p>57,993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ΔΥΤΙΚΗΣ ΑΧΑ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ΥΜΗΣ</text:p>
          </table:table-cell>
          <table:table-cell table:style-name="ce12" office:value-type="float" office:value="10664">
            <text:p>10,664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ΑΡΙΣΣΟΥ</text:p>
          </table:table-cell>
          <table:table-cell table:style-name="ce12" office:value-type="float" office:value="8683">
            <text:p>8,683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ΜΟΒΡΗΣ</text:p>
          </table:table-cell>
          <table:table-cell table:style-name="ce13" office:value-type="float" office:value="5106">
            <text:p>5,106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ΩΛΕΝΙΑΣ</text:p>
          </table:table-cell>
          <table:table-cell table:style-name="ce13" office:value-type="float" office:value="6822">
            <text:p>6,822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1275">
            <text:p>31,275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ΕΡΥΜΑΝΘ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ΛΕΝΤΖΙΟΥ</text:p>
          </table:table-cell>
          <table:table-cell table:style-name="ce9" office:value-type="float" office:value="657">
            <text:p>657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ΛΕΟΝΤΙΟΥ</text:p>
          </table:table-cell>
          <table:table-cell table:style-name="ce14" office:value-type="float" office:value="743">
            <text:p>743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ΡΙΤΑΙΑΣ</text:p>
          </table:table-cell>
          <table:table-cell table:style-name="ce12" office:value-type="float" office:value="5462">
            <text:p>5,462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ΦΑΡΡΩΝ</text:p>
          </table:table-cell>
          <table:table-cell table:style-name="ce13" office:value-type="float" office:value="6300">
            <text:p>6,300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3162">
            <text:p>13,162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ΚΑΛΑΒΡΥΤ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ΡΟΑΝΙΑΣ</text:p>
          </table:table-cell>
          <table:table-cell table:style-name="ce13" office:value-type="float" office:value="2551">
            <text:p>2,551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ΛΑΒΡΥΤΩΝ</text:p>
          </table:table-cell>
          <table:table-cell table:style-name="ce12" office:value-type="float" office:value="8580">
            <text:p>8,580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ΕΥΚΑΣΙΟΥ</text:p>
          </table:table-cell>
          <table:table-cell table:style-name="ce12" office:value-type="float" office:value="3892">
            <text:p>3,892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ΑΪΩΝ</text:p>
          </table:table-cell>
          <table:table-cell table:style-name="ce13" office:value-type="float" office:value="2579">
            <text:p>2,579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7602">
            <text:p>17,60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3">
          <table:table-cell table:style-name="ce3" office:value-type="string">
            <text:p>ΔΗΜΟΣ ΠΑΤΡΕ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ΒΡΑΧΝΑΙΙΚΩΝ</text:p>
          </table:table-cell>
          <table:table-cell table:style-name="ce13" office:value-type="float" office:value="5094">
            <text:p>5,094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ΣΣΑΤΙΔΟΣ</text:p>
          </table:table-cell>
          <table:table-cell table:style-name="ce12" office:value-type="float" office:value="11873">
            <text:p>11,873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ΑΡΑΛΙΑΣ</text:p>
          </table:table-cell>
          <table:table-cell table:style-name="ce13" office:value-type="float" office:value="9074">
            <text:p>9,074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ΔΗΜΟΤΙΚΗ ΚΟΙΝΟΤΗΤΑ 1ου ΔΙΑΜΕΡΙΣΜΑΤΟΣ ΠΑΤΡΕΩΝ (συμπεριλαμβάνονται οι οικισμοί Μπάλα, Σκιόεσσα και Χάραδρος) <text:s text:c="20"/></text:p>
          </table:table-cell>
          <table:table-cell table:style-name="ce13" office:value-type="float" office:value="32444">
            <text:p>32,444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0">
          <table:table-cell table:style-name="ce6" office:value-type="string">
            <text:p>ΔΗΜΟΤΙΚΗ ΚΟΙΝΟΤΗΤΑ 2ου ΔΙΑΜΕΡΙΣΜΑΤΟΣ ΠΑΤΡΕΩΝ</text:p>
          </table:table-cell>
          <table:table-cell table:style-name="ce13" office:value-type="float" office:value="31151">
            <text:p>31,151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ΔΗΜΟΤΙΚΗ ΚΟΙΝΟΤΗΤΑ 3ου ΔΙΑΜΕΡΙΣΜΑΤΟΣ ΠΑΤΡΕΩΝ (συμπεριλαμβάνονται οι Τοπικές Κοινότητες Σουλίου, Ελικίστρας και Μοιρών)</text:p>
          </table:table-cell>
          <table:table-cell table:style-name="ce13" office:value-type="float" office:value="27173">
            <text:p>27,173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0">
          <table:table-cell table:style-name="ce6" office:value-type="string">
            <text:p>ΔΗΜΟΤΙΚΗ ΚΟΙΝΟΤΗΤΑ 4ου ΔΙΑΜΕΡΙΣΜΑΤΟΣ ΠΑΤΡΕΩΝ</text:p>
          </table:table-cell>
          <table:table-cell table:style-name="ce13" office:value-type="float" office:value="72678">
            <text:p>72,678</text:p>
          </table:table-cell>
          <table:table-cell table:style-name="ce14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ΡΙΟΥ</text:p>
          </table:table-cell>
          <table:table-cell table:style-name="ce12" office:value-type="float" office:value="13270">
            <text:p>13,270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02757">
            <text:p>202,757</text:p>
          </table:table-cell>
          <table:table-cell table:style-name="ce14" office:value-type="float" office:value="49">
            <text:p>49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ΗΛΕΙ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6">
          <table:table-cell table:style-name="ce3" office:value-type="string">
            <text:p>ΔΗΜΟΣ ΑΝΔΡΑΒΙΔΑΣ - ΚΥΛΛΗΝ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ΔΡΑΒΙΔΑΣ</text:p>
          </table:table-cell>
          <table:table-cell table:style-name="ce12" office:value-type="float" office:value="4309">
            <text:p>4,309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ΟΥΠΡΑΣΙΑΣ</text:p>
          </table:table-cell>
          <table:table-cell table:style-name="ce12" office:value-type="float" office:value="11204">
            <text:p>11,204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ΣΤΡΟΥ-ΚΥΛΛΗΝΗΣ</text:p>
          </table:table-cell>
          <table:table-cell table:style-name="ce12" office:value-type="float" office:value="4486">
            <text:p>4,486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ΛΕΧΑΙΝΩΝ</text:p>
          </table:table-cell>
          <table:table-cell table:style-name="ce13" office:value-type="float" office:value="6334">
            <text:p>6,334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6333">
            <text:p>26,333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6">
          <table:table-cell table:style-name="ce3" office:value-type="string">
            <text:p>ΔΗΜΟΣ ΑΝΔΡΙΤΣΑΙΝΑΣ - ΚΡΕΣΤΕΝ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ΛΙΦΕΙΡΑΣ</text:p>
          </table:table-cell>
          <table:table-cell table:style-name="ce12" office:value-type="float" office:value="3829">
            <text:p>3,829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ΝΔΡΙΤΣΑΙΝΗΣ</text:p>
          </table:table-cell>
          <table:table-cell table:style-name="ce13" office:value-type="float" office:value="2152">
            <text:p>2,152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ΚΙΛΛΟΥΝΤΟΣ</text:p>
          </table:table-cell>
          <table:table-cell table:style-name="ce12" office:value-type="float" office:value="15931">
            <text:p>15,931</text:p>
          </table:table-cell>
          <table:table-cell table:style-name="ce9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1912">
            <text:p>21,912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ΑΡΧΑΙΑΣ ΟΛΥΜΠ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ΑΡΧΑΙΑΣ ΟΛΥΜΠΙΑΣ</text:p>
          </table:table-cell>
          <table:table-cell table:style-name="ce13" office:value-type="float" office:value="11069">
            <text:p>11,069</text:p>
          </table:table-cell>
          <table:table-cell table:style-name="ce14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ΛΑΜΠΕΙΑΣ</text:p>
          </table:table-cell>
          <table:table-cell table:style-name="ce13" office:value-type="float" office:value="1374">
            <text:p>1,374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ΑΣΙΩΝΟΣ</text:p>
          </table:table-cell>
          <table:table-cell table:style-name="ce12" office:value-type="float" office:value="2562">
            <text:p>2,562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ΦΟΛΟΗΣ</text:p>
          </table:table-cell>
          <table:table-cell table:style-name="ce13" office:value-type="float" office:value="4870">
            <text:p>4,870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9875">
            <text:p>19,875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ΖΑΧΑΡΩ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ΖΑΧΑΡΩΣ</text:p>
          </table:table-cell>
          <table:table-cell table:style-name="ce13" office:value-type="float" office:value="12910">
            <text:p>12,910</text:p>
          </table:table-cell>
          <table:table-cell table:style-name="ce14" office:value-type="float" office:value="23">
            <text:p>2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ΦΙΓΑΛΕΙΑΣ</text:p>
          </table:table-cell>
          <table:table-cell table:style-name="ce13" office:value-type="float" office:value="2499">
            <text:p>2,499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5409">
            <text:p>15,409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ΉΛΙΔ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ΜΑΛΙΑΔΟΣ</text:p>
          </table:table-cell>
          <table:table-cell table:style-name="ce13" office:value-type="float" office:value="32090">
            <text:p>32,090</text:p>
          </table:table-cell>
          <table:table-cell table:style-name="ce14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ΗΝΕΙΑΣ</text:p>
          </table:table-cell>
          <table:table-cell table:style-name="ce12" office:value-type="float" office:value="5660">
            <text:p>5,660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37750">
            <text:p>37,750</text:p>
          </table:table-cell>
          <table:table-cell table:style-name="ce10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ΠΗΝΕ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ΒΑΡΘΟΛΟΜΙΟΥ</text:p>
          </table:table-cell>
          <table:table-cell table:style-name="ce13" office:value-type="float" office:value="5348">
            <text:p>5,348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ΑΣΤΟΥΝΗΣ</text:p>
          </table:table-cell>
          <table:table-cell table:style-name="ce12" office:value-type="float" office:value="11523">
            <text:p>11,523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ΤΡΑΓΑΝΟΥ</text:p>
          </table:table-cell>
          <table:table-cell table:style-name="ce13" office:value-type="float" office:value="3361">
            <text:p>3,361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0232">
            <text:p>20,232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ΠΥΡΓ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ΒΩΛΑΚΟΣ</text:p>
          </table:table-cell>
          <table:table-cell table:style-name="ce13" office:value-type="float" office:value="3552">
            <text:p>3,552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ΙΑΡΔΑΝΟΥ</text:p>
          </table:table-cell>
          <table:table-cell table:style-name="ce12" office:value-type="float" office:value="4297">
            <text:p>4,297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ΥΡΓΟΥ</text:p>
          </table:table-cell>
          <table:table-cell table:style-name="ce13" office:value-type="float" office:value="34902">
            <text:p>34,902</text:p>
          </table:table-cell>
          <table:table-cell table:style-name="ce14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ΩΛΕΝΗΣ</text:p>
          </table:table-cell>
          <table:table-cell table:style-name="ce13" office:value-type="float" office:value="9026">
            <text:p>9,026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51777">
            <text:p>51,777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ΠΕΡΙΦΕΡΕΙΑ ΣΤΕΡΕΑΣ ΕΛΛΑΔ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ΒΟΙΩΤΙΑ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ΑΛΙΑΡΤ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ΛΙΑΡΤΟΥ</text:p>
          </table:table-cell>
          <table:table-cell table:style-name="ce12" office:value-type="float" office:value="6351">
            <text:p>6,351</text:p>
          </table:table-cell>
          <table:table-cell table:style-name="ce9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ΘΕΣΠΙΕΩΝ</text:p>
          </table:table-cell>
          <table:table-cell table:style-name="ce13" office:value-type="float" office:value="5949">
            <text:p>5,949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2300">
            <text:p>12,300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0">
          <table:table-cell table:style-name="ce3" office:value-type="string">
            <text:p>ΔΗΜΟΣ ΔΙΣΤΟΜΟΥ-ΑΡΑΧΟΒΑΣ - ΑΝΤΙΚΥΡ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ΤΙΚΥΡΑΣ</text:p>
          </table:table-cell>
          <table:table-cell table:style-name="ce12" office:value-type="float" office:value="2984">
            <text:p>2,984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ΑΧΟΒΗΣ</text:p>
          </table:table-cell>
          <table:table-cell table:style-name="ce12" office:value-type="float" office:value="4180">
            <text:p>4,180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ΔΙΣΤΟΜΟΥ</text:p>
          </table:table-cell>
          <table:table-cell table:style-name="ce13" office:value-type="float" office:value="4368">
            <text:p>4,368</text:p>
          </table:table-cell>
          <table:table-cell table:style-name="ce14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1532">
            <text:p>11,532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ΘΗΒΑΙ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ΒΑΓΙΩΝ</text:p>
          </table:table-cell>
          <table:table-cell table:style-name="ce13" office:value-type="float" office:value="4509">
            <text:p>4,509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ΘΗΒΑΙΩΝ</text:p>
          </table:table-cell>
          <table:table-cell table:style-name="ce12" office:value-type="float" office:value="23820">
            <text:p>23,820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ΘΙΣΒΗΣ</text:p>
          </table:table-cell>
          <table:table-cell table:style-name="ce13" office:value-type="float" office:value="4480">
            <text:p>4,480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ΛΑΤΑΙΩΝ</text:p>
          </table:table-cell>
          <table:table-cell table:style-name="ce12" office:value-type="float" office:value="4715">
            <text:p>4,715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7524">
            <text:p>37,524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ΛΕΒΑΔΕ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ΑΥΛΕΙΑΣ</text:p>
          </table:table-cell>
          <table:table-cell table:style-name="ce12" office:value-type="float" office:value="2397">
            <text:p>2,397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ΟΡΩΝΕΙΑΣ</text:p>
          </table:table-cell>
          <table:table-cell table:style-name="ce13" office:value-type="float" office:value="4625">
            <text:p>4,625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ΥΡΙΑΚΙΟΥ</text:p>
          </table:table-cell>
          <table:table-cell table:style-name="ce12" office:value-type="float" office:value="2420">
            <text:p>2,420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ΛΕΒΑΔΕΩΝ</text:p>
          </table:table-cell>
          <table:table-cell table:style-name="ce13" office:value-type="float" office:value="21492">
            <text:p>21,492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ΧΑΙΡΩΝΕΙΑΣ</text:p>
          </table:table-cell>
          <table:table-cell table:style-name="ce12" office:value-type="float" office:value="2218">
            <text:p>2,21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3152">
            <text:p>33,152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ΟΡΧΟΜΕΝ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ΚΡΑΙΦΝΙΑΣ</text:p>
          </table:table-cell>
          <table:table-cell table:style-name="ce12" office:value-type="float" office:value="3230">
            <text:p>3,230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ΟΡΧΟΜΕΝΟΥ</text:p>
          </table:table-cell>
          <table:table-cell table:style-name="ce12" office:value-type="float" office:value="10732">
            <text:p>10,732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3962">
            <text:p>13,962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ΤΑΝΑΓΡ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ΔΕΡΒΕΝΟΧΩΡΙΩΝ</text:p>
          </table:table-cell>
          <table:table-cell table:style-name="ce13" office:value-type="float" office:value="2191">
            <text:p>2,191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ΟΙΝΟΦΥΤΩΝ</text:p>
          </table:table-cell>
          <table:table-cell table:style-name="ce13" office:value-type="float" office:value="8195">
            <text:p>8,195</text:p>
          </table:table-cell>
          <table:table-cell table:style-name="ce14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ΧΗΜΑΤΑΡΙΟΥ</text:p>
          </table:table-cell>
          <table:table-cell table:style-name="ce13" office:value-type="float" office:value="8095">
            <text:p>8,095</text:p>
          </table:table-cell>
          <table:table-cell table:style-name="ce14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ΑΝΑΓΡΑΣ</text:p>
          </table:table-cell>
          <table:table-cell table:style-name="ce12" office:value-type="float" office:value="4134">
            <text:p>4,134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2615">
            <text:p>22,615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ΕΥΒΟ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6">
          <table:table-cell table:style-name="ce3" office:value-type="string">
            <text:p>ΔΗΜΟΣ ΔΙΡΦΥΩΝ - ΜΕΣΣΑΠΙ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ΙΡΦΥΩΝ</text:p>
          </table:table-cell>
          <table:table-cell table:style-name="ce12" office:value-type="float" office:value="7308">
            <text:p>7,308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ΕΣΣΑΠΙΩΝ</text:p>
          </table:table-cell>
          <table:table-cell table:style-name="ce13" office:value-type="float" office:value="13756">
            <text:p>13,756</text:p>
          </table:table-cell>
          <table:table-cell table:style-name="ce14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1064">
            <text:p>21,064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ΕΡΕΤΡ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ΜΑΡΥΝΘΙΩΝ</text:p>
          </table:table-cell>
          <table:table-cell table:style-name="ce12" office:value-type="float" office:value="7356">
            <text:p>7,356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ΡΕΤΡΙΑΣ</text:p>
          </table:table-cell>
          <table:table-cell table:style-name="ce12" office:value-type="float" office:value="5969">
            <text:p>5,969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3325">
            <text:p>13,325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ΙΣΤΙΑΙΑΣ - ΑΙΔΗΨ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ΙΔΗΨΟΥ</text:p>
          </table:table-cell>
          <table:table-cell table:style-name="ce13" office:value-type="float" office:value="6670">
            <text:p>6,670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ΡΤΕΜΙΣΙΟΥ</text:p>
          </table:table-cell>
          <table:table-cell table:style-name="ce13" office:value-type="float" office:value="4167">
            <text:p>4,167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ΙΣΤΙΑΙΑΣ</text:p>
          </table:table-cell>
          <table:table-cell table:style-name="ce13" office:value-type="float" office:value="7353">
            <text:p>7,353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ΙΧΑΔΟΣ</text:p>
          </table:table-cell>
          <table:table-cell table:style-name="ce12" office:value-type="float" office:value="1140">
            <text:p>1,140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ΩΡΕΩΝ</text:p>
          </table:table-cell>
          <table:table-cell table:style-name="ce13" office:value-type="float" office:value="3392">
            <text:p>3,392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2722">
            <text:p>22,72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ΚΑΡΥΣΤ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ΡΥΣΤΟΥ</text:p>
          </table:table-cell>
          <table:table-cell table:style-name="ce13" office:value-type="float" office:value="7144">
            <text:p>7,144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ΦΗΡΕΩΣ</text:p>
          </table:table-cell>
          <table:table-cell table:style-name="ce13" office:value-type="float" office:value="1003">
            <text:p>1,003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ΡΜΑΡΙΟΥ</text:p>
          </table:table-cell>
          <table:table-cell table:style-name="ce12" office:value-type="float" office:value="3152">
            <text:p>3,152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ΤΥΡΕΩΝ</text:p>
          </table:table-cell>
          <table:table-cell table:style-name="ce12" office:value-type="float" office:value="3346">
            <text:p>3,346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4645">
            <text:p>14,645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ΔΗΜΟΣ ΚΥΜΗΣ - ΑΛΙΒΕΡ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ΥΛΩΝΟΣ</text:p>
          </table:table-cell>
          <table:table-cell table:style-name="ce12" office:value-type="float" office:value="5335">
            <text:p>5,335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ΔΙΣΤΥΩΝ</text:p>
          </table:table-cell>
          <table:table-cell table:style-name="ce13" office:value-type="float" office:value="5579">
            <text:p>5,579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ΝΙΣΤΡΩΝ</text:p>
          </table:table-cell>
          <table:table-cell table:style-name="ce12" office:value-type="float" office:value="4077">
            <text:p>4,077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ΥΜΗΣ</text:p>
          </table:table-cell>
          <table:table-cell table:style-name="ce13" office:value-type="float" office:value="8772">
            <text:p>8,772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ΑΜΥΝΕΩΝ</text:p>
          </table:table-cell>
          <table:table-cell table:style-name="ce12" office:value-type="float" office:value="9764">
            <text:p>9,764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33527">
            <text:p>33,527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5">
          <table:table-cell table:style-name="ce3" office:value-type="string">
            <text:p>ΔΗΜΟΣ ΜΑΝΤΟΥΔΙΟΥ - ΛΙΜΝΗΣ - ΑΓΙΑΣ ΑΝΝ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ΛΥΜΝΙΩΝ</text:p>
          </table:table-cell>
          <table:table-cell table:style-name="ce12" office:value-type="float" office:value="5648">
            <text:p>5,648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ΗΡΕΩΣ</text:p>
          </table:table-cell>
          <table:table-cell table:style-name="ce13" office:value-type="float" office:value="6671">
            <text:p>6,671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ΝΗΛΕΩΣ</text:p>
          </table:table-cell>
          <table:table-cell table:style-name="ce13" office:value-type="float" office:value="2730">
            <text:p>2,730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5049">
            <text:p>15,049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ΣΚΥ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ΚΥΡΟΥ</text:p>
          </table:table-cell>
          <table:table-cell table:style-name="ce12" office:value-type="float" office:value="2602">
            <text:p>2,602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602">
            <text:p>2,602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ΧΑΛΚΙΔΕ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ΝΘΗΔΩΝΟΣ</text:p>
          </table:table-cell>
          <table:table-cell table:style-name="ce13" office:value-type="float" office:value="6104">
            <text:p>6,104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ΥΛΙΔΟΣ</text:p>
          </table:table-cell>
          <table:table-cell table:style-name="ce12" office:value-type="float" office:value="8300">
            <text:p>8,300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ΗΛΑΝΤΙΩΝ</text:p>
          </table:table-cell>
          <table:table-cell table:style-name="ce12" office:value-type="float" office:value="15568">
            <text:p>15,568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ΝΕΑΣ ΑΡΤΑΚΗΣ</text:p>
          </table:table-cell>
          <table:table-cell table:style-name="ce13" office:value-type="float" office:value="8646">
            <text:p>8,646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ΧΑΛΚΙΔΕΩΝ</text:p>
          </table:table-cell>
          <table:table-cell table:style-name="ce13" office:value-type="float" office:value="53584">
            <text:p>53,584</text:p>
          </table:table-cell>
          <table:table-cell table:style-name="ce14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92202">
            <text:p>92,202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ΕΥΡΥΤΑΝ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ΑΓΡΑΦ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ΡΑΦΩΝ</text:p>
          </table:table-cell>
          <table:table-cell table:style-name="ce12" office:value-type="float" office:value="3691">
            <text:p>3,691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ΠΕΡΑΝΤΙΩΝ</text:p>
          </table:table-cell>
          <table:table-cell table:style-name="ce12" office:value-type="float" office:value="3213">
            <text:p>3,213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ΣΠΡΟΠΟΤΑΜΟΥ</text:p>
          </table:table-cell>
          <table:table-cell table:style-name="ce12" office:value-type="float" office:value="2729">
            <text:p>2,729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ΒΙΝΙΑΝΗΣ</text:p>
          </table:table-cell>
          <table:table-cell table:style-name="ce13" office:value-type="float" office:value="1438">
            <text:p>1,438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ΡΑΓΚΙΣΤΑΣ</text:p>
          </table:table-cell>
          <table:table-cell table:style-name="ce12" office:value-type="float" office:value="2533">
            <text:p>2,533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3604">
            <text:p>13,604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ΚΑΡΠΕΝΗΣ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ΔΟΜΝΙΣΤΑΣ</text:p>
          </table:table-cell>
          <table:table-cell table:style-name="ce13" office:value-type="float" office:value="2163">
            <text:p>2,163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ΡΠΕΝΗΣΙΟΥ</text:p>
          </table:table-cell>
          <table:table-cell table:style-name="ce12" office:value-type="float" office:value="9390">
            <text:p>9,390</text:p>
          </table:table-cell>
          <table:table-cell table:style-name="ce9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ΤΗΜΕΝΙΩΝ</text:p>
          </table:table-cell>
          <table:table-cell table:style-name="ce12" office:value-type="float" office:value="1168">
            <text:p>1,16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ΟΤΑΜΙΑΣ</text:p>
          </table:table-cell>
          <table:table-cell table:style-name="ce12" office:value-type="float" office:value="1933">
            <text:p>1,933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ΡΟΥΣΣΟΥ</text:p>
          </table:table-cell>
          <table:table-cell table:style-name="ce13" office:value-type="float" office:value="2253">
            <text:p>2,253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ΦΟΥΡΝΑ</text:p>
          </table:table-cell>
          <table:table-cell table:style-name="ce13" office:value-type="float" office:value="1542">
            <text:p>1,542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8449">
            <text:p>18,449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ΦΘΙΩΤΙΔ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ΜΦΙΚΛΕΙΑΣ - ΕΛΑΤΕ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ΜΦΙΚΛΕΙΑΣ</text:p>
          </table:table-cell>
          <table:table-cell table:style-name="ce13" office:value-type="float" office:value="5636">
            <text:p>5,636</text:p>
          </table:table-cell>
          <table:table-cell table:style-name="ce14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ΛΑΤΕΙΑΣ</text:p>
          </table:table-cell>
          <table:table-cell table:style-name="ce12" office:value-type="float" office:value="4000">
            <text:p>4,000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ΙΘΟΡΕΑΣ</text:p>
          </table:table-cell>
          <table:table-cell table:style-name="ce12" office:value-type="float" office:value="4759">
            <text:p>4,759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4395">
            <text:p>14,395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ΔΟΜΟΚ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ΟΜΟΚΟΥ</text:p>
          </table:table-cell>
          <table:table-cell table:style-name="ce12" office:value-type="float" office:value="5692">
            <text:p>5,692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ΘΕΣΣΑΛΙΩΤΙΔΟΣ</text:p>
          </table:table-cell>
          <table:table-cell table:style-name="ce12" office:value-type="float" office:value="4705">
            <text:p>4,705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ΞΥΝΙΑΔΟΣ</text:p>
          </table:table-cell>
          <table:table-cell table:style-name="ce13" office:value-type="float" office:value="4396">
            <text:p>4,396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4793">
            <text:p>14,793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ΛΑΜΙΕ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ΓΟΡΓΟΠΟΤΑΜΟΥ</text:p>
          </table:table-cell>
          <table:table-cell table:style-name="ce13" office:value-type="float" office:value="4510">
            <text:p>4,510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ΑΜΙΕΩΝ</text:p>
          </table:table-cell>
          <table:table-cell table:style-name="ce12" office:value-type="float" office:value="58601">
            <text:p>58,601</text:p>
          </table:table-cell>
          <table:table-cell table:style-name="ce9" office:value-type="float" office:value="32">
            <text:p>3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ΛΕΙΑΝΟΚΛΑΔΙΟΥ</text:p>
          </table:table-cell>
          <table:table-cell table:style-name="ce13" office:value-type="float" office:value="3034">
            <text:p>3,034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ΥΛΙΑΝΗΣ</text:p>
          </table:table-cell>
          <table:table-cell table:style-name="ce9" office:value-type="float" office:value="574">
            <text:p>574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ΥΠΑΤΗΣ</text:p>
          </table:table-cell>
          <table:table-cell table:style-name="ce13" office:value-type="float" office:value="6855">
            <text:p>6,855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73574">
            <text:p>73,574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ΛΟΚΡ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ΤΑΛΑΝΤΗΣ</text:p>
          </table:table-cell>
          <table:table-cell table:style-name="ce12" office:value-type="float" office:value="10367">
            <text:p>10,367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ΔΑΦΝΟΥΣΙΩΝ</text:p>
          </table:table-cell>
          <table:table-cell table:style-name="ce13" office:value-type="float" office:value="4326">
            <text:p>4,326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ΑΛΕΣΙΝΗΣ</text:p>
          </table:table-cell>
          <table:table-cell table:style-name="ce13" office:value-type="float" office:value="5404">
            <text:p>5,404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ΟΠΟΥΝΤΙΩΝ</text:p>
          </table:table-cell>
          <table:table-cell table:style-name="ce13" office:value-type="float" office:value="4514">
            <text:p>4,514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4611">
            <text:p>24,611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ΜΑΚΡΑΚΩΜ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ΑΓΙΟΥ ΓΕΩΡΓΙΟΥ ΤΥΜΦΡΗΣΤΟΥ</text:p>
          </table:table-cell>
          <table:table-cell table:style-name="ce13" office:value-type="float" office:value="3278">
            <text:p>3,278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ΑΚΡΑΚΩΜΗΣ</text:p>
          </table:table-cell>
          <table:table-cell table:style-name="ce13" office:value-type="float" office:value="7132">
            <text:p>7,132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ΠΕΡΧΕΙΑΔΟΣ</text:p>
          </table:table-cell>
          <table:table-cell table:style-name="ce12" office:value-type="float" office:value="10594">
            <text:p>10,594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ΥΜΦΡΗΣΤΟΥ</text:p>
          </table:table-cell>
          <table:table-cell table:style-name="ce9" office:value-type="float" office:value="566">
            <text:p>566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1570">
            <text:p>21,570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ΜΩΛΟΥ - ΑΓ. ΚΩΝΣΤΑΝΤΙΝ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ΑΓΙΟΥ ΚΩΝΣΤΑΝΤΙΝΟΥ</text:p>
          </table:table-cell>
          <table:table-cell table:style-name="ce13" office:value-type="float" office:value="3410">
            <text:p>3,410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ΜΕΝΩΝ ΒΟΥΡΛΩΝ</text:p>
          </table:table-cell>
          <table:table-cell table:style-name="ce12" office:value-type="float" office:value="5064">
            <text:p>5,064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ΩΛΟΥ</text:p>
          </table:table-cell>
          <table:table-cell table:style-name="ce12" office:value-type="float" office:value="6668">
            <text:p>6,668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5142">
            <text:p>15,14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ΣΤΥΛΙΔΟ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ΧΙΝΑΙΩΝ</text:p>
          </table:table-cell>
          <table:table-cell table:style-name="ce12" office:value-type="float" office:value="4518">
            <text:p>4,518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ΕΛΑΣΓΙΑΣ</text:p>
          </table:table-cell>
          <table:table-cell table:style-name="ce13" office:value-type="float" office:value="3310">
            <text:p>3,310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ΤΥΛΙΔΟΣ</text:p>
          </table:table-cell>
          <table:table-cell table:style-name="ce13" office:value-type="float" office:value="6858">
            <text:p>6,858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4686">
            <text:p>14,686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ΦΩΚΙΔ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ΔΕΛΦ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ΜΦΙΣΣΗΣ</text:p>
          </table:table-cell>
          <table:table-cell table:style-name="ce13" office:value-type="float" office:value="9248">
            <text:p>9,248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ΑΛΑΞΙΔΙΟΥ</text:p>
          </table:table-cell>
          <table:table-cell table:style-name="ce12" office:value-type="float" office:value="3030">
            <text:p>3,030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ΓΡΑΒΙΑΣ</text:p>
          </table:table-cell>
          <table:table-cell table:style-name="ce13" office:value-type="float" office:value="2975">
            <text:p>2,975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ΕΛΦΩΝ</text:p>
          </table:table-cell>
          <table:table-cell table:style-name="ce12" office:value-type="float" office:value="3511">
            <text:p>3,511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ΕΣΦΙΝΑΣ</text:p>
          </table:table-cell>
          <table:table-cell table:style-name="ce12" office:value-type="float" office:value="2431">
            <text:p>2,431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ΙΤΕΑΣ</text:p>
          </table:table-cell>
          <table:table-cell table:style-name="ce13" office:value-type="float" office:value="6072">
            <text:p>6,072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ΛΛΙΕΩΝ</text:p>
          </table:table-cell>
          <table:table-cell table:style-name="ce12" office:value-type="float" office:value="2328">
            <text:p>2,328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ΡΝΑΣΣΟΥ</text:p>
          </table:table-cell>
          <table:table-cell table:style-name="ce13" office:value-type="float" office:value="2668">
            <text:p>2,668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32263">
            <text:p>32,263</text:p>
          </table:table-cell>
          <table:table-cell table:style-name="ce10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ΔΩΡΙΔΟ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ΒΑΡΔΟΥΣΙΩΝ</text:p>
          </table:table-cell>
          <table:table-cell table:style-name="ce13" office:value-type="float" office:value="2216">
            <text:p>2,216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ΥΠΑΛΙΟΥ</text:p>
          </table:table-cell>
          <table:table-cell table:style-name="ce12" office:value-type="float" office:value="6507">
            <text:p>6,507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ΛΙΔΩΡΙΚΙΟΥ</text:p>
          </table:table-cell>
          <table:table-cell table:style-name="ce13" office:value-type="float" office:value="4225">
            <text:p>4,225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ΟΛΟΦΩΝΟΣ</text:p>
          </table:table-cell>
          <table:table-cell table:style-name="ce12" office:value-type="float" office:value="3073">
            <text:p>3,073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6021">
            <text:p>16,021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ΠΕΡΙΦΕΡΕΙΑ ΑΤΤΙΚΗ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ΒΟΡΕΙΟΥ ΤΟΜΕΑ ΑΘΗΝΩΝ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ΔΗΜΟΣ ΑΓΙΑΣ ΠΑΡΑΣΚΕΥ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ΑΓΙΑΣ ΠΑΡΑΣΚΕΥΗΣ</text:p>
          </table:table-cell>
          <table:table-cell table:style-name="ce13" office:value-type="float" office:value="56836">
            <text:p>56,836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56836">
            <text:p>56,836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ΑΜΑΡΟΥΣ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ΜΑΡΟΥΣΙΟΥ</text:p>
          </table:table-cell>
          <table:table-cell table:style-name="ce12" office:value-type="float" office:value="69470">
            <text:p>69,470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69470">
            <text:p>69,470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ΒΡΙΛΗΣΣΙ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ΡΙΛΗΣΣΙΩΝ</text:p>
          </table:table-cell>
          <table:table-cell table:style-name="ce12" office:value-type="float" office:value="25582">
            <text:p>25,58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5582">
            <text:p>25,582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ΗΡΑΚΛΕ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ΗΡΑΚΛΕΙΟΥ</text:p>
          </table:table-cell>
          <table:table-cell table:style-name="ce13" office:value-type="float" office:value="45926">
            <text:p>45,926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45926">
            <text:p>45,926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ΚΗΦΙΣ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ΕΚΑΛΗΣ</text:p>
          </table:table-cell>
          <table:table-cell table:style-name="ce13" office:value-type="float" office:value="5190">
            <text:p>5,190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ΗΦΙΣΙΑΣ</text:p>
          </table:table-cell>
          <table:table-cell table:style-name="ce12" office:value-type="float" office:value="43929">
            <text:p>43,929</text:p>
          </table:table-cell>
          <table:table-cell table:style-name="ce9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Σ ΕΡΥΘΡΑΙΑΣ</text:p>
          </table:table-cell>
          <table:table-cell table:style-name="ce12" office:value-type="float" office:value="15439">
            <text:p>15,439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64558">
            <text:p>64,558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ΛΥΚΟΒΡΥΣΗΣ - ΠΕΥΚ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ΛΥΚΟΒΡΥΣΕΩΣ</text:p>
          </table:table-cell>
          <table:table-cell table:style-name="ce13" office:value-type="float" office:value="8116">
            <text:p>8,116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ΕΥΚΗΣ</text:p>
          </table:table-cell>
          <table:table-cell table:style-name="ce12" office:value-type="float" office:value="19887">
            <text:p>19,887</text:p>
          </table:table-cell>
          <table:table-cell table:style-name="ce9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28003">
            <text:p>28,003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4">
          <table:table-cell table:style-name="ce3" office:value-type="string">
            <text:p>ΔΗΜΟΣ ΜΕΤΑΜΟΡΦΩΣΕΩ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ΤΑΜΟΡΦΩΣΕΩΣ</text:p>
          </table:table-cell>
          <table:table-cell table:style-name="ce12" office:value-type="float" office:value="26448">
            <text:p>26,448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26448">
            <text:p>26,448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ΝΕΑΣ ΙΩΝ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Σ ΙΩΝΙΑΣ</text:p>
          </table:table-cell>
          <table:table-cell table:style-name="ce12" office:value-type="float" office:value="66017">
            <text:p>66,017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66017">
            <text:p>66,017</text:p>
          </table:table-cell>
          <table:table-cell table:style-name="ce10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6">
          <table:table-cell table:style-name="ce3" office:value-type="string">
            <text:p>ΔΗΜΟΣ ΠΑΠΑΓΟΥ - ΧΟΛΑΡΓ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ΠΑΓΟΥ</text:p>
          </table:table-cell>
          <table:table-cell table:style-name="ce12" office:value-type="float" office:value="13207">
            <text:p>13,207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ΧΟΛΑΡΓΟΥ</text:p>
          </table:table-cell>
          <table:table-cell table:style-name="ce12" office:value-type="float" office:value="32166">
            <text:p>32,166</text:p>
          </table:table-cell>
          <table:table-cell table:style-name="ce9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45373">
            <text:p>45,373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ΠΕΝΤΕΛ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ΕΛΙΣΣΙΩΝ</text:p>
          </table:table-cell>
          <table:table-cell table:style-name="ce13" office:value-type="float" office:value="19526">
            <text:p>19,526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Σ ΠΕΝΤΕΛΗΣ</text:p>
          </table:table-cell>
          <table:table-cell table:style-name="ce12" office:value-type="float" office:value="6156">
            <text:p>6,156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ΕΝΤΕΛΗΣ</text:p>
          </table:table-cell>
          <table:table-cell table:style-name="ce12" office:value-type="float" office:value="4829">
            <text:p>4,829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0511">
            <text:p>30,511</text:p>
          </table:table-cell>
          <table:table-cell table:style-name="ce3" office:value-type="string">
            <text:p>ν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ΔΗΜΟΣ ΦΙΛΟΘΕΗΣ - ΨΥΧΙΚ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ΟΥ ΨΥΧΙΚΟΥ</text:p>
          </table:table-cell>
          <table:table-cell table:style-name="ce12" office:value-type="float" office:value="10848">
            <text:p>10,848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ΦΙΛΟΘΕΗΣ</text:p>
          </table:table-cell>
          <table:table-cell table:style-name="ce13" office:value-type="float" office:value="7310">
            <text:p>7,310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ΨΥΧΙΚΟΥ</text:p>
          </table:table-cell>
          <table:table-cell table:style-name="ce12" office:value-type="float" office:value="10901">
            <text:p>10,901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9059">
            <text:p>29,059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ΧΑΛΑΝΔΡ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ΧΑΛΑΝΔΡΙΟΥ</text:p>
          </table:table-cell>
          <table:table-cell table:style-name="ce12" office:value-type="float" office:value="71684">
            <text:p>71,684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71684">
            <text:p>71,684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ΔΥΤΙΚΟΥ ΤΟΜΕΑ ΑΘΗΝ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ΔΗΜΟΣ ΑΓΙΑΣ ΒΑΡΒΑΡ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ΑΣ ΒΑΡΒΑΡΑΣ</text:p>
          </table:table-cell>
          <table:table-cell table:style-name="ce12" office:value-type="float" office:value="30562">
            <text:p>30,562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0562">
            <text:p>30,562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5">
          <table:table-cell table:style-name="ce3" office:value-type="string">
            <text:p>ΔΗΜΟΣ ΑΓΙΩΝ ΑΝΑΡΓΥΡΩΝ - ΚΑΜΑΤΕ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ΩΝ ΑΝΑΡΓΥΡΩΝ</text:p>
          </table:table-cell>
          <table:table-cell table:style-name="ce12" office:value-type="float" office:value="32957">
            <text:p>32,957</text:p>
          </table:table-cell>
          <table:table-cell table:style-name="ce9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ΜΑΤΕΡΟΥ</text:p>
          </table:table-cell>
          <table:table-cell table:style-name="ce12" office:value-type="float" office:value="22234">
            <text:p>22,234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55191">
            <text:p>55,191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ΑΙΓΑΛΕΩ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ΙΓΑΛΕΩ</text:p>
          </table:table-cell>
          <table:table-cell table:style-name="ce13" office:value-type="float" office:value="74046">
            <text:p>74,046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74046">
            <text:p>74,046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ΙΛΙΟΥ (ΝΕΩΝ ΛΙΟΣΙΩΝ)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ΙΛΙΟΥ (ΝΕΩΝ ΛΙΟΣΙΩΝ)</text:p>
          </table:table-cell>
          <table:table-cell table:style-name="ce13" office:value-type="float" office:value="80859">
            <text:p>80,859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80859">
            <text:p>80,859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ΠΕΡΙΣΤΕΡ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1">
          <table:table-cell table:style-name="ce6" office:value-type="string">
            <text:p>ΔΗΜΟΤΙΚΗ ΚΟΙΝΟΤΗΤΑ 1ΟΥ ΔΙΑΜΕΡΙΣΜΑΤΟΣ <text:s/>ΔΗΜΟΥ ΠΕΡΙΣΤΕΡΙΟΥ <text:s text:c="106"/></text:p>
          </table:table-cell>
          <table:table-cell table:style-name="ce13" office:value-type="float" office:value="38257">
            <text:p>38,257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1">
          <table:table-cell table:style-name="ce6" office:value-type="string">
            <text:p>ΔΗΜΟΤΙΚΗ ΚΟΙΝΟΤΗΤΑ 2ΟΥ ΔΙΑΜΕΡΙΣΜΑΤΟΣ <text:s/>ΔΗΜΟΥ ΠΕΡΙΣΤΕΡΙΟΥ <text:s text:c="106"/></text:p>
          </table:table-cell>
          <table:table-cell table:style-name="ce13" office:value-type="float" office:value="45997">
            <text:p>45,997</text:p>
          </table:table-cell>
          <table:table-cell table:style-name="ce14" office:value-type="float" office:value="15">
            <text:p>15</text:p>
          </table:table-cell>
          <table:table-cell table:number-columns-repeated="1021"/>
        </table:table-row>
        <table:table-row table:style-name="ro11">
          <table:table-cell table:style-name="ce6" office:value-type="string">
            <text:p>ΔΗΜΟΤΙΚΗ ΚΟΙΝΟΤΗΤΑ 3ΟΥ ΔΙΑΜΕΡΙΣΜΑΤΟΣ <text:s/>ΔΗΜΟΥ ΠΕΡΙΣΤΕΡΙΟΥ <text:s text:c="106"/></text:p>
          </table:table-cell>
          <table:table-cell table:style-name="ce13" office:value-type="float" office:value="32123">
            <text:p>32,123</text:p>
          </table:table-cell>
          <table:table-cell table:style-name="ce14" office:value-type="float" office:value="10">
            <text:p>10</text:p>
          </table:table-cell>
          <table:table-cell table:number-columns-repeated="1021"/>
        </table:table-row>
        <table:table-row table:style-name="ro11">
          <table:table-cell table:style-name="ce6" office:value-type="string">
            <text:p>ΔΗΜΟΤΙΚΗ ΚΟΙΝΟΤΗΤΑ 4ΟΥ ΔΙΑΜΕΡΙΣΜΑΤΟΣ <text:s/>ΔΗΜΟΥ ΠΕΡΙΣΤΕΡΙΟΥ <text:s text:c="106"/></text:p>
          </table:table-cell>
          <table:table-cell table:style-name="ce13" office:value-type="float" office:value="21541">
            <text:p>21,541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37918">
            <text:p>137,918</text:p>
          </table:table-cell>
          <table:table-cell table:style-name="ce9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ΠΕΤΡΟΥΠΟΛΕΩ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ΕΤΡΟΥΠΟΛΗΣ</text:p>
          </table:table-cell>
          <table:table-cell table:style-name="ce13" office:value-type="float" office:value="48327">
            <text:p>48,327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48327">
            <text:p>48,327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ΧΑΪΔΑΡ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ΧΑΪΔΑΡΙΟΥ</text:p>
          </table:table-cell>
          <table:table-cell table:style-name="ce13" office:value-type="float" office:value="46276">
            <text:p>46,276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46276">
            <text:p>46,276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ΚΕΝΤΡΙΚΟΥ ΤΟΜΕΑ ΑΘΗΝΩΝ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ΘΗΝΑΙ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1ΟΥ ΔΙΑΜΕΡΙΣΜΑΤΟΣ ΑΘΗΝΑΙΩΝ <text:s text:c="94"/></text:p>
          </table:table-cell>
          <table:table-cell table:style-name="ce13" office:value-type="float" office:value="97570">
            <text:p>97,570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2ΟΥ ΔΙΑΜΕΡΙΣΜΑΤΟΣ ΑΘΗΝΑΙΩΝ <text:s text:c="94"/></text:p>
          </table:table-cell>
          <table:table-cell table:style-name="ce13" office:value-type="float" office:value="110069">
            <text:p>110,069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3ΟΥ ΔΙΑΜΕΡΙΣΜΑΤΟΣ ΑΘΗΝΑΙΩΝ <text:s text:c="94"/></text:p>
          </table:table-cell>
          <table:table-cell table:style-name="ce13" office:value-type="float" office:value="48305">
            <text:p>48,305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4ΟΥ ΔΙΑΜΕΡΙΣΜΑΤΟΣ ΑΘΗΝΑΙΩΝ <text:s text:c="94"/></text:p>
          </table:table-cell>
          <table:table-cell table:style-name="ce13" office:value-type="float" office:value="87672">
            <text:p>87,672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5ΟΥ ΔΙΑΜΕΡΙΣΜΑΤΟΣ ΑΘΗΝΑΙΩΝ <text:s text:c="94"/></text:p>
          </table:table-cell>
          <table:table-cell table:style-name="ce13" office:value-type="float" office:value="95234">
            <text:p>95,234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6ΟΥ ΔΙΑΜΕΡΙΣΜΑΤΟΣ ΑΘΗΝΑΙΩΝ <text:s text:c="94"/></text:p>
          </table:table-cell>
          <table:table-cell table:style-name="ce13" office:value-type="float" office:value="147181">
            <text:p>147,181</text:p>
          </table:table-cell>
          <table:table-cell table:style-name="ce14" office:value-type="float" office:value="10">
            <text:p>10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7ΟΥ ΔΙΑΜΕΡΙΣΜΑΤΟΣ ΑΘΗΝΑΙΩΝ <text:s text:c="94"/></text:p>
          </table:table-cell>
          <table:table-cell table:style-name="ce13" office:value-type="float" office:value="159483">
            <text:p>159,483</text:p>
          </table:table-cell>
          <table:table-cell table:style-name="ce14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745514">
            <text:p>745,514</text:p>
          </table:table-cell>
          <table:table-cell table:style-name="ce10" office:value-type="float" office:value="49">
            <text:p>49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ΒΥΡΩΝΟ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ΒΥΡΩΝΟΣ</text:p>
          </table:table-cell>
          <table:table-cell table:style-name="ce13" office:value-type="float" office:value="61102">
            <text:p>61,102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61102">
            <text:p>61,102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ΓΑΛΑΤΣ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ΑΛΑΤΣΙΟΥ</text:p>
          </table:table-cell>
          <table:table-cell table:style-name="ce12" office:value-type="float" office:value="58042">
            <text:p>58,042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58042">
            <text:p>58,042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ΔΑΦΝΗΣ - ΥΜΗΤΤ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ΔΑΦΝΗΣ</text:p>
          </table:table-cell>
          <table:table-cell table:style-name="ce13" office:value-type="float" office:value="23674">
            <text:p>23,674</text:p>
          </table:table-cell>
          <table:table-cell table:style-name="ce14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ΥΜΗΤΤΟΥ</text:p>
          </table:table-cell>
          <table:table-cell table:style-name="ce12" office:value-type="float" office:value="11139">
            <text:p>11,139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4813">
            <text:p>34,813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ΖΩΓΡΑΦ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ΖΩΓΡΑΦΟΥ</text:p>
          </table:table-cell>
          <table:table-cell table:style-name="ce12" office:value-type="float" office:value="76115">
            <text:p>76,115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76115">
            <text:p>76,115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ΗΛΙΟΥΠΟΛΕΩ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ΗΛΙΟΥΠΟΛΗΣ</text:p>
          </table:table-cell>
          <table:table-cell table:style-name="ce13" office:value-type="float" office:value="75904">
            <text:p>75,904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75904">
            <text:p>75,904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ΚΑΙΣΑΡΙΑΝ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ΙΣΑΡΙΑΝΗΣ</text:p>
          </table:table-cell>
          <table:table-cell table:style-name="ce13" office:value-type="float" office:value="26419">
            <text:p>26,419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6419">
            <text:p>26,419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ΦΙΛΑΔΕΛΦΕΙΑΣ - ΧΑΛΚΗΔΟΝΟ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ΝΕΑΣ ΦΙΛΑΔΕΛΦΕΙΑΣ</text:p>
          </table:table-cell>
          <table:table-cell table:style-name="ce13" office:value-type="float" office:value="24112">
            <text:p>24,112</text:p>
          </table:table-cell>
          <table:table-cell table:style-name="ce14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ΝΕΑΣ ΧΑΛΚΗΔΟΝΟΣ</text:p>
          </table:table-cell>
          <table:table-cell table:style-name="ce13" office:value-type="float" office:value="10112">
            <text:p>10,112</text:p>
          </table:table-cell>
          <table:table-cell table:style-name="ce14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4224">
            <text:p>34,224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ΝΟΤΙΟΥ ΤΟΜΕΑ ΑΘΗΝ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ΔΗΜΟΣ ΑΓΙΟΥ ΔΗΜΗΤΡ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ΟΥ ΔΗΜΗΤΡΙΟΥ</text:p>
          </table:table-cell>
          <table:table-cell table:style-name="ce12" office:value-type="float" office:value="65173">
            <text:p>65,173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65173">
            <text:p>65,173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ΑΛΙΜ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ΛΙΜΟΥ</text:p>
          </table:table-cell>
          <table:table-cell table:style-name="ce12" office:value-type="float" office:value="38047">
            <text:p>38,047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8047">
            <text:p>38,047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ΓΛΥΦΑΔ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ΓΛΥΦΑΔΑΣ</text:p>
          </table:table-cell>
          <table:table-cell table:style-name="ce13" office:value-type="float" office:value="80409">
            <text:p>80,409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80409">
            <text:p>80,409</text:p>
          </table:table-cell>
          <table:table-cell table:style-name="ce10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ΕΛΛΗΝΙΚΟΥ - ΑΡΓΥΡΟΥΠΟΛ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ΡΓΥΡΟΥΠΟΛΗΣ</text:p>
          </table:table-cell>
          <table:table-cell table:style-name="ce13" office:value-type="float" office:value="33158">
            <text:p>33,158</text:p>
          </table:table-cell>
          <table:table-cell table:style-name="ce14" office:value-type="float" office:value="22">
            <text:p>2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ΕΛΛΗΝΙΚΟΥ</text:p>
          </table:table-cell>
          <table:table-cell table:style-name="ce13" office:value-type="float" office:value="16740">
            <text:p>16,740</text:p>
          </table:table-cell>
          <table:table-cell table:style-name="ce14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49898">
            <text:p>49,898</text:p>
          </table:table-cell>
          <table:table-cell table:style-name="ce10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ΚΑΛΛΙΘΕ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1ου ΔΙΑΜΕΡΙΣΜΑΤΟΣ ΚΑΛΛΙΘΕΑΣ</text:p>
          </table:table-cell>
          <table:table-cell table:style-name="ce13" office:value-type="float" office:value="38486">
            <text:p>38,486</text:p>
          </table:table-cell>
          <table:table-cell table:style-name="ce14" office:value-type="float" office:value="16">
            <text:p>16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2ου ΔΙΑΜΕΡΙΣΜΑΤΟΣ ΚΑΛΛΙΘΕΑΣ</text:p>
          </table:table-cell>
          <table:table-cell table:style-name="ce13" office:value-type="float" office:value="39284">
            <text:p>39,284</text:p>
          </table:table-cell>
          <table:table-cell table:style-name="ce14" office:value-type="float" office:value="16">
            <text:p>16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3ου ΔΙΑΜΕΡΙΣΜΑΤΟΣ ΚΑΛΛΙΘΕΑΣ</text:p>
          </table:table-cell>
          <table:table-cell table:style-name="ce12" office:value-type="float" office:value="31839">
            <text:p>31,839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09609">
            <text:p>109,609</text:p>
          </table:table-cell>
          <table:table-cell table:style-name="ce15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4">
          <table:table-cell table:style-name="ce3" office:value-type="string">
            <text:p>ΔΗΜΟΣ ΜΟΣΧΑΤΟΥ - ΤΑΥ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ΟΣΧΑΤΟΥ</text:p>
          </table:table-cell>
          <table:table-cell table:style-name="ce12" office:value-type="float" office:value="23153">
            <text:p>23,153</text:p>
          </table:table-cell>
          <table:table-cell table:style-name="ce9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ΑΥΡΟΥ</text:p>
          </table:table-cell>
          <table:table-cell table:style-name="ce12" office:value-type="float" office:value="14963">
            <text:p>14,963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8116">
            <text:p>38,116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ΝΕΑΣ ΣΜΥΡΝ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ΝΕΑΣ ΣΜΥΡΝΗΣ</text:p>
          </table:table-cell>
          <table:table-cell table:style-name="ce13" office:value-type="float" office:value="73986">
            <text:p>73,986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73986">
            <text:p>73,986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ΔΗΜΟΣ ΠΑΛΑΙΟΥ ΦΑΛΗ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ΛΑΙΟΥ ΦΑΛΗΡΟΥ</text:p>
          </table:table-cell>
          <table:table-cell table:style-name="ce12" office:value-type="float" office:value="64759">
            <text:p>64,759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64759">
            <text:p>64,759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ΠΕΙΡΑΙΩ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6">
          <table:table-cell table:style-name="ce3" office:value-type="string">
            <text:p>ΔΗΜΟΣ ΚΕΡΑΤΣΙΝΙΟΥ - ΔΡΑΠΕΤΣΩΝ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ΡΑΠΕΤΣΩΝΑΣ</text:p>
          </table:table-cell>
          <table:table-cell table:style-name="ce12" office:value-type="float" office:value="12944">
            <text:p>12,944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ΕΡΑΤΣΙΝΙΟΥ</text:p>
          </table:table-cell>
          <table:table-cell table:style-name="ce12" office:value-type="float" office:value="76102">
            <text:p>76,102</text:p>
          </table:table-cell>
          <table:table-cell table:style-name="ce9" office:value-type="float" office:value="35">
            <text:p>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89046">
            <text:p>89,046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ΚΟΡΥΔΑΛΛ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ΟΡΥΔΑΛΛΟΥ</text:p>
          </table:table-cell>
          <table:table-cell table:style-name="ce13" office:value-type="float" office:value="67456">
            <text:p>67,456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67456">
            <text:p>67,456</text:p>
          </table:table-cell>
          <table:table-cell table:style-name="ce14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ΔΗΜΟΣ ΝΙΚΑΙΑΣ - ΑΓΙΟΥ Ι. ΡΕΝΤΗ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ΑΓΙΟΥ ΙΩΑΝΝΟΥ ΡΕΝΤΗ</text:p>
          </table:table-cell>
          <table:table-cell table:style-name="ce13" office:value-type="float" office:value="15060">
            <text:p>15,060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ΝΙΚΑΙΑΣ</text:p>
          </table:table-cell>
          <table:table-cell table:style-name="ce13" office:value-type="float" office:value="93086">
            <text:p>93,086</text:p>
          </table:table-cell>
          <table:table-cell table:style-name="ce14" office:value-type="float" office:value="39">
            <text:p>3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08146">
            <text:p>108,146</text:p>
          </table:table-cell>
          <table:table-cell table:style-name="ce10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ΠΕΙΡΑΙΩ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Δημοτική Κοινότητα 1ου Διαμερίσματος Δήμου Πειραιώς <text:s text:c="107"/></text:p>
          </table:table-cell>
          <table:table-cell table:style-name="ce18" office:value-type="float" office:value="55983">
            <text:p>55,983</text:p>
          </table:table-cell>
          <table:table-cell table:style-name="ce21" office:value-type="float" office:value="16">
            <text:p>16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Δημοτική Κοινότητα 2ου Διαμερίσματος Δήμου Πειραιώς <text:s text:c="107"/></text:p>
          </table:table-cell>
          <table:table-cell table:style-name="ce18" office:value-type="float" office:value="32977">
            <text:p>32,977</text:p>
          </table:table-cell>
          <table:table-cell table:style-name="ce21" office:value-type="float" office:value="9">
            <text:p>9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Δημοτική Κοινότητα 3ου Διαμερίσματος Δήμου Πειραιώς <text:s text:c="107"/></text:p>
          </table:table-cell>
          <table:table-cell table:style-name="ce18" office:value-type="float" office:value="16331">
            <text:p>16,331</text:p>
          </table:table-cell>
          <table:table-cell table:style-name="ce21" office:value-type="float" office:value="5">
            <text:p>5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Δημοτική Κοινότητα 4ου Διαμερίσματος Δήμου Πειραιώς <text:s text:c="107"/></text:p>
          </table:table-cell>
          <table:table-cell table:style-name="ce18" office:value-type="float" office:value="29074">
            <text:p>29,074</text:p>
          </table:table-cell>
          <table:table-cell table:style-name="ce21" office:value-type="float" office:value="8">
            <text:p>8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Δημοτική Κοινότητα 5ου Διαμερίσματος Δήμου Πειραιώς <text:s text:c="107"/></text:p>
          </table:table-cell>
          <table:table-cell table:style-name="ce18" office:value-type="float" office:value="41332">
            <text:p>41,332</text:p>
          </table:table-cell>
          <table:table-cell table:style-name="ce21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75697">
            <text:p>175,697</text:p>
          </table:table-cell>
          <table:table-cell table:style-name="ce10" office:value-type="float" office:value="49">
            <text:p>49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ΠΕΡΑΜΑΤΟ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ΕΡΑΜΑΤΟΣ</text:p>
          </table:table-cell>
          <table:table-cell table:style-name="ce12" office:value-type="float" office:value="25720">
            <text:p>25,720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5720">
            <text:p>25,720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ΝΗΣ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ΑΓΚΙΣΤΡ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ΚΙΣΤΡΙΟΥ</text:p>
          </table:table-cell>
          <table:table-cell table:style-name="ce9" office:value-type="float" office:value="920">
            <text:p>920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0" office:value-type="float" office:value="920">
            <text:p>920</text:p>
          </table:table-cell>
          <table:table-cell table:style-name="ce10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ΑΙΓΙΝ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ΙΓΙΝΑΣ</text:p>
          </table:table-cell>
          <table:table-cell table:style-name="ce12" office:value-type="float" office:value="13552">
            <text:p>13,55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3552">
            <text:p>13,552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ΚΥΘΗΡ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ΤΙΚΥΘΗΡΩΝ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ΥΘΗΡΩΝ</text:p>
          </table:table-cell>
          <table:table-cell table:style-name="ce13" office:value-type="float" office:value="3354">
            <text:p>3,354</text:p>
          </table:table-cell>
          <table:table-cell table:style-name="ce14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398">
            <text:p>3,398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ΠΟ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ΟΡΟΥ</text:p>
          </table:table-cell>
          <table:table-cell table:style-name="ce12" office:value-type="float" office:value="4348">
            <text:p>4,348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4348">
            <text:p>4,348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ΣΑΛΑΜΙΝΟ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ΜΠΕΛΑΚΙΩΝ</text:p>
          </table:table-cell>
          <table:table-cell table:style-name="ce12" office:value-type="float" office:value="7060">
            <text:p>7,060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ΑΛΑΜΙΝΑΣ</text:p>
          </table:table-cell>
          <table:table-cell table:style-name="ce12" office:value-type="float" office:value="30962">
            <text:p>30,96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8022">
            <text:p>38,022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ΣΠΕΤΣ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ΠΕΤΣΩΝ</text:p>
          </table:table-cell>
          <table:table-cell table:style-name="ce12" office:value-type="float" office:value="3916">
            <text:p>3,916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916">
            <text:p>3,916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ΤΡΟΙΖΗΝ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ΕΘΑΝΩΝ</text:p>
          </table:table-cell>
          <table:table-cell table:style-name="ce13" office:value-type="float" office:value="2057">
            <text:p>2,057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ΡΟΙΖΗΝΟΣ</text:p>
          </table:table-cell>
          <table:table-cell table:style-name="ce12" office:value-type="float" office:value="6507">
            <text:p>6,507</text:p>
          </table:table-cell>
          <table:table-cell table:style-name="ce9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8564">
            <text:p>8,564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ΎΔΡ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ΎΔΡΑΣ</text:p>
          </table:table-cell>
          <table:table-cell table:style-name="ce13" office:value-type="float" office:value="2719">
            <text:p>2,719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719">
            <text:p>2,719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5">
          <table:table-cell table:style-name="ce3" office:value-type="string">
            <text:p>ΠΕΡΙΦΕΡΕΙΑΚΗ ΕΝΟΤΗΤΑ ΑΝΑΤΟΛΙΚΗΣ ΑΤΤΙΚ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ΑΧΑΡΝ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ΧΑΡΝΩΝ</text:p>
          </table:table-cell>
          <table:table-cell table:style-name="ce13" office:value-type="float" office:value="75341">
            <text:p>75,341</text:p>
          </table:table-cell>
          <table:table-cell table:style-name="ce14" office:value-type="float" office:value="39">
            <text:p>3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ΘΡΑΚΟΜΑΚΕΔΟΝΩΝ</text:p>
          </table:table-cell>
          <table:table-cell table:style-name="ce12" office:value-type="float" office:value="4780">
            <text:p>4,780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80121">
            <text:p>80,121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ΒΑΡΗΣ - ΒΟΥΛΑΣ - ΒΟΥΛΙΑΓΜΕΝ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ΒΑΡΗΣ</text:p>
          </table:table-cell>
          <table:table-cell table:style-name="ce13" office:value-type="float" office:value="10998">
            <text:p>10,998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ΟΥΛΑΣ</text:p>
          </table:table-cell>
          <table:table-cell table:style-name="ce12" office:value-type="float" office:value="25532">
            <text:p>25,532</text:p>
          </table:table-cell>
          <table:table-cell table:style-name="ce9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ΟΥΛΙΑΓΜΕΝΗΣ</text:p>
          </table:table-cell>
          <table:table-cell table:style-name="ce12" office:value-type="float" office:value="6442">
            <text:p>6,442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42972">
            <text:p>42,972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ΔΗΜΟΣ ΔΙΟΝΥΣ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ΟΥ ΣΤΕΦΑΝΟΥ</text:p>
          </table:table-cell>
          <table:table-cell table:style-name="ce12" office:value-type="float" office:value="9451">
            <text:p>9,451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ΟΙΞΕΩΣ</text:p>
          </table:table-cell>
          <table:table-cell table:style-name="ce12" office:value-type="float" office:value="5397">
            <text:p>5,397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ΔΙΟΝΥΣΟΥ</text:p>
          </table:table-cell>
          <table:table-cell table:style-name="ce13" office:value-type="float" office:value="4987">
            <text:p>4,987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ΡΟΣΙΑΣ</text:p>
          </table:table-cell>
          <table:table-cell table:style-name="ce12" office:value-type="float" office:value="5865">
            <text:p>5,86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ΡΥΟΝΕΡΙΟΥ</text:p>
          </table:table-cell>
          <table:table-cell table:style-name="ce12" office:value-type="float" office:value="2721">
            <text:p>2,721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ΡΟΔΟΠΟΛΕΩΣ</text:p>
          </table:table-cell>
          <table:table-cell table:style-name="ce13" office:value-type="float" office:value="2090">
            <text:p>2,090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ΣΤΑΜΑΤΑΣ</text:p>
          </table:table-cell>
          <table:table-cell table:style-name="ce13" office:value-type="float" office:value="2475">
            <text:p>2,475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2986">
            <text:p>32,986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ΚΡΩΠ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ΡΩΠΙΑΣ</text:p>
          </table:table-cell>
          <table:table-cell table:style-name="ce12" office:value-type="float" office:value="25325">
            <text:p>25,325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5325">
            <text:p>25,325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ΛΑΥΡΕΩΤΙΚ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ΟΥ ΚΩΝΣΤΑΝΤΙΝΟΥ</text:p>
          </table:table-cell>
          <table:table-cell table:style-name="ce9" office:value-type="float" office:value="687">
            <text:p>687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ΕΡΑΤΕΑΣ</text:p>
          </table:table-cell>
          <table:table-cell table:style-name="ce13" office:value-type="float" office:value="13246">
            <text:p>13,246</text:p>
          </table:table-cell>
          <table:table-cell table:style-name="ce14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ΑΥΡΕΩΤΙΚΗΣ</text:p>
          </table:table-cell>
          <table:table-cell table:style-name="ce12" office:value-type="float" office:value="10612">
            <text:p>10,612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24545">
            <text:p>24,545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ΜΑΡΑΘΩΝΟ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ΒΑΡΝΑΒΑ</text:p>
          </table:table-cell>
          <table:table-cell table:style-name="ce13" office:value-type="float" office:value="1722">
            <text:p>1,722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ΡΑΜΜΑΤΙΚΟΥ</text:p>
          </table:table-cell>
          <table:table-cell table:style-name="ce12" office:value-type="float" office:value="1486">
            <text:p>1,486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ΑΡΑΘΩΝΟΣ</text:p>
          </table:table-cell>
          <table:table-cell table:style-name="ce13" office:value-type="float" office:value="8882">
            <text:p>8,882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Σ ΜΑΚΡΗΣ</text:p>
          </table:table-cell>
          <table:table-cell table:style-name="ce12" office:value-type="float" office:value="14809">
            <text:p>14,809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6899">
            <text:p>26,899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ΜΑΡΚΟΠΟΥΛΟΥ ΜΕΣΟΓΑ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ΡΚΟΠΟΥΛΟΥ ΜΕΣΟΓΑΙΑΣ</text:p>
          </table:table-cell>
          <table:table-cell table:style-name="ce12" office:value-type="float" office:value="15608">
            <text:p>15,608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5608">
            <text:p>15,608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ΠΑΙΑΝ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ΓΛΥΚΩΝ ΝΕΡΩΝ</text:p>
          </table:table-cell>
          <table:table-cell table:style-name="ce13" office:value-type="float" office:value="6623">
            <text:p>6,623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ΑΙΑΝΙΑΣ</text:p>
          </table:table-cell>
          <table:table-cell table:style-name="ce13" office:value-type="float" office:value="13013">
            <text:p>13,013</text:p>
          </table:table-cell>
          <table:table-cell table:style-name="ce14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9636">
            <text:p>19,636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ΠΑΛΛΗΝ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ΝΘΟΥΣΑΣ</text:p>
          </table:table-cell>
          <table:table-cell table:style-name="ce13" office:value-type="float" office:value="3024">
            <text:p>3,024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ΕΡΑΚΑ</text:p>
          </table:table-cell>
          <table:table-cell table:style-name="ce12" office:value-type="float" office:value="13921">
            <text:p>13,921</text:p>
          </table:table-cell>
          <table:table-cell table:style-name="ce9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ΛΛΗΝΗΣ</text:p>
          </table:table-cell>
          <table:table-cell table:style-name="ce13" office:value-type="float" office:value="16679">
            <text:p>16,679</text:p>
          </table:table-cell>
          <table:table-cell table:style-name="ce14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3624">
            <text:p>33,624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6">
          <table:table-cell table:style-name="ce3" office:value-type="string">
            <text:p>ΔΗΜΟΣ ΡΑΦΗΝΑΣ - ΠΙΚΕΡΜ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ΙΚΕΡΜΙΟΥ</text:p>
          </table:table-cell>
          <table:table-cell table:style-name="ce13" office:value-type="float" office:value="2931">
            <text:p>2,931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ΡΑΦΗΝΑΣ</text:p>
          </table:table-cell>
          <table:table-cell table:style-name="ce12" office:value-type="float" office:value="11909">
            <text:p>11,909</text:p>
          </table:table-cell>
          <table:table-cell table:style-name="ce9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4840">
            <text:p>14,840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ΣΑΡΩΝΙΚ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ΝΑΒΥΣΣΟΥ</text:p>
          </table:table-cell>
          <table:table-cell table:style-name="ce13" office:value-type="float" office:value="7189">
            <text:p>7,189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ΛΥΒΙΩΝ ΘΟΡΙΚΟΥ</text:p>
          </table:table-cell>
          <table:table-cell table:style-name="ce12" office:value-type="float" office:value="12202">
            <text:p>12,202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ΥΒΑΡΑ</text:p>
          </table:table-cell>
          <table:table-cell table:style-name="ce12" office:value-type="float" office:value="1704">
            <text:p>1,704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ΛΑΙΑΣ ΦΩΚΑΙΑΣ</text:p>
          </table:table-cell>
          <table:table-cell table:style-name="ce13" office:value-type="float" office:value="3123">
            <text:p>3,123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ΑΡΩΝΙΔΟΣ</text:p>
          </table:table-cell>
          <table:table-cell table:style-name="ce12" office:value-type="float" office:value="2102">
            <text:p>2,102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6320">
            <text:p>26,320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ΣΠΑΤΩΝ - ΑΡΤΕΜΙΔΟ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ΡΤΕΜΙΔΟΣ</text:p>
          </table:table-cell>
          <table:table-cell table:style-name="ce13" office:value-type="float" office:value="17391">
            <text:p>17,391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ΠΑΤΩΝ-ΛΟΥΤΣΑΣ</text:p>
          </table:table-cell>
          <table:table-cell table:style-name="ce12" office:value-type="float" office:value="10203">
            <text:p>10,203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7594">
            <text:p>27,594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ΩΡΩΠ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ΥΛΩΝΟΣ</text:p>
          </table:table-cell>
          <table:table-cell table:style-name="ce12" office:value-type="float" office:value="5184">
            <text:p>5,184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ΦΙΔΝΩΝ</text:p>
          </table:table-cell>
          <table:table-cell table:style-name="ce12" office:value-type="float" office:value="2543">
            <text:p>2,543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ΑΛΑΜΟΥ</text:p>
          </table:table-cell>
          <table:table-cell table:style-name="ce13" office:value-type="float" office:value="5468">
            <text:p>5,468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ΠΑΝΔΡΙΤΙΟΥ</text:p>
          </table:table-cell>
          <table:table-cell table:style-name="ce13" office:value-type="float" office:value="2937">
            <text:p>2,937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ΑΛΑΚΑΣΗΣ</text:p>
          </table:table-cell>
          <table:table-cell table:style-name="ce13" office:value-type="float" office:value="1788">
            <text:p>1,788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ΡΚΟΠΟΥΛΟΥ ΩΡΩΠΟΥ</text:p>
          </table:table-cell>
          <table:table-cell table:style-name="ce12" office:value-type="float" office:value="3894">
            <text:p>3,894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ΟΛΥΔΕΝΔΡΙΟΥ</text:p>
          </table:table-cell>
          <table:table-cell table:style-name="ce13" office:value-type="float" office:value="1438">
            <text:p>1,438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ΥΚΑΜΙΝΟΥ</text:p>
          </table:table-cell>
          <table:table-cell table:style-name="ce12" office:value-type="float" office:value="1522">
            <text:p>1,522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ΩΡΩΠΙΩΝ</text:p>
          </table:table-cell>
          <table:table-cell table:style-name="ce12" office:value-type="float" office:value="8674">
            <text:p>8,674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3448">
            <text:p>33,448</text:p>
          </table:table-cell>
          <table:table-cell table:style-name="ce15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ΔΥΤΙΚΗΣ ΑΤΤΙΚΗ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ΣΠΡΟΠΥΡΓ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ΣΠΡΟΠΥΡΓΟΥ</text:p>
          </table:table-cell>
          <table:table-cell table:style-name="ce13" office:value-type="float" office:value="27741">
            <text:p>27,741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7741">
            <text:p>27,741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ΕΛΕΥΣΙΝ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ΛΕΥΣΙΝΟΣ</text:p>
          </table:table-cell>
          <table:table-cell table:style-name="ce12" office:value-type="float" office:value="25863">
            <text:p>25,863</text:p>
          </table:table-cell>
          <table:table-cell table:style-name="ce9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ΓΟΥΛΑΣ</text:p>
          </table:table-cell>
          <table:table-cell table:style-name="ce12" office:value-type="float" office:value="4005">
            <text:p>4,005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9868">
            <text:p>29,868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6">
          <table:table-cell table:style-name="ce3" office:value-type="string">
            <text:p>ΔΗΜΟΣ ΜΑΝΔΡΑΣ - ΕΙΔΥΛΛ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ΙΛΙΩΝ</text:p>
          </table:table-cell>
          <table:table-cell table:style-name="ce12" office:value-type="float" office:value="3215">
            <text:p>3,215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ΕΡΥΘΡΩΝ</text:p>
          </table:table-cell>
          <table:table-cell table:style-name="ce13" office:value-type="float" office:value="3326">
            <text:p>3,326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ΝΔΡΑΣ</text:p>
          </table:table-cell>
          <table:table-cell table:style-name="ce12" office:value-type="float" office:value="12792">
            <text:p>12,792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ΟΙΝΟΗΣ</text:p>
          </table:table-cell>
          <table:table-cell table:style-name="ce14" office:value-type="float" office:value="765">
            <text:p>765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0098">
            <text:p>20,098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ΜΕΓΑΡΕ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ΕΓΑΡΕΩΝ</text:p>
          </table:table-cell>
          <table:table-cell table:style-name="ce13" office:value-type="float" office:value="28195">
            <text:p>28,195</text:p>
          </table:table-cell>
          <table:table-cell table:style-name="ce14" office:value-type="float" office:value="26">
            <text:p>2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ΝΕΑΣ ΠΕΡΑΜΟΥ</text:p>
          </table:table-cell>
          <table:table-cell table:style-name="ce13" office:value-type="float" office:value="7480">
            <text:p>7,480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35675">
            <text:p>35,675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ΦΥΛ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ΆΝΩ ΛΙΟΣΙΩΝ</text:p>
          </table:table-cell>
          <table:table-cell table:style-name="ce12" office:value-type="float" office:value="26423">
            <text:p>26,423</text:p>
          </table:table-cell>
          <table:table-cell table:style-name="ce9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ΖΕΦΥΡΙΟΥ</text:p>
          </table:table-cell>
          <table:table-cell table:style-name="ce12" office:value-type="float" office:value="8860">
            <text:p>8,860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ΦΥΛΗΣ</text:p>
          </table:table-cell>
          <table:table-cell table:style-name="ce13" office:value-type="float" office:value="2947">
            <text:p>2,947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8230">
            <text:p>38,230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 ΠΕΛΟΠΟΝΝΗΣΟΥ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ΑΡΓΟΛΙΔ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ΆΡΓΟΥΣ - ΜΥΚΗΝ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ΛΕΑΣ</text:p>
          </table:table-cell>
          <table:table-cell table:style-name="ce14" office:value-type="float" office:value="793">
            <text:p>793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ΆΡΓΟΥΣ</text:p>
          </table:table-cell>
          <table:table-cell table:style-name="ce13" office:value-type="float" office:value="29228">
            <text:p>29,228</text:p>
          </table:table-cell>
          <table:table-cell table:style-name="ce14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ΧΛΑΔΟΚΑΜΠΟΥ</text:p>
          </table:table-cell>
          <table:table-cell table:style-name="ce9" office:value-type="float" office:value="654">
            <text:p>654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ΥΤΣΟΠΟΔΙΟΥ</text:p>
          </table:table-cell>
          <table:table-cell table:style-name="ce12" office:value-type="float" office:value="3575">
            <text:p>3,575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ΛΕΡΝΑΣ</text:p>
          </table:table-cell>
          <table:table-cell table:style-name="ce13" office:value-type="float" office:value="3042">
            <text:p>3,042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ΥΡΚΕΙΑΣ</text:p>
          </table:table-cell>
          <table:table-cell table:style-name="ce12" office:value-type="float" office:value="2901">
            <text:p>2,901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ΥΚΗΝΑΙΩΝ</text:p>
          </table:table-cell>
          <table:table-cell table:style-name="ce12" office:value-type="float" office:value="4349">
            <text:p>4,349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ΝΕΑΣ ΚΙΟΥ</text:p>
          </table:table-cell>
          <table:table-cell table:style-name="ce13" office:value-type="float" office:value="3646">
            <text:p>3,646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48188">
            <text:p>48,188</text:p>
          </table:table-cell>
          <table:table-cell table:style-name="ce10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ΕΠΙΔΑΥΡ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ΣΚΛΗΠΙΕΙΟΥ</text:p>
          </table:table-cell>
          <table:table-cell table:style-name="ce13" office:value-type="float" office:value="4804">
            <text:p>4,804</text:p>
          </table:table-cell>
          <table:table-cell table:style-name="ce14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ΠΙΔΑΥΡΟΥ</text:p>
          </table:table-cell>
          <table:table-cell table:style-name="ce12" office:value-type="float" office:value="4471">
            <text:p>4,471</text:p>
          </table:table-cell>
          <table:table-cell table:style-name="ce9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9275">
            <text:p>9,275</text:p>
          </table:table-cell>
          <table:table-cell table:style-name="ce10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ΕΡΜΙΟΝΙΔ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ΡΜΙΟΝΗΣ</text:p>
          </table:table-cell>
          <table:table-cell table:style-name="ce12" office:value-type="float" office:value="4554">
            <text:p>4,554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ΡΑΝΙΔΙΟΥ</text:p>
          </table:table-cell>
          <table:table-cell table:style-name="ce12" office:value-type="float" office:value="10347">
            <text:p>10,347</text:p>
          </table:table-cell>
          <table:table-cell table:style-name="ce9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4901">
            <text:p>14,901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ΝΑΥΠΛΙΕ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ΣΙΝΗΣ</text:p>
          </table:table-cell>
          <table:table-cell table:style-name="ce13" office:value-type="float" office:value="6117">
            <text:p>6,117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ΜΙΔΕΑΣ</text:p>
          </table:table-cell>
          <table:table-cell table:style-name="ce13" office:value-type="float" office:value="6724">
            <text:p>6,724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ΝΑΥΠΛΙΕΩΝ</text:p>
          </table:table-cell>
          <table:table-cell table:style-name="ce13" office:value-type="float" office:value="16885">
            <text:p>16,885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Σ ΤΙΡΥΝΘΑΣ</text:p>
          </table:table-cell>
          <table:table-cell table:style-name="ce12" office:value-type="float" office:value="3680">
            <text:p>3,680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33406">
            <text:p>33,406</text:p>
          </table:table-cell>
          <table:table-cell table:style-name="ce14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ΑΡΚΑΔ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ΒΟΡΕΙΑΣ ΚΥΝΟΥΡ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ΟΡΕΙΑΣ ΚΥΝΟΥΡΙΑΣ</text:p>
          </table:table-cell>
          <table:table-cell table:style-name="ce12" office:value-type="float" office:value="12825">
            <text:p>12,825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2825">
            <text:p>12,825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ΓΟΡΤΥΝ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ΥΤΙΝΑΣ</text:p>
          </table:table-cell>
          <table:table-cell table:style-name="ce12" office:value-type="float" office:value="2012">
            <text:p>2,012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ΗΜΗΤΣΑΝΗΣ</text:p>
          </table:table-cell>
          <table:table-cell table:style-name="ce12" office:value-type="float" office:value="1337">
            <text:p>1,337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ΗΡΑΙΑΣ</text:p>
          </table:table-cell>
          <table:table-cell table:style-name="ce12" office:value-type="float" office:value="3063">
            <text:p>3,063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ΛΕΙΤΟΡΟΣ</text:p>
          </table:table-cell>
          <table:table-cell table:style-name="ce13" office:value-type="float" office:value="2584">
            <text:p>2,584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ΝΤΟΒΑΖΑΙΝΗΣ</text:p>
          </table:table-cell>
          <table:table-cell table:style-name="ce12" office:value-type="float" office:value="2048">
            <text:p>2,048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ΑΓΚΑΔΙΩΝ</text:p>
          </table:table-cell>
          <table:table-cell table:style-name="ce12" office:value-type="float" office:value="1363">
            <text:p>1,363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ΤΡΙΚΟΛΩΝΩΝ</text:p>
          </table:table-cell>
          <table:table-cell table:style-name="ce13" office:value-type="float" office:value="1260">
            <text:p>1,260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ΡΟΠΑΙΩΝ</text:p>
          </table:table-cell>
          <table:table-cell table:style-name="ce12" office:value-type="float" office:value="4660">
            <text:p>4,660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8327">
            <text:p>18,327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ΜΕΓΑΛΟΠΟΛ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ΟΡΤΥΝΟΣ</text:p>
          </table:table-cell>
          <table:table-cell table:style-name="ce12" office:value-type="float" office:value="1266">
            <text:p>1,266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ΓΑΛΟΠΟΛΗΣ</text:p>
          </table:table-cell>
          <table:table-cell table:style-name="ce12" office:value-type="float" office:value="8657">
            <text:p>8,657</text:p>
          </table:table-cell>
          <table:table-cell table:style-name="ce9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ΑΛΑΙΣΙΑΣ</text:p>
          </table:table-cell>
          <table:table-cell table:style-name="ce12" office:value-type="float" office:value="3229">
            <text:p>3,229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3152">
            <text:p>13,152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ΔΗΜΟΣ ΝΟΤΙΑΣ ΚΥΝΟΥΡ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ΟΣΜΑ</text:p>
          </table:table-cell>
          <table:table-cell table:style-name="ce14" office:value-type="float" office:value="591">
            <text:p>591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ΕΩΝΙΔΙΟΥ</text:p>
          </table:table-cell>
          <table:table-cell table:style-name="ce12" office:value-type="float" office:value="6294">
            <text:p>6,294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ΥΡΟΥ</text:p>
          </table:table-cell>
          <table:table-cell table:style-name="ce12" office:value-type="float" office:value="2116">
            <text:p>2,116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9001">
            <text:p>9,001</text:p>
          </table:table-cell>
          <table:table-cell table:style-name="ce10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ΤΡΙΠΟΛ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ΑΛΤΕΤΣΙΟΥ</text:p>
          </table:table-cell>
          <table:table-cell table:style-name="ce12" office:value-type="float" office:value="1842">
            <text:p>1,842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ΟΡΥΘΙΟΥ</text:p>
          </table:table-cell>
          <table:table-cell table:style-name="ce13" office:value-type="float" office:value="2613">
            <text:p>2,613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ΛΕΒΙΔΙΟΥ</text:p>
          </table:table-cell>
          <table:table-cell table:style-name="ce13" office:value-type="float" office:value="4131">
            <text:p>4,131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ΑΝΤΙΝΕΙΑΣ</text:p>
          </table:table-cell>
          <table:table-cell table:style-name="ce13" office:value-type="float" office:value="3510">
            <text:p>3,510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ΚΙΡΙΤΙΔΑΣ</text:p>
          </table:table-cell>
          <table:table-cell table:style-name="ce12" office:value-type="float" office:value="2248">
            <text:p>2,24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ΕΓΕΑΣ</text:p>
          </table:table-cell>
          <table:table-cell table:style-name="ce12" office:value-type="float" office:value="4100">
            <text:p>4,100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ΤΡΙΠΟΛΗΣ</text:p>
          </table:table-cell>
          <table:table-cell table:style-name="ce13" office:value-type="float" office:value="28976">
            <text:p>28,976</text:p>
          </table:table-cell>
          <table:table-cell table:style-name="ce14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ΑΛΑΝΘΟΥ</text:p>
          </table:table-cell>
          <table:table-cell table:style-name="ce12" office:value-type="float" office:value="1310">
            <text:p>1,310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48730">
            <text:p>48,730</text:p>
          </table:table-cell>
          <table:table-cell table:style-name="ce10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ΚΟΡΙΝΘΙ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ΒΕΛΟΥ - ΒΟΧ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ΕΛΟΥ</text:p>
          </table:table-cell>
          <table:table-cell table:style-name="ce12" office:value-type="float" office:value="8211">
            <text:p>8,211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ΟΧΑΣ</text:p>
          </table:table-cell>
          <table:table-cell table:style-name="ce12" office:value-type="float" office:value="10112">
            <text:p>10,112</text:p>
          </table:table-cell>
          <table:table-cell table:style-name="ce9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8323">
            <text:p>18,323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ΚΟΡΙΝΘΙ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ΆΣΣΟΥ-ΛΕΧΑΙΟΥ</text:p>
          </table:table-cell>
          <table:table-cell table:style-name="ce13" office:value-type="float" office:value="9850">
            <text:p>9,850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ΟΡΙΝΘΙΩΝ</text:p>
          </table:table-cell>
          <table:table-cell table:style-name="ce13" office:value-type="float" office:value="36555">
            <text:p>36,555</text:p>
          </table:table-cell>
          <table:table-cell table:style-name="ce14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ΑΡΩΝΙΚΟΥ</text:p>
          </table:table-cell>
          <table:table-cell table:style-name="ce12" office:value-type="float" office:value="5297">
            <text:p>5,297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ΟΛΥΓΕΙΑΣ</text:p>
          </table:table-cell>
          <table:table-cell table:style-name="ce12" office:value-type="float" office:value="3047">
            <text:p>3,047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ΤΕΝΕΑΣ</text:p>
          </table:table-cell>
          <table:table-cell table:style-name="ce13" office:value-type="float" office:value="5477">
            <text:p>5,477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60226">
            <text:p>60,226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ΛΟΥΤΡΑΚΙΟΥ - ΑΓ. ΘΕΟΔΩΡ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ΑΓΙΩΝ ΘΕΟΔΩΡΩΝ</text:p>
          </table:table-cell>
          <table:table-cell table:style-name="ce13" office:value-type="float" office:value="5960">
            <text:p>5,960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ΟΥΤΡΑΚΙΟΥ-ΠΕΡΑΧΩΡΑΣ</text:p>
          </table:table-cell>
          <table:table-cell table:style-name="ce12" office:value-type="float" office:value="16520">
            <text:p>16,520</text:p>
          </table:table-cell>
          <table:table-cell table:style-name="ce9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2480">
            <text:p>22,480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ΝΕΜΕ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ΝΕΜΕΑΣ</text:p>
          </table:table-cell>
          <table:table-cell table:style-name="ce13" office:value-type="float" office:value="7774">
            <text:p>7,774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7774">
            <text:p>7,774</text:p>
          </table:table-cell>
          <table:table-cell table:style-name="ce15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6">
          <table:table-cell table:style-name="ce3" office:value-type="string">
            <text:p>ΔΗΜΟΣ ΞΥΛΟΚΑΣΤΡΟΥ - ΕΥΡΩΣΤΙΝ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ΥΡΩΣΤΙΝΗΣ</text:p>
          </table:table-cell>
          <table:table-cell table:style-name="ce12" office:value-type="float" office:value="5882">
            <text:p>5,882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ΞΥΛΟΚΑΣΤΡΟΥ</text:p>
          </table:table-cell>
          <table:table-cell table:style-name="ce12" office:value-type="float" office:value="15273">
            <text:p>15,273</text:p>
          </table:table-cell>
          <table:table-cell table:style-name="ce9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21155">
            <text:p>21,155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ΣΙΚΥΩΝΙ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ΙΚΥΩΝΙΩΝ</text:p>
          </table:table-cell>
          <table:table-cell table:style-name="ce12" office:value-type="float" office:value="19455">
            <text:p>19,455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ΤΥΜΦΑΛΙΑΣ</text:p>
          </table:table-cell>
          <table:table-cell table:style-name="ce12" office:value-type="float" office:value="2852">
            <text:p>2,852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ΦΕΝΕΟΥ</text:p>
          </table:table-cell>
          <table:table-cell table:style-name="ce13" office:value-type="float" office:value="2359">
            <text:p>2,359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24666">
            <text:p>24,666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ΛΑΚΩΝΙ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ΔΗΜΟΣ ΑΝΑΤΟΛΙΚΗΣ ΜΑΝ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ΑΤΟΛΙΚΗΣ ΜΑΝΗΣ</text:p>
          </table:table-cell>
          <table:table-cell table:style-name="ce12" office:value-type="float" office:value="2111">
            <text:p>2,111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ΥΘΕΙΟΥ</text:p>
          </table:table-cell>
          <table:table-cell table:style-name="ce12" office:value-type="float" office:value="7926">
            <text:p>7,926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ΟΙΤΥΛΟΥ</text:p>
          </table:table-cell>
          <table:table-cell table:style-name="ce12" office:value-type="float" office:value="5203">
            <text:p>5,203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ΜΥΝΟΥΣ</text:p>
          </table:table-cell>
          <table:table-cell table:style-name="ce13" office:value-type="float" office:value="1917">
            <text:p>1,917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7157">
            <text:p>17,157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ΕΛΑΦΟΝΗΣ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ΛΑΦΟΝΗΣΟΥ</text:p>
          </table:table-cell>
          <table:table-cell table:style-name="ce9" office:value-type="float" office:value="745">
            <text:p>745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5" office:value-type="float" office:value="745">
            <text:p>745</text:p>
          </table:table-cell>
          <table:table-cell table:style-name="ce15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ΕΥΡΩΤΑ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ΕΡΟΝΘΡΩΝ</text:p>
          </table:table-cell>
          <table:table-cell table:style-name="ce12" office:value-type="float" office:value="1959">
            <text:p>1,959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ΈΛΟΥΣ</text:p>
          </table:table-cell>
          <table:table-cell table:style-name="ce12" office:value-type="float" office:value="6452">
            <text:p>6,452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ΡΟΚΕΩΝ</text:p>
          </table:table-cell>
          <table:table-cell table:style-name="ce13" office:value-type="float" office:value="2824">
            <text:p>2,824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ΙΑΤΩΝ</text:p>
          </table:table-cell>
          <table:table-cell table:style-name="ce12" office:value-type="float" office:value="2666">
            <text:p>2,666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ΚΑΛΑΣ</text:p>
          </table:table-cell>
          <table:table-cell table:style-name="ce13" office:value-type="float" office:value="5902">
            <text:p>5,902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9803">
            <text:p>19,803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ΜΟΝΕΜΒΑΣ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ΣΩΠΟΥ</text:p>
          </table:table-cell>
          <table:table-cell table:style-name="ce12" office:value-type="float" office:value="4187">
            <text:p>4,187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ΒΟΙΩΝ</text:p>
          </table:table-cell>
          <table:table-cell table:style-name="ce13" office:value-type="float" office:value="7871">
            <text:p>7,871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ΖΑΡΑΚΑ</text:p>
          </table:table-cell>
          <table:table-cell table:style-name="ce12" office:value-type="float" office:value="1538">
            <text:p>1,53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ΜΟΛΑΩΝ</text:p>
          </table:table-cell>
          <table:table-cell table:style-name="ce13" office:value-type="float" office:value="5597">
            <text:p>5,597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ΟΝΕΜΒΑΣΙΑΣ</text:p>
          </table:table-cell>
          <table:table-cell table:style-name="ce13" office:value-type="float" office:value="4660">
            <text:p>4,660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3853">
            <text:p>23,853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ΣΠΑΡΤ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ΘΕΡΑΠΝΩΝ</text:p>
          </table:table-cell>
          <table:table-cell table:style-name="ce12" office:value-type="float" office:value="3062">
            <text:p>3,062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ΡΥΩΝ</text:p>
          </table:table-cell>
          <table:table-cell table:style-name="ce9" office:value-type="float" office:value="926">
            <text:p>926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ΜΥΣΤΡΑ</text:p>
          </table:table-cell>
          <table:table-cell table:style-name="ce13" office:value-type="float" office:value="4608">
            <text:p>4,608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ΟΙΝΟΥΝΤΟΣ</text:p>
          </table:table-cell>
          <table:table-cell table:style-name="ce12" office:value-type="float" office:value="2625">
            <text:p>2,625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ΕΛΛΑΝΑΣ</text:p>
          </table:table-cell>
          <table:table-cell table:style-name="ce13" office:value-type="float" office:value="3405">
            <text:p>3,405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ΠΑΡΤΙΑΤΩΝ</text:p>
          </table:table-cell>
          <table:table-cell table:style-name="ce12" office:value-type="float" office:value="18184">
            <text:p>18,184</text:p>
          </table:table-cell>
          <table:table-cell table:style-name="ce9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ΦΑΡΙΔΟΣ</text:p>
          </table:table-cell>
          <table:table-cell table:style-name="ce13" office:value-type="float" office:value="5269">
            <text:p>5,269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8079">
            <text:p>38,079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ΜΕΣΣΗΝΙΑΣ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ΔΥΤΙΚΗΣ ΜΑΝ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ΒΙΑΣ</text:p>
          </table:table-cell>
          <table:table-cell table:style-name="ce12" office:value-type="float" office:value="3089">
            <text:p>3,089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ΛΕΥΚΤΡΟΥ</text:p>
          </table:table-cell>
          <table:table-cell table:style-name="ce13" office:value-type="float" office:value="5558">
            <text:p>5,558</text:p>
          </table:table-cell>
          <table:table-cell table:style-name="ce14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8647">
            <text:p>8,647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ΚΑΛΑΜΑΤ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ΆΡΙΟΣ</text:p>
          </table:table-cell>
          <table:table-cell table:style-name="ce12" office:value-type="float" office:value="2189">
            <text:p>2,189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ΦΑΡΩΝ</text:p>
          </table:table-cell>
          <table:table-cell table:style-name="ce12" office:value-type="float" office:value="3212">
            <text:p>3,212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ΘΟΥΡΙΑΣ</text:p>
          </table:table-cell>
          <table:table-cell table:style-name="ce12" office:value-type="float" office:value="4106">
            <text:p>4,106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ΛΑΜΑΤΑΣ</text:p>
          </table:table-cell>
          <table:table-cell table:style-name="ce13" office:value-type="float" office:value="57620">
            <text:p>57,620</text:p>
          </table:table-cell>
          <table:table-cell table:style-name="ce14" office:value-type="float" office:value="35">
            <text:p>3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67127">
            <text:p>67,127</text:p>
          </table:table-cell>
          <table:table-cell table:style-name="ce10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ΜΕΣΣΗΝ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ΙΠΕΙΑΣ</text:p>
          </table:table-cell>
          <table:table-cell table:style-name="ce12" office:value-type="float" office:value="2574">
            <text:p>2,574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ΝΔΡΟΥΣΑΣ</text:p>
          </table:table-cell>
          <table:table-cell table:style-name="ce13" office:value-type="float" office:value="2820">
            <text:p>2,820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ΙΣΤΟΜΕΝΟΥΣ</text:p>
          </table:table-cell>
          <table:table-cell table:style-name="ce12" office:value-type="float" office:value="3413">
            <text:p>3,413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ΟΥΦΡΑΔΩΝ</text:p>
          </table:table-cell>
          <table:table-cell table:style-name="ce12" office:value-type="float" office:value="1802">
            <text:p>1,802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ΙΘΩΜΗΣ</text:p>
          </table:table-cell>
          <table:table-cell table:style-name="ce12" office:value-type="float" office:value="2466">
            <text:p>2,466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ΣΣΗΝΗΣ</text:p>
          </table:table-cell>
          <table:table-cell table:style-name="ce12" office:value-type="float" office:value="11041">
            <text:p>11,041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ΕΤΑΛΙΔΙΟΥ</text:p>
          </table:table-cell>
          <table:table-cell table:style-name="ce13" office:value-type="float" office:value="3601">
            <text:p>3,601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ΡΙΚΟΡΦΟΥ</text:p>
          </table:table-cell>
          <table:table-cell table:style-name="ce12" office:value-type="float" office:value="1037">
            <text:p>1,037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8754">
            <text:p>28,754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ΟΙΧΑΛ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ΔΑΝΙΑΣ</text:p>
          </table:table-cell>
          <table:table-cell table:style-name="ce12" office:value-type="float" office:value="3084">
            <text:p>3,084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ΩΡΙΟΥ</text:p>
          </table:table-cell>
          <table:table-cell table:style-name="ce12" office:value-type="float" office:value="4069">
            <text:p>4,069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ΕΙΡΑΣ</text:p>
          </table:table-cell>
          <table:table-cell table:style-name="ce14" office:value-type="float" office:value="997">
            <text:p>997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ΛΙΓΑΛΑ</text:p>
          </table:table-cell>
          <table:table-cell table:style-name="ce12" office:value-type="float" office:value="4040">
            <text:p>4,040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ΟΙΧΑΛΙΑΣ</text:p>
          </table:table-cell>
          <table:table-cell table:style-name="ce13" office:value-type="float" office:value="2797">
            <text:p>2,797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4987">
            <text:p>14,987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ΠΥΛΟΥ - ΝΕΣΤΟΡΟ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ΟΡΩΝΗΣ</text:p>
          </table:table-cell>
          <table:table-cell table:style-name="ce13" office:value-type="float" office:value="5067">
            <text:p>5,067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ΕΘΩΝΗΣ</text:p>
          </table:table-cell>
          <table:table-cell table:style-name="ce12" office:value-type="float" office:value="2638">
            <text:p>2,638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ΝΕΣΤΟΡΟΣ</text:p>
          </table:table-cell>
          <table:table-cell table:style-name="ce13" office:value-type="float" office:value="5552">
            <text:p>5,552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ΠΑΦΛΕΣΣΑ</text:p>
          </table:table-cell>
          <table:table-cell table:style-name="ce13" office:value-type="float" office:value="2205">
            <text:p>2,205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ΥΛΟΥ</text:p>
          </table:table-cell>
          <table:table-cell table:style-name="ce12" office:value-type="float" office:value="5402">
            <text:p>5,402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ΧΙΛΙΟΧΩΡΙΩΝ</text:p>
          </table:table-cell>
          <table:table-cell table:style-name="ce12" office:value-type="float" office:value="2916">
            <text:p>2,916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23780">
            <text:p>23,780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ΤΡΙΦΥΛ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ΕΤΟΥ</text:p>
          </table:table-cell>
          <table:table-cell table:style-name="ce13" office:value-type="float" office:value="3264">
            <text:p>3,264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ΥΛΩΝΟΣ</text:p>
          </table:table-cell>
          <table:table-cell table:style-name="ce13" office:value-type="float" office:value="2626">
            <text:p>2,626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ΑΡΓΑΛΙΑΝΩΝ</text:p>
          </table:table-cell>
          <table:table-cell table:style-name="ce12" office:value-type="float" office:value="9083">
            <text:p>9,083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ΥΠΑΡΙΣΣΙΑΣ</text:p>
          </table:table-cell>
          <table:table-cell table:style-name="ce12" office:value-type="float" office:value="8648">
            <text:p>8,648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ΡΙΠΥΛΗΣ</text:p>
          </table:table-cell>
          <table:table-cell table:style-name="ce9" office:value-type="float" office:value="626">
            <text:p>626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ΙΛΙΑΤΡΩΝ</text:p>
          </table:table-cell>
          <table:table-cell table:style-name="ce12" office:value-type="float" office:value="9334">
            <text:p>9,334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33581">
            <text:p>33,581</text:p>
          </table:table-cell>
          <table:table-cell table:style-name="ce15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ΠΕΡΙΦΕΡΕΙΑ ΒΟΡΕΙΟΥ ΑΙΓΑ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ΙΚΑΡΙ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ΙΚΑΡΙ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ΓΙΟΥ ΚΗΡΥΚΟΥ</text:p>
          </table:table-cell>
          <table:table-cell table:style-name="ce13" office:value-type="float" office:value="3243">
            <text:p>3,243</text:p>
          </table:table-cell>
          <table:table-cell table:style-name="ce14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ΥΔΗΛΟΥ</text:p>
          </table:table-cell>
          <table:table-cell table:style-name="ce12" office:value-type="float" office:value="2831">
            <text:p>2,831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ΡΑΧΩΝ</text:p>
          </table:table-cell>
          <table:table-cell table:style-name="ce12" office:value-type="float" office:value="2238">
            <text:p>2,238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8312">
            <text:p>8,312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ΔΗΜΟΣ ΦΟΥΡΝΩΝ ΚΟΡΣΕ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ΦΟΥΡΝΩΝ ΚΟΡΣΕΩΝ</text:p>
          </table:table-cell>
          <table:table-cell table:style-name="ce13" office:value-type="float" office:value="1469">
            <text:p>1,469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469">
            <text:p>1,469</text:p>
          </table:table-cell>
          <table:table-cell table:style-name="ce10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ΛΕΣΒΟΥ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ΛΕΣΒ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ΑΓΙΑΣ ΠΑΡΑΣΚΕΥΗΣ</text:p>
          </table:table-cell>
          <table:table-cell table:style-name="ce13" office:value-type="float" office:value="2628">
            <text:p>2,628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ΑΣΟΥ</text:p>
          </table:table-cell>
          <table:table-cell table:style-name="ce12" office:value-type="float" office:value="2587">
            <text:p>2,587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ΕΡΑΣ</text:p>
          </table:table-cell>
          <table:table-cell table:style-name="ce12" office:value-type="float" office:value="6985">
            <text:p>6,985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ΕΡΕΣΟΥ-ΑΝΤΙΣΣΗΣ</text:p>
          </table:table-cell>
          <table:table-cell table:style-name="ce13" office:value-type="float" office:value="5530">
            <text:p>5,530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ΥΕΡΓΕΤΟΥΛΑ</text:p>
          </table:table-cell>
          <table:table-cell table:style-name="ce12" office:value-type="float" office:value="3336">
            <text:p>3,336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ΛΛΟΝΗΣ</text:p>
          </table:table-cell>
          <table:table-cell table:style-name="ce12" office:value-type="float" office:value="8194">
            <text:p>8,194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ΛΟΥΤΡΟΠΟΛΕΩΣ ΘΕΡΜΗΣ</text:p>
          </table:table-cell>
          <table:table-cell table:style-name="ce13" office:value-type="float" office:value="3809">
            <text:p>3,809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ΝΤΑΜΑΔΟΥ</text:p>
          </table:table-cell>
          <table:table-cell table:style-name="ce12" office:value-type="float" office:value="3210">
            <text:p>3,210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ΗΘΥΜΝΑΣ</text:p>
          </table:table-cell>
          <table:table-cell table:style-name="ce13" office:value-type="float" office:value="2433">
            <text:p>2,433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ΥΤΙΛΗΝΗΣ</text:p>
          </table:table-cell>
          <table:table-cell table:style-name="ce12" office:value-type="float" office:value="36196">
            <text:p>36,196</text:p>
          </table:table-cell>
          <table:table-cell table:style-name="ce9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ΕΤΡΑΣ</text:p>
          </table:table-cell>
          <table:table-cell table:style-name="ce12" office:value-type="float" office:value="3749">
            <text:p>3,749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ΛΩΜΑΡΙΟΥ</text:p>
          </table:table-cell>
          <table:table-cell table:style-name="ce12" office:value-type="float" office:value="6698">
            <text:p>6,698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ΟΛΙΧΝΙΤΟΥ</text:p>
          </table:table-cell>
          <table:table-cell table:style-name="ce12" office:value-type="float" office:value="5288">
            <text:p>5,288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90643">
            <text:p>90,643</text:p>
          </table:table-cell>
          <table:table-cell table:style-name="ce15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ΛΗΜΝΟΥ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ΓΙΟΥ ΕΥΣΤΡΑΤ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ΟΥ ΕΥΣΤΡΑΤΙΟΥ</text:p>
          </table:table-cell>
          <table:table-cell table:style-name="ce9" office:value-type="float" office:value="371">
            <text:p>371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ΛΗΜΝ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ΤΣΙΚΗΣ</text:p>
          </table:table-cell>
          <table:table-cell table:style-name="ce12" office:value-type="float" office:value="2894">
            <text:p>2,894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ΜΟΥΔΡΟΥ</text:p>
          </table:table-cell>
          <table:table-cell table:style-name="ce13" office:value-type="float" office:value="4842">
            <text:p>4,842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ΥΡΙΝΑΣ</text:p>
          </table:table-cell>
          <table:table-cell table:style-name="ce12" office:value-type="float" office:value="7488">
            <text:p>7,488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Σ ΚΟΥΤΑΛΗΣ</text:p>
          </table:table-cell>
          <table:table-cell table:style-name="ce12" office:value-type="float" office:value="2880">
            <text:p>2,880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8104">
            <text:p>18,104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ΣΑΜΟΥ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ΣΑΜ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ΑΘΕΟΣ</text:p>
          </table:table-cell>
          <table:table-cell table:style-name="ce12" office:value-type="float" office:value="12384">
            <text:p>12,384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ΡΛΟΒΑΣΙΩΝ</text:p>
          </table:table-cell>
          <table:table-cell table:style-name="ce13" office:value-type="float" office:value="9590">
            <text:p>9,590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ΡΑΘΟΚΑΜΠΟΥ</text:p>
          </table:table-cell>
          <table:table-cell table:style-name="ce12" office:value-type="float" office:value="2837">
            <text:p>2,837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ΥΘΑΓΟΡΕΙΟΥ</text:p>
          </table:table-cell>
          <table:table-cell table:style-name="ce13" office:value-type="float" office:value="9003">
            <text:p>9,003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3814">
            <text:p>33,814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ΧΙΟΥ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ΟΙΝΟΥΣΣ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ΟΙΝΟΥΣΣΩΝ</text:p>
          </table:table-cell>
          <table:table-cell table:style-name="ce13" office:value-type="float" office:value="1050">
            <text:p>1,050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050">
            <text:p>1,050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Χ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ΓΙΟΥ ΜΗΝΑ</text:p>
          </table:table-cell>
          <table:table-cell table:style-name="ce13" office:value-type="float" office:value="2686">
            <text:p>2,686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ΜΑΝΗΣ</text:p>
          </table:table-cell>
          <table:table-cell table:style-name="ce12" office:value-type="float" office:value="2668">
            <text:p>2,66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ΙΩΝΙΑΣ</text:p>
          </table:table-cell>
          <table:table-cell table:style-name="ce13" office:value-type="float" office:value="4650">
            <text:p>4,650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ΜΠΟΧΩΡΩΝ</text:p>
          </table:table-cell>
          <table:table-cell table:style-name="ce12" office:value-type="float" office:value="3154">
            <text:p>3,154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ΡΔΑΜΥΛΩΝ</text:p>
          </table:table-cell>
          <table:table-cell table:style-name="ce12" office:value-type="float" office:value="2920">
            <text:p>2,920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ΑΣΤΙΧΟΧΩΡΙΩΝ</text:p>
          </table:table-cell>
          <table:table-cell table:style-name="ce13" office:value-type="float" office:value="4744">
            <text:p>4,744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ΟΜΗΡΟΥΠΟΛΗΣ</text:p>
          </table:table-cell>
          <table:table-cell table:style-name="ce12" office:value-type="float" office:value="7335">
            <text:p>7,335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ΧΙΟΥ</text:p>
          </table:table-cell>
          <table:table-cell table:style-name="ce12" office:value-type="float" office:value="23779">
            <text:p>23,779</text:p>
          </table:table-cell>
          <table:table-cell table:style-name="ce9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51936">
            <text:p>51,936</text:p>
          </table:table-cell>
          <table:table-cell table:style-name="ce9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ΨΑΡ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ΨΑΡΩΝ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9" office:value-type="float" office:value="422">
            <text:p>422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 ΝΟΤΙΟΥ ΑΙΓΑ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ΑΝΔ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ΆΝΔΡ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ΆΝΔΡΟΥ</text:p>
          </table:table-cell>
          <table:table-cell table:style-name="ce12" office:value-type="float" office:value="4107">
            <text:p>4,107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ΚΟΡΘΙΟΥ</text:p>
          </table:table-cell>
          <table:table-cell table:style-name="ce13" office:value-type="float" office:value="2547">
            <text:p>2,547</text:p>
          </table:table-cell>
          <table:table-cell table:style-name="ce14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ΥΔΡΟΥΣΑΣ</text:p>
          </table:table-cell>
          <table:table-cell table:style-name="ce12" office:value-type="float" office:value="3355">
            <text:p>3,355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0009">
            <text:p>10,009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ΘΗΡΑΣ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ΝΑΦ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ΑΝΑΦΗΣ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ΘΗΡ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ΘΗΡΑΣ</text:p>
          </table:table-cell>
          <table:table-cell table:style-name="ce12" office:value-type="float" office:value="12440">
            <text:p>12,440</text:p>
          </table:table-cell>
          <table:table-cell table:style-name="ce9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ΟΙΑΣ</text:p>
          </table:table-cell>
          <table:table-cell table:style-name="ce12" office:value-type="float" office:value="1230">
            <text:p>1,230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3670">
            <text:p>13,670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ΙΗΤΩΝ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ΙΗΤΩΝ</text:p>
          </table:table-cell>
          <table:table-cell table:style-name="ce13" office:value-type="float" office:value="1838">
            <text:p>1,838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838">
            <text:p>1,838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ΣΙΚΙΝ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ΙΚΙΝΟΥ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9" office:value-type="float" office:value="238">
            <text:p>238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ΦΟΛΕΓΑΝΔΡ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ΦΟΛΕΓΑΝΔΡΟΥ</text:p>
          </table:table-cell>
          <table:table-cell table:style-name="ce14" office:value-type="float" office:value="667">
            <text:p>667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9" office:value-type="float" office:value="667">
            <text:p>667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ΚΑΛΥΜΝ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ΑΓΑΘΟΝΗΣ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ΑΘΟΝΗΣΙΟΥ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ΑΣΤΥΠΑΛΑ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ΣΤΥΠΑΛΑΙΑΣ</text:p>
          </table:table-cell>
          <table:table-cell table:style-name="ce12" office:value-type="float" office:value="1238">
            <text:p>1,238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238">
            <text:p>1,238</text:p>
          </table:table-cell>
          <table:table-cell table:style-name="ce10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ΚΑΛΥΜΝΙ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ΛΥΜΝΙΩΝ</text:p>
          </table:table-cell>
          <table:table-cell table:style-name="ce12" office:value-type="float" office:value="16441">
            <text:p>16,441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6441">
            <text:p>16,441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ΛΕΙΨ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ΛΕΙΨΩΝ</text:p>
          </table:table-cell>
          <table:table-cell table:style-name="ce14" office:value-type="float" office:value="698">
            <text:p>698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9" office:value-type="float" office:value="698">
            <text:p>698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ΛΕ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ΛΕΡΟΥ</text:p>
          </table:table-cell>
          <table:table-cell table:style-name="ce13" office:value-type="float" office:value="8207">
            <text:p>8,207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8207">
            <text:p>8,207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ΠΑΤΜ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ΑΤΜΟΥ</text:p>
          </table:table-cell>
          <table:table-cell table:style-name="ce13" office:value-type="float" office:value="3044">
            <text:p>3,044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044">
            <text:p>3,044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ΚΑΡΠΑΘΟΥ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ΚΑΡΠΑΘ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ΡΠΑΘΟΥ</text:p>
          </table:table-cell>
          <table:table-cell table:style-name="ce12" office:value-type="float" office:value="5750">
            <text:p>5,750</text:p>
          </table:table-cell>
          <table:table-cell table:style-name="ce9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ΟΛΥΜΠΟΥ</text:p>
          </table:table-cell>
          <table:table-cell table:style-name="ce9" office:value-type="float" office:value="761">
            <text:p>761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6511">
            <text:p>6,511</text:p>
          </table:table-cell>
          <table:table-cell table:style-name="ce10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ΚΑΣ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ΣΟΥ</text:p>
          </table:table-cell>
          <table:table-cell table:style-name="ce9" office:value-type="float" office:value="990">
            <text:p>990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9" office:value-type="float" office:value="990">
            <text:p>990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ΚΕΑΣ - ΚΥΘΝ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3">
          <table:table-cell table:style-name="ce3" office:value-type="string">
            <text:p>ΔΗΜΟΣ ΚΕ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ΕΑΣ</text:p>
          </table:table-cell>
          <table:table-cell table:style-name="ce12" office:value-type="float" office:value="2417">
            <text:p>2,417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2417">
            <text:p>2,417</text:p>
          </table:table-cell>
          <table:table-cell table:style-name="ce10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ΚΥΘΝ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ΥΘΝΟΥ</text:p>
          </table:table-cell>
          <table:table-cell table:style-name="ce12" office:value-type="float" office:value="1608">
            <text:p>1,608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608">
            <text:p>1,608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ΚΩ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ΚΩ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ΙΚΑΙΟΥ</text:p>
          </table:table-cell>
          <table:table-cell table:style-name="ce12" office:value-type="float" office:value="6094">
            <text:p>6,094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ΗΡΑΚΛΕΙΔΩΝ</text:p>
          </table:table-cell>
          <table:table-cell table:style-name="ce12" office:value-type="float" office:value="6963">
            <text:p>6,963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Ω</text:p>
          </table:table-cell>
          <table:table-cell table:style-name="ce12" office:value-type="float" office:value="17890">
            <text:p>17,890</text:p>
          </table:table-cell>
          <table:table-cell table:style-name="ce9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0947">
            <text:p>30,947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3">
          <table:table-cell table:style-name="ce3" office:value-type="string">
            <text:p>ΔΗΜΟΣ ΝΙΣΥ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ΙΣΥΡΟΥ</text:p>
          </table:table-cell>
          <table:table-cell table:style-name="ce9" office:value-type="float" office:value="948">
            <text:p>948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0" office:value-type="float" office:value="948">
            <text:p>948</text:p>
          </table:table-cell>
          <table:table-cell table:style-name="ce10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ΜΗΛΟΥ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ΚΙΜΩΛ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ΙΜΩΛΟΥ</text:p>
          </table:table-cell>
          <table:table-cell table:style-name="ce9" office:value-type="float" office:value="769">
            <text:p>769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5" office:value-type="float" office:value="769">
            <text:p>769</text:p>
          </table:table-cell>
          <table:table-cell table:style-name="ce15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ΜΗΛ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ΗΛΟΥ</text:p>
          </table:table-cell>
          <table:table-cell table:style-name="ce12" office:value-type="float" office:value="4771">
            <text:p>4,771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4771">
            <text:p>4,771</text:p>
          </table:table-cell>
          <table:table-cell table:style-name="ce10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ΣΕΡΙΦ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ΕΡΙΦΟΥ</text:p>
          </table:table-cell>
          <table:table-cell table:style-name="ce12" office:value-type="float" office:value="1414">
            <text:p>1,414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414">
            <text:p>1,414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ΣΙΦΝ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ΙΦΝΟΥ</text:p>
          </table:table-cell>
          <table:table-cell table:style-name="ce13" office:value-type="float" office:value="2442">
            <text:p>2,442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442">
            <text:p>2,442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ΜΥΚΟΝΟΥ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2">
          <table:table-cell table:style-name="ce3" office:value-type="string">
            <text:p>ΔΗΜΟΣ ΜΥΚΟΝ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ΥΚΟΝΟΥ</text:p>
          </table:table-cell>
          <table:table-cell table:style-name="ce12" office:value-type="float" office:value="9320">
            <text:p>9,320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9320">
            <text:p>9,320</text:p>
          </table:table-cell>
          <table:table-cell table:style-name="ce10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ΝΑΞΟΥ</text:p>
          </table:table-cell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ΑΜΟΡΓ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ΜΟΡΓΟΥ</text:p>
          </table:table-cell>
          <table:table-cell table:style-name="ce12" office:value-type="float" office:value="1859">
            <text:p>1,859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859">
            <text:p>1,859</text:p>
          </table:table-cell>
          <table:table-cell table:style-name="ce15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ΝΑΞΟΥ &amp; ΜΙΚΡΩΝ ΚΥΚΛΑΔ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ΔΟΝΟΥΣΗΣ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ΔΡΥΜΑΛΙΑΣ</text:p>
          </table:table-cell>
          <table:table-cell table:style-name="ce13" office:value-type="float" office:value="6099">
            <text:p>6,099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ΗΡΑΚΛΕΙΑΣ</text:p>
          </table:table-cell>
          <table:table-cell table:style-name="ce9" office:value-type="float" office:value="151">
            <text:p>151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ΥΦΟΝΗΣΙΩΝ</text:p>
          </table:table-cell>
          <table:table-cell table:style-name="ce9" office:value-type="float" office:value="366">
            <text:p>366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ΑΞΟΥ</text:p>
          </table:table-cell>
          <table:table-cell table:style-name="ce12" office:value-type="float" office:value="12089">
            <text:p>12,089</text:p>
          </table:table-cell>
          <table:table-cell table:style-name="ce9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ΧΟΙΝΟΥΣΣΗΣ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9074">
            <text:p>19,074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ΠΑΡΟΥ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ΝΤΙΠΑΡ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ΝΤΙΠΑΡΟΥ</text:p>
          </table:table-cell>
          <table:table-cell table:style-name="ce13" office:value-type="float" office:value="1037">
            <text:p>1,037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037">
            <text:p>1,037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ΠΑΡ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ΠΑΡΟΥ</text:p>
          </table:table-cell>
          <table:table-cell table:style-name="ce13" office:value-type="float" office:value="12853">
            <text:p>12,853</text:p>
          </table:table-cell>
          <table:table-cell table:style-name="ce14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2853">
            <text:p>12,853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4">
          <table:table-cell table:style-name="ce3" office:value-type="string">
            <text:p>ΠΕΡΙΦΕΡΕΙΑΚΗ ΕΝΟΤΗΤΑ ΡΟΔ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ΜΕΓΙΣΤ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ΜΕΓΙΣΤΗΣ</text:p>
          </table:table-cell>
          <table:table-cell table:style-name="ce14" office:value-type="float" office:value="430">
            <text:p>430</text:p>
          </table:table-cell>
          <table:table-cell table:style-name="ce14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9" office:value-type="float" office:value="430">
            <text:p>430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ΡΟΔ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ΧΑΓΓΕΛΟΥ</text:p>
          </table:table-cell>
          <table:table-cell table:style-name="ce12" office:value-type="float" office:value="7779">
            <text:p>7,779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ΑΤΑΒΥΡΟΥ</text:p>
          </table:table-cell>
          <table:table-cell table:style-name="ce13" office:value-type="float" office:value="3225">
            <text:p>3,225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ΦΑΝΤΟΥ</text:p>
          </table:table-cell>
          <table:table-cell table:style-name="ce12" office:value-type="float" office:value="6712">
            <text:p>6,712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ΙΑΛΥΣΟΥ</text:p>
          </table:table-cell>
          <table:table-cell table:style-name="ce12" office:value-type="float" office:value="10107">
            <text:p>10,107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ΛΛΙΘΕΑΣ</text:p>
          </table:table-cell>
          <table:table-cell table:style-name="ce13" office:value-type="float" office:value="10251">
            <text:p>10,251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ΜΕΙΡΟΥ</text:p>
          </table:table-cell>
          <table:table-cell table:style-name="ce12" office:value-type="float" office:value="5145">
            <text:p>5,145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ΙΝΔΙΩΝ</text:p>
          </table:table-cell>
          <table:table-cell table:style-name="ce12" office:value-type="float" office:value="3633">
            <text:p>3,633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ΝΟΤΙΑΣ ΡΟΔΟΥ</text:p>
          </table:table-cell>
          <table:table-cell table:style-name="ce13" office:value-type="float" office:value="4313">
            <text:p>4,313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ΕΤΑΛΟΥΔΩΝ</text:p>
          </table:table-cell>
          <table:table-cell table:style-name="ce12" office:value-type="float" office:value="12133">
            <text:p>12,133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ΡΟΔΟΥ</text:p>
          </table:table-cell>
          <table:table-cell table:style-name="ce12" office:value-type="float" office:value="53709">
            <text:p>53,709</text:p>
          </table:table-cell>
          <table:table-cell table:style-name="ce9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3" office:value-type="float" office:value="117007">
            <text:p>117,007</text:p>
          </table:table-cell>
          <table:table-cell table:style-name="ce14" office:value-type="float" office:value="49">
            <text:p>49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ΣΥΜ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ΥΜΗΣ</text:p>
          </table:table-cell>
          <table:table-cell table:style-name="ce13" office:value-type="float" office:value="2606">
            <text:p>2,606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606">
            <text:p>2,606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ΤΗΛ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ΗΛΟΥ</text:p>
          </table:table-cell>
          <table:table-cell table:style-name="ce9" office:value-type="float" office:value="533">
            <text:p>533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ΧΑΛΚ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ΧΑΛΚΗΣ</text:p>
          </table:table-cell>
          <table:table-cell table:style-name="ce9" office:value-type="float" office:value="313">
            <text:p>313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ΣΥΡΟΥ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ΔΗΜΟΣ ΣΥΡΟΥ - ΕΡΜΟΥΠΟΛΗ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ΆΝΩ ΣΥΡΟΥ</text:p>
          </table:table-cell>
          <table:table-cell table:style-name="ce12" office:value-type="float" office:value="3376">
            <text:p>3,376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ΡΜΟΥΠΟΛΕΩΣ</text:p>
          </table:table-cell>
          <table:table-cell table:style-name="ce12" office:value-type="float" office:value="13400">
            <text:p>13,400</text:p>
          </table:table-cell>
          <table:table-cell table:style-name="ce9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ΟΣΕΙΔΩΝΙΑΣ</text:p>
          </table:table-cell>
          <table:table-cell table:style-name="ce12" office:value-type="float" office:value="3006">
            <text:p>3,006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9782">
            <text:p>19,78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ΤΗΝΟΥ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ΤΗΝ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ΕΞΩΜΒΟΥΡΓΟΥ</text:p>
          </table:table-cell>
          <table:table-cell table:style-name="ce12" office:value-type="float" office:value="2692">
            <text:p>2,692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ΠΑΝΟΡΜΟΥ</text:p>
          </table:table-cell>
          <table:table-cell table:style-name="ce14" office:value-type="float" office:value="679">
            <text:p>679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ΗΝΟΥ</text:p>
          </table:table-cell>
          <table:table-cell table:style-name="ce12" office:value-type="float" office:value="5203">
            <text:p>5,203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8574">
            <text:p>8,574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 ΚΡΗΤ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6">
          <table:table-cell table:style-name="ce3" office:value-type="string">
            <text:p>ΠΕΡΙΦΕΡΕΙΑΚΗ ΕΝΟΤΗΤΑ ΗΡΑΚΛΕΙ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ΑΡΧΑΝΩΝ - ΑΣΤΕΡΟΥΣΙ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ΧΑΝΩΝ</text:p>
          </table:table-cell>
          <table:table-cell table:style-name="ce12" office:value-type="float" office:value="4548">
            <text:p>4,548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ΣΤΕΡΟΥΣΙΩΝ</text:p>
          </table:table-cell>
          <table:table-cell table:style-name="ce12" office:value-type="float" office:value="6303">
            <text:p>6,303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ΝΙΚΟΥ ΚΑΖΑΝΤΖΑΚΗ</text:p>
          </table:table-cell>
          <table:table-cell table:style-name="ce13" office:value-type="float" office:value="7171">
            <text:p>7,171</text:p>
          </table:table-cell>
          <table:table-cell table:style-name="ce14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8022">
            <text:p>18,02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ΒΙΑΝΝ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ΙΑΝΝΟΥ</text:p>
          </table:table-cell>
          <table:table-cell table:style-name="ce12" office:value-type="float" office:value="6463">
            <text:p>6,463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6463">
            <text:p>6,463</text:p>
          </table:table-cell>
          <table:table-cell table:style-name="ce10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Σ ΓΟΡΤΥΝ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ΑΣ ΒΑΡΒΑΡΑΣ</text:p>
          </table:table-cell>
          <table:table-cell table:style-name="ce12" office:value-type="float" office:value="5310">
            <text:p>5,310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ΟΡΤΥΝΑΣ</text:p>
          </table:table-cell>
          <table:table-cell table:style-name="ce12" office:value-type="float" office:value="5292">
            <text:p>5,292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ΦΙΝΑ</text:p>
          </table:table-cell>
          <table:table-cell table:style-name="ce12" office:value-type="float" office:value="5338">
            <text:p>5,338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ΡΟΥΒΑ</text:p>
          </table:table-cell>
          <table:table-cell table:style-name="ce12" office:value-type="float" office:value="2324">
            <text:p>2,324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8264">
            <text:p>18,264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ΗΡΑΚΛΕΙΟΥ</text:p>
          </table:table-cell>
          <table:table-cell table:style-name="ce10"/>
          <table:table-cell table:style-name="ce17" office:value-type="float" office:value="3246">
            <text:p>3,24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ΟΡΓΟΛΑΪΝΗ</text:p>
          </table:table-cell>
          <table:table-cell table:style-name="ce12" office:value-type="float" office:value="3171">
            <text:p>3,171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1ου ΔΙΑΜΕΡΙΣΜΑΤΟΣ ΗΡΑΚΛΕΙΟΥ <text:s text:c="104"/></text:p>
          </table:table-cell>
          <table:table-cell table:style-name="ce12" office:value-type="float" office:value="18020">
            <text:p>18,020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ΔΗΜΟΤΙΚΗ ΚΟΙΝΟΤΗΤΑ 2ου ΔΙΑΜΕΡΙΣΜΑΤΟΣ ΗΡΑΚΛΕΙΟΥ <text:s text:c="104"/></text:p>
          </table:table-cell>
          <table:table-cell table:style-name="ce12" office:value-type="float" office:value="22295">
            <text:p>22,29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3">
          <table:table-cell table:style-name="ce6" office:value-type="string">
            <text:p>ΔΗΜΟΤΙΚΗ ΚΟΙΝΟΤΗΤΑ 3ου ΔΙΑΜΕΡΙΣΜΑΤΟΣ ΗΡΑΚΛΕΙΟΥ <text:s/>(συμπεριλαμβάνονται οι τοπικές και δημοτικές κοινότητες Βουτών, Δαφνέ και Σταυρακίων και οι οικισμοί Αθάνατων, Γουρνών, Δρακουλιάρη, <text:s/>Λοφουπόλεως, <text:s/>Σέμελης και Φοινικιά ) <text:s text:c="102"/></text:p>
          </table:table-cell>
          <table:table-cell table:style-name="ce12" office:value-type="float" office:value="40192">
            <text:p>40,192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4">
          <table:table-cell table:style-name="ce6" office:value-type="string">
            <text:p>ΔΗΜΟΤΙΚΗ ΚΟΙΝΟΤΗΤΑ 4ου ΔΙΑΜΕΡΙΣΜΑΤΟΣ ΗΡΑΚΛΕΙΟΥ <text:s text:c="3"/>(συμπεριλαμβάνονται οι τοπικές και δημοτικές κοινότητες Βασιλειών και <text:s/>Σκαλανίου <text:s/>και οι οικισμοί Αγίας Ειρήνης, <text:s/>Βλυχιάς, <text:s/>Κνωσού και Μαραθίτη ) <text:s text:c="34"/></text:p>
          </table:table-cell>
          <table:table-cell table:style-name="ce12" office:value-type="float" office:value="57204">
            <text:p>57,204</text:p>
          </table:table-cell>
          <table:table-cell table:style-name="ce9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Σ ΑΛΙΚΑΡΝΑΣΣΟΥ</text:p>
          </table:table-cell>
          <table:table-cell table:style-name="ce12" office:value-type="float" office:value="12542">
            <text:p>12,542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ΑΛΙΑΝΗΣ</text:p>
          </table:table-cell>
          <table:table-cell table:style-name="ce12" office:value-type="float" office:value="2404">
            <text:p>2,404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ΤΕΜΕΝΟΥΣ</text:p>
          </table:table-cell>
          <table:table-cell table:style-name="ce13" office:value-type="float" office:value="3218">
            <text:p>3,218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59046">
            <text:p>159,046</text:p>
          </table:table-cell>
          <table:table-cell table:style-name="ce9" office:value-type="float" office:value="49">
            <text:p>49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ΜΑΛΕΒΙΖ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ΑΖΙΟΥ</text:p>
          </table:table-cell>
          <table:table-cell table:style-name="ce12" office:value-type="float" office:value="13581">
            <text:p>13,581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ΡΟΥΣΩΝΑ</text:p>
          </table:table-cell>
          <table:table-cell table:style-name="ce12" office:value-type="float" office:value="4059">
            <text:p>4,059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ΤΥΛΙΣΟΥ</text:p>
          </table:table-cell>
          <table:table-cell table:style-name="ce13" office:value-type="float" office:value="3491">
            <text:p>3,491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1131">
            <text:p>21,131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ΜΙΝΩΑ ΠΕΔΙΑΔ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ΚΑΛΟΧΩΡΙΟΥ</text:p>
          </table:table-cell>
          <table:table-cell table:style-name="ce12" office:value-type="float" office:value="10897">
            <text:p>10,897</text:p>
          </table:table-cell>
          <table:table-cell table:style-name="ce9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ΘΡΑΨΑΝΟΥ</text:p>
          </table:table-cell>
          <table:table-cell table:style-name="ce12" office:value-type="float" office:value="2616">
            <text:p>2,616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ΚΑΣΤΕΛΛΙΟΥ</text:p>
          </table:table-cell>
          <table:table-cell table:style-name="ce13" office:value-type="float" office:value="6819">
            <text:p>6,819</text:p>
          </table:table-cell>
          <table:table-cell table:style-name="ce14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0332">
            <text:p>20,33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ΔΗΜΟΣ ΦΑΙΣΤ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ΖΑΡΟΥ</text:p>
          </table:table-cell>
          <table:table-cell table:style-name="ce12" office:value-type="float" office:value="3370">
            <text:p>3,370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ΟΙΡΩΝ</text:p>
          </table:table-cell>
          <table:table-cell table:style-name="ce12" office:value-type="float" office:value="10857">
            <text:p>10,857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ΤΥΜΠΑΚΙΟΥ</text:p>
          </table:table-cell>
          <table:table-cell table:style-name="ce12" office:value-type="float" office:value="10001">
            <text:p>10,001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4228">
            <text:p>24,228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ΧΕΡΣΟΝΗΣ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ΟΥΒΩΝ</text:p>
          </table:table-cell>
          <table:table-cell table:style-name="ce12" office:value-type="float" office:value="7761">
            <text:p>7,761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ΕΠΙΣΚΟΠΗΣ</text:p>
          </table:table-cell>
          <table:table-cell table:style-name="ce13" office:value-type="float" office:value="2533">
            <text:p>2,533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ΑΛΛΙΩΝ</text:p>
          </table:table-cell>
          <table:table-cell table:style-name="ce12" office:value-type="float" office:value="6212">
            <text:p>6,212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ΧΕΡΣΟΝΗΣΟΥ</text:p>
          </table:table-cell>
          <table:table-cell table:style-name="ce12" office:value-type="float" office:value="8497">
            <text:p>8,497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5003">
            <text:p>25,003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ΛΑΣΙΘΙΟΥ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ΓΙΟΥ ΝΙΚΟΛΑ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ΓΙΟΥ ΝΙΚΟΛΑΟΥ</text:p>
          </table:table-cell>
          <table:table-cell table:style-name="ce12" office:value-type="float" office:value="19462">
            <text:p>19,462</text:p>
          </table:table-cell>
          <table:table-cell table:style-name="ce9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ΡΑΧΑΣΙΟΥ</text:p>
          </table:table-cell>
          <table:table-cell table:style-name="ce12" office:value-type="float" office:value="1706">
            <text:p>1,706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ΠΟΛΗΣ</text:p>
          </table:table-cell>
          <table:table-cell table:style-name="ce12" office:value-type="float" office:value="5059">
            <text:p>5,059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26227">
            <text:p>26,227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ΙΕΡΑΠΕΤΡΑ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ΙΕΡΑΠΕΤΡΑΣ</text:p>
          </table:table-cell>
          <table:table-cell table:style-name="ce12" office:value-type="float" office:value="23707">
            <text:p>23,707</text:p>
          </table:table-cell>
          <table:table-cell table:style-name="ce9" office:value-type="float" office:value="23">
            <text:p>2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ΜΑΚΡΥ ΓΙΑΛΟΥ</text:p>
          </table:table-cell>
          <table:table-cell table:style-name="ce13" office:value-type="float" office:value="4204">
            <text:p>4,204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27911">
            <text:p>27,911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ΟΡΟΠΕΔΙΟΥ ΛΑΣΙΘ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ΟΡΟΠΕΔΙΟΥ ΛΑΣΙΘΙΟΥ</text:p>
          </table:table-cell>
          <table:table-cell table:style-name="ce12" office:value-type="float" office:value="3152">
            <text:p>3,152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152">
            <text:p>3,152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1021"/>
        </table:table-row>
        <table:table-row table:style-name="ro3">
          <table:table-cell table:style-name="ce3" office:value-type="string">
            <text:p>ΔΗΜΟΣ ΣΗΤΕΙΑΣ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ΙΤΑΝΟΥ</text:p>
          </table:table-cell>
          <table:table-cell table:style-name="ce12" office:value-type="float" office:value="2514">
            <text:p>2,514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ΕΥΚΗΣ</text:p>
          </table:table-cell>
          <table:table-cell table:style-name="ce12" office:value-type="float" office:value="2177">
            <text:p>2,177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ΗΤΕΙΑΣ</text:p>
          </table:table-cell>
          <table:table-cell table:style-name="ce12" office:value-type="float" office:value="14338">
            <text:p>14,338</text:p>
          </table:table-cell>
          <table:table-cell table:style-name="ce9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9029">
            <text:p>19,029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ΡΕΘΥΜΝΟΥ</text:p>
          </table:table-cell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ΓΙΟΥ ΒΑΣΙΛΕ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ΑΜΠΗΣ</text:p>
          </table:table-cell>
          <table:table-cell table:style-name="ce12" office:value-type="float" office:value="6133">
            <text:p>6,133</text:p>
          </table:table-cell>
          <table:table-cell table:style-name="ce9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ΟΙΝΙΚΑ</text:p>
          </table:table-cell>
          <table:table-cell table:style-name="ce12" office:value-type="float" office:value="3946">
            <text:p>3,946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ΥΝΟΛΟ</text:p>
          </table:table-cell>
          <table:table-cell table:style-name="ce16" office:value-type="float" office:value="10079">
            <text:p>10,079</text:p>
          </table:table-cell>
          <table:table-cell table:style-name="ce15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ΜΑΡΙ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ΥΡΗΤΩΝ</text:p>
          </table:table-cell>
          <table:table-cell table:style-name="ce12" office:value-type="float" office:value="2703">
            <text:p>2,703</text:p>
          </table:table-cell>
          <table:table-cell table:style-name="ce9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ΙΒΡΙΤΟΥ</text:p>
          </table:table-cell>
          <table:table-cell table:style-name="ce12" office:value-type="float" office:value="3512">
            <text:p>3,512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6215">
            <text:p>6,215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ΑΝΩΓΕΙ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ΩΓΕΙΩΝ</text:p>
          </table:table-cell>
          <table:table-cell table:style-name="ce12" office:value-type="float" office:value="3234">
            <text:p>3,234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3234">
            <text:p>3,234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ΜΥΛΟΠΟΤΑΜ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ΕΡΟΠΟΤΑΜΟΥ</text:p>
          </table:table-cell>
          <table:table-cell table:style-name="ce12" office:value-type="float" office:value="8323">
            <text:p>8,323</text:p>
          </table:table-cell>
          <table:table-cell table:style-name="ce9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ΖΩΝΙΑΝΩΝ</text:p>
          </table:table-cell>
          <table:table-cell table:style-name="ce13" office:value-type="float" office:value="1578">
            <text:p>1,578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ΥΛΟΥΚΩΝΑ</text:p>
          </table:table-cell>
          <table:table-cell table:style-name="ce12" office:value-type="float" office:value="6676">
            <text:p>6,676</text:p>
          </table:table-cell>
          <table:table-cell table:style-name="ce9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6577">
            <text:p>16,577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ΡΕΘΥΜΝΗΣ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ΚΑΔΙΟΥ</text:p>
          </table:table-cell>
          <table:table-cell table:style-name="ce12" office:value-type="float" office:value="5644">
            <text:p>5,644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ΛΑΠΠΑΙΩΝ</text:p>
          </table:table-cell>
          <table:table-cell table:style-name="ce12" office:value-type="float" office:value="2628">
            <text:p>2,628</text:p>
          </table:table-cell>
          <table:table-cell table:style-name="ce9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ΙΚΗΦΟΡΟΥ ΦΩΚΑ</text:p>
          </table:table-cell>
          <table:table-cell table:style-name="ce12" office:value-type="float" office:value="6599">
            <text:p>6,599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ΡΕΘΥΜΝΗΣ</text:p>
          </table:table-cell>
          <table:table-cell table:style-name="ce12" office:value-type="float" office:value="31687">
            <text:p>31,687</text:p>
          </table:table-cell>
          <table:table-cell table:style-name="ce9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46558">
            <text:p>46,558</text:p>
          </table:table-cell>
          <table:table-cell table:style-name="ce9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ΠΕΡΙΦΕΡΕΙΑΚΗ ΕΝΟΤΗΤΑ ΧΑΝΙ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Σ ΑΠΟΚΟΡΩΝΟΥ</text:p>
          </table:table-cell>
          <table:table-cell table:style-name="ce15"/>
          <table:table-cell table:style-name="ce3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ΡΜΕΝΩΝ</text:p>
          </table:table-cell>
          <table:table-cell table:style-name="ce12" office:value-type="float" office:value="3250">
            <text:p>3,250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ΣΗ ΓΩΝΙΑΣ</text:p>
          </table:table-cell>
          <table:table-cell table:style-name="ce9" office:value-type="float" office:value="586">
            <text:p>586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ΑΜΟΥ</text:p>
          </table:table-cell>
          <table:table-cell table:style-name="ce12" office:value-type="float" office:value="2932">
            <text:p>2,932</text:p>
          </table:table-cell>
          <table:table-cell table:style-name="ce9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ΕΩΡΓΙΟΥΠΟΛΕΩΣ</text:p>
          </table:table-cell>
          <table:table-cell table:style-name="ce12" office:value-type="float" office:value="2483">
            <text:p>2,483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ΡΥΟΝΕΡΙΔΑΣ</text:p>
          </table:table-cell>
          <table:table-cell table:style-name="ce12" office:value-type="float" office:value="2330">
            <text:p>2,330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ΦΡΕ</text:p>
          </table:table-cell>
          <table:table-cell table:style-name="ce12" office:value-type="float" office:value="1122">
            <text:p>1,122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12703">
            <text:p>12,703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ΔΗΜΟΣ ΓΑΥΔ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ΓΑΥΔΟΥ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ΚΑΝΤΑΝΟΥ - ΣΕΛΙΝ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ΝΑΤΟΛΙΚΟΥ ΣΕΛΙΝΟΥ</text:p>
          </table:table-cell>
          <table:table-cell table:style-name="ce12" office:value-type="float" office:value="1468">
            <text:p>1,468</text:p>
          </table:table-cell>
          <table:table-cell table:style-name="ce9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ΑΝΤΑΝΟΥ (ΚΑΝΔΑΝΟΥ)</text:p>
          </table:table-cell>
          <table:table-cell table:style-name="ce12" office:value-type="float" office:value="1607">
            <text:p>1,607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ΕΛΕΚΑΝΟΥ</text:p>
          </table:table-cell>
          <table:table-cell table:style-name="ce12" office:value-type="float" office:value="4259">
            <text:p>4,259</text:p>
          </table:table-cell>
          <table:table-cell table:style-name="ce9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7334">
            <text:p>7,334</text:p>
          </table:table-cell>
          <table:table-cell table:style-name="ce9" office:value-type="float" office:value="21">
            <text:p>2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ΚΙΣΣΑΜΟΥ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ΙΝΑΧΩΡΙΟΥ</text:p>
          </table:table-cell>
          <table:table-cell table:style-name="ce12" office:value-type="float" office:value="1443">
            <text:p>1,443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ΙΣΣΑΜΟΥ</text:p>
          </table:table-cell>
          <table:table-cell table:style-name="ce12" office:value-type="float" office:value="7463">
            <text:p>7,463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ΥΘΗΜΝΗΣ</text:p>
          </table:table-cell>
          <table:table-cell table:style-name="ce12" office:value-type="float" office:value="2914">
            <text:p>2,914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1820">
            <text:p>11,820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ΠΛΑΤΑΝΙΑ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ΒΟΥΚΟΛΙΩΝ</text:p>
          </table:table-cell>
          <table:table-cell table:style-name="ce12" office:value-type="float" office:value="3296">
            <text:p>3,296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ΟΛΥΜΒΑΡΙΟΥ</text:p>
          </table:table-cell>
          <table:table-cell table:style-name="ce12" office:value-type="float" office:value="5346">
            <text:p>5,346</text:p>
          </table:table-cell>
          <table:table-cell table:style-name="ce9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ΜΟΥΣΟΥΡΩΝ</text:p>
          </table:table-cell>
          <table:table-cell table:style-name="ce12" office:value-type="float" office:value="4755">
            <text:p>4,75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ΠΛΑΤΑΝΙΑ</text:p>
          </table:table-cell>
          <table:table-cell table:style-name="ce12" office:value-type="float" office:value="5225">
            <text:p>5,225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18622">
            <text:p>18,622</text:p>
          </table:table-cell>
          <table:table-cell table:style-name="ce9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ΣΦΑΚΙ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ΣΦΑΚΙΩΝ</text:p>
          </table:table-cell>
          <table:table-cell table:style-name="ce13" office:value-type="float" office:value="2446">
            <text:p>2,446</text:p>
          </table:table-cell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2" office:value-type="float" office:value="2446">
            <text:p>2,446</text:p>
          </table:table-cell>
          <table:table-cell table:style-name="ce9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9"/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ΔΗΜΟΣ ΧΑΝΙΩΝ</text:p>
          </table:table-cell>
          <table:table-cell table:style-name="ce10"/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ΔΗΜΟΤΙΚΗ ΕΝΟΤΗΤΑ</text:p>
          </table:table-cell>
          <table:table-cell table:style-name="ce15" office:value-type="string">
            <text:p>ΠΛΗΘΥΣΜΟΣ</text:p>
          </table:table-cell>
          <table:table-cell table:style-name="ce3" office:value-type="string">
            <text:p>ΑΡ. ΔΗΜ. ΣΥΜΒΟΥΛΩΝ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ΑΚΡΩΤΗΡΙΟΥ</text:p>
          </table:table-cell>
          <table:table-cell table:style-name="ce12" office:value-type="float" office:value="10321">
            <text:p>10,321</text:p>
          </table:table-cell>
          <table:table-cell table:style-name="ce9" office:value-type="float" office:value="5">
            <text:p>5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ΕΛΕΥΘΕΡΙΟΥ ΒΕΝΙΖΕΛΟΥ</text:p>
          </table:table-cell>
          <table:table-cell table:style-name="ce13" office:value-type="float" office:value="10586">
            <text:p>10,586</text:p>
          </table:table-cell>
          <table:table-cell table:style-name="ce14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ΘΕΡΙΣΟΥ</text:p>
          </table:table-cell>
          <table:table-cell table:style-name="ce12" office:value-type="float" office:value="6313">
            <text:p>6,313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ΚΕΡΑΜΙΩΝ</text:p>
          </table:table-cell>
          <table:table-cell table:style-name="ce12" office:value-type="float" office:value="1630">
            <text:p>1,630</text:p>
          </table:table-cell>
          <table:table-cell table:style-name="ce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ΝΕΑΣ ΚΥΔΩΝΙΑΣ</text:p>
          </table:table-cell>
          <table:table-cell table:style-name="ce12" office:value-type="float" office:value="7301">
            <text:p>7,301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ΣΟΥΔΑΣ</text:p>
          </table:table-cell>
          <table:table-cell table:style-name="ce12" office:value-type="float" office:value="7840">
            <text:p>7,840</text:p>
          </table:table-cell>
          <table:table-cell table:style-name="ce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ΧΑΝΙΩΝ</text:p>
          </table:table-cell>
          <table:table-cell table:style-name="ce12" office:value-type="float" office:value="53373">
            <text:p>53,373</text:p>
          </table:table-cell>
          <table:table-cell table:style-name="ce9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ΣΥΝΟΛΟ</text:p>
          </table:table-cell>
          <table:table-cell table:style-name="ce17" office:value-type="float" office:value="97364">
            <text:p>97,364</text:p>
          </table:table-cell>
          <table:table-cell table:style-name="ce10" office:value-type="float" office:value="45">
            <text:p>45</text:p>
          </table:table-cell>
          <table:table-cell table:number-columns-repeated="1021"/>
        </table:table-row>
        <table:table-row table:style-name="ro1" table:number-rows-repeated="10461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2" table:print="false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3" table:style-name="ta3" table:print="false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Ναι</number:text>
    </number:number-style>
    <number:number-style style:name="N128P1" style:volatile="true">
      <number:text>Ναι</number:text>
    </number:number-style>
    <number:number-style style:name="N128">
      <number:text>'Οχι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Αληθές</number:text>
    </number:number-style>
    <number:number-style style:name="N129P1" style:volatile="true">
      <number:text>Αληθές</number:text>
    </number:number-style>
    <number:number-style style:name="N129">
      <number:text>Ψευδές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Ενεργοποίηση</number:text>
    </number:number-style>
    <number:number-style style:name="N130P1" style:volatile="true">
      <number:text>Ενεργοποίηση</number:text>
    </number:number-style>
    <number:number-style style:name="N130">
      <number:text>Απενεργοποίηση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3">09/23/2010</text:date>, <text:time>19:0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10-08-26T10:28:26</meta:creation-date>
    <dc:creator>User</dc:creator>
    <dc:date>2010-08-26T10:31:03</dc:date>
    <meta:document-statistic meta:table-count="3" meta:cell-count="5547" meta:object-count="0"/>
    <meta:generator>OpenOffice.org/3.1$Unix OpenOffice.org_project/310m19$Build-9420</meta:generator>
  </office:meta>
</office:document-meta>
</file>