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Courier New Greek" svg:font-family="'Courier New Greek'" style:font-family-generic="modern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ro1" style:family="table-row">
      <style:table-row-properties style:row-height="0.1874in" fo:break-before="auto" style:use-optimal-row-height="true"/>
    </style:style>
    <style:style style:name="ta1" style:family="table" style:master-page-name="PageStyle_5f_P3_5f_DK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ourier New Greek" fo:font-size="10pt" fo:font-style="normal" fo:text-shadow="none" style:text-underline-style="none" fo:font-weight="normal" style:font-size-asian="10pt" style:font-style-asian="normal" style:font-weight-asian="normal" style:font-name-complex="Courier New Greek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3_DK" table:style-name="ta1" table:print="false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7"/>0.ΠΕΡΙΦΕΡΕΙΑ ΠΡΩΤΕΥΟΥΣΗ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ολεοδομικό συγκρότημα Αθηνών <text:s text:c="14"/>59 <text:s/>3.072.922 <text:s text:c="4"/>456,742 <text:s text:c="4"/>456,738 <text:s text:c="2"/>6.727,92 <text:s text:c="7"/>8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0.1 ΤΜΗΜΑ ΕΠΑΡΧΙΑΣ ΑΤΤΙΚΗΣ <text:s text:c="17"/>52 <text:s/>2.616.057 <text:s text:c="4"/>406,325 <text:s text:c="4"/>406,321 <text:s text:c="2"/>6.438,34 <text:s text:c="7"/>9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1 Αγίας Βαρβάρας <text:s text:c="25"/>ΑΣ.Π <text:s text:c="4"/>28.706 <text:s text:c="6"/>2,425 <text:s text:c="6"/>2,425 <text:s/>11.837,53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/>2 Αγίας Παρασκευής <text:s text:c="23"/>ΑΣ.Π <text:s text:c="4"/>47.463 <text:s text:c="6"/>7,967 <text:s text:c="6"/>7,967 <text:s text:c="2"/>5.957,45 <text:s text:c="6"/>230</text:p>
          </table:table-cell>
          <table:table-cell table:number-columns-repeated="1023"/>
        </table:table-row>
        <table:table-row table:style-name="ro1">
          <table:table-cell office:value-type="string">
            <text:p><text:s/>3 Αγίου Δημητρίου <text:s text:c="24"/>ΑΣ.Π <text:s text:c="4"/>57.574 <text:s text:c="6"/>4,949 <text:s text:c="6"/>4,949 <text:s/>11.633,46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/>4 Αγίων Αναργύρων <text:s text:c="24"/>ΑΣ.Π <text:s text:c="4"/>30.739 <text:s text:c="6"/>3,200 <text:s text:c="6"/>3,200 <text:s text:c="2"/>9.605,94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/>5 Αθηναίων <text:s text:c="31"/>ΑΣ.Π <text:s text:c="3"/>772.072 <text:s text:c="5"/>38,964 <text:s text:c="5"/>38,964 <text:s/>19.815,01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/>6 Αιγάλεω <text:s text:c="32"/>ΑΣ.Π <text:s text:c="4"/>78.563 <text:s text:c="6"/>6,450 <text:s text:c="6"/>6,450 <text:s/>12.180,31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/>7 Αλίμου <text:s text:c="33"/>ΑΣ.Π <text:s text:c="4"/>32.024 <text:s text:c="6"/>5,909 <text:s text:c="6"/>5,909 <text:s text:c="2"/>5.419,53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/>8 Αμαρουσίου <text:s text:c="29"/>ΑΣ.Π <text:s text:c="4"/>64.092 <text:s text:c="5"/>13,093 <text:s text:c="5"/>13,093 <text:s text:c="2"/>4.895,13 <text:s text:c="6"/>230</text:p>
          </table:table-cell>
          <table:table-cell table:number-columns-repeated="1023"/>
        </table:table-row>
        <table:table-row table:style-name="ro1">
          <table:table-cell office:value-type="string">
            <text:p><text:s/>9 Αργυρουπόλεως <text:s text:c="26"/>ΑΣ.Η <text:s text:c="4"/>31.530 <text:s text:c="6"/>8,228 <text:s text:c="6"/>8,228 <text:s text:c="2"/>3.832,04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/>10 Βάρης <text:s text:c="33"/>ΑΣ.Π <text:s text:c="5"/>8.488 <text:s text:c="5"/>22,189 <text:s text:c="5"/>22,189 <text:s text:c="4"/>382,53 <text:s text:c="7"/>25</text:p>
          </table:table-cell>
          <table:table-cell table:number-columns-repeated="1023"/>
        </table:table-row>
        <table:table-row table:style-name="ro1">
          <table:table-cell office:value-type="string">
            <text:p><text:s/>11 Βούλας <text:s text:c="32"/>ΑΣ.Π <text:s text:c="4"/>17.998 <text:s text:c="6"/>9,203 <text:s text:c="6"/>9,203 <text:s text:c="2"/>1.955,67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/>12 Βουλιαγμένης <text:s text:c="26"/>ΑΣ.Π <text:s text:c="5"/>3.450 <text:s text:c="6"/>5,833 <text:s text:c="6"/>5,829 <text:s text:c="4"/>591,46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/>13 Βριλησσίων <text:s text:c="28"/>ΑΣ.Π <text:s text:c="4"/>16.571 <text:s text:c="6"/>3,856 <text:s text:c="6"/>3,856 <text:s text:c="2"/>4.297,46 <text:s text:c="6"/>245</text:p>
          </table:table-cell>
          <table:table-cell table:number-columns-repeated="1023"/>
        </table:table-row>
        <table:table-row table:style-name="ro1">
          <table:table-cell office:value-type="string">
            <text:p><text:s/>14 Βύρωνος <text:s text:c="31"/>ΑΣ.Η <text:s text:c="4"/>58.523 <text:s text:c="6"/>9,204 <text:s text:c="6"/>9,204 <text:s text:c="2"/>6.358,43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/>15 Γαλατσίου <text:s text:c="29"/>ΑΣ.Π <text:s text:c="4"/>57.230 <text:s text:c="6"/>4,026 <text:s text:c="6"/>4,026 <text:s/>14.215,10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/>16 Γέρακα <text:s text:c="32"/>ΑΣ.Π <text:s text:c="5"/>8.512 <text:s text:c="6"/>7,800 <text:s text:c="6"/>7,800 <text:s text:c="2"/>1.091,28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/>17 Γλυφάδας <text:s text:c="30"/>ΑΣ.Π <text:s text:c="4"/>63.306 <text:s text:c="5"/>25,366 <text:s text:c="5"/>25,366 <text:s text:c="2"/>2.495,70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/>18 Δάφνης <text:s text:c="32"/>ΑΣ.Π <text:s text:c="4"/>24.152 <text:s text:c="6"/>1,375 <text:s text:c="6"/>1,375 <text:s/>17.565,09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/>19 Ελληνικού <text:s text:c="29"/>ΑΣ.Π <text:s text:c="4"/>13.517 <text:s text:c="6"/>7,127 <text:s text:c="6"/>7,127 <text:s text:c="2"/>1.896,59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/>20 Ζωγράφου <text:s text:c="30"/>ΑΣ.Η <text:s text:c="4"/>80.492 <text:s text:c="6"/>8,517 <text:s text:c="6"/>8,517 <text:s text:c="2"/>9.450,75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/>21 Ηλιουπόλεως <text:s text:c="27"/>ΑΣ.Η <text:s text:c="4"/>75.037 <text:s text:c="5"/>12,724 <text:s text:c="5"/>12,724 <text:s text:c="2"/>5.897,28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/>22 Ηρακλείου <text:s text:c="29"/>ΑΣ.Π <text:s text:c="4"/>42.905 <text:s text:c="6"/>4,652 <text:s text:c="6"/>4,652 <text:s text:c="2"/>9.222,91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/>23 Καισαριανής <text:s text:c="27"/>ΑΣ.Η <text:s text:c="4"/>26.803 <text:s text:c="6"/>7,841 <text:s text:c="6"/>7,841 <text:s text:c="2"/>3.418,31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/>24 Καλλιθέας <text:s text:c="29"/>ΑΣ.Π <text:s text:c="3"/>114.233 <text:s text:c="6"/>4,749 <text:s text:c="6"/>4,749 <text:s/>24.054,12 <text:s text:c="7"/>25</text:p>
          </table:table-cell>
          <table:table-cell table:number-columns-repeated="1023"/>
        </table:table-row>
        <table:table-row table:style-name="ro1">
          <table:table-cell office:value-type="string">
            <text:p><text:s/>25 Καματερού <text:s text:c="29"/>ΑΣ.Π <text:s text:c="4"/>17.410 <text:s text:c="6"/>5,950 <text:s text:c="6"/>5,950 <text:s text:c="2"/>2.926,05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/>26 Κηφισιάς <text:s text:c="30"/>ΑΣ.Η <text:s text:c="4"/>39.166 <text:s text:c="5"/>25,937 <text:s text:c="5"/>25,937 <text:s text:c="2"/>1.510,04 <text:s text:c="6"/>290</text:p>
          </table:table-cell>
          <table:table-cell table:number-columns-repeated="1023"/>
        </table:table-row>
        <table:table-row table:style-name="ro1">
          <table:table-cell office:value-type="string">
            <text:p><text:s/>27 Μελισσίων <text:s text:c="29"/>ΑΣ.Π <text:s text:c="4"/>13.469 <text:s text:c="6"/>3,906 <text:s text:c="6"/>3,906 <text:s text:c="2"/>3.448,28 <text:s text:c="6"/>290</text:p>
          </table:table-cell>
          <table:table-cell table:number-columns-repeated="1023"/>
        </table:table-row>
        <table:table-row table:style-name="ro1">
          <table:table-cell office:value-type="string">
            <text:p><text:s/>28 Μεταμορφώσεως <text:s text:c="25"/>ΑΣ.Π <text:s text:c="4"/>21.052 <text:s text:c="6"/>5,502 <text:s text:c="6"/>5,502 <text:s text:c="2"/>3.826,25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/>29 Μοσχάτου <text:s text:c="30"/>ΑΣ.Π <text:s text:c="4"/>22.039 <text:s text:c="6"/>2,325 <text:s text:c="6"/>2,325 <text:s text:c="2"/>9.479,14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/>30 Νέας Ερυθραίας <text:s text:c="24"/>ΑΣ.Π <text:s text:c="4"/>12.993 <text:s text:c="6"/>4,831 <text:s text:c="6"/>4,831 <text:s text:c="2"/>2.689,51 <text:s text:c="6"/>310</text:p>
          </table:table-cell>
          <table:table-cell table:number-columns-repeated="1023"/>
        </table:table-row>
        <table:table-row table:style-name="ro1">
          <table:table-cell office:value-type="string">
            <text:p><text:s/>31 Νέας Ιωνίας <text:s text:c="27"/>ΑΣ.Π <text:s text:c="4"/>60.635 <text:s text:c="6"/>4,407 <text:s text:c="6"/>4,407 <text:s/>13.758,79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/>32 Νέας Σμύρνης <text:s text:c="26"/>ΑΣ.Π <text:s text:c="4"/>69.749 <text:s text:c="6"/>3,524 <text:s text:c="6"/>3,524 <text:s/>19.792,57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/>33 Νέας Φιλαδελφείας <text:s text:c="21"/>ΑΣ.Π <text:s text:c="4"/>25.261 <text:s text:c="6"/>2,850 <text:s text:c="6"/>2,850 <text:s text:c="2"/>8.863,51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/>34 Νέας Χαλκηδόνος <text:s text:c="23"/>ΑΣ.Π <text:s text:c="5"/>9.953 <text:s text:c="6"/>0,800 <text:s text:c="6"/>0,800 <text:s/>12.441,25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/>35 Νέου Ψυχικού <text:s text:c="26"/>ΑΣ.Π <text:s text:c="4"/>12.023 <text:s text:c="6"/>1,000 <text:s text:c="6"/>1,000 <text:s/>12.023,00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/>36 Νέων Λιοσίων <text:s text:c="26"/>ΑΣ.Π <text:s text:c="4"/>78.326 <text:s text:c="6"/>9,250 <text:s text:c="6"/>9,250 <text:s text:c="2"/>8.467,68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/>37 Παλαιού Φαλήρου <text:s text:c="23"/>ΑΣ.Π <text:s text:c="4"/>61.371 <text:s text:c="6"/>4,574 <text:s text:c="6"/>4,574 <text:s/>13.417,36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/>38 Παπάγου <text:s text:c="31"/>ΑΣ.Η <text:s text:c="4"/>13.974 <text:s text:c="6"/>3,375 <text:s text:c="6"/>3,375 <text:s text:c="2"/>4.140,44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/>39 Περιστερίου <text:s text:c="27"/>ΑΣ.Π <text:s text:c="3"/>137.288 <text:s text:c="5"/>10,050 <text:s text:c="5"/>10,050 <text:s/>13.660,50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2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<text:s/>40 Πετρουπόλεως <text:s text:c="26"/>ΑΣ.Η <text:s text:c="4"/>38.278 <text:s text:c="6"/>6,800 <text:s text:c="6"/>6,800 <text:s text:c="2"/>5.629,12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/>41 Πεύκης <text:s text:c="32"/>ΑΣ.Π <text:s text:c="4"/>17.987 <text:s text:c="6"/>2,176 <text:s text:c="6"/>2,176 <text:s text:c="2"/>8.266,08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/>42 Ταύρου <text:s text:c="32"/>ΑΣ.Π <text:s text:c="4"/>15.456 <text:s text:c="6"/>2,125 <text:s text:c="6"/>2,125 <text:s text:c="2"/>7.273,41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/>43 Υμηττού <text:s text:c="31"/>ΑΣ.Π <text:s text:c="4"/>11.671 <text:s text:c="6"/>0,975 <text:s text:c="6"/>0,975 <text:s/>11.970,26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/>44 Φιλοθέης <text:s text:c="30"/>ΑΣ.Π <text:s text:c="5"/>8.396 <text:s text:c="6"/>2,301 <text:s text:c="6"/>2,301 <text:s text:c="2"/>3.648,85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/>45 Χαϊδαρίου <text:s text:c="29"/>ΑΣ.Η <text:s text:c="4"/>47.437 <text:s text:c="5"/>22,655 <text:s text:c="5"/>22,655 <text:s text:c="2"/>2.093,89 <text:s text:c="7"/>95</text:p>
          </table:table-cell>
          <table:table-cell table:number-columns-repeated="1023"/>
        </table:table-row>
        <table:table-row table:style-name="ro1">
          <table:table-cell office:value-type="string">
            <text:p><text:s/>46 Χαλανδρίου <text:s text:c="28"/>ΑΣ.Π <text:s text:c="4"/>66.285 <text:s text:c="6"/>9,629 <text:s text:c="6"/>9,629 <text:s text:c="2"/>6.883,89 <text:s text:c="6"/>185</text:p>
          </table:table-cell>
          <table:table-cell table:number-columns-repeated="1023"/>
        </table:table-row>
        <table:table-row table:style-name="ro1">
          <table:table-cell office:value-type="string">
            <text:p><text:s/>47 Χολαργού <text:s text:c="30"/>ΑΣ.Η <text:s text:c="4"/>33.691 <text:s text:c="6"/>3,950 <text:s text:c="6"/>3,950 <text:s text:c="2"/>8.529,37 <text:s text:c="6"/>210</text:p>
          </table:table-cell>
          <table:table-cell table:number-columns-repeated="1023"/>
        </table:table-row>
        <table:table-row table:style-name="ro1">
          <table:table-cell office:value-type="string">
            <text:p><text:s/>48 Ψυχικού <text:s text:c="31"/>ΑΣ.Π <text:s text:c="4"/>10.592 <text:s text:c="6"/>2,776 <text:s text:c="6"/>2,776 <text:s text:c="2"/>3.815,56 <text:s text:c="6"/>19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1 Εκάλης <text:s text:c="33"/>ΑΣ.Η <text:s text:c="5"/>4.081 <text:s text:c="6"/>4,332 <text:s text:c="6"/>4,332 <text:s text:c="4"/>942,06 <text:s text:c="6"/>330</text:p>
          </table:table-cell>
          <table:table-cell table:number-columns-repeated="1023"/>
        </table:table-row>
        <table:table-row table:style-name="ro1">
          <table:table-cell office:value-type="string">
            <text:p><text:s/>2 Λυκοβρύσεως <text:s text:c="28"/>ΑΣ.Π <text:s text:c="5"/>5.965 <text:s text:c="6"/>1,950 <text:s text:c="6"/>1,950 <text:s text:c="2"/>3.058,97 <text:s text:c="6"/>230</text:p>
          </table:table-cell>
          <table:table-cell table:number-columns-repeated="1023"/>
        </table:table-row>
        <table:table-row table:style-name="ro1">
          <table:table-cell office:value-type="string">
            <text:p><text:s/>3 Νέας Πεντέλης <text:s text:c="26"/>ΑΣ.Η <text:s text:c="5"/>4.332 <text:s text:c="6"/>3,230 <text:s text:c="6"/>3,230 <text:s text:c="2"/>1.341,18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/>4 Πεντέλης <text:s text:c="31"/>ΑΣ.Η <text:s text:c="5"/>3.197 <text:s text:c="5"/>29,498 <text:s text:c="5"/>29,498 <text:s text:c="4"/>108,38 <text:s text:c="6"/>4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0.2 ΤΜΗΜΑ ΕΠΑΡΧΙΑΣ ΠΕΙΡΑΙΩΣ <text:s text:c="17"/>7 <text:s text:c="3"/>456.865 <text:s text:c="5"/>50,417 <text:s text:c="5"/>50,417 <text:s text:c="2"/>9.061,73 <text:s text:c="7"/>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1 Αγίου Ιωάννου Ρέντη <text:s text:c="20"/>ΑΣ.Π <text:s text:c="4"/>14.218 <text:s text:c="6"/>4,524 <text:s text:c="6"/>4,524 <text:s text:c="2"/>3.142,79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/>2 Δραπετσώνας <text:s text:c="28"/>ΑΣ.Π <text:s text:c="4"/>13.094 <text:s text:c="6"/>1,725 <text:s text:c="6"/>1,725 <text:s text:c="2"/>7.590,72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/>3 Κερατσινίου <text:s text:c="28"/>ΑΣ.Η <text:s text:c="4"/>71.982 <text:s text:c="6"/>7,601 <text:s text:c="6"/>7,601 <text:s text:c="2"/>9.470,07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/>4 Κορυδαλλού <text:s text:c="29"/>ΑΣ.Π <text:s text:c="4"/>63.184 <text:s text:c="6"/>4,324 <text:s text:c="6"/>4,324 <text:s/>14.612,40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/>5 Νικαίας <text:s text:c="32"/>ΑΣ.Η <text:s text:c="4"/>87.597 <text:s text:c="6"/>6,649 <text:s text:c="6"/>6,649 <text:s/>13.174,46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/>6 Πειραιώς <text:s text:c="31"/>ΑΣ.Π <text:s text:c="3"/>182.671 <text:s text:c="5"/>10,865 <text:s text:c="5"/>10,865 <text:s/>16.812,79 <text:s text:c="8"/>2</text:p>
          </table:table-cell>
          <table:table-cell table:number-columns-repeated="1023"/>
        </table:table-row>
        <table:table-row table:style-name="ro1">
          <table:table-cell office:value-type="string">
            <text:p><text:s/>7 Περάματος <text:s text:c="30"/>ΑΣ.Η <text:s text:c="4"/>24.119 <text:s text:c="5"/>14,729 <text:s text:c="5"/>14,729 <text:s text:c="2"/>1.637,52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3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4"/>1.ΛΟΙΠΗ ΣΤΕΡΕΑ ΕΛΛΑΣ ΚΑΙ ΕΥΒΟΙΑ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 text:c="32"/>1.1 <text:s/>ΝΟΜΟΣ ΑΙΤΩΛΙΑΣ ΚΑΙ ΑΚΑΡΝΑΝΙΑ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1.1.1 ΕΠΑΡΧΙΑ ΒΑΛΤΟΥ <text:s text:c="22"/>31 <text:s text:c="4"/>28.938 <text:s text:c="2"/>1.215,825 <text:s text:c="2"/>1.170,313 <text:s text:c="5"/>23,80 <text:s text:c="6"/>198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μφιλοχίας <text:s text:c="26"/>ΗΜ.Η <text:s text:c="5"/>5.116 <text:s text:c="5"/>41,540 <text:s text:c="5"/>41,540 <text:s text:c="4"/>123,16 <text:s text:c="7"/>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ριδίου <text:s text:c="28"/>ΑΓ.Ο <text:s text:c="7"/>503 <text:s text:c="5"/>37,497 <text:s text:c="5"/>37,497 <text:s text:c="5"/>13,41 <text:s text:c="6"/>44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λευράδας <text:s text:c="27"/>ΑΓ.Ο <text:s text:c="7"/>301 <text:s text:c="5"/>53,344 <text:s text:c="5"/>45,719 <text:s text:c="6"/>5,64 <text:s text:c="6"/>54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μοργιανών <text:s text:c="26"/>ΑΓ.Ο <text:s text:c="7"/>648 <text:s text:c="5"/>59,748 <text:s text:c="5"/>48,998 <text:s text:c="5"/>10,85 <text:s text:c="6"/>18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μπελακίου <text:s text:c="26"/>ΑΓ.Ο <text:s text:c="5"/>1.096 <text:s text:c="5"/>42,651 <text:s text:c="5"/>42,651 <text:s text:c="5"/>25,70 <text:s text:c="6"/>17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νοιξιάτικου <text:s text:c="24"/>ΑΓ.Ο <text:s text:c="5"/>1.711 <text:s text:c="5"/>62,101 <text:s text:c="5"/>60,376 <text:s text:c="5"/>27,55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Βαρετάδας <text:s text:c="27"/>ΑΓ.Ο <text:s text:c="7"/>582 <text:s text:c="5"/>36,937 <text:s text:c="5"/>36,537 <text:s text:c="5"/>15,76 <text:s text:c="6"/>36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Βρουβιανών <text:s text:c="26"/>ΑΓ.Ο <text:s text:c="7"/>429 <text:s text:c="5"/>52,690 <text:s text:c="5"/>52,115 <text:s text:c="6"/>8,14 <text:s text:c="6"/>56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Γιαννοπούλων <text:s text:c="24"/>ΑΓ.Η <text:s text:c="7"/>293 <text:s text:c="6"/>9,053 <text:s text:c="6"/>9,053 <text:s text:c="5"/>32,36 <text:s text:c="6"/>16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Εμπεσού <text:s text:c="29"/>ΑΓ.Ο <text:s text:c="7"/>811 <text:s text:c="5"/>23,343 <text:s text:c="5"/>23,343 <text:s text:c="5"/>34,74 <text:s text:c="6"/>3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Καστρακίου <text:s text:c="26"/>ΑΓ.Ο <text:s text:c="7"/>585 <text:s text:c="5"/>24,262 <text:s text:c="5"/>23,662 <text:s text:c="5"/>24,11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Κεχρινιάς <text:s text:c="27"/>ΑΓ.Ο <text:s text:c="7"/>852 <text:s text:c="5"/>73,398 <text:s text:c="5"/>73,398 <text:s text:c="5"/>11,61 <text:s text:c="6"/>34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υψέλης (Σφήνας) <text:s text:c="20"/>ΑΓ.Π <text:s text:c="7"/>504 <text:s text:c="6"/>2,188 <text:s text:c="6"/>2,188 <text:s text:c="4"/>230,35 <text:s text:c="7"/>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Λεπενούς <text:s text:c="28"/>ΗΜ.Η <text:s text:c="5"/>2.445 <text:s text:c="5"/>47,671 <text:s text:c="5"/>47,671 <text:s text:c="5"/>51,29 <text:s text:c="6"/>20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Λουτρού <text:s text:c="29"/>ΑΓ.Η <text:s text:c="5"/>1.416 <text:s text:c="5"/>38,099 <text:s text:c="5"/>38,099 <text:s text:c="5"/>37,17 <text:s text:c="7"/>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Μαλεσιάδας <text:s text:c="26"/>ΑΓ.Ο <text:s text:c="7"/>538 <text:s text:c="5"/>25,934 <text:s text:c="5"/>25,934 <text:s text:c="5"/>20,74 <text:s text:c="6"/>18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Ματσουκίου <text:s text:c="26"/>ΑΓ.Π <text:s text:c="7"/>325 <text:s text:c="6"/>8,000 <text:s text:c="6"/>7,725 <text:s text:c="5"/>40,63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Μενιδίου <text:s text:c="28"/>ΑΓ.Ο <text:s text:c="5"/>1.514 <text:s text:c="5"/>59,542 <text:s text:c="5"/>59,542 <text:s text:c="5"/>25,43 <text:s text:c="6"/>14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Μπαμπαλιού <text:s text:c="26"/>ΑΓ.Ο <text:s text:c="7"/>159 <text:s text:c="5"/>17,457 <text:s text:c="5"/>14,207 <text:s text:c="6"/>9,11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Οχθίων <text:s text:c="30"/>ΑΓ.Π <text:s text:c="7"/>580 <text:s text:c="5"/>12,400 <text:s text:c="5"/>12,125 <text:s text:c="5"/>46,77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Πατιοπούλου <text:s text:c="25"/>ΑΓ.Ο <text:s text:c="7"/>685 <text:s text:c="5"/>55,234 <text:s text:c="5"/>55,234 <text:s text:c="5"/>12,40 <text:s text:c="6"/>47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Περδικακίου <text:s text:c="25"/>ΑΓ.Ο <text:s text:c="7"/>577 <text:s text:c="5"/>72,028 <text:s text:c="5"/>69,016 <text:s text:c="6"/>8,01 <text:s text:c="6"/>7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Πετρώνας <text:s text:c="28"/>ΑΓ.Ο <text:s text:c="7"/>270 <text:s text:c="5"/>48,618 <text:s text:c="5"/>48,268 <text:s text:c="6"/>5,55 <text:s text:c="6"/>4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Σαρδινίων <text:s text:c="27"/>ΑΓ.Η <text:s text:c="7"/>976 <text:s text:c="5"/>37,504 <text:s text:c="5"/>37,504 <text:s text:c="5"/>26,02 <text:s text:c="7"/>8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Σπάρτου <text:s text:c="29"/>ΑΓ.Η <text:s text:c="7"/>795 <text:s text:c="5"/>26,086 <text:s text:c="5"/>26,086 <text:s text:c="5"/>30,48 <text:s text:c="7"/>5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Σταθά <text:s text:c="31"/>ΑΓ.Ο <text:s text:c="7"/>496 <text:s text:c="5"/>32,170 <text:s text:c="5"/>32,170 <text:s text:c="5"/>15,42 <text:s text:c="6"/>39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Στάνου <text:s text:c="30"/>ΑΓ.Η <text:s text:c="5"/>1.345 <text:s text:c="5"/>42,718 <text:s text:c="5"/>36,668 <text:s text:c="5"/>31,49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Στράτου <text:s text:c="29"/>ΑΓ.Η <text:s text:c="5"/>1.101 <text:s text:c="5"/>30,313 <text:s text:c="5"/>29,763 <text:s text:c="5"/>36,32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Τρικλίνου <text:s text:c="27"/>ΑΓ.Ο <text:s text:c="7"/>253 <text:s text:c="5"/>26,659 <text:s text:c="5"/>16,584 <text:s text:c="6"/>9,49 <text:s text:c="6"/>60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Φλωριάδος <text:s text:c="27"/>ΑΓ.Ο <text:s text:c="7"/>890 <text:s text:c="5"/>48,188 <text:s text:c="5"/>48,188 <text:s text:c="5"/>18,47 <text:s text:c="6"/>44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Χαλκιοπούλων <text:s text:c="24"/>ΑΓ.Ο <text:s text:c="5"/>1.142 <text:s text:c="5"/>68,452 <text:s text:c="5"/>68,452 <text:s text:c="5"/>16,68 <text:s text:c="6"/>37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1.1.2 ΕΠΑΡΧΙΑ ΒΟΝΙΤΣΗΣ ΚΑΙ ΞΗΡΟΜΕΡΟ <text:s text:c="7"/>40 <text:s text:c="4"/>41.342 <text:s text:c="2"/>1.434,789 <text:s text:c="2"/>1.393,014 <text:s text:c="5"/>28,81 <text:s text:c="6"/>161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4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Βόνιτσας (Βονίτσης) <text:s text:c="17"/>ΗΜ.Π <text:s text:c="5"/>4.353 <text:s text:c="5"/>69,892 <text:s text:c="5"/>64,892 <text:s text:c="5"/>62,28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Κατούνας <text:s text:c="28"/>ΗΜ.Η <text:s text:c="5"/>2.763 <text:s text:c="5"/>75,853 <text:s text:c="5"/>75,753 <text:s text:c="5"/>36,43 <text:s text:c="6"/>3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Νικολάου <text:s text:c="22"/>ΑΓ.Π <text:s text:c="7"/>448 <text:s text:c="5"/>30,432 <text:s text:c="5"/>26,532 <text:s text:c="5"/>14,72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ραμπέλων <text:s text:c="26"/>ΑΓ.Η <text:s text:c="7"/>320 <text:s text:c="6"/>8,726 <text:s text:c="6"/>8,726 <text:s text:c="5"/>36,67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ετού <text:s text:c="31"/>ΑΓ.Ο <text:s text:c="7"/>803 <text:s text:c="5"/>39,229 <text:s text:c="5"/>39,179 <text:s text:c="5"/>20,47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ρχοντοχωρίου <text:s text:c="23"/>ΑΓ.Ο <text:s text:c="5"/>1.194 <text:s text:c="5"/>81,786 <text:s text:c="5"/>81,786 <text:s text:c="5"/>14,60 <text:s text:c="6"/>4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στακού <text:s text:c="29"/>ΗΜ.Η <text:s text:c="5"/>2.542 <text:s text:c="5"/>72,475 <text:s text:c="5"/>72,475 <text:s text:c="5"/>35,07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Βάρνακα (Γεωργουλαιίκων) <text:s text:c="12"/>ΑΓ.Η <text:s text:c="7"/>408 <text:s text:c="5"/>25,829 <text:s text:c="5"/>25,829 <text:s text:c="5"/>15,80 <text:s text:c="6"/>4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Βασιλοπούλου <text:s text:c="24"/>ΑΓ.Η <text:s text:c="7"/>636 <text:s text:c="5"/>48,980 <text:s text:c="5"/>48,980 <text:s text:c="5"/>12,98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Βάτου <text:s text:c="31"/>ΑΓ.Ο <text:s text:c="7"/>125 <text:s text:c="5"/>29,994 <text:s text:c="5"/>29,994 <text:s text:c="6"/>4,17 <text:s text:c="6"/>8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Βλιζιανών <text:s text:c="27"/>ΑΓ.Ο <text:s text:c="7"/>312 <text:s text:c="5"/>30,779 <text:s text:c="5"/>30,779 <text:s text:c="5"/>10,14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Γουριωτίσσης <text:s text:c="24"/>ΑΓ.Π <text:s text:c="7"/>756 <text:s text:c="5"/>15,774 <text:s text:c="5"/>15,049 <text:s text:c="5"/>47,93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Δρυμού <text:s text:c="30"/>ΑΓ.Π <text:s text:c="7"/>688 <text:s text:c="5"/>15,531 <text:s text:c="5"/>15,531 <text:s text:c="5"/>44,30 <text:s text:c="7"/>3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Θυρίου <text:s text:c="30"/>ΑΓ.Η <text:s text:c="5"/>1.330 <text:s text:c="5"/>43,237 <text:s text:c="5"/>43,237 <text:s text:c="5"/>30,76 <text:s text:c="6"/>42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Κανδήλας <text:s text:c="28"/>ΑΓ.Η <text:s text:c="5"/>1.324 <text:s text:c="5"/>30,503 <text:s text:c="5"/>30,503 <text:s text:c="5"/>43,41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αραϊσκάκη <text:s text:c="26"/>ΑΓ.Η <text:s text:c="7"/>742 <text:s text:c="5"/>44,020 <text:s text:c="5"/>44,020 <text:s text:c="5"/>16,86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ατοχής <text:s text:c="29"/>ΗΜ.Π <text:s text:c="5"/>3.002 <text:s text:c="4"/>100,069 <text:s text:c="5"/>92,219 <text:s text:c="5"/>30,00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ομπωτής <text:s text:c="28"/>ΑΓ.Ο <text:s text:c="7"/>516 <text:s text:c="5"/>27,275 <text:s text:c="5"/>27,275 <text:s text:c="5"/>18,92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ονοπίνας <text:s text:c="27"/>ΑΓ.Η <text:s text:c="7"/>667 <text:s text:c="5"/>24,470 <text:s text:c="5"/>22,445 <text:s text:c="5"/>27,26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Λεσινίου <text:s text:c="28"/>ΑΓ.Π <text:s text:c="7"/>943 <text:s text:c="5"/>31,302 <text:s text:c="5"/>31,052 <text:s text:c="5"/>30,13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Μαχαιρά <text:s text:c="29"/>ΑΓ.Η <text:s text:c="7"/>573 <text:s text:c="5"/>19,502 <text:s text:c="5"/>19,477 <text:s text:c="5"/>29,38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Μοναστηρακίου <text:s text:c="23"/>ΑΓ.Η <text:s text:c="5"/>1.802 <text:s text:c="5"/>49,612 <text:s text:c="5"/>48,612 <text:s text:c="5"/>36,32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Μπαμπίνης <text:s text:c="27"/>ΑΓ.Η <text:s text:c="7"/>467 <text:s text:c="5"/>15,176 <text:s text:c="5"/>15,176 <text:s text:c="5"/>30,77 <text:s text:c="6"/>2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Μύτικα <text:s text:c="30"/>ΑΓ.Π <text:s text:c="7"/>684 <text:s text:c="6"/>3,826 <text:s text:c="6"/>3,826 <text:s text:c="4"/>178,78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Παλαιομανίνας <text:s text:c="23"/>ΑΓ.Π <text:s text:c="7"/>983 <text:s text:c="5"/>26,820 <text:s text:c="5"/>26,545 <text:s text:c="5"/>36,65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Παλαίρου <text:s text:c="28"/>ΗΜ.Η <text:s text:c="5"/>2.302 <text:s text:c="5"/>77,076 <text:s text:c="5"/>75,951 <text:s text:c="5"/>29,87 <text:s text:c="7"/>2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Παλιαμπέλων <text:s text:c="25"/>ΑΓ.Π <text:s text:c="5"/>1.062 <text:s text:c="5"/>32,408 <text:s text:c="5"/>31,833 <text:s text:c="5"/>32,77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Παναγούλας <text:s text:c="26"/>ΑΓ.Η <text:s text:c="7"/>303 <text:s text:c="6"/>6,775 <text:s text:c="6"/>6,775 <text:s text:c="5"/>44,72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Παππαδάτου <text:s text:c="26"/>ΑΓ.Η <text:s text:c="5"/>1.059 <text:s text:c="5"/>38,905 <text:s text:c="5"/>32,795 <text:s text:c="5"/>27,22 <text:s text:c="6"/>25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Πενταλόφου <text:s text:c="26"/>ΑΓ.Π <text:s text:c="5"/>1.233 <text:s text:c="5"/>24,660 <text:s text:c="5"/>24,310 <text:s text:c="5"/>50,00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Περατιάς <text:s text:c="28"/>ΑΓ.Π <text:s text:c="7"/>343 <text:s text:c="5"/>21,285 <text:s text:c="5"/>21,285 <text:s text:c="5"/>16,11 <text:s text:c="7"/>2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Πλαγιάς <text:s text:c="29"/>ΑΓ.Η <text:s text:c="7"/>950 <text:s text:c="5"/>48,511 <text:s text:c="5"/>46,711 <text:s text:c="5"/>19,58 <text:s text:c="7"/>3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Πογωνιάς <text:s text:c="28"/>ΑΓ.Η <text:s text:c="7"/>387 <text:s text:c="5"/>28,977 <text:s text:c="5"/>28,202 <text:s text:c="5"/>13,36 <text:s text:c="7"/>7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Προδρόμου <text:s text:c="27"/>ΑΓ.Π <text:s text:c="7"/>346 <text:s text:c="5"/>21,502 <text:s text:c="5"/>21,477 <text:s text:c="5"/>16,09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Ρίγανης <text:s text:c="29"/>ΑΓ.Π <text:s text:c="7"/>599 <text:s text:c="5"/>12,699 <text:s text:c="5"/>12,474 <text:s text:c="5"/>47,17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Σκουρτούς <text:s text:c="27"/>ΑΓ.Η <text:s text:c="7"/>460 <text:s text:c="5"/>16,766 <text:s text:c="5"/>13,826 <text:s text:c="5"/>27,44 <text:s text:c="6"/>1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Στρογγυλοβουνίου <text:s text:c="20"/>ΑΓ.Π <text:s text:c="7"/>348 <text:s text:c="5"/>18,001 <text:s text:c="5"/>18,001 <text:s text:c="5"/>19,33 <text:s text:c="6"/>10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Τρύφου <text:s text:c="30"/>ΑΓ.Ο <text:s text:c="5"/>1.011 <text:s text:c="5"/>46,390 <text:s text:c="5"/>46,390 <text:s text:c="5"/>21,79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Φυτειών <text:s text:c="29"/>ΑΓ.Π <text:s text:c="5"/>2.077 <text:s text:c="5"/>57,390 <text:s text:c="5"/>50,740 <text:s text:c="5"/>36,19 <text:s text:c="6"/>32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Χρυσοβίτσης <text:s text:c="25"/>ΑΓ.Η <text:s text:c="7"/>481 <text:s text:c="5"/>22,352 <text:s text:c="5"/>22,352 <text:s text:c="5"/>21,52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5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/>1.1.3 ΕΠΑΡΧΙΑ ΜΕΣΟΛΟΓΓΙΟΥ <text:s text:c="17"/>37 <text:s text:c="4"/>46.990 <text:s text:c="4"/>864,110 <text:s text:c="4"/>774,730 <text:s text:c="5"/>54,38 <text:s text:c="7"/>64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ιτωλικού <text:s text:c="27"/>ΗΜ.Π <text:s text:c="5"/>5.381 <text:s text:c="5"/>57,507 <text:s text:c="5"/>45,957 <text:s text:c="5"/>93,57 <text:s text:c="8"/>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Μεσολογγίου <text:s text:c="25"/>ΑΣ.Η <text:s text:c="4"/>12.103 <text:s text:c="4"/>151,889 <text:s text:c="4"/>122,064 <text:s text:c="5"/>79,68 <text:s text:c="8"/>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γελοκάστρου <text:s text:c="23"/>ΑΓ.Π <text:s text:c="5"/>1.849 <text:s text:c="5"/>30,526 <text:s text:c="5"/>30,001 <text:s text:c="5"/>60,57 <text:s text:c="7"/>5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Ανδρέου <text:s text:c="23"/>ΑΓ.Π <text:s text:c="7"/>829 <text:s text:c="6"/>9,678 <text:s text:c="6"/>6,428 <text:s text:c="5"/>85,66 <text:s text:c="7"/>8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Γεωργίου <text:s text:c="22"/>ΑΓ.Η <text:s text:c="7"/>941 <text:s text:c="5"/>36,136 <text:s text:c="5"/>36,086 <text:s text:c="5"/>26,04 <text:s text:c="7"/>7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ίου Ηλία <text:s text:c="26"/>ΑΓ.Π <text:s text:c="7"/>311 <text:s text:c="5"/>10,425 <text:s text:c="6"/>6,920 <text:s text:c="5"/>29,83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γίου Θωμά <text:s text:c="26"/>ΑΓ.Η <text:s text:c="7"/>679 <text:s text:c="6"/>7,048 <text:s text:c="6"/>7,048 <text:s text:c="5"/>96,34 <text:s text:c="7"/>5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κρών (Λιθοβουνίου) <text:s text:c="17"/>ΑΓ.Ο <text:s text:c="7"/>204 <text:s text:c="6"/>6,017 <text:s text:c="6"/>6,017 <text:s text:c="5"/>33,90 <text:s text:c="6"/>33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Άνω Κερασόβου <text:s text:c="23"/>ΑΓ.Ο <text:s text:c="7"/>511 <text:s text:c="5"/>26,632 <text:s text:c="5"/>26,632 <text:s text:c="5"/>19,19 <text:s text:c="6"/>52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Άνω Κουδουνίου <text:s text:c="22"/>ΑΓ.Ο <text:s text:c="7"/>163 <text:s text:c="5"/>16,412 <text:s text:c="5"/>16,412 <text:s text:c="6"/>9,93 <text:s text:c="6"/>33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Γαβαλούς <text:s text:c="28"/>ΑΓ.Η <text:s text:c="5"/>1.376 <text:s text:c="5"/>29,899 <text:s text:c="5"/>27,724 <text:s text:c="5"/>46,02 <text:s text:c="7"/>7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Γαλατά <text:s text:c="30"/>ΑΓ.Π <text:s text:c="5"/>1.271 <text:s text:c="5"/>27,741 <text:s text:c="5"/>27,491 <text:s text:c="5"/>45,82 <text:s text:c="7"/>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Γουριάς <text:s text:c="29"/>ΑΓ.Π <text:s text:c="5"/>1.007 <text:s text:c="5"/>15,720 <text:s text:c="5"/>15,120 <text:s text:c="5"/>64,06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Γραμματικούς <text:s text:c="24"/>ΑΓ.Η <text:s text:c="5"/>1.037 <text:s text:c="5"/>12,649 <text:s text:c="5"/>10,199 <text:s text:c="5"/>81,98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Δαφνιά <text:s text:c="30"/>ΑΓ.Π <text:s text:c="7"/>403 <text:s text:c="5"/>13,754 <text:s text:c="6"/>4,354 <text:s text:c="5"/>29,30 <text:s text:c="7"/>2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Ελληνικών <text:s text:c="27"/>ΑΓ.Ο <text:s text:c="7"/>479 <text:s text:c="5"/>19,651 <text:s text:c="5"/>19,651 <text:s text:c="5"/>24,38 <text:s text:c="6"/>64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Ευηνοχωρίου <text:s text:c="25"/>ΑΓ.Π <text:s text:c="5"/>2.012 <text:s text:c="5"/>17,694 <text:s text:c="5"/>17,619 <text:s text:c="4"/>113,71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Ζευγαρακίου <text:s text:c="25"/>ΑΓ.Η <text:s text:c="5"/>1.047 <text:s text:c="5"/>14,325 <text:s text:c="5"/>12,900 <text:s text:c="5"/>73,09 <text:s text:c="7"/>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άτω Κερασόβου <text:s text:c="22"/>ΑΓ.Η <text:s text:c="7"/>623 <text:s text:c="6"/>5,675 <text:s text:c="6"/>5,650 <text:s text:c="4"/>109,78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άτω Μακρινούς <text:s text:c="22"/>ΑΓ.Η <text:s text:c="7"/>852 <text:s text:c="6"/>8,047 <text:s text:c="6"/>8,047 <text:s text:c="4"/>105,88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αψοράχης (Παλαιοχωρίου) <text:s text:c="12"/>ΑΓ.Η <text:s text:c="7"/>370 <text:s text:c="5"/>15,659 <text:s text:c="6"/>7,309 <text:s text:c="5"/>23,63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λεισορρευμάτων <text:s text:c="21"/>ΑΓ.Π <text:s text:c="7"/>539 <text:s text:c="5"/>10,550 <text:s text:c="6"/>7,450 <text:s text:c="5"/>51,09 <text:s text:c="7"/>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Λυσιμαχείας <text:s text:c="25"/>ΑΓ.Η <text:s text:c="7"/>659 <text:s text:c="5"/>14,650 <text:s text:c="5"/>13,925 <text:s text:c="5"/>44,98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Μακρινούς <text:s text:c="27"/>ΑΓ.Ο <text:s text:c="7"/>417 <text:s text:c="5"/>19,244 <text:s text:c="5"/>19,244 <text:s text:c="5"/>21,67 <text:s text:c="6"/>37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Μάστρου <text:s text:c="29"/>ΑΓ.Π <text:s text:c="7"/>627 <text:s text:c="5"/>10,420 <text:s text:c="5"/>10,295 <text:s text:c="5"/>60,17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Ματαράγκας <text:s text:c="26"/>ΑΓ.Η <text:s text:c="5"/>2.057 <text:s text:c="5"/>28,111 <text:s text:c="5"/>24,511 <text:s text:c="5"/>73,17 <text:s text:c="6"/>10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Μεσαρίστης <text:s text:c="26"/>ΑΓ.Ο <text:s text:c="7"/>455 <text:s text:c="5"/>31,590 <text:s text:c="5"/>31,590 <text:s text:c="5"/>14,40 <text:s text:c="6"/>46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Μουσούρων <text:s text:c="27"/>ΑΓ.Ο <text:s text:c="7"/>274 <text:s text:c="5"/>11,846 <text:s text:c="5"/>11,846 <text:s text:c="5"/>23,13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Νεοχωρίου <text:s text:c="27"/>ΗΜ.Π <text:s text:c="5"/>3.874 <text:s text:c="5"/>88,728 <text:s text:c="5"/>87,428 <text:s text:c="5"/>43,66 <text:s text:c="7"/>1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Παππαδατών <text:s text:c="26"/>ΑΓ.Π <text:s text:c="5"/>1.733 <text:s text:c="5"/>12,325 <text:s text:c="5"/>10,250 <text:s text:c="4"/>140,61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Περιθωρίου <text:s text:c="26"/>ΑΓ.Π <text:s text:c="7"/>271 <text:s text:c="6"/>6,898 <text:s text:c="6"/>6,873 <text:s text:c="5"/>39,29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Ποταμούλας <text:s text:c="26"/>ΑΓ.Ο <text:s text:c="8"/>51 <text:s text:c="5"/>10,872 <text:s text:c="5"/>10,872 <text:s text:c="6"/>4,69 <text:s text:c="6"/>3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Ρετσίνων <text:s text:c="28"/>ΑΓ.Ο <text:s text:c="7"/>208 <text:s text:c="5"/>19,492 <text:s text:c="5"/>19,492 <text:s text:c="5"/>10,67 <text:s text:c="6"/>35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Σταμνάς <text:s text:c="29"/>ΑΓ.Π <text:s text:c="5"/>1.291 <text:s text:c="5"/>40,064 <text:s text:c="5"/>37,564 <text:s text:c="5"/>32,22 <text:s text:c="6"/>10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Τριχωνίου <text:s text:c="27"/>ΑΓ.Π <text:s text:c="7"/>325 <text:s text:c="6"/>4,927 <text:s text:c="6"/>2,452 <text:s text:c="5"/>65,96 <text:s text:c="7"/>4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Φραγκουλαιίκων <text:s text:c="22"/>ΑΓ.Η <text:s text:c="7"/>120 <text:s text:c="6"/>6,475 <text:s text:c="6"/>6,475 <text:s text:c="5"/>18,53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Χρυσοβεργίου <text:s text:c="24"/>ΑΓ.Η <text:s text:c="7"/>641 <text:s text:c="5"/>14,834 <text:s text:c="5"/>14,834 <text:s text:c="5"/>43,21 <text:s text:c="7"/>74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6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/>1.1.4 ΕΠΑΡΧΙΑ ΝΑΥΠΑΚΤΙΑΣ <text:s text:c="18"/>60 <text:s text:c="4"/>25.984 <text:s text:c="4"/>859,349 <text:s text:c="4"/>859,349 <text:s text:c="5"/>30,24 <text:s text:c="6"/>253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ντιρρίου <text:s text:c="27"/>ΑΓ.Η <text:s text:c="5"/>2.531 <text:s text:c="5"/>50,794 <text:s text:c="5"/>50,794 <text:s text:c="5"/>49,83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Ναυπάκτου <text:s text:c="27"/>ΑΣ.Π <text:s text:c="4"/>10.854 <text:s text:c="5"/>17,482 <text:s text:c="5"/>17,482 <text:s text:c="4"/>620,87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Πυλλήνης <text:s text:c="28"/>ΑΓ.Ο <text:s text:c="7"/>884 <text:s text:c="5"/>56,937 <text:s text:c="5"/>56,937 <text:s text:c="5"/>15,53 <text:s text:c="6"/>59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Δημητρίου <text:s text:c="21"/>ΑΓ.Ο <text:s text:c="7"/>169 <text:s text:c="5"/>15,021 <text:s text:c="5"/>15,021 <text:s text:c="5"/>11,25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μπελακιωτίσσης <text:s text:c="21"/>ΑΓ.Ο <text:s text:c="7"/>171 <text:s text:c="5"/>13,571 <text:s text:c="5"/>13,571 <text:s text:c="5"/>12,60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ναβρυτής <text:s text:c="27"/>ΑΓ.Ο <text:s text:c="8"/>83 <text:s text:c="6"/>9,223 <text:s text:c="6"/>9,223 <text:s text:c="6"/>9,00 <text:s text:c="6"/>8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νθοφύτου <text:s text:c="27"/>ΑΓ.Ο <text:s text:c="7"/>156 <text:s text:c="5"/>16,025 <text:s text:c="5"/>16,025 <text:s text:c="6"/>9,73 <text:s text:c="6"/>62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Άνω Βασιλικής <text:s text:c="23"/>ΑΓ.Ο <text:s text:c="7"/>183 <text:s text:c="6"/>7,923 <text:s text:c="6"/>7,923 <text:s text:c="5"/>23,10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Άνω Χώρας <text:s text:c="27"/>ΑΓ.Ο <text:s text:c="7"/>489 <text:s text:c="5"/>19,045 <text:s text:c="5"/>19,045 <text:s text:c="5"/>25,68 <text:s text:c="4"/>1.0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ραχόβης <text:s text:c="28"/>ΑΓ.Ο <text:s text:c="7"/>280 <text:s text:c="5"/>19,021 <text:s text:c="5"/>19,021 <text:s text:c="5"/>14,72 <text:s text:c="6"/>92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σπριάς <text:s text:c="29"/>ΑΓ.Ο <text:s text:c="7"/>194 <text:s text:c="5"/>10,497 <text:s text:c="5"/>10,497 <text:s text:c="5"/>18,48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φροξυλιάς <text:s text:c="26"/>ΑΓ.Ο <text:s text:c="7"/>307 <text:s text:c="5"/>17,706 <text:s text:c="5"/>17,706 <text:s text:c="5"/>17,34 <text:s text:c="6"/>20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χλαδοκάστρου <text:s text:c="23"/>ΑΓ.Ο <text:s text:c="7"/>142 <text:s text:c="6"/>9,067 <text:s text:c="6"/>9,067 <text:s text:c="5"/>15,66 <text:s text:c="6"/>7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Βασιλικής <text:s text:c="27"/>ΑΓ.Η <text:s text:c="7"/>339 <text:s text:c="5"/>10,672 <text:s text:c="5"/>10,672 <text:s text:c="5"/>31,77 <text:s text:c="7"/>1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Βελβίνας <text:s text:c="28"/>ΑΓ.Η <text:s text:c="7"/>112 <text:s text:c="5"/>10,679 <text:s text:c="5"/>10,679 <text:s text:c="5"/>10,49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Βλαχομάνδρας <text:s text:c="24"/>ΑΓ.Η <text:s text:c="7"/>210 <text:s text:c="5"/>17,144 <text:s text:c="5"/>17,144 <text:s text:c="5"/>12,25 <text:s text:c="6"/>23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Βομβοκούς <text:s text:c="27"/>ΑΓ.Ο <text:s text:c="7"/>177 <text:s text:c="5"/>11,755 <text:s text:c="5"/>11,755 <text:s text:c="5"/>15,06 <text:s text:c="6"/>39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Γαβρολίμνης <text:s text:c="25"/>ΑΓ.Η <text:s text:c="7"/>436 <text:s text:c="5"/>11,721 <text:s text:c="5"/>11,721 <text:s text:c="5"/>37,20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Γάβρου <text:s text:c="30"/>ΑΓ.Ο <text:s text:c="8"/>87 <text:s text:c="6"/>8,598 <text:s text:c="6"/>8,598 <text:s text:c="5"/>10,12 <text:s text:c="6"/>7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Γραμμένης Οξυάς <text:s text:c="21"/>ΑΓ.Ο <text:s text:c="7"/>101 <text:s text:c="5"/>15,433 <text:s text:c="5"/>15,433 <text:s text:c="6"/>6,54 <text:s text:c="4"/>1.1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Γρηγορίου <text:s text:c="27"/>ΑΓ.Ο <text:s text:c="8"/>42 <text:s text:c="6"/>7,574 <text:s text:c="6"/>7,574 <text:s text:c="6"/>5,55 <text:s text:c="4"/>1.0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Δάφνης <text:s text:c="30"/>ΑΓ.Ο <text:s text:c="7"/>692 <text:s text:c="6"/>9,954 <text:s text:c="6"/>9,954 <text:s text:c="5"/>69,52 <text:s text:c="7"/>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Δενδροχωρίου <text:s text:c="24"/>ΑΓ.Ο <text:s text:c="8"/>15 <text:s text:c="6"/>5,774 <text:s text:c="6"/>5,774 <text:s text:c="6"/>2,60 <text:s text:c="6"/>8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Διασελλακίου <text:s text:c="24"/>ΑΓ.Ο <text:s text:c="7"/>136 <text:s text:c="6"/>6,177 <text:s text:c="6"/>6,177 <text:s text:c="5"/>22,02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Ελατόβρυσης <text:s text:c="25"/>ΑΓ.Ο <text:s text:c="7"/>102 <text:s text:c="5"/>17,321 <text:s text:c="5"/>17,321 <text:s text:c="6"/>5,89 <text:s text:c="6"/>8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Ελατούς <text:s text:c="29"/>ΑΓ.Ο <text:s text:c="7"/>130 <text:s text:c="5"/>11,693 <text:s text:c="5"/>11,693 <text:s text:c="5"/>11,12 <text:s text:c="4"/>1.0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Ελευθεριανής <text:s text:c="24"/>ΑΓ.Ο <text:s text:c="7"/>265 <text:s text:c="5"/>13,546 <text:s text:c="5"/>13,546 <text:s text:c="5"/>19,56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Καλαβρούζης <text:s text:c="25"/>ΑΓ.Η <text:s text:c="7"/>178 <text:s text:c="5"/>24,992 <text:s text:c="5"/>24,992 <text:s text:c="6"/>7,12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Καλλονής <text:s text:c="28"/>ΑΓ.Ο <text:s text:c="8"/>61 <text:s text:c="6"/>6,949 <text:s text:c="6"/>6,949 <text:s text:c="6"/>8,78 <text:s text:c="4"/>1.0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Καστανέας <text:s text:c="27"/>ΑΓ.Ο <text:s text:c="8"/>81 <text:s text:c="6"/>7,473 <text:s text:c="6"/>7,473 <text:s text:c="5"/>10,84 <text:s text:c="6"/>8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Καταφυγίου <text:s text:c="26"/>ΑΓ.Ο <text:s text:c="7"/>340 <text:s text:c="5"/>23,429 <text:s text:c="5"/>23,429 <text:s text:c="5"/>14,51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Κάτω Χώρας <text:s text:c="26"/>ΑΓ.Ο <text:s text:c="8"/>54 <text:s text:c="6"/>9,398 <text:s text:c="6"/>9,398 <text:s text:c="6"/>5,75 <text:s text:c="6"/>8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Κεντρικής <text:s text:c="27"/>ΑΓ.Ο <text:s text:c="7"/>211 <text:s text:c="6"/>8,698 <text:s text:c="6"/>8,698 <text:s text:c="5"/>24,26 <text:s text:c="4"/>1.0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Κλεπάς <text:s text:c="30"/>ΑΓ.Ο <text:s text:c="7"/>146 <text:s text:c="5"/>16,371 <text:s text:c="5"/>16,371 <text:s text:c="6"/>8,92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Κοκκινοχωρίου <text:s text:c="23"/>ΑΓ.Ο <text:s text:c="7"/>109 <text:s text:c="5"/>11,447 <text:s text:c="5"/>11,447 <text:s text:c="6"/>9,52 <text:s text:c="6"/>69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Κρυονερίων <text:s text:c="26"/>ΑΓ.Ο <text:s text:c="8"/>78 <text:s text:c="5"/>23,669 <text:s text:c="5"/>23,669 <text:s text:c="6"/>3,30 <text:s text:c="4"/>1.1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Κυδωνέας <text:s text:c="28"/>ΑΓ.Ο <text:s text:c="8"/>43 <text:s text:c="6"/>9,148 <text:s text:c="6"/>9,148 <text:s text:c="6"/>4,70 <text:s text:c="6"/>88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7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35 Λεύκας <text:s text:c="30"/>ΑΓ.Ο <text:s text:c="8"/>97 <text:s text:c="5"/>14,522 <text:s text:c="5"/>14,522 <text:s text:c="6"/>6,68 <text:s text:c="4"/>1.0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Λιβαδακίου <text:s text:c="26"/>ΑΓ.Ο <text:s text:c="8"/>86 <text:s text:c="5"/>12,847 <text:s text:c="5"/>12,847 <text:s text:c="6"/>6,69 <text:s text:c="4"/>1.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Λιμνίτσης <text:s text:c="27"/>ΑΓ.Ο <text:s text:c="8"/>89 <text:s text:c="6"/>7,574 <text:s text:c="6"/>7,574 <text:s text:c="5"/>11,75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Λυγιά <text:s text:c="31"/>ΑΓ.Π <text:s text:c="7"/>695 <text:s text:c="6"/>1,675 <text:s text:c="6"/>1,675 <text:s text:c="4"/>414,93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Μαμουλάδας <text:s text:c="26"/>ΑΓ.Ο <text:s text:c="7"/>334 <text:s text:c="6"/>7,928 <text:s text:c="6"/>7,928 <text:s text:c="5"/>42,13 <text:s text:c="6"/>18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Μανδρινής <text:s text:c="27"/>ΑΓ.Ο <text:s text:c="8"/>75 <text:s text:c="5"/>12,550 <text:s text:c="5"/>12,550 <text:s text:c="6"/>5,98 <text:s text:c="4"/>1.0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Νεοκάστρου <text:s text:c="26"/>ΑΓ.Ο <text:s text:c="7"/>209 <text:s text:c="5"/>11,105 <text:s text:c="5"/>11,105 <text:s text:c="5"/>18,82 <text:s text:c="6"/>83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Νεοχωρίου <text:s text:c="27"/>ΑΓ.Ο <text:s text:c="7"/>172 <text:s text:c="5"/>18,996 <text:s text:c="5"/>18,996 <text:s text:c="6"/>9,05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Ξηροπηγάδου <text:s text:c="25"/>ΑΓ.Π <text:s text:c="7"/>518 <text:s text:c="6"/>2,050 <text:s text:c="6"/>2,050 <text:s text:c="4"/>252,68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Παλαιοπύργου <text:s text:c="24"/>ΑΓ.Ο <text:s text:c="7"/>232 <text:s text:c="5"/>20,282 <text:s text:c="5"/>20,282 <text:s text:c="5"/>11,44 <text:s text:c="6"/>73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Παλαιοχωρακίου <text:s text:c="22"/>ΑΓ.Ο <text:s text:c="7"/>211 <text:s text:c="5"/>11,455 <text:s text:c="5"/>11,455 <text:s text:c="5"/>18,42 <text:s text:c="6"/>41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Περδικόβρυσης <text:s text:c="23"/>ΑΓ.Ο <text:s text:c="8"/>39 <text:s text:c="6"/>9,148 <text:s text:c="6"/>9,148 <text:s text:c="6"/>4,26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Περίστης <text:s text:c="28"/>ΑΓ.Ο <text:s text:c="7"/>168 <text:s text:c="5"/>11,572 <text:s text:c="5"/>11,572 <text:s text:c="5"/>14,52 <text:s text:c="6"/>8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Πέρκου <text:s text:c="30"/>ΑΓ.Ο <text:s text:c="8"/>65 <text:s text:c="5"/>11,602 <text:s text:c="5"/>11,602 <text:s text:c="6"/>5,60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Πιτσιναιίκων <text:s text:c="24"/>ΑΓ.Ο <text:s text:c="7"/>244 <text:s text:c="5"/>14,000 <text:s text:c="5"/>14,000 <text:s text:c="5"/>17,43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Πλατάνου <text:s text:c="28"/>ΑΓ.Ο <text:s text:c="7"/>285 <text:s text:c="5"/>23,194 <text:s text:c="5"/>23,194 <text:s text:c="5"/>12,29 <text:s text:c="6"/>83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Πόδου <text:s text:c="31"/>ΑΓ.Ο <text:s text:c="8"/>32 <text:s text:c="6"/>6,699 <text:s text:c="6"/>6,699 <text:s text:c="6"/>4,78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Ριγανίου <text:s text:c="28"/>ΑΓ.Ο <text:s text:c="7"/>325 <text:s text:c="5"/>19,186 <text:s text:c="5"/>19,186 <text:s text:c="5"/>16,94 <text:s text:c="6"/>56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Σκάλας <text:s text:c="30"/>ΑΓ.Ο <text:s text:c="7"/>517 <text:s text:c="6"/>7,828 <text:s text:c="6"/>7,828 <text:s text:c="5"/>66,04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Στύλιας <text:s text:c="29"/>ΑΓ.Ο <text:s text:c="7"/>162 <text:s text:c="6"/>8,578 <text:s text:c="6"/>8,578 <text:s text:c="5"/>18,89 <text:s text:c="6"/>52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Τερψιθέας <text:s text:c="27"/>ΑΓ.Ο <text:s text:c="7"/>247 <text:s text:c="5"/>19,195 <text:s text:c="5"/>19,195 <text:s text:c="5"/>12,87 <text:s text:c="6"/>7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Τρικόρφου <text:s text:c="27"/>ΑΓ.Η <text:s text:c="7"/>483 <text:s text:c="5"/>24,242 <text:s text:c="5"/>24,242 <text:s text:c="5"/>19,92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Χόμορης <text:s text:c="29"/>ΑΓ.Ο <text:s text:c="7"/>111 <text:s text:c="5"/>21,194 <text:s text:c="5"/>21,194 <text:s text:c="6"/>5,24 <text:s text:c="6"/>68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1.1.5 ΕΠΑΡΧΙΑ ΤΡΙΧΩΝΙΔΟΣ <text:s text:c="18"/>58 <text:s text:c="4"/>84.926 <text:s text:c="2"/>1.086,815 <text:s text:c="4"/>995,915 <text:s text:c="5"/>78,14 <text:s text:c="6"/>16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ολεοδομικό συγκρότημα Αγρινίου <text:s text:c="12"/>4 <text:s text:c="4"/>52.896 <text:s text:c="4"/>135,920 <text:s text:c="4"/>129,595 <text:s text:c="4"/>389,17 <text:s text:c="7"/>9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ρινίου <text:s text:c="28"/>ΑΣ.Π <text:s text:c="4"/>40.934 <text:s text:c="5"/>84,020 <text:s text:c="5"/>80,295 <text:s text:c="4"/>487,19 <text:s text:c="7"/>9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Νεάπολης <text:s text:c="28"/>ΑΣ.Π <text:s text:c="5"/>4.369 <text:s text:c="5"/>35,825 <text:s text:c="5"/>35,425 <text:s text:c="4"/>121,95 <text:s text:c="7"/>8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Κωνσταντίνου <text:s text:c="18"/>ΑΣ.Π <text:s text:c="5"/>5.395 <text:s text:c="6"/>2,650 <text:s text:c="6"/>2,650 <text:s text:c="2"/>2.035,85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Δοκιμίου <text:s text:c="28"/>ΑΣ.Π <text:s text:c="5"/>2.198 <text:s text:c="5"/>13,425 <text:s text:c="5"/>11,225 <text:s text:c="4"/>163,72 <text:s text:c="7"/>4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ΥΠΟΛΟΙΠΟ <text:s/>ΕΠΑΡΧΙΑΣ <text:s/>ΤΡΙΧΩΝΙΔΟΣ <text:s text:c="12"/>54 <text:s text:c="4"/>32.030 <text:s text:c="4"/>950,895 <text:s text:c="4"/>866,320 <text:s text:c="5"/>33,68 <text:s text:c="6"/>28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Θέρμου <text:s text:c="30"/>ΑΓ.Η <text:s text:c="5"/>2.211 <text:s text:c="5"/>24,933 <text:s text:c="5"/>24,933 <text:s text:c="5"/>88,68 <text:s text:c="6"/>3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Παραβόλας <text:s text:c="27"/>ΑΓ.Η <text:s text:c="5"/>2.439 <text:s text:c="5"/>37,262 <text:s text:c="5"/>26,337 <text:s text:c="5"/>65,46 <text:s text:c="6"/>147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8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βαρίκου <text:s text:c="28"/>ΑΓ.Η <text:s text:c="7"/>307 <text:s text:c="5"/>15,030 <text:s text:c="5"/>15,030 <text:s text:c="5"/>20,43 <text:s text:c="6"/>34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αλιανού <text:s text:c="27"/>ΑΓ.Η <text:s text:c="7"/>133 <text:s text:c="6"/>9,703 <text:s text:c="6"/>7,478 <text:s text:c="5"/>13,71 <text:s text:c="6"/>39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ας Βαρβάρας <text:s text:c="22"/>ΑΓ.Ο <text:s text:c="7"/>181 <text:s text:c="6"/>8,327 <text:s text:c="6"/>8,327 <text:s text:c="5"/>21,74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ίας Παρασκευής <text:s text:c="20"/>ΑΓ.Ο <text:s text:c="7"/>301 <text:s text:c="5"/>16,105 <text:s text:c="5"/>16,105 <text:s text:c="5"/>18,69 <text:s text:c="6"/>5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γίας Σοφίας <text:s text:c="24"/>ΑΓ.Η <text:s text:c="7"/>490 <text:s text:c="5"/>15,906 <text:s text:c="5"/>10,306 <text:s text:c="5"/>30,81 <text:s text:c="6"/>32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γίου Βλασίου <text:s text:c="23"/>ΑΓ.Η <text:s text:c="7"/>445 <text:s text:c="5"/>33,273 <text:s text:c="5"/>32,973 <text:s text:c="5"/>13,37 <text:s text:c="6"/>65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γίου Νικολάου <text:s text:c="22"/>ΑΓ.Η <text:s text:c="7"/>231 <text:s text:c="6"/>2,200 <text:s text:c="6"/>2,200 <text:s text:c="4"/>105,00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ετοπέτρας <text:s text:c="26"/>ΑΓ.Ο <text:s text:c="7"/>322 <text:s text:c="5"/>12,129 <text:s text:c="5"/>12,129 <text:s text:c="5"/>26,55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μβρακίας <text:s text:c="27"/>ΑΓ.Ο <text:s text:c="7"/>164 <text:s text:c="6"/>9,878 <text:s text:c="6"/>9,878 <text:s text:c="5"/>16,60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μπελίων <text:s text:c="28"/>ΑΓ.Η <text:s text:c="7"/>418 <text:s text:c="5"/>35,264 <text:s text:c="5"/>33,364 <text:s text:c="5"/>11,85 <text:s text:c="6"/>35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Αναλήψεως <text:s text:c="27"/>ΑΓ.Ο <text:s text:c="5"/>1.074 <text:s text:c="5"/>35,259 <text:s text:c="5"/>35,259 <text:s text:c="5"/>30,46 <text:s text:c="6"/>50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Αργυρού Πηγαδίου <text:s text:c="20"/>ΑΓ.Ο <text:s text:c="8"/>89 <text:s text:c="6"/>8,602 <text:s text:c="6"/>8,602 <text:s text:c="5"/>10,35 <text:s text:c="6"/>97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Διπλατάνου <text:s text:c="26"/>ΑΓ.Ο <text:s text:c="7"/>128 <text:s text:c="5"/>10,697 <text:s text:c="5"/>10,697 <text:s text:c="5"/>11,97 <text:s text:c="6"/>8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Δρυμώνος <text:s text:c="28"/>ΑΓ.Ο <text:s text:c="7"/>377 <text:s text:c="5"/>19,682 <text:s text:c="5"/>19,682 <text:s text:c="5"/>19,15 <text:s text:c="6"/>83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αινουργίου <text:s text:c="25"/>ΗΜ.Η <text:s text:c="5"/>3.249 <text:s text:c="5"/>33,231 <text:s text:c="5"/>24,256 <text:s text:c="5"/>97,77 <text:s text:c="7"/>6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αλλιθέας <text:s text:c="27"/>ΑΓ.Η <text:s text:c="7"/>378 <text:s text:c="6"/>7,477 <text:s text:c="6"/>7,477 <text:s text:c="5"/>50,56 <text:s text:c="6"/>60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αλουδίου <text:s text:c="27"/>ΑΓ.Η <text:s text:c="7"/>497 <text:s text:c="5"/>12,362 <text:s text:c="5"/>12,362 <text:s text:c="5"/>40,20 <text:s text:c="6"/>2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αλυβίων <text:s text:c="28"/>ΑΓ.Π <text:s text:c="5"/>2.006 <text:s text:c="5"/>33,651 <text:s text:c="5"/>32,701 <text:s text:c="5"/>59,61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αμαρούλας <text:s text:c="26"/>ΑΓ.Η <text:s text:c="7"/>922 <text:s text:c="6"/>6,732 <text:s text:c="6"/>6,732 <text:s text:c="4"/>136,96 <text:s text:c="6"/>16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αστανούλας <text:s text:c="25"/>ΑΓ.Ο <text:s text:c="7"/>165 <text:s text:c="6"/>9,803 <text:s text:c="6"/>9,803 <text:s text:c="5"/>16,83 <text:s text:c="6"/>8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άτω Χρυσοβίτσης <text:s text:c="20"/>ΑΓ.Η <text:s text:c="7"/>385 <text:s text:c="5"/>15,930 <text:s text:c="5"/>15,930 <text:s text:c="5"/>24,17 <text:s text:c="6"/>39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ερασέας <text:s text:c="28"/>ΑΓ.Ο <text:s text:c="7"/>221 <text:s text:c="5"/>19,393 <text:s text:c="5"/>19,393 <text:s text:c="5"/>11,40 <text:s text:c="6"/>40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Κοκκινόβρυσης <text:s text:c="23"/>ΑΓ.Ο <text:s text:c="7"/>216 <text:s text:c="5"/>20,271 <text:s text:c="5"/>20,271 <text:s text:c="5"/>10,66 <text:s text:c="6"/>75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Κονίσκης <text:s text:c="28"/>ΑΓ.Ο <text:s text:c="7"/>317 <text:s text:c="5"/>27,390 <text:s text:c="5"/>27,390 <text:s text:c="5"/>11,57 <text:s text:c="6"/>84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Κυπαρίσσου <text:s text:c="26"/>ΑΓ.Ο <text:s text:c="7"/>324 <text:s text:c="5"/>13,160 <text:s text:c="5"/>13,160 <text:s text:c="5"/>24,62 <text:s text:c="6"/>53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Κυρά Βγένας <text:s text:c="25"/>ΑΓ.Ο <text:s text:c="7"/>180 <text:s text:c="5"/>16,081 <text:s text:c="5"/>16,081 <text:s text:c="5"/>11,19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Λαμπιρίου <text:s text:c="27"/>ΑΓ.Ο <text:s text:c="7"/>258 <text:s text:c="5"/>14,630 <text:s text:c="5"/>14,630 <text:s text:c="5"/>17,63 <text:s text:c="6"/>95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Λευκού <text:s text:c="30"/>ΑΓ.Η <text:s text:c="7"/>163 <text:s text:c="6"/>4,476 <text:s text:c="6"/>4,476 <text:s text:c="5"/>36,42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Μυρτέας <text:s text:c="29"/>ΑΓ.Π <text:s text:c="7"/>880 <text:s text:c="6"/>9,403 <text:s text:c="6"/>4,653 <text:s text:c="5"/>93,59 <text:s text:c="7"/>9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Νέας Αβόρανης <text:s text:c="23"/>ΑΓ.Π <text:s text:c="7"/>943 <text:s text:c="6"/>7,100 <text:s text:c="6"/>7,100 <text:s text:c="4"/>132,82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Νερομάννας <text:s text:c="26"/>ΑΓ.Η <text:s text:c="7"/>527 <text:s text:c="5"/>20,033 <text:s text:c="5"/>11,233 <text:s text:c="5"/>26,31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Νεροχωρίου <text:s text:c="26"/>ΑΓ.Ο <text:s text:c="7"/>116 <text:s text:c="6"/>9,328 <text:s text:c="6"/>9,328 <text:s text:c="5"/>12,44 <text:s text:c="6"/>77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Παλαιοκαρυάς <text:s text:c="24"/>ΑΓ.Η <text:s text:c="7"/>312 <text:s text:c="6"/>7,103 <text:s text:c="6"/>7,103 <text:s text:c="5"/>43,93 <text:s text:c="6"/>36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Παμφίου <text:s text:c="29"/>ΑΓ.Η <text:s text:c="7"/>157 <text:s text:c="6"/>3,626 <text:s text:c="6"/>2,376 <text:s text:c="5"/>43,30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Παναιτωλίου <text:s text:c="25"/>ΗΜ.Π <text:s text:c="5"/>3.330 <text:s text:c="5"/>29,401 <text:s text:c="5"/>21,126 <text:s text:c="4"/>113,26 <text:s text:c="7"/>6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Παντανάσσης <text:s text:c="25"/>ΑΓ.Π <text:s text:c="7"/>805 <text:s text:c="6"/>7,228 <text:s text:c="6"/>2,203 <text:s text:c="4"/>111,37 <text:s text:c="7"/>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Πεντακόρφου <text:s text:c="25"/>ΑΓ.Ο <text:s text:c="7"/>409 <text:s text:c="5"/>28,649 <text:s text:c="5"/>28,649 <text:s text:c="5"/>14,28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Πετροχωρίου <text:s text:c="25"/>ΑΓ.Η <text:s text:c="7"/>525 <text:s text:c="5"/>14,304 <text:s text:c="6"/>8,104 <text:s text:c="5"/>36,70 <text:s text:c="6"/>33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Ποταμούλας <text:s text:c="26"/>ΑΓ.Ο <text:s text:c="7"/>496 <text:s text:c="5"/>14,516 <text:s text:c="5"/>14,516 <text:s text:c="5"/>34,17 <text:s text:c="6"/>28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Προσηλίων <text:s text:c="27"/>ΑΓ.Η <text:s text:c="8"/>72 <text:s text:c="6"/>5,326 <text:s text:c="6"/>5,326 <text:s text:c="5"/>13,52 <text:s text:c="6"/>42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Σαργιάδας <text:s text:c="27"/>ΑΓ.Η <text:s text:c="7"/>373 <text:s text:c="5"/>41,062 <text:s text:c="5"/>33,462 <text:s text:c="6"/>9,08 <text:s text:c="6"/>34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Σιδήρων <text:s text:c="29"/>ΑΓ.Η <text:s text:c="8"/>89 <text:s text:c="5"/>18,707 <text:s text:c="5"/>12,957 <text:s text:c="6"/>4,76 <text:s text:c="6"/>399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9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s text:c="2"/>43 Σιταραλώνων <text:s text:c="25"/>ΑΓ.Η <text:s text:c="7"/>333 <text:s text:c="5"/>10,679 <text:s text:c="6"/>6,004 <text:s text:c="5"/>31,18 <text:s text:c="7"/>6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Σιτομένων <text:s text:c="27"/>ΑΓ.Ο <text:s text:c="7"/>384 <text:s text:c="5"/>30,473 <text:s text:c="5"/>30,473 <text:s text:c="5"/>12,60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Σκουτεράς <text:s text:c="27"/>ΑΓ.Η <text:s text:c="7"/>810 <text:s text:c="5"/>21,875 <text:s text:c="5"/>21,875 <text:s text:c="5"/>37,03 <text:s text:c="6"/>30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Σκουτεσιάδας <text:s text:c="24"/>ΑΓ.Η <text:s text:c="7"/>395 <text:s text:c="5"/>20,050 <text:s text:c="5"/>20,050 <text:s text:c="5"/>19,70 <text:s text:c="6"/>2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Σπαρτιά <text:s text:c="29"/>ΑΓ.Ο <text:s text:c="7"/>220 <text:s text:c="5"/>25,559 <text:s text:c="5"/>25,559 <text:s text:c="6"/>8,61 <text:s text:c="6"/>81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Σπολαίτης <text:s text:c="27"/>ΑΓ.Η <text:s text:c="5"/>1.169 <text:s text:c="5"/>24,651 <text:s text:c="5"/>24,276 <text:s text:c="5"/>47,42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Χαλικίου Αμβρακίας <text:s text:c="18"/>ΑΓ.Ο <text:s text:c="7"/>133 <text:s text:c="5"/>25,458 <text:s text:c="5"/>25,458 <text:s text:c="6"/>5,22 <text:s text:c="6"/>94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Χούνης <text:s text:c="30"/>ΑΓ.Ο <text:s text:c="7"/>563 <text:s text:c="5"/>30,221 <text:s text:c="5"/>30,046 <text:s text:c="5"/>18,63 <text:s text:c="6"/>52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Χρυσοβίτσης <text:s text:c="25"/>ΑΓ.Η <text:s text:c="7"/>237 <text:s text:c="5"/>10,579 <text:s text:c="5"/>10,579 <text:s text:c="5"/>22,40 <text:s text:c="6"/>62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Ψηλοβράχου <text:s text:c="26"/>ΑΓ.Η <text:s text:c="7"/>161 <text:s text:c="6"/>6,727 <text:s text:c="6"/>5,902 <text:s text:c="5"/>23,93 <text:s text:c="6"/>56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4"/>1.2 <text:s/>ΝΟΜΟΣ <text:s/>ΑΤΤΙΚΗΣ (ΥΠΟΛΟΙΠΟ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1.2.1 ΕΠΑΡΧΙΑ ΑΙΓΙΝΗΣ <text:s text:c="22"/>6 <text:s text:c="4"/>12.430 <text:s text:c="4"/>100,777 <text:s text:c="4"/>100,712 <text:s text:c="4"/>123,34 <text:s text:c="7"/>34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ιγίνης <text:s text:c="29"/>ΗΜ.Η <text:s text:c="5"/>6.736 <text:s text:c="5"/>38,657 <text:s text:c="5"/>38,657 <text:s text:c="4"/>174,25 <text:s text:c="7"/>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κιστρίου <text:s text:c="26"/>ΑΓ.Η <text:s text:c="7"/>791 <text:s text:c="5"/>13,367 <text:s text:c="5"/>13,302 <text:s text:c="5"/>59,18 <text:s text:c="7"/>1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Βαθέος <text:s text:c="30"/>ΑΓ.Π <text:s text:c="5"/>1.147 <text:s text:c="6"/>7,351 <text:s text:c="6"/>7,351 <text:s text:c="4"/>156,03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Κυψέλης <text:s text:c="29"/>ΑΓ.Π <text:s text:c="5"/>1.595 <text:s text:c="6"/>6,524 <text:s text:c="6"/>6,524 <text:s text:c="4"/>244,48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Μεσαγρού <text:s text:c="28"/>ΑΓ.Π <text:s text:c="5"/>1.402 <text:s text:c="5"/>20,676 <text:s text:c="5"/>20,676 <text:s text:c="5"/>67,81 <text:s text:c="7"/>5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Πέρδικας <text:s text:c="28"/>ΑΓ.Π <text:s text:c="7"/>759 <text:s text:c="5"/>14,202 <text:s text:c="5"/>14,202 <text:s text:c="5"/>53,44 <text:s text:c="7"/>3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1.2.2 ΕΠΑΡΧΙΑ ΑΤΤΙΚΗΣ (ΥΠΟΛΟΙΠΟ) <text:s text:c="10"/>45 <text:s text:c="3"/>291.122 <text:s text:c="2"/>1.577,515 <text:s text:c="2"/>1.575,522 <text:s text:c="4"/>184,54 <text:s text:c="6"/>148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Άνω Λιοσίων <text:s text:c="25"/>ΑΣ.Η <text:s text:c="4"/>21.397 <text:s text:c="5"/>38,447 <text:s text:c="5"/>38,447 <text:s text:c="4"/>556,53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υλώνος <text:s text:c="29"/>ΗΜ.Η <text:s text:c="5"/>6.441 <text:s text:c="4"/>106,092 <text:s text:c="4"/>106,092 <text:s text:c="5"/>60,71 <text:s text:c="6"/>17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χαρνών <text:s text:c="29"/>ΑΣ.Η <text:s text:c="4"/>61.352 <text:s text:c="4"/>146,406 <text:s text:c="4"/>146,406 <text:s text:c="4"/>419,05 <text:s text:c="6"/>18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Ζεφυρίου <text:s text:c="28"/>ΗΜ.Π <text:s text:c="5"/>8.985 <text:s text:c="6"/>1,400 <text:s text:c="6"/>1,400 <text:s text:c="2"/>6.417,86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Κερατέας <text:s text:c="28"/>ΗΜ.Η <text:s text:c="5"/>9.715 <text:s text:c="4"/>129,467 <text:s text:c="4"/>129,467 <text:s text:c="5"/>75,04 <text:s text:c="6"/>15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Κρωπίας <text:s text:c="29"/>ΑΣ.Η <text:s text:c="4"/>16.813 <text:s text:c="4"/>103,155 <text:s text:c="4"/>103,155 <text:s text:c="4"/>162,99 <text:s text:c="6"/>10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Λαυρεωτικής <text:s text:c="25"/>ΗΜ.Η <text:s text:c="4"/>10.293 <text:s text:c="5"/>35,484 <text:s text:c="5"/>35,484 <text:s text:c="4"/>290,07 <text:s text:c="7"/>1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Μαραθώνος <text:s text:c="27"/>ΗΜ.Η <text:s text:c="4"/>12.979 <text:s text:c="5"/>97,062 <text:s text:c="5"/>96,487 <text:s text:c="4"/>133,72 <text:s text:c="7"/>2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Μαρκοπούλου Μεσογαίας <text:s text:c="15"/>ΗΜ.Π <text:s text:c="4"/>10.499 <text:s text:c="5"/>81,844 <text:s text:c="5"/>81,844 <text:s text:c="4"/>128,28 <text:s text:c="7"/>5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Νέας Μάκρης <text:s text:c="25"/>ΑΣ.Η <text:s text:c="4"/>13.009 <text:s text:c="5"/>36,662 <text:s text:c="5"/>36,662 <text:s text:c="4"/>354,84 <text:s text:c="7"/>18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0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11 Παιανίας <text:s text:c="28"/>ΗΜ.Π <text:s text:c="5"/>9.727 <text:s text:c="5"/>42,762 <text:s text:c="5"/>42,762 <text:s text:c="4"/>227,47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Παλλήνης <text:s text:c="28"/>ΗΜ.Π <text:s text:c="4"/>10.908 <text:s text:c="5"/>18,702 <text:s text:c="5"/>18,702 <text:s text:c="4"/>583,25 <text:s text:c="6"/>1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Σπάτων-Λούτσας <text:s text:c="22"/>ΗΜ.Π <text:s text:c="5"/>7.796 <text:s text:c="5"/>52,469 <text:s text:c="5"/>52,469 <text:s text:c="4"/>148,58 <text:s text:c="6"/>13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Φυλής <text:s text:c="31"/>ΗΜ.Η <text:s text:c="5"/>2.925 <text:s text:c="5"/>69,281 <text:s text:c="5"/>69,281 <text:s text:c="5"/>42,22 <text:s text:c="6"/>3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Κωνσταντίνου <text:s text:c="18"/>ΑΓ.Π <text:s text:c="7"/>577 <text:s text:c="5"/>10,450 <text:s text:c="5"/>10,450 <text:s text:c="5"/>55,22 <text:s text:c="6"/>15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Στεφάνου <text:s text:c="22"/>ΗΜ.Π <text:s text:c="5"/>5.333 <text:s text:c="6"/>8,136 <text:s text:c="6"/>8,136 <text:s text:c="4"/>655,48 <text:s text:c="6"/>3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ναβύσσου <text:s text:c="27"/>ΗΜ.Π <text:s text:c="5"/>4.108 <text:s text:c="5"/>14,478 <text:s text:c="5"/>14,478 <text:s text:c="4"/>283,74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νθούσης <text:s text:c="28"/>ΗΜ.Π <text:s text:c="5"/>3.020 <text:s text:c="6"/>3,975 <text:s text:c="6"/>3,975 <text:s text:c="4"/>759,75 <text:s text:c="6"/>33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νοίξεως <text:s text:c="28"/>ΗΜ.Π <text:s text:c="5"/>2.864 <text:s text:c="6"/>4,582 <text:s text:c="6"/>4,582 <text:s text:c="4"/>625,05 <text:s text:c="6"/>3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ρτέμιδος <text:s text:c="27"/>ΗΜ.Π <text:s text:c="5"/>9.485 <text:s text:c="5"/>21,226 <text:s text:c="5"/>21,226 <text:s text:c="4"/>446,86 <text:s text:c="8"/>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φιδνών <text:s text:c="29"/>ΑΓ.Η <text:s text:c="5"/>1.504 <text:s text:c="5"/>34,638 <text:s text:c="5"/>34,588 <text:s text:c="5"/>43,42 <text:s text:c="6"/>36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Βαρνάβα <text:s text:c="29"/>ΑΓ.Η <text:s text:c="5"/>1.404 <text:s text:c="5"/>37,349 <text:s text:c="5"/>37,349 <text:s text:c="5"/>37,59 <text:s text:c="6"/>45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Γλυκών Νερών <text:s text:c="24"/>ΗΜ.Η <text:s text:c="5"/>5.813 <text:s text:c="6"/>9,250 <text:s text:c="6"/>9,250 <text:s text:c="4"/>628,43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Γραμματικού <text:s text:c="25"/>ΑΓ.Η <text:s text:c="5"/>1.498 <text:s text:c="5"/>51,674 <text:s text:c="5"/>51,674 <text:s text:c="5"/>28,99 <text:s text:c="6"/>21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Διονύσου <text:s text:c="28"/>ΗΜ.Η <text:s text:c="5"/>2.538 <text:s text:c="5"/>21,410 <text:s text:c="5"/>21,410 <text:s text:c="4"/>118,54 <text:s text:c="6"/>45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Δροσιάς <text:s text:c="29"/>ΗΜ.Π <text:s text:c="5"/>3.026 <text:s text:c="6"/>2,201 <text:s text:c="6"/>2,201 <text:s text:c="2"/>1.374,83 <text:s text:c="6"/>3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Θρακομακεδόνων <text:s text:c="22"/>ΗΜ.Η <text:s text:c="5"/>3.135 <text:s text:c="6"/>3,550 <text:s text:c="6"/>3,550 <text:s text:c="4"/>883,10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αλάμου <text:s text:c="29"/>ΑΓ.Η <text:s text:c="5"/>3.187 <text:s text:c="5"/>44,878 <text:s text:c="5"/>44,878 <text:s text:c="5"/>71,01 <text:s text:c="6"/>15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αλυβίων Θορικού <text:s text:c="20"/>ΗΜ.Η <text:s text:c="5"/>7.357 <text:s text:c="5"/>70,415 <text:s text:c="5"/>70,415 <text:s text:c="4"/>104,48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απανδριτίου <text:s text:c="24"/>ΑΓ.Π <text:s text:c="5"/>1.838 <text:s text:c="5"/>36,789 <text:s text:c="5"/>35,464 <text:s text:c="5"/>49,96 <text:s text:c="6"/>35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ουβαρά <text:s text:c="29"/>ΑΓ.Η <text:s text:c="5"/>1.369 <text:s text:c="5"/>24,989 <text:s text:c="5"/>24,989 <text:s text:c="5"/>54,78 <text:s text:c="6"/>20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ρυονερίου <text:s text:c="26"/>ΑΓ.Π <text:s text:c="5"/>1.261 <text:s text:c="6"/>4,531 <text:s text:c="6"/>4,531 <text:s text:c="4"/>278,31 <text:s text:c="6"/>3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Μαλακάσης <text:s text:c="27"/>ΑΓ.Π <text:s text:c="5"/>1.168 <text:s text:c="5"/>30,195 <text:s text:c="5"/>30,195 <text:s text:c="5"/>38,68 <text:s text:c="6"/>22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Μαρκοπούλου Ωρωπού <text:s text:c="18"/>ΑΓ.Π <text:s text:c="5"/>2.208 <text:s text:c="5"/>23,177 <text:s text:c="5"/>23,177 <text:s text:c="5"/>95,27 <text:s text:c="7"/>9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Νέων Παλατίων <text:s text:c="23"/>ΗΜ.Π <text:s text:c="5"/>3.078 <text:s text:c="6"/>8,525 <text:s text:c="6"/>8,525 <text:s text:c="4"/>361,06 <text:s text:c="8"/>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Παλαιάς Φωκαίας <text:s text:c="21"/>ΑΓ.Η <text:s text:c="5"/>2.051 <text:s text:c="5"/>22,944 <text:s text:c="5"/>22,944 <text:s text:c="5"/>89,39 <text:s text:c="8"/>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Πικερμίου <text:s text:c="27"/>ΑΓ.Η <text:s text:c="5"/>1.293 <text:s text:c="5"/>20,882 <text:s text:c="5"/>20,882 <text:s text:c="5"/>61,92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Πολυδενδρίου <text:s text:c="24"/>ΑΓ.Π <text:s text:c="7"/>910 <text:s text:c="5"/>13,881 <text:s text:c="5"/>13,881 <text:s text:c="5"/>65,56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Ραφήνας <text:s text:c="29"/>ΗΜ.Π <text:s text:c="5"/>8.611 <text:s text:c="5"/>18,979 <text:s text:c="5"/>18,979 <text:s text:c="4"/>453,71 <text:s text:c="7"/>3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Ροδοπόλεως (Μπάλας) <text:s text:c="17"/>ΑΓ.Η <text:s text:c="5"/>1.359 <text:s text:c="6"/>9,550 <text:s text:c="6"/>9,550 <text:s text:c="4"/>142,30 <text:s text:c="6"/>3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Σαρωνίδος <text:s text:c="27"/>ΑΓ.Π <text:s text:c="5"/>1.572 <text:s text:c="6"/>6,670 <text:s text:c="6"/>6,670 <text:s text:c="4"/>235,68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Σκάλας Ωρωπού <text:s text:c="23"/>ΑΓ.Π <text:s text:c="5"/>3.142 <text:s text:c="5"/>12,398 <text:s text:c="5"/>12,355 <text:s text:c="4"/>253,43 <text:s text:c="8"/>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Σταμάτας <text:s text:c="28"/>ΑΓ.Η <text:s text:c="5"/>1.605 <text:s text:c="5"/>18,950 <text:s text:c="5"/>18,950 <text:s text:c="5"/>84,70 <text:s text:c="6"/>3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Συκαμίνου <text:s text:c="27"/>ΑΓ.Η <text:s text:c="5"/>1.045 <text:s text:c="5"/>15,643 <text:s text:c="5"/>15,643 <text:s text:c="5"/>66,80 <text:s text:c="7"/>3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Ωρωπού <text:s text:c="30"/>ΑΓ.Π <text:s text:c="7"/>924 <text:s text:c="5"/>11,967 <text:s text:c="5"/>11,967 <text:s text:c="5"/>77,21 <text:s text:c="7"/>4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1.2.3 ΕΠΑΡΧΙΑ ΚΥΘΗΡΩΝ <text:s text:c="21"/>14 <text:s text:c="5"/>3.091 <text:s text:c="4"/>300,023 <text:s text:c="4"/>300,023 <text:s text:c="5"/>10,30 <text:s text:c="6"/>234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ντικυθήρων <text:s text:c="25"/>ΑΓ.Η <text:s text:c="8"/>70 <text:s text:c="5"/>20,430 <text:s text:c="5"/>20,430 <text:s text:c="6"/>3,43 <text:s text:c="6"/>124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1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3"/>2 Αρωνιαδίκων <text:s text:c="25"/>ΑΓ.Π <text:s text:c="8"/>83 <text:s text:c="6"/>4,175 <text:s text:c="6"/>4,175 <text:s text:c="5"/>19,88 <text:s text:c="6"/>35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Καραβά <text:s text:c="30"/>ΑΓ.Π <text:s text:c="7"/>173 <text:s text:c="5"/>37,438 <text:s text:c="5"/>37,438 <text:s text:c="6"/>4,62 <text:s text:c="6"/>17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Καρβουνάδων <text:s text:c="25"/>ΑΓ.Π <text:s text:c="7"/>233 <text:s text:c="5"/>14,423 <text:s text:c="5"/>14,423 <text:s text:c="5"/>16,15 <text:s text:c="6"/>33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Κοντολιανίκων <text:s text:c="23"/>ΑΓ.Π <text:s text:c="7"/>139 <text:s text:c="6"/>5,602 <text:s text:c="6"/>5,602 <text:s text:c="5"/>24,81 <text:s text:c="6"/>30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Κυθήρων <text:s text:c="29"/>ΑΓ.Η <text:s text:c="7"/>543 <text:s text:c="5"/>29,902 <text:s text:c="5"/>29,902 <text:s text:c="5"/>18,16 <text:s text:c="6"/>15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Λιβαδίου <text:s text:c="28"/>ΑΓ.Π <text:s text:c="7"/>303 <text:s text:c="5"/>17,575 <text:s text:c="5"/>17,575 <text:s text:c="5"/>17,24 <text:s text:c="6"/>26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Λογοθετιανίκων <text:s text:c="22"/>ΑΓ.Η <text:s text:c="7"/>170 <text:s text:c="5"/>16,028 <text:s text:c="5"/>16,028 <text:s text:c="5"/>10,61 <text:s text:c="6"/>30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Μητάτων <text:s text:c="29"/>ΑΓ.Η <text:s text:c="7"/>182 <text:s text:c="5"/>42,997 <text:s text:c="5"/>42,997 <text:s text:c="6"/>4,23 <text:s text:c="6"/>17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Μυλοποτάμου <text:s text:c="25"/>ΑΓ.Η <text:s text:c="8"/>87 <text:s text:c="5"/>26,931 <text:s text:c="5"/>26,931 <text:s text:c="6"/>3,23 <text:s text:c="6"/>29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Μυρτιδίων <text:s text:c="27"/>ΑΓ.Η <text:s text:c="7"/>118 <text:s text:c="5"/>17,277 <text:s text:c="5"/>17,277 <text:s text:c="6"/>6,83 <text:s text:c="6"/>3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Ποταμού <text:s text:c="29"/>ΑΓ.Η <text:s text:c="7"/>634 <text:s text:c="5"/>20,316 <text:s text:c="5"/>20,316 <text:s text:c="5"/>31,21 <text:s text:c="6"/>19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Φρατσίων <text:s text:c="28"/>ΑΓ.Η <text:s text:c="7"/>114 <text:s text:c="5"/>17,747 <text:s text:c="5"/>17,747 <text:s text:c="6"/>6,42 <text:s text:c="6"/>35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Φριλιγκιανίκων <text:s text:c="22"/>ΑΓ.Π <text:s text:c="7"/>242 <text:s text:c="5"/>29,182 <text:s text:c="5"/>29,182 <text:s text:c="6"/>8,29 <text:s text:c="6"/>24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1.2.4 ΕΠΑΡΧΙΑ ΜΕΓΑΡΙΔΟΣ <text:s text:c="20"/>9 <text:s text:c="4"/>91.870 <text:s text:c="4"/>894,879 <text:s text:c="4"/>894,864 <text:s text:c="4"/>102,66 <text:s text:c="7"/>61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σπροπύργου <text:s text:c="25"/>ΑΣ.Π <text:s text:c="4"/>15.715 <text:s text:c="4"/>101,983 <text:s text:c="4"/>101,973 <text:s text:c="4"/>154,09 <text:s text:c="7"/>2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Βιλίων <text:s text:c="30"/>ΑΓ.Ο <text:s text:c="5"/>3.412 <text:s text:c="4"/>144,851 <text:s text:c="4"/>144,851 <text:s text:c="5"/>23,56 <text:s text:c="6"/>31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Ελευσίνος <text:s text:c="27"/>ΑΣ.Π <text:s text:c="4"/>22.793 <text:s text:c="5"/>18,455 <text:s text:c="5"/>18,450 <text:s text:c="2"/>1.235,06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Ερυθρών <text:s text:c="29"/>ΗΜ.Π <text:s text:c="5"/>3.519 <text:s text:c="5"/>61,145 <text:s text:c="5"/>61,145 <text:s text:c="5"/>57,55 <text:s text:c="6"/>3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Μάνδρας <text:s text:c="29"/>ΑΣ.Η <text:s text:c="4"/>11.343 <text:s text:c="4"/>205,770 <text:s text:c="4"/>205,770 <text:s text:c="5"/>55,12 <text:s text:c="6"/>10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Μεγαρέων <text:s text:c="28"/>ΑΣ.Η <text:s text:c="4"/>25.061 <text:s text:c="4"/>322,210 <text:s text:c="4"/>322,210 <text:s text:c="5"/>77,78 <text:s text:c="7"/>4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Μαγούλας <text:s text:c="28"/>ΗΜ.Π <text:s text:c="5"/>2.663 <text:s text:c="5"/>18,134 <text:s text:c="5"/>18,134 <text:s text:c="4"/>146,85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Νέας Περάμου <text:s text:c="24"/>ΗΜ.Π <text:s text:c="5"/>6.869 <text:s text:c="6"/>7,900 <text:s text:c="6"/>7,900 <text:s text:c="4"/>869,49 <text:s text:c="8"/>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Οινόης <text:s text:c="30"/>ΑΓ.Η <text:s text:c="7"/>495 <text:s text:c="5"/>14,431 <text:s text:c="5"/>14,431 <text:s text:c="5"/>34,30 <text:s text:c="6"/>30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1.2.5 ΕΠΑΡΧΙΑ ΠΕΙΡΑΙΩΣ (ΥΠΟΛΟΙΠΟ) <text:s text:c="10"/>5 <text:s text:c="4"/>37.875 <text:s text:c="4"/>123,282 <text:s text:c="4"/>123,282 <text:s text:c="4"/>307,22 <text:s text:c="7"/>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ολεοδομικό συγκρότημα Σαλαμίνος <text:s text:c="11"/>3 <text:s text:c="4"/>31.899 <text:s text:c="5"/>88,387 <text:s text:c="5"/>88,387 <text:s text:c="4"/>360,90 <text:s text:c="7"/>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Σαλαμίνος <text:s text:c="27"/>ΑΣ.Π <text:s text:c="4"/>23.061 <text:s text:c="5"/>38,128 <text:s text:c="5"/>38,128 <text:s text:c="4"/>604,83 <text:s text:c="7"/>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ιαντείου <text:s text:c="27"/>ΑΣ.Η <text:s text:c="5"/>4.451 <text:s text:c="5"/>42,864 <text:s text:c="5"/>42,864 <text:s text:c="4"/>103,84 <text:s text:c="7"/>3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μπελακίων <text:s text:c="26"/>ΑΣ.Π <text:s text:c="5"/>4.387 <text:s text:c="6"/>7,395 <text:s text:c="6"/>7,395 <text:s text:c="4"/>593,24 <text:s text:c="7"/>16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2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/>ΥΠΟΛΟΙΠΟ <text:s/>ΕΠΑΡΧΙΑΣ <text:s/>ΠΕΙΡΑΙΩΣ <text:s text:c="15"/>2 <text:s text:c="5"/>5.976 <text:s text:c="5"/>34,895 <text:s text:c="5"/>34,895 <text:s text:c="4"/>171,26 <text:s text:c="7"/>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Σπετσών <text:s text:c="29"/>ΗΜ.Η <text:s text:c="5"/>3.603 <text:s text:c="5"/>27,121 <text:s text:c="5"/>27,121 <text:s text:c="4"/>132,85 <text:s text:c="7"/>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Σεληνίων <text:s text:c="28"/>ΗΜ.Η <text:s text:c="5"/>2.373 <text:s text:c="6"/>7,774 <text:s text:c="6"/>7,774 <text:s text:c="4"/>305,25 <text:s text:c="7"/>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1.2.6 ΕΠΑΡΧΙΑ ΤΡΟΙΖΗΝΙΑΣ <text:s text:c="18"/>11 <text:s text:c="4"/>11.710 <text:s text:c="4"/>290,440 <text:s text:c="4"/>290,010 <text:s text:c="5"/>40,32 <text:s text:c="7"/>8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Λουτροπόλεως Μεθάνων <text:s text:c="16"/>ΑΓ.Η <text:s text:c="5"/>1.115 <text:s text:c="5"/>12,034 <text:s text:c="5"/>12,034 <text:s text:c="5"/>92,65 <text:s text:c="7"/>1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Πόρου <text:s text:c="31"/>ΗΜ.Η <text:s text:c="5"/>3.570 <text:s text:c="5"/>49,582 <text:s text:c="5"/>49,557 <text:s text:c="5"/>72,00 <text:s text:c="7"/>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Άνω Φαναρίου <text:s text:c="24"/>ΑΓ.Ο <text:s text:c="7"/>422 <text:s text:c="5"/>22,831 <text:s text:c="5"/>22,831 <text:s text:c="5"/>18,48 <text:s text:c="6"/>4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Γαλατά <text:s text:c="30"/>ΗΜ.Η <text:s text:c="5"/>2.305 <text:s text:c="5"/>41,401 <text:s text:c="5"/>41,401 <text:s text:c="5"/>55,67 <text:s text:c="7"/>2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Δρυόπης <text:s text:c="29"/>ΑΓ.Ο <text:s text:c="5"/>1.394 <text:s text:c="5"/>53,261 <text:s text:c="5"/>53,261 <text:s text:c="5"/>26,17 <text:s text:c="6"/>14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Καρατζά <text:s text:c="29"/>ΑΓ.Η <text:s text:c="7"/>423 <text:s text:c="5"/>13,600 <text:s text:c="5"/>13,600 <text:s text:c="5"/>31,10 <text:s text:c="6"/>31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Κουνουπίτσης <text:s text:c="24"/>ΑΓ.Η <text:s text:c="7"/>285 <text:s text:c="5"/>15,380 <text:s text:c="5"/>15,380 <text:s text:c="5"/>18,53 <text:s text:c="6"/>20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Κυψέλης Μεθάνων <text:s text:c="21"/>ΑΓ.Η <text:s text:c="7"/>209 <text:s text:c="6"/>6,741 <text:s text:c="6"/>6,741 <text:s text:c="5"/>31,00 <text:s text:c="6"/>18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Μεγαλοχωρίου <text:s text:c="24"/>ΑΓ.Η <text:s text:c="7"/>447 <text:s text:c="5"/>16,006 <text:s text:c="5"/>16,006 <text:s text:c="5"/>27,93 <text:s text:c="6"/>11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Τακτικουπόλεως <text:s text:c="22"/>ΑΓ.Π <text:s text:c="7"/>730 <text:s text:c="5"/>19,007 <text:s text:c="5"/>18,632 <text:s text:c="5"/>38,41 <text:s text:c="7"/>9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Τροιζήνος <text:s text:c="27"/>ΑΓ.Η <text:s text:c="7"/>810 <text:s text:c="5"/>40,597 <text:s text:c="5"/>40,567 <text:s text:c="5"/>19,95 <text:s text:c="7"/>6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1.2.7 ΕΠΑΡΧΙΑ ΥΔΡΑΣ <text:s text:c="24"/>1 <text:s text:c="5"/>2.387 <text:s text:c="5"/>64,443 <text:s text:c="5"/>64,443 <text:s text:c="5"/>37,04 <text:s text:c="7"/>22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Ύδρας <text:s text:c="31"/>ΗΜ.Η <text:s text:c="5"/>2.387 <text:s text:c="5"/>64,443 <text:s text:c="5"/>64,443 <text:s text:c="5"/>37,04 <text:s text:c="7"/>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9"/>1.3 <text:s/>ΝΟΜΟΣ <text:s/>ΒΟΙΩΤΙΑ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1.3.1 ΕΠΑΡΧΙΑ ΘΗΒΩΝ <text:s text:c="23"/>37 <text:s text:c="4"/>72.533 <text:s text:c="2"/>1.585,103 <text:s text:c="2"/>1.561,128 <text:s text:c="5"/>45,76 <text:s text:c="6"/>213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Θηβαίων <text:s text:c="29"/>ΑΣ.Π <text:s text:c="4"/>19.509 <text:s text:c="4"/>143,889 <text:s text:c="4"/>140,264 <text:s text:c="4"/>135,58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3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3"/>2 Λεύκτρων <text:s text:c="28"/>ΑΓ.Π <text:s text:c="5"/>1.447 <text:s text:c="5"/>47,429 <text:s text:c="5"/>47,429 <text:s text:c="5"/>30,51 <text:s text:c="6"/>34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Πλαταιών <text:s text:c="28"/>ΑΓ.Η <text:s text:c="5"/>1.210 <text:s text:c="5"/>37,321 <text:s text:c="5"/>37,321 <text:s text:c="5"/>32,42 <text:s text:c="6"/>38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Θωμά <text:s text:c="26"/>ΑΓ.Π <text:s text:c="5"/>1.628 <text:s text:c="5"/>39,262 <text:s text:c="5"/>39,262 <text:s text:c="5"/>41,47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κραιφνίου <text:s text:c="26"/>ΑΓ.Η <text:s text:c="5"/>1.462 <text:s text:c="5"/>64,004 <text:s text:c="5"/>54,404 <text:s text:c="5"/>22,84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μπελοχωρίου <text:s text:c="24"/>ΑΓ.Π <text:s text:c="7"/>450 <text:s text:c="5"/>12,841 <text:s text:c="5"/>12,841 <text:s text:c="5"/>35,04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Άρματος <text:s text:c="29"/>ΑΓ.Π <text:s text:c="5"/>1.069 <text:s text:c="5"/>27,210 <text:s text:c="5"/>27,210 <text:s text:c="5"/>39,29 <text:s text:c="6"/>2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Άσκρης <text:s text:c="30"/>ΑΓ.Η <text:s text:c="5"/>1.205 <text:s text:c="5"/>27,576 <text:s text:c="5"/>27,576 <text:s text:c="5"/>43,70 <text:s text:c="6"/>3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σωπίας <text:s text:c="29"/>ΑΓ.Π <text:s text:c="5"/>1.038 <text:s text:c="5"/>42,338 <text:s text:c="5"/>42,338 <text:s text:c="5"/>24,52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Βαγίων <text:s text:c="30"/>ΗΜ.Π <text:s text:c="5"/>4.525 <text:s text:c="5"/>91,072 <text:s text:c="5"/>88,147 <text:s text:c="5"/>49,69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Δάφνης <text:s text:c="30"/>ΑΓ.Η <text:s text:c="7"/>233 <text:s text:c="5"/>32,680 <text:s text:c="5"/>32,680 <text:s text:c="6"/>7,13 <text:s text:c="6"/>3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Δομβραίνης <text:s text:c="26"/>ΑΓ.Η <text:s text:c="5"/>1.415 <text:s text:c="5"/>91,121 <text:s text:c="5"/>91,121 <text:s text:c="5"/>15,53 <text:s text:c="6"/>14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Ελεώνος <text:s text:c="29"/>ΑΓ.Π <text:s text:c="5"/>1.306 <text:s text:c="5"/>32,687 <text:s text:c="5"/>32,687 <text:s text:c="5"/>39,95 <text:s text:c="6"/>1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Ελλοπίας <text:s text:c="28"/>ΑΓ.Η <text:s text:c="7"/>653 <text:s text:c="5"/>23,233 <text:s text:c="5"/>23,233 <text:s text:c="5"/>28,11 <text:s text:c="6"/>2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Θεσπιών <text:s text:c="29"/>ΑΓ.Π <text:s text:c="5"/>1.839 <text:s text:c="5"/>12,725 <text:s text:c="5"/>12,725 <text:s text:c="4"/>144,52 <text:s text:c="6"/>3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Θίσβης <text:s text:c="30"/>ΑΓ.Η <text:s text:c="7"/>528 <text:s text:c="5"/>39,350 <text:s text:c="5"/>39,350 <text:s text:c="5"/>13,42 <text:s text:c="6"/>15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αλλιθέας <text:s text:c="27"/>ΑΓ.Π <text:s text:c="7"/>865 <text:s text:c="5"/>25,165 <text:s text:c="5"/>25,165 <text:s text:c="5"/>34,37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απαρελλίου <text:s text:c="25"/>ΑΓ.Η <text:s text:c="5"/>1.908 <text:s text:c="5"/>63,000 <text:s text:c="5"/>63,000 <text:s text:c="5"/>30,29 <text:s text:c="6"/>30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άστρου <text:s text:c="29"/>ΑΓ.Π <text:s text:c="5"/>1.130 <text:s text:c="5"/>63,743 <text:s text:c="5"/>63,743 <text:s text:c="5"/>17,73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λειδίου <text:s text:c="28"/>ΑΓ.Π <text:s text:c="7"/>412 <text:s text:c="5"/>19,368 <text:s text:c="5"/>19,368 <text:s text:c="5"/>21,27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οκκίνου <text:s text:c="28"/>ΑΓ.Η <text:s text:c="5"/>1.556 <text:s text:c="5"/>58,069 <text:s text:c="5"/>58,069 <text:s text:c="5"/>26,80 <text:s text:c="6"/>23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Λεονταρίου <text:s text:c="26"/>ΑΓ.Π <text:s text:c="5"/>1.246 <text:s text:c="5"/>16,400 <text:s text:c="5"/>16,400 <text:s text:c="5"/>75,98 <text:s text:c="6"/>3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Λουτουφίου <text:s text:c="26"/>ΑΓ.Π <text:s text:c="7"/>398 <text:s text:c="6"/>9,221 <text:s text:c="6"/>9,221 <text:s text:c="5"/>43,16 <text:s text:c="6"/>3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Μαυρομματίου <text:s text:c="24"/>ΗΜ.Π <text:s text:c="5"/>2.020 <text:s text:c="5"/>44,126 <text:s text:c="5"/>44,126 <text:s text:c="5"/>45,78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Μελισσοχωρίου <text:s text:c="23"/>ΑΓ.Π <text:s text:c="7"/>800 <text:s text:c="5"/>15,562 <text:s text:c="5"/>15,562 <text:s text:c="5"/>51,41 <text:s text:c="6"/>3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Μουρικίου <text:s text:c="27"/>ΑΓ.Η <text:s text:c="7"/>729 <text:s text:c="5"/>74,745 <text:s text:c="5"/>66,920 <text:s text:c="6"/>9,75 <text:s text:c="6"/>16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Νεοχωρακίου <text:s text:c="25"/>ΑΓ.Π <text:s text:c="7"/>695 <text:s text:c="5"/>25,290 <text:s text:c="5"/>25,290 <text:s text:c="5"/>27,48 <text:s text:c="6"/>3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Νεοχωρίου Θεσπιών <text:s text:c="19"/>ΑΓ.Η <text:s text:c="7"/>635 <text:s text:c="6"/>7,325 <text:s text:c="6"/>7,325 <text:s text:c="5"/>86,69 <text:s text:c="6"/>3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Ξηρονομής <text:s text:c="27"/>ΑΓ.Η <text:s text:c="7"/>894 <text:s text:c="5"/>39,426 <text:s text:c="5"/>39,426 <text:s text:c="5"/>22,68 <text:s text:c="6"/>1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Οινοφύτων <text:s text:c="27"/>ΗΜ.Π <text:s text:c="5"/>7.051 <text:s text:c="5"/>18,643 <text:s text:c="5"/>18,643 <text:s text:c="4"/>378,21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Προδρόμου <text:s text:c="27"/>ΑΓ.Ο <text:s text:c="5"/>1.381 <text:s text:c="5"/>52,362 <text:s text:c="5"/>52,362 <text:s text:c="5"/>26,37 <text:s text:c="6"/>20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Πύλης <text:s text:c="31"/>ΑΓ.Η <text:s text:c="5"/>1.195 <text:s text:c="5"/>97,601 <text:s text:c="5"/>97,601 <text:s text:c="5"/>12,24 <text:s text:c="6"/>55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Σκούρτων <text:s text:c="28"/>ΑΓ.Η <text:s text:c="7"/>816 <text:s text:c="5"/>61,780 <text:s text:c="5"/>61,780 <text:s text:c="5"/>13,21 <text:s text:c="6"/>5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Στεφάνης <text:s text:c="28"/>ΑΓ.Η <text:s text:c="7"/>453 <text:s text:c="5"/>30,877 <text:s text:c="5"/>30,877 <text:s text:c="5"/>14,67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Σχηματαρίου <text:s text:c="25"/>ΗΜ.Π <text:s text:c="5"/>7.302 <text:s text:c="5"/>38,285 <text:s text:c="5"/>38,285 <text:s text:c="4"/>190,73 <text:s text:c="7"/>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Τανάγρας <text:s text:c="28"/>ΑΓ.Π <text:s text:c="5"/>1.085 <text:s text:c="5"/>27,814 <text:s text:c="5"/>27,814 <text:s text:c="5"/>39,01 <text:s text:c="6"/>2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Υπάτου <text:s text:c="30"/>ΑΓ.Π <text:s text:c="7"/>445 <text:s text:c="5"/>31,563 <text:s text:c="5"/>31,563 <text:s text:c="5"/>14,10 <text:s text:c="6"/>20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1.3.2 ΕΠΑΡΧΙΑ ΛΕΒΑΔΕΙΑΣ <text:s text:c="19"/>37 <text:s text:c="4"/>61.575 <text:s text:c="2"/>1.366,519 <text:s text:c="2"/>1.366,519 <text:s text:c="5"/>45,06 <text:s text:c="6"/>258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4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3"/>1 Αλιάρτου <text:s text:c="28"/>ΗΜ.Π <text:s text:c="5"/>4.633 <text:s text:c="5"/>66,077 <text:s text:c="5"/>66,077 <text:s text:c="5"/>70,12 <text:s text:c="6"/>11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ραχόβης <text:s text:c="28"/>ΗΜ.Ο <text:s text:c="5"/>3.375 <text:s text:c="4"/>139,448 <text:s text:c="4"/>139,448 <text:s text:c="5"/>24,20 <text:s text:c="6"/>96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Διστόμου <text:s text:c="28"/>ΗΜ.Ο <text:s text:c="5"/>4.556 <text:s text:c="5"/>80,498 <text:s text:c="5"/>80,498 <text:s text:c="5"/>56,60 <text:s text:c="6"/>21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Λεβαδέων <text:s text:c="28"/>ΑΣ.Η <text:s text:c="4"/>19.295 <text:s text:c="4"/>185,414 <text:s text:c="4"/>185,414 <text:s text:c="4"/>104,06 <text:s text:c="6"/>20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Ορχομενού <text:s text:c="27"/>ΗΜ.Π <text:s text:c="5"/>5.525 <text:s text:c="5"/>43,431 <text:s text:c="5"/>43,431 <text:s text:c="4"/>127,21 <text:s text:c="6"/>10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Άννας <text:s text:c="25"/>ΑΓ.Ο <text:s text:c="7"/>510 <text:s text:c="5"/>49,777 <text:s text:c="5"/>49,777 <text:s text:c="5"/>10,25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ας Τριάδος <text:s text:c="23"/>ΑΓ.Ο <text:s text:c="5"/>1.472 <text:s text:c="5"/>25,052 <text:s text:c="5"/>25,052 <text:s text:c="5"/>58,76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Βλασίου <text:s text:c="23"/>ΑΓ.Π <text:s text:c="7"/>381 <text:s text:c="5"/>23,066 <text:s text:c="5"/>23,066 <text:s text:c="5"/>16,52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ίου Γεωργίου <text:s text:c="22"/>ΗΜ.Η <text:s text:c="5"/>2.170 <text:s text:c="5"/>30,753 <text:s text:c="5"/>30,753 <text:s text:c="5"/>70,56 <text:s text:c="6"/>2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γίου Δημητρίου <text:s text:c="21"/>ΑΓ.Π <text:s text:c="5"/>1.281 <text:s text:c="5"/>32,445 <text:s text:c="5"/>32,445 <text:s text:c="5"/>39,48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γίου Σπυρίδωνος <text:s text:c="20"/>ΑΓ.Π <text:s text:c="7"/>538 <text:s text:c="6"/>7,325 <text:s text:c="6"/>7,325 <text:s text:c="5"/>73,45 <text:s text:c="6"/>10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κοντίου <text:s text:c="28"/>ΑΓ.Π <text:s text:c="7"/>187 <text:s text:c="6"/>6,882 <text:s text:c="6"/>6,882 <text:s text:c="5"/>27,17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λαλκομενών <text:s text:c="25"/>ΑΓ.Π <text:s text:c="7"/>324 <text:s text:c="6"/>6,975 <text:s text:c="6"/>6,975 <text:s text:c="5"/>46,45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νθοχωρίου <text:s text:c="26"/>ΑΓ.Π <text:s text:c="7"/>327 <text:s text:c="5"/>18,854 <text:s text:c="5"/>18,854 <text:s text:c="5"/>17,34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ντικύρας <text:s text:c="27"/>ΗΜ.Ο <text:s text:c="5"/>2.346 <text:s text:c="5"/>23,332 <text:s text:c="5"/>23,332 <text:s text:c="4"/>100,55 <text:s text:c="8"/>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Βασιλικών <text:s text:c="27"/>ΑΓ.Π <text:s text:c="7"/>122 <text:s text:c="6"/>7,401 <text:s text:c="6"/>7,401 <text:s text:c="5"/>16,48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Δαυλείας <text:s text:c="28"/>ΗΜ.Η <text:s text:c="5"/>2.191 <text:s text:c="5"/>61,725 <text:s text:c="5"/>61,725 <text:s text:c="5"/>35,50 <text:s text:c="6"/>3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Διονύσου <text:s text:c="28"/>ΑΓ.Π <text:s text:c="7"/>735 <text:s text:c="5"/>40,607 <text:s text:c="5"/>40,607 <text:s text:c="5"/>18,10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Ευαγγελιστρίας <text:s text:c="22"/>ΑΓ.Ο <text:s text:c="7"/>309 <text:s text:c="5"/>26,779 <text:s text:c="5"/>26,779 <text:s text:c="5"/>11,54 <text:s text:c="6"/>60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Θουρίου <text:s text:c="29"/>ΑΓ.Π <text:s text:c="7"/>238 <text:s text:c="6"/>9,475 <text:s text:c="6"/>9,475 <text:s text:c="5"/>25,12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αρυάς <text:s text:c="30"/>ΑΓ.Π <text:s text:c="7"/>366 <text:s text:c="5"/>20,361 <text:s text:c="5"/>20,361 <text:s text:c="5"/>17,98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ορωνείας <text:s text:c="27"/>ΑΓ.Ο <text:s text:c="7"/>899 <text:s text:c="5"/>32,178 <text:s text:c="5"/>32,178 <text:s text:c="5"/>27,94 <text:s text:c="6"/>37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υριακίου <text:s text:c="27"/>ΗΜ.Ο <text:s text:c="5"/>2.482 <text:s text:c="4"/>130,360 <text:s text:c="4"/>130,360 <text:s text:c="5"/>19,04 <text:s text:c="6"/>67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Λαφυστίου <text:s text:c="27"/>ΑΓ.Π <text:s text:c="7"/>636 <text:s text:c="5"/>19,352 <text:s text:c="5"/>19,352 <text:s text:c="5"/>32,86 <text:s text:c="6"/>2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Λουτσίου <text:s text:c="28"/>ΑΓ.Π <text:s text:c="7"/>503 <text:s text:c="5"/>14,277 <text:s text:c="5"/>14,277 <text:s text:c="5"/>35,23 <text:s text:c="6"/>2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Μαυρονερίου <text:s text:c="25"/>ΑΓ.Π <text:s text:c="7"/>367 <text:s text:c="5"/>17,778 <text:s text:c="5"/>17,778 <text:s text:c="5"/>20,64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Παρορίου <text:s text:c="28"/>ΑΓ.Π <text:s text:c="7"/>362 <text:s text:c="5"/>15,482 <text:s text:c="5"/>15,482 <text:s text:c="5"/>23,38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Παύλου <text:s text:c="30"/>ΑΓ.Η <text:s text:c="5"/>1.400 <text:s text:c="5"/>58,201 <text:s text:c="5"/>58,201 <text:s text:c="5"/>24,05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Πέτρας <text:s text:c="30"/>ΑΓ.Π <text:s text:c="7"/>460 <text:s text:c="5"/>24,451 <text:s text:c="5"/>24,451 <text:s text:c="5"/>18,81 <text:s text:c="6"/>1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Προσηλίου <text:s text:c="27"/>ΑΓ.Π <text:s text:c="8"/>92 <text:s text:c="6"/>8,045 <text:s text:c="6"/>8,045 <text:s text:c="5"/>11,44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Προφήτου Ηλία <text:s text:c="23"/>ΑΓ.Π <text:s text:c="7"/>173 <text:s text:c="5"/>10,727 <text:s text:c="5"/>10,727 <text:s text:c="5"/>16,13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Πύργου <text:s text:c="30"/>ΑΓ.Π <text:s text:c="7"/>205 <text:s text:c="5"/>13,451 <text:s text:c="5"/>13,451 <text:s text:c="5"/>15,24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Ρωμαιίκου <text:s text:c="27"/>ΑΓ.Π <text:s text:c="7"/>343 <text:s text:c="6"/>7,725 <text:s text:c="6"/>7,725 <text:s text:c="5"/>44,40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Στειρίου <text:s text:c="28"/>ΑΓ.Ο <text:s text:c="7"/>922 <text:s text:c="5"/>50,772 <text:s text:c="5"/>50,772 <text:s text:c="5"/>18,16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Σωληναρίου <text:s text:c="26"/>ΑΓ.Π <text:s text:c="7"/>513 <text:s text:c="5"/>15,473 <text:s text:c="5"/>15,473 <text:s text:c="5"/>33,15 <text:s text:c="6"/>2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Υψηλάντου <text:s text:c="27"/>ΑΓ.Η <text:s text:c="7"/>590 <text:s text:c="5"/>15,575 <text:s text:c="5"/>15,575 <text:s text:c="5"/>37,88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Χαιρωνείας <text:s text:c="26"/>ΑΓ.Π <text:s text:c="7"/>747 <text:s text:c="5"/>26,995 <text:s text:c="5"/>26,995 <text:s text:c="5"/>27,67 <text:s text:c="6"/>1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0"/>1.4 <text:s/>ΝΟΜΟΣ <text:s/>ΕΥΒΟΙΑ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1.4.1 ΕΠΑΡΧΙΑ ΙΣΤΙΑΙΑΣ <text:s text:c="20"/>26 <text:s text:c="4"/>23.127 <text:s text:c="4"/>509,204 <text:s text:c="4"/>508,669 <text:s text:c="5"/>45,42 <text:s text:c="7"/>84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5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Ιστιαίας <text:s text:c="28"/>ΗΜ.Π <text:s text:c="5"/>5.165 <text:s text:c="5"/>45,531 <text:s text:c="5"/>45,031 <text:s text:c="4"/>113,44 <text:s text:c="7"/>3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Λουτρών Αιδηψού <text:s text:c="21"/>ΗΜ.Η <text:s text:c="5"/>4.091 <text:s text:c="5"/>46,822 <text:s text:c="5"/>46,822 <text:s text:c="5"/>87,37 <text:s text:c="7"/>3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βγαριάς <text:s text:c="28"/>ΑΓ.Η <text:s text:c="7"/>191 <text:s text:c="6"/>6,151 <text:s text:c="6"/>6,151 <text:s text:c="5"/>31,05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δινών <text:s text:c="29"/>ΑΓ.Η <text:s text:c="7"/>216 <text:s text:c="5"/>10,822 <text:s text:c="5"/>10,822 <text:s text:c="5"/>19,96 <text:s text:c="6"/>3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<text:s text:c="31"/>ΑΓ.Π <text:s text:c="5"/>1.128 <text:s text:c="5"/>32,505 <text:s text:c="5"/>32,505 <text:s text:c="5"/>34,70 <text:s text:c="7"/>9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ριοβοτάνου <text:s text:c="24"/>ΑΓ.Η <text:s text:c="7"/>359 <text:s text:c="5"/>13,841 <text:s text:c="5"/>13,841 <text:s text:c="5"/>25,94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ρτεμισίου <text:s text:c="26"/>ΑΓ.Π <text:s text:c="7"/>870 <text:s text:c="6"/>6,735 <text:s text:c="6"/>6,735 <text:s text:c="4"/>129,18 <text:s text:c="7"/>1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σμηνίου <text:s text:c="28"/>ΑΓ.Π <text:s text:c="7"/>897 <text:s text:c="5"/>15,017 <text:s text:c="5"/>15,017 <text:s text:c="5"/>59,73 <text:s text:c="7"/>1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Βασιλικών <text:s text:c="27"/>ΑΓ.Η <text:s text:c="7"/>875 <text:s text:c="5"/>33,963 <text:s text:c="5"/>33,953 <text:s text:c="5"/>25,76 <text:s text:c="7"/>8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Βουτά <text:s text:c="31"/>ΑΓ.Η <text:s text:c="7"/>490 <text:s text:c="5"/>37,950 <text:s text:c="5"/>37,950 <text:s text:c="5"/>12,91 <text:s text:c="6"/>21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Γαλατσάδων <text:s text:c="26"/>ΑΓ.Ο <text:s text:c="7"/>309 <text:s text:c="5"/>19,003 <text:s text:c="5"/>19,003 <text:s text:c="5"/>16,26 <text:s text:c="6"/>41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Γαλατσώνας <text:s text:c="26"/>ΑΓ.Η <text:s text:c="7"/>128 <text:s text:c="5"/>10,675 <text:s text:c="5"/>10,670 <text:s text:c="5"/>11,99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Γερακιούς <text:s text:c="27"/>ΑΓ.Η <text:s text:c="7"/>182 <text:s text:c="5"/>12,272 <text:s text:c="5"/>12,272 <text:s text:c="5"/>14,83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Γιάλτρων <text:s text:c="28"/>ΑΓ.Η <text:s text:c="7"/>904 <text:s text:c="5"/>36,134 <text:s text:c="5"/>36,114 <text:s text:c="5"/>25,02 <text:s text:c="6"/>14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Γουβών <text:s text:c="30"/>ΑΓ.Π <text:s text:c="7"/>596 <text:s text:c="5"/>14,601 <text:s text:c="5"/>14,601 <text:s text:c="5"/>40,82 <text:s text:c="7"/>6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Ελληνικών <text:s text:c="27"/>ΑΓ.Η <text:s text:c="7"/>437 <text:s text:c="5"/>15,389 <text:s text:c="5"/>15,389 <text:s text:c="5"/>28,40 <text:s text:c="6"/>1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αμαρίων <text:s text:c="28"/>ΑΓ.Π <text:s text:c="7"/>430 <text:s text:c="6"/>9,252 <text:s text:c="6"/>9,252 <text:s text:c="5"/>46,48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αστανιωτίσσης <text:s text:c="22"/>ΑΓ.Η <text:s text:c="7"/>305 <text:s text:c="5"/>11,527 <text:s text:c="5"/>11,527 <text:s text:c="5"/>26,46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οκκινομηλέας <text:s text:c="23"/>ΑΓ.Η <text:s text:c="7"/>204 <text:s text:c="5"/>19,618 <text:s text:c="5"/>19,618 <text:s text:c="5"/>10,40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ρυονερίτη <text:s text:c="26"/>ΑΓ.Η <text:s text:c="7"/>268 <text:s text:c="5"/>14,170 <text:s text:c="5"/>14,170 <text:s text:c="5"/>18,91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Λιχάδος <text:s text:c="29"/>ΑΓ.Η <text:s text:c="5"/>1.153 <text:s text:c="5"/>39,891 <text:s text:c="5"/>39,891 <text:s text:c="5"/>28,90 <text:s text:c="7"/>3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Μηλεών <text:s text:c="30"/>ΑΓ.Η <text:s text:c="7"/>273 <text:s text:c="6"/>8,572 <text:s text:c="6"/>8,572 <text:s text:c="5"/>31,85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Μονοκαρυάς <text:s text:c="26"/>ΑΓ.Η <text:s text:c="7"/>258 <text:s text:c="5"/>10,377 <text:s text:c="5"/>10,377 <text:s text:c="5"/>24,86 <text:s text:c="6"/>1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Νέου Πύργου <text:s text:c="25"/>ΑΓ.Π <text:s text:c="5"/>1.111 <text:s text:c="5"/>13,432 <text:s text:c="5"/>13,432 <text:s text:c="5"/>82,71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Ταξιάρχου <text:s text:c="27"/>ΑΓ.Η <text:s text:c="7"/>983 <text:s text:c="5"/>14,478 <text:s text:c="5"/>14,478 <text:s text:c="5"/>67,90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Ωρεών <text:s text:c="31"/>ΑΓ.Π <text:s text:c="5"/>1.304 <text:s text:c="5"/>10,476 <text:s text:c="5"/>10,476 <text:s text:c="4"/>124,47 <text:s text:c="7"/>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1.4.2 ΕΠΑΡΧΙΑ ΚΑΡΥΣΤΙΑΣ <text:s text:c="19"/>69 <text:s text:c="4"/>50.436 <text:s text:c="2"/>1.655,551 <text:s text:c="2"/>1.650,321 <text:s text:c="5"/>30,46 <text:s text:c="6"/>12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λιβερίου <text:s text:c="27"/>ΗΜ.Π <text:s text:c="5"/>5.263 <text:s text:c="5"/>33,468 <text:s text:c="5"/>33,468 <text:s text:c="4"/>157,25 <text:s text:c="7"/>2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Καρύστου <text:s text:c="28"/>ΗΜ.Π <text:s text:c="5"/>4.663 <text:s text:c="5"/>34,281 <text:s text:c="5"/>34,281 <text:s text:c="4"/>136,02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Κύμης <text:s text:c="31"/>ΗΜ.Η <text:s text:c="5"/>3.853 <text:s text:c="5"/>39,462 <text:s text:c="5"/>39,462 <text:s text:c="5"/>97,64 <text:s text:c="6"/>17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Σκύρου <text:s text:c="30"/>ΑΓ.Η <text:s text:c="5"/>2.901 <text:s text:c="4"/>223,100 <text:s text:c="4"/>223,090 <text:s text:c="5"/>13,00 <text:s text:c="7"/>6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Βλασίου <text:s text:c="23"/>ΑΓ.Η <text:s text:c="7"/>439 <text:s text:c="6"/>9,921 <text:s text:c="6"/>9,921 <text:s text:c="5"/>44,25 <text:s text:c="6"/>166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6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3"/>2 Αγίου Γεωργίου <text:s text:c="22"/>ΑΓ.Π <text:s text:c="7"/>313 <text:s text:c="5"/>10,948 <text:s text:c="5"/>10,948 <text:s text:c="5"/>28,59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Δημητρίου <text:s text:c="21"/>ΑΓ.Ο <text:s text:c="7"/>292 <text:s text:c="5"/>25,257 <text:s text:c="5"/>25,257 <text:s text:c="5"/>11,56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ίου Ιωάννου <text:s text:c="23"/>ΑΓ.Π <text:s text:c="5"/>1.086 <text:s text:c="5"/>47,942 <text:s text:c="5"/>47,942 <text:s text:c="5"/>22,65 <text:s text:c="6"/>10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γίου Λουκά <text:s text:c="25"/>ΑΓ.Π <text:s text:c="5"/>1.242 <text:s text:c="5"/>26,969 <text:s text:c="5"/>26,969 <text:s text:c="5"/>46,05 <text:s text:c="6"/>11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ετού <text:s text:c="31"/>ΑΓ.Η <text:s text:c="7"/>522 <text:s text:c="5"/>28,119 <text:s text:c="5"/>28,119 <text:s text:c="5"/>18,56 <text:s text:c="7"/>6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κταίου <text:s text:c="29"/>ΑΓ.Η <text:s text:c="7"/>107 <text:s text:c="5"/>14,705 <text:s text:c="5"/>14,705 <text:s text:c="6"/>7,28 <text:s text:c="6"/>32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λμυροποτάμου <text:s text:c="23"/>ΑΓ.Η <text:s text:c="7"/>510 <text:s text:c="5"/>19,157 <text:s text:c="5"/>19,157 <text:s text:c="5"/>26,62 <text:s text:c="7"/>5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μυγδαλέας <text:s text:c="26"/>ΑΓ.Ο <text:s text:c="7"/>357 <text:s text:c="5"/>30,099 <text:s text:c="5"/>30,099 <text:s text:c="5"/>11,86 <text:s text:c="6"/>22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νδρωνιάνων <text:s text:c="25"/>ΑΓ.Ο <text:s text:c="7"/>597 <text:s text:c="5"/>16,096 <text:s text:c="5"/>16,096 <text:s text:c="5"/>37,09 <text:s text:c="6"/>25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Άνω Κουρουνίου <text:s text:c="22"/>ΑΓ.Π <text:s text:c="7"/>124 <text:s text:c="6"/>2,149 <text:s text:c="6"/>2,149 <text:s text:c="5"/>57,70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Άνω Ποταμιάς <text:s text:c="24"/>ΑΓ.Π <text:s text:c="7"/>166 <text:s text:c="6"/>2,799 <text:s text:c="6"/>2,799 <text:s text:c="5"/>59,31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Αργυρού <text:s text:c="29"/>ΑΓ.Ο <text:s text:c="7"/>551 <text:s text:c="5"/>36,037 <text:s text:c="5"/>36,017 <text:s text:c="5"/>15,29 <text:s text:c="6"/>15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Αυλωναρίου <text:s text:c="26"/>ΑΓ.Η <text:s text:c="5"/>1.517 <text:s text:c="5"/>31,323 <text:s text:c="5"/>31,323 <text:s text:c="5"/>48,43 <text:s text:c="7"/>8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Αχλαδερής <text:s text:c="27"/>ΑΓ.Π <text:s text:c="7"/>860 <text:s text:c="5"/>33,468 <text:s text:c="5"/>33,468 <text:s text:c="5"/>25,70 <text:s text:c="6"/>12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Βέλους <text:s text:c="30"/>ΑΓ.Η <text:s text:c="7"/>617 <text:s text:c="6"/>8,473 <text:s text:c="6"/>8,473 <text:s text:c="5"/>72,82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Βιτάλων <text:s text:c="29"/>ΑΓ.Ο <text:s text:c="7"/>819 <text:s text:c="5"/>26,028 <text:s text:c="5"/>26,028 <text:s text:c="5"/>31,47 <text:s text:c="6"/>2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Βρύσης <text:s text:c="30"/>ΑΓ.Η <text:s text:c="7"/>488 <text:s text:c="5"/>13,845 <text:s text:c="5"/>13,845 <text:s text:c="5"/>35,25 <text:s text:c="7"/>8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Γαβαλά <text:s text:c="30"/>ΑΓ.Π <text:s text:c="7"/>461 <text:s text:c="5"/>13,597 <text:s text:c="5"/>13,597 <text:s text:c="5"/>33,90 <text:s text:c="6"/>1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Γιαννιτσίου <text:s text:c="25"/>ΑΓ.Ο <text:s text:c="7"/>235 <text:s text:c="5"/>21,856 <text:s text:c="5"/>21,856 <text:s text:c="5"/>10,75 <text:s text:c="6"/>24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Γραμπιάς <text:s text:c="28"/>ΑΓ.Ο <text:s text:c="7"/>421 <text:s text:c="5"/>15,180 <text:s text:c="5"/>15,180 <text:s text:c="5"/>27,73 <text:s text:c="6"/>23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Δύστου <text:s text:c="30"/>ΑΓ.Η <text:s text:c="7"/>750 <text:s text:c="5"/>21,646 <text:s text:c="5"/>17,496 <text:s text:c="5"/>34,65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Ενορίας <text:s text:c="29"/>ΑΓ.Π <text:s text:c="7"/>367 <text:s text:c="6"/>2,574 <text:s text:c="6"/>2,574 <text:s text:c="4"/>142,58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Ζαράκων <text:s text:c="29"/>ΑΓ.Η <text:s text:c="7"/>701 <text:s text:c="5"/>33,418 <text:s text:c="5"/>33,418 <text:s text:c="5"/>20,98 <text:s text:c="6"/>11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Θαρουνίων <text:s text:c="27"/>ΑΓ.Η <text:s text:c="7"/>381 <text:s text:c="5"/>18,105 <text:s text:c="5"/>18,105 <text:s text:c="5"/>21,04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Καδίου <text:s text:c="30"/>ΑΓ.Ο <text:s text:c="7"/>402 <text:s text:c="5"/>17,647 <text:s text:c="5"/>17,647 <text:s text:c="5"/>22,78 <text:s text:c="6"/>20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Καλημεριάνων <text:s text:c="24"/>ΑΓ.Π <text:s text:c="7"/>380 <text:s text:c="6"/>4,873 <text:s text:c="6"/>4,873 <text:s text:c="5"/>77,98 <text:s text:c="6"/>22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Καλλιανού <text:s text:c="27"/>ΑΓ.Ο <text:s text:c="7"/>331 <text:s text:c="5"/>45,590 <text:s text:c="5"/>45,590 <text:s text:c="6"/>7,26 <text:s text:c="6"/>23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Καλυβίων <text:s text:c="28"/>ΑΓ.Η <text:s text:c="7"/>768 <text:s text:c="5"/>19,831 <text:s text:c="5"/>19,831 <text:s text:c="5"/>38,73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Κατσαρωνίου <text:s text:c="25"/>ΑΓ.Η <text:s text:c="7"/>169 <text:s text:c="5"/>10,153 <text:s text:c="5"/>10,153 <text:s text:c="5"/>16,65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Κάτω Κουρουνίου <text:s text:c="21"/>ΑΓ.Π <text:s text:c="7"/>104 <text:s text:c="6"/>3,324 <text:s text:c="6"/>3,324 <text:s text:c="5"/>31,29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Κήπων <text:s text:c="31"/>ΑΓ.Π <text:s text:c="7"/>378 <text:s text:c="6"/>8,122 <text:s text:c="6"/>8,122 <text:s text:c="5"/>46,54 <text:s text:c="6"/>1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Κομίτου <text:s text:c="29"/>ΑΓ.Ο <text:s text:c="7"/>310 <text:s text:c="5"/>47,671 <text:s text:c="5"/>47,671 <text:s text:c="6"/>6,50 <text:s text:c="6"/>37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Κονιστρών <text:s text:c="27"/>ΑΓ.Π <text:s text:c="7"/>824 <text:s text:c="6"/>5,173 <text:s text:c="6"/>5,173 <text:s text:c="4"/>159,29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Κοσκίνων <text:s text:c="28"/>ΑΓ.Π <text:s text:c="7"/>477 <text:s text:c="5"/>20,218 <text:s text:c="5"/>20,218 <text:s text:c="5"/>23,59 <text:s text:c="7"/>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Κρεμαστού <text:s text:c="27"/>ΑΓ.Π <text:s text:c="7"/>237 <text:s text:c="5"/>12,771 <text:s text:c="5"/>12,771 <text:s text:c="5"/>18,56 <text:s text:c="6"/>2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Κριεζών <text:s text:c="29"/>ΑΓ.Π <text:s text:c="7"/>877 <text:s text:c="5"/>18,396 <text:s text:c="5"/>18,396 <text:s text:c="5"/>47,67 <text:s text:c="6"/>12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Λεπούρων <text:s text:c="28"/>ΑΓ.Π <text:s text:c="7"/>279 <text:s text:c="6"/>5,874 <text:s text:c="6"/>5,874 <text:s text:c="5"/>47,50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Μακρυχωρίου <text:s text:c="25"/>ΑΓ.Ο <text:s text:c="7"/>202 <text:s text:c="5"/>19,407 <text:s text:c="5"/>19,407 <text:s text:c="5"/>10,41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Μαλετιάνων <text:s text:c="26"/>ΑΓ.Π <text:s text:c="7"/>224 <text:s text:c="6"/>2,999 <text:s text:c="6"/>2,999 <text:s text:c="5"/>74,69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Μανικίων <text:s text:c="28"/>ΑΓ.Η <text:s text:c="7"/>240 <text:s text:c="5"/>23,554 <text:s text:c="5"/>23,554 <text:s text:c="5"/>10,19 <text:s text:c="6"/>4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Μαρμαρίου <text:s text:c="27"/>ΑΓ.Η <text:s text:c="5"/>1.116 <text:s text:c="5"/>44,998 <text:s text:c="5"/>44,998 <text:s text:c="5"/>24,80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Μελισσώνος <text:s text:c="26"/>ΑΓ.Ο <text:s text:c="8"/>37 <text:s text:c="5"/>12,729 <text:s text:c="5"/>12,729 <text:s text:c="6"/>2,91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Μεσοχωρίων <text:s text:c="26"/>ΑΓ.Η <text:s text:c="7"/>479 <text:s text:c="5"/>47,027 <text:s text:c="5"/>47,027 <text:s text:c="5"/>10,19 <text:s text:c="6"/>17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Μονοδρύου <text:s text:c="27"/>ΑΓ.Π <text:s text:c="7"/>766 <text:s text:c="5"/>11,646 <text:s text:c="5"/>11,646 <text:s text:c="5"/>65,77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Μύλων <text:s text:c="31"/>ΑΓ.Ο <text:s text:c="7"/>168 <text:s text:c="6"/>7,703 <text:s text:c="6"/>7,703 <text:s text:c="5"/>21,81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7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47 Νεοχωρίου <text:s text:c="27"/>ΑΓ.Π <text:s text:c="7"/>578 <text:s text:c="5"/>12,523 <text:s text:c="5"/>12,523 <text:s text:c="5"/>46,16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Νέων Στύρων <text:s text:c="25"/>ΑΓ.Η <text:s text:c="5"/>1.151 <text:s text:c="5"/>50,584 <text:s text:c="5"/>50,584 <text:s text:c="5"/>22,75 <text:s text:c="7"/>4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Οκτωνιάς <text:s text:c="28"/>ΑΓ.Η <text:s text:c="5"/>1.138 <text:s text:c="5"/>34,200 <text:s text:c="5"/>34,200 <text:s text:c="5"/>33,27 <text:s text:c="6"/>32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Οξυλίθου <text:s text:c="28"/>ΑΓ.Π <text:s text:c="5"/>1.659 <text:s text:c="5"/>17,820 <text:s text:c="5"/>17,820 <text:s text:c="5"/>93,10 <text:s text:c="6"/>19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Ορίου <text:s text:c="31"/>ΑΓ.Π <text:s text:c="7"/>550 <text:s text:c="6"/>6,248 <text:s text:c="6"/>6,248 <text:s text:c="5"/>88,03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Παραδεισίου <text:s text:c="25"/>ΑΓ.Ο <text:s text:c="7"/>232 <text:s text:c="5"/>20,906 <text:s text:c="5"/>20,906 <text:s text:c="5"/>11,10 <text:s text:c="6"/>23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Παρθενίου <text:s text:c="27"/>ΑΓ.Η <text:s text:c="7"/>404 <text:s text:c="5"/>24,027 <text:s text:c="5"/>24,027 <text:s text:c="5"/>16,81 <text:s text:c="6"/>33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Πετριών <text:s text:c="29"/>ΑΓ.Π <text:s text:c="7"/>822 <text:s text:c="5"/>18,369 <text:s text:c="5"/>18,369 <text:s text:c="5"/>44,75 <text:s text:c="7"/>6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Πλατάνας <text:s text:c="28"/>ΑΓ.Π <text:s text:c="7"/>492 <text:s text:c="6"/>1,325 <text:s text:c="6"/>1,325 <text:s text:c="4"/>371,32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Πλατανιστού <text:s text:c="25"/>ΑΓ.Ο <text:s text:c="7"/>474 <text:s text:c="5"/>61,836 <text:s text:c="5"/>61,836 <text:s text:c="6"/>7,67 <text:s text:c="6"/>18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Πολυποτάμου <text:s text:c="25"/>ΑΓ.Η <text:s text:c="7"/>182 <text:s text:c="5"/>15,643 <text:s text:c="5"/>15,643 <text:s text:c="5"/>11,63 <text:s text:c="6"/>23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Πρασίνου <text:s text:c="28"/>ΑΓ.Ο <text:s text:c="7"/>485 <text:s text:c="5"/>32,643 <text:s text:c="5"/>31,593 <text:s text:c="5"/>14,86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9 Πυργίου <text:s text:c="29"/>ΑΓ.Π <text:s text:c="7"/>260 <text:s text:c="6"/>2,175 <text:s text:c="6"/>2,175 <text:s text:c="4"/>119,54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0 Πύργου <text:s text:c="30"/>ΑΓ.Π <text:s text:c="7"/>385 <text:s text:c="6"/>2,774 <text:s text:c="6"/>2,774 <text:s text:c="4"/>138,79 <text:s text:c="6"/>19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1 Στουππαίων <text:s text:c="26"/>ΑΓ.Ο <text:s text:c="7"/>327 <text:s text:c="5"/>45,138 <text:s text:c="5"/>45,138 <text:s text:c="6"/>7,24 <text:s text:c="6"/>24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2 Στύρων <text:s text:c="30"/>ΑΓ.Η <text:s text:c="7"/>839 <text:s text:c="5"/>56,172 <text:s text:c="5"/>56,172 <text:s text:c="5"/>14,94 <text:s text:c="6"/>1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3 Ταξιαρχών <text:s text:c="27"/>ΑΓ.Π <text:s text:c="7"/>281 <text:s text:c="6"/>3,699 <text:s text:c="6"/>3,699 <text:s text:c="5"/>75,97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4 Τραχηλίου <text:s text:c="27"/>ΑΓ.Η <text:s text:c="7"/>382 <text:s text:c="6"/>7,220 <text:s text:c="6"/>7,220 <text:s text:c="5"/>52,91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5 Ωρολογίου <text:s text:c="27"/>ΑΓ.Π <text:s text:c="7"/>424 <text:s text:c="5"/>12,521 <text:s text:c="5"/>12,521 <text:s text:c="5"/>33,86 <text:s text:c="7"/>8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1.4.3 ΕΠΑΡΧΙΑ ΧΑΛΚΙΔΟΣ <text:s text:c="20"/>70 <text:s text:c="3"/>134.845 <text:s text:c="2"/>2.002,694 <text:s text:c="2"/>1.994,504 <text:s text:c="5"/>67,33 <text:s text:c="7"/>5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ολεοδομικό συγκρότημα Χαλκίδος <text:s text:c="12"/>3 <text:s text:c="4"/>62.837 <text:s text:c="4"/>101,427 <text:s text:c="4"/>101,327 <text:s text:c="4"/>619,53 <text:s text:c="7"/>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Νέας Αρτάκης <text:s text:c="24"/>ΑΣ.Π <text:s text:c="5"/>7.394 <text:s text:c="5"/>23,015 <text:s text:c="5"/>23,015 <text:s text:c="4"/>321,27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Χαλκιδέων <text:s text:c="27"/>ΑΣ.Π <text:s text:c="4"/>51.646 <text:s text:c="5"/>30,804 <text:s text:c="5"/>30,804 <text:s text:c="2"/>1.676,60 <text:s text:c="7"/>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Δροσιάς <text:s text:c="29"/>ΑΣ.Π <text:s text:c="5"/>3.797 <text:s text:c="5"/>47,608 <text:s text:c="5"/>47,508 <text:s text:c="5"/>79,76 <text:s text:c="7"/>3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ΥΠΟΛΟΙΠΟ <text:s/>ΕΠΑΡΧΙΑΣ <text:s/>ΧΑΛΚΙΔΟΣ <text:s text:c="14"/>67 <text:s text:c="4"/>72.008 <text:s text:c="2"/>1.901,267 <text:s text:c="2"/>1.893,177 <text:s text:c="5"/>37,87 <text:s text:c="7"/>9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Ερετρίας <text:s text:c="28"/>ΗΜ.Η <text:s text:c="5"/>4.987 <text:s text:c="5"/>58,648 <text:s text:c="5"/>58,648 <text:s text:c="5"/>85,03 <text:s text:c="8"/>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Λίμνης <text:s text:c="30"/>ΗΜ.Ο <text:s text:c="5"/>2.661 <text:s text:c="5"/>46,394 <text:s text:c="5"/>46,394 <text:s text:c="5"/>57,36 <text:s text:c="7"/>4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Ψαχνών <text:s text:c="30"/>ΗΜ.Π <text:s text:c="5"/>5.838 <text:s text:c="5"/>55,677 <text:s text:c="5"/>55,652 <text:s text:c="4"/>104,85 <text:s text:c="7"/>2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Άννης <text:s text:c="25"/>ΑΓ.Η <text:s text:c="5"/>1.365 <text:s text:c="5"/>27,118 <text:s text:c="5"/>27,118 <text:s text:c="5"/>50,34 <text:s text:c="6"/>24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ας Σοφίας <text:s text:c="24"/>ΑΓ.Ο <text:s text:c="7"/>220 <text:s text:c="5"/>46,697 <text:s text:c="5"/>46,697 <text:s text:c="6"/>4,71 <text:s text:c="6"/>187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8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s text:c="3"/>3 Αγίου Αθανασίου <text:s text:c="21"/>ΑΓ.Ο <text:s text:c="7"/>376 <text:s text:c="6"/>8,753 <text:s text:c="6"/>8,753 <text:s text:c="5"/>42,96 <text:s text:c="6"/>1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ίου Νικολάου <text:s text:c="22"/>ΗΜ.Π <text:s text:c="5"/>2.121 <text:s text:c="6"/>6,273 <text:s text:c="6"/>6,273 <text:s text:c="4"/>338,12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μαρύνθου <text:s text:c="27"/>ΗΜ.Π <text:s text:c="5"/>3.683 <text:s text:c="5"/>16,151 <text:s text:c="5"/>16,151 <text:s text:c="4"/>228,04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μελάντων <text:s text:c="27"/>ΑΓ.Ο <text:s text:c="8"/>60 <text:s text:c="5"/>18,369 <text:s text:c="5"/>18,369 <text:s text:c="6"/>3,27 <text:s text:c="6"/>4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μφιθέας <text:s text:c="28"/>ΑΓ.Π <text:s text:c="7"/>389 <text:s text:c="5"/>10,604 <text:s text:c="5"/>10,604 <text:s text:c="5"/>36,68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Άνω Βάθειας <text:s text:c="25"/>ΑΓ.Η <text:s text:c="7"/>488 <text:s text:c="6"/>8,125 <text:s text:c="6"/>8,125 <text:s text:c="5"/>60,06 <text:s text:c="7"/>6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Άτταλης <text:s text:c="29"/>ΑΓ.Ο <text:s text:c="7"/>547 <text:s text:c="5"/>40,859 <text:s text:c="5"/>40,859 <text:s text:c="5"/>13,39 <text:s text:c="6"/>26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φρατίου <text:s text:c="28"/>ΑΓ.Π <text:s text:c="5"/>1.486 <text:s text:c="5"/>43,808 <text:s text:c="5"/>43,808 <text:s text:c="5"/>33,92 <text:s text:c="7"/>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Αχλαδίου <text:s text:c="28"/>ΑΓ.Η <text:s text:c="7"/>506 <text:s text:c="5"/>19,203 <text:s text:c="5"/>19,203 <text:s text:c="5"/>26,35 <text:s text:c="6"/>2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Βαθέος <text:s text:c="30"/>ΗΜ.Η <text:s text:c="5"/>3.343 <text:s text:c="5"/>89,566 <text:s text:c="5"/>89,561 <text:s text:c="5"/>37,32 <text:s text:c="7"/>3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Βασιλικού <text:s text:c="27"/>ΗΜ.Π <text:s text:c="5"/>5.304 <text:s text:c="5"/>17,118 <text:s text:c="5"/>17,118 <text:s text:c="4"/>309,85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Βλαχιάς <text:s text:c="29"/>ΑΓ.Ο <text:s text:c="7"/>288 <text:s text:c="5"/>40,904 <text:s text:c="5"/>40,904 <text:s text:c="6"/>7,04 <text:s text:c="6"/>13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Βούνων <text:s text:c="30"/>ΑΓ.Π <text:s text:c="7"/>216 <text:s text:c="6"/>1,951 <text:s text:c="6"/>1,951 <text:s text:c="4"/>110,71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Γλυφάδας <text:s text:c="28"/>ΑΓ.Ο <text:s text:c="7"/>176 <text:s text:c="5"/>39,390 <text:s text:c="5"/>39,390 <text:s text:c="6"/>4,47 <text:s text:c="6"/>43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Γυμνού <text:s text:c="30"/>ΑΓ.Η <text:s text:c="5"/>1.992 <text:s text:c="5"/>42,428 <text:s text:c="5"/>42,428 <text:s text:c="5"/>46,95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Δαφνούσσης <text:s text:c="26"/>ΑΓ.Ο <text:s text:c="7"/>141 <text:s text:c="5"/>39,443 <text:s text:c="5"/>39,443 <text:s text:c="6"/>3,57 <text:s text:c="6"/>25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Θεολόγου <text:s text:c="28"/>ΑΓ.Ο <text:s text:c="7"/>553 <text:s text:c="5"/>31,019 <text:s text:c="5"/>31,019 <text:s text:c="5"/>17,83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αθενών <text:s text:c="29"/>ΑΓ.Π <text:s text:c="7"/>631 <text:s text:c="5"/>17,232 <text:s text:c="5"/>17,232 <text:s text:c="5"/>36,62 <text:s text:c="6"/>2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αλλιθέας <text:s text:c="27"/>ΑΓ.Π <text:s text:c="7"/>461 <text:s text:c="6"/>8,825 <text:s text:c="6"/>8,825 <text:s text:c="5"/>52,24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αλοχωρίου-Παντειχίου (Καλού Χωρίου- ΑΓ.Π <text:s text:c="7"/>914 <text:s text:c="5"/>15,075 <text:s text:c="5"/>15,075 <text:s text:c="5"/>60,63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5"/>Παντειχίου)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Καμαρίτσης <text:s text:c="26"/>ΑΓ.Η <text:s text:c="7"/>542 <text:s text:c="5"/>24,740 <text:s text:c="5"/>24,740 <text:s text:c="5"/>21,91 <text:s text:c="6"/>3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Καμπιών <text:s text:c="29"/>ΑΓ.Ο <text:s text:c="7"/>254 <text:s text:c="5"/>15,105 <text:s text:c="5"/>15,105 <text:s text:c="5"/>16,82 <text:s text:c="6"/>48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Καστέλλας <text:s text:c="27"/>ΑΓ.Π <text:s text:c="5"/>1.135 <text:s text:c="5"/>12,195 <text:s text:c="5"/>12,195 <text:s text:c="5"/>93,07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Κεραμείας <text:s text:c="27"/>ΑΓ.Η <text:s text:c="7"/>181 <text:s text:c="6"/>5,373 <text:s text:c="6"/>5,373 <text:s text:c="5"/>33,69 <text:s text:c="6"/>2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Κερασιάς (Κερασέας) <text:s text:c="17"/>ΑΓ.Η <text:s text:c="7"/>448 <text:s text:c="5"/>21,642 <text:s text:c="5"/>21,642 <text:s text:c="5"/>20,70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Κεχριών <text:s text:c="29"/>ΑΓ.Π <text:s text:c="7"/>753 <text:s text:c="5"/>16,469 <text:s text:c="5"/>16,469 <text:s text:c="5"/>45,72 <text:s text:c="6"/>15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Κηρίνθου <text:s text:c="28"/>ΑΓ.Π <text:s text:c="7"/>993 <text:s text:c="5"/>16,669 <text:s text:c="5"/>16,644 <text:s text:c="5"/>59,57 <text:s text:c="7"/>4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Κοντοδεσποτίου <text:s text:c="22"/>ΑΓ.Η <text:s text:c="7"/>337 <text:s text:c="5"/>13,320 <text:s text:c="5"/>13,320 <text:s text:c="5"/>25,30 <text:s text:c="6"/>3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Κοτσικιάς <text:s text:c="27"/>ΑΓ.Ο <text:s text:c="7"/>217 <text:s text:c="6"/>9,997 <text:s text:c="6"/>9,997 <text:s text:c="5"/>21,71 <text:s text:c="6"/>10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Κουρκουλών <text:s text:c="26"/>ΑΓ.Ο <text:s text:c="7"/>430 <text:s text:c="5"/>34,088 <text:s text:c="5"/>34,088 <text:s text:c="5"/>12,61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Κυπαρισσίου <text:s text:c="25"/>ΑΓ.Ο <text:s text:c="7"/>238 <text:s text:c="5"/>15,943 <text:s text:c="5"/>15,943 <text:s text:c="5"/>14,93 <text:s text:c="6"/>25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Λουκισίων <text:s text:c="27"/>ΑΓ.Ο <text:s text:c="5"/>1.181 <text:s text:c="5"/>89,658 <text:s text:c="5"/>81,783 <text:s text:c="5"/>13,17 <text:s text:c="6"/>1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Λούτσας <text:s text:c="29"/>ΑΓ.Ο <text:s text:c="7"/>365 <text:s text:c="5"/>19,632 <text:s text:c="5"/>19,632 <text:s text:c="5"/>18,59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Μακρυκάπας <text:s text:c="26"/>ΑΓ.Ο <text:s text:c="5"/>1.039 <text:s text:c="5"/>26,717 <text:s text:c="5"/>26,717 <text:s text:c="5"/>38,89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Μαντουδίου <text:s text:c="26"/>ΗΜ.Π <text:s text:c="5"/>2.523 <text:s text:c="5"/>29,792 <text:s text:c="5"/>29,792 <text:s text:c="5"/>84,69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Μετοχίου Διρφύων <text:s text:c="20"/>ΑΓ.Ο <text:s text:c="7"/>461 <text:s text:c="5"/>47,167 <text:s text:c="5"/>47,167 <text:s text:c="6"/>9,77 <text:s text:c="6"/>27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Μετοχίου Κηρέως <text:s text:c="21"/>ΑΓ.Π <text:s text:c="7"/>236 <text:s text:c="6"/>9,522 <text:s text:c="6"/>9,522 <text:s text:c="5"/>24,78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Μίστρου <text:s text:c="29"/>ΑΓ.Ο <text:s text:c="7"/>599 <text:s text:c="5"/>62,932 <text:s text:c="5"/>62,932 <text:s text:c="6"/>9,52 <text:s text:c="6"/>25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Μύτικα <text:s text:c="30"/>ΑΓ.Π <text:s text:c="5"/>1.763 <text:s text:c="6"/>7,347 <text:s text:c="6"/>7,347 <text:s text:c="4"/>239,96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Νέας Λαμψάκου <text:s text:c="23"/>ΑΓ.Π <text:s text:c="5"/>1.757 <text:s text:c="6"/>1,824 <text:s text:c="6"/>1,699 <text:s text:c="4"/>963,27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Νεροτριβιάς <text:s text:c="25"/>ΑΓ.Ο <text:s text:c="7"/>540 <text:s text:c="5"/>71,639 <text:s text:c="5"/>71,639 <text:s text:c="6"/>7,54 <text:s text:c="6"/>20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Παγώντα <text:s text:c="29"/>ΑΓ.Ο <text:s text:c="7"/>205 <text:s text:c="5"/>65,072 <text:s text:c="5"/>65,072 <text:s text:c="6"/>3,15 <text:s text:c="6"/>415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9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s text:c="2"/>45 Πάλιουρα <text:s text:c="28"/>ΑΓ.Π <text:s text:c="7"/>591 <text:s text:c="5"/>15,305 <text:s text:c="5"/>15,305 <text:s text:c="5"/>38,61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Παππάδων <text:s text:c="28"/>ΑΓ.Ο <text:s text:c="7"/>402 <text:s text:c="5"/>27,315 <text:s text:c="5"/>27,315 <text:s text:c="5"/>14,72 <text:s text:c="6"/>4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Παραλίας Αυλίδος <text:s text:c="20"/>ΗΜ.Π <text:s text:c="5"/>2.473 <text:s text:c="5"/>10,946 <text:s text:c="5"/>10,946 <text:s text:c="4"/>225,93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Πηλίου <text:s text:c="30"/>ΑΓ.Ο <text:s text:c="7"/>858 <text:s text:c="5"/>61,513 <text:s text:c="5"/>61,513 <text:s text:c="5"/>13,95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Πισσώνος <text:s text:c="28"/>ΑΓ.Π <text:s text:c="7"/>637 <text:s text:c="5"/>15,618 <text:s text:c="5"/>15,618 <text:s text:c="5"/>40,79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Πολιτικών <text:s text:c="27"/>ΑΓ.Π <text:s text:c="5"/>1.278 <text:s text:c="6"/>7,847 <text:s text:c="6"/>7,847 <text:s text:c="4"/>162,86 <text:s text:c="7"/>4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Πούρνου <text:s text:c="29"/>ΑΓ.Π <text:s text:c="7"/>379 <text:s text:c="5"/>17,998 <text:s text:c="5"/>17,998 <text:s text:c="5"/>21,06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Προκοπίου <text:s text:c="27"/>ΑΓ.Η <text:s text:c="5"/>1.127 <text:s text:c="5"/>33,806 <text:s text:c="5"/>33,806 <text:s text:c="5"/>33,34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Ροβιών <text:s text:c="30"/>ΑΓ.Ο <text:s text:c="5"/>1.325 <text:s text:c="5"/>56,954 <text:s text:c="5"/>56,949 <text:s text:c="5"/>23,26 <text:s text:c="7"/>9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Σέτας <text:s text:c="31"/>ΑΓ.Ο <text:s text:c="7"/>236 <text:s text:c="5"/>34,380 <text:s text:c="5"/>34,380 <text:s text:c="6"/>6,86 <text:s text:c="6"/>72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Σκεπαστής <text:s text:c="27"/>ΑΓ.Η <text:s text:c="7"/>263 <text:s text:c="6"/>7,197 <text:s text:c="6"/>7,197 <text:s text:c="5"/>36,54 <text:s text:c="6"/>3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Σπαθαρίου <text:s text:c="27"/>ΑΓ.Η <text:s text:c="7"/>413 <text:s text:c="5"/>41,948 <text:s text:c="5"/>41,918 <text:s text:c="6"/>9,85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Σταυρού <text:s text:c="29"/>ΑΓ.Η <text:s text:c="7"/>363 <text:s text:c="5"/>11,521 <text:s text:c="5"/>11,521 <text:s text:c="5"/>31,51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Στενής Δίρφυος <text:s text:c="22"/>ΑΓ.Ο <text:s text:c="5"/>1.269 <text:s text:c="5"/>29,060 <text:s text:c="5"/>29,060 <text:s text:c="5"/>43,67 <text:s text:c="6"/>3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9 Στροπώνων <text:s text:c="27"/>ΑΓ.Ο <text:s text:c="7"/>784 <text:s text:c="5"/>59,561 <text:s text:c="5"/>59,561 <text:s text:c="5"/>13,16 <text:s text:c="6"/>26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0 Στροφυλιάς <text:s text:c="26"/>ΑΓ.Π <text:s text:c="7"/>752 <text:s text:c="5"/>12,496 <text:s text:c="5"/>12,496 <text:s text:c="5"/>60,18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1 Τριάδος <text:s text:c="29"/>ΑΓ.Π <text:s text:c="5"/>1.025 <text:s text:c="5"/>41,033 <text:s text:c="5"/>41,033 <text:s text:c="5"/>24,98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2 Φαράκλας <text:s text:c="28"/>ΑΓ.Π <text:s text:c="7"/>217 <text:s text:c="6"/>8,572 <text:s text:c="6"/>8,572 <text:s text:c="5"/>25,31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3 Φάρου <text:s text:c="31"/>ΑΓ.Π <text:s text:c="5"/>1.132 <text:s text:c="6"/>6,648 <text:s text:c="6"/>6,648 <text:s text:c="4"/>170,28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4 Φύλλων <text:s text:c="30"/>ΑΓ.Η <text:s text:c="5"/>1.541 <text:s text:c="5"/>35,076 <text:s text:c="5"/>35,076 <text:s text:c="5"/>43,93 <text:s text:c="7"/>3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8"/>1.5 <text:s/>ΝΟΜΟΣ <text:s/>ΕΥΡΥΤΑΝΙΑ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1.5.1 ΕΠΑΡΧΙΑ ΕΥΡΥΤΑΝΙΑΣ <text:s text:c="18"/>82 <text:s text:c="4"/>24.307 <text:s text:c="2"/>1.868,911 <text:s text:c="2"/>1.815,981 <text:s text:c="5"/>13,01 <text:s text:c="6"/>834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Καρπενησίου <text:s text:c="25"/>ΗΜ.Ο <text:s text:c="5"/>6.178 <text:s text:c="5"/>59,037 <text:s text:c="5"/>59,037 <text:s text:c="4"/>104,65 <text:s text:c="6"/>96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Βλαχέρνης <text:s text:c="21"/>ΑΓ.Ο <text:s text:c="8"/>90 <text:s text:c="5"/>17,482 <text:s text:c="5"/>17,232 <text:s text:c="6"/>5,15 <text:s text:c="6"/>43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ας Τριάδος <text:s text:c="23"/>ΑΓ.Ο <text:s text:c="7"/>366 <text:s text:c="5"/>24,250 <text:s text:c="5"/>24,250 <text:s text:c="5"/>15,09 <text:s text:c="6"/>7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Ανδρέου <text:s text:c="23"/>ΑΓ.Ο <text:s text:c="8"/>51 <text:s text:c="6"/>5,926 <text:s text:c="6"/>5,926 <text:s text:c="6"/>8,61 <text:s text:c="4"/>1.0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ίου Δημητρίου <text:s text:c="21"/>ΑΓ.Ο <text:s text:c="8"/>86 <text:s text:c="5"/>23,427 <text:s text:c="5"/>23,427 <text:s text:c="6"/>3,67 <text:s text:c="6"/>73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γίου Νικολάου <text:s text:c="22"/>ΑΓ.Ο <text:s text:c="7"/>477 <text:s text:c="5"/>15,779 <text:s text:c="5"/>15,779 <text:s text:c="5"/>30,23 <text:s text:c="4"/>1.0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γίου Χαραλάμπους <text:s text:c="19"/>ΑΓ.Ο <text:s text:c="7"/>196 <text:s text:c="5"/>11,871 <text:s text:c="5"/>11,871 <text:s text:c="5"/>16,51 <text:s text:c="6"/>8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γράφων <text:s text:c="29"/>ΑΓ.Ο <text:s text:c="7"/>311 <text:s text:c="5"/>86,982 <text:s text:c="5"/>86,982 <text:s text:c="6"/>3,58 <text:s text:c="6"/>9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λεστίων <text:s text:c="28"/>ΑΓ.Ο <text:s text:c="8"/>57 <text:s text:c="6"/>7,427 <text:s text:c="6"/>7,427 <text:s text:c="6"/>7,67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Άμπλιανης (Σταυροπηγίου) <text:s text:c="12"/>ΑΓ.Ο <text:s text:c="7"/>187 <text:s text:c="5"/>37,321 <text:s text:c="5"/>37,321 <text:s text:c="6"/>5,01 <text:s text:c="4"/>1.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νατολικής Φραγκίστας <text:s text:c="15"/>ΑΓ.Ο <text:s text:c="7"/>275 <text:s text:c="5"/>14,580 <text:s text:c="5"/>14,580 <text:s text:c="5"/>18,86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Ανιάδας <text:s text:c="29"/>ΑΓ.Ο <text:s text:c="7"/>137 <text:s text:c="5"/>15,479 <text:s text:c="5"/>15,479 <text:s text:c="6"/>8,85 <text:s text:c="4"/>1.10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20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12 Ασπροπύργου <text:s text:c="25"/>ΑΓ.Ο <text:s text:c="7"/>247 <text:s text:c="5"/>12,055 <text:s text:c="5"/>12,055 <text:s text:c="5"/>20,49 <text:s text:c="6"/>82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Βαλαώρας <text:s text:c="28"/>ΑΓ.Ο <text:s text:c="7"/>407 <text:s text:c="5"/>25,267 <text:s text:c="5"/>24,267 <text:s text:c="5"/>16,11 <text:s text:c="6"/>49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Βελωτών <text:s text:c="29"/>ΑΓ.Ο <text:s text:c="8"/>66 <text:s text:c="6"/>3,851 <text:s text:c="6"/>3,851 <text:s text:c="5"/>17,14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Βίνιανης <text:s text:c="28"/>ΑΓ.Ο <text:s text:c="7"/>196 <text:s text:c="5"/>17,155 <text:s text:c="5"/>17,155 <text:s text:c="5"/>11,43 <text:s text:c="6"/>56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Βούλπης <text:s text:c="29"/>ΑΓ.Ο <text:s text:c="7"/>358 <text:s text:c="5"/>33,800 <text:s text:c="5"/>33,600 <text:s text:c="5"/>10,59 <text:s text:c="6"/>60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Βουτύρου <text:s text:c="28"/>ΑΓ.Ο <text:s text:c="7"/>175 <text:s text:c="6"/>9,872 <text:s text:c="6"/>9,872 <text:s text:c="5"/>17,73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Βραγγιανών <text:s text:c="26"/>ΑΓ.Ο <text:s text:c="8"/>99 <text:s text:c="5"/>41,903 <text:s text:c="5"/>41,903 <text:s text:c="6"/>2,36 <text:s text:c="4"/>1.03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Βράχας <text:s text:c="30"/>ΑΓ.Ο <text:s text:c="7"/>169 <text:s text:c="5"/>25,776 <text:s text:c="5"/>25,776 <text:s text:c="6"/>6,56 <text:s text:c="6"/>8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Γρανίτσης <text:s text:c="27"/>ΑΓ.Ο <text:s text:c="7"/>532 <text:s text:c="5"/>32,614 <text:s text:c="5"/>32,614 <text:s text:c="5"/>16,31 <text:s text:c="6"/>71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Δάφνης <text:s text:c="30"/>ΑΓ.Ο <text:s text:c="7"/>302 <text:s text:c="5"/>17,926 <text:s text:c="5"/>17,926 <text:s text:c="5"/>16,85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Δερματίου <text:s text:c="27"/>ΑΓ.Ο <text:s text:c="8"/>20 <text:s text:c="5"/>11,680 <text:s text:c="5"/>11,680 <text:s text:c="6"/>1,71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Δομιανών <text:s text:c="28"/>ΑΓ.Ο <text:s text:c="7"/>262 <text:s text:c="5"/>19,702 <text:s text:c="5"/>19,702 <text:s text:c="5"/>13,30 <text:s text:c="6"/>68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Δομνίστης <text:s text:c="27"/>ΑΓ.Ο <text:s text:c="7"/>394 <text:s text:c="5"/>32,170 <text:s text:c="5"/>32,170 <text:s text:c="5"/>12,25 <text:s text:c="4"/>1.00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Δυτικής Φραγκίστας <text:s text:c="18"/>ΑΓ.Ο <text:s text:c="7"/>508 <text:s text:c="5"/>33,988 <text:s text:c="5"/>31,738 <text:s text:c="5"/>14,95 <text:s text:c="6"/>6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Επινιανών <text:s text:c="27"/>ΑΓ.Ο <text:s text:c="7"/>144 <text:s text:c="5"/>59,705 <text:s text:c="5"/>59,705 <text:s text:c="6"/>2,41 <text:s text:c="4"/>1.02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Επισκοπής <text:s text:c="27"/>ΑΓ.Ο <text:s text:c="8"/>54 <text:s text:c="5"/>11,155 <text:s text:c="6"/>6,980 <text:s text:c="6"/>4,84 <text:s text:c="6"/>31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Εσωχωρίων <text:s text:c="27"/>ΑΓ.Ο <text:s text:c="8"/>69 <text:s text:c="6"/>8,678 <text:s text:c="6"/>8,678 <text:s text:c="6"/>7,95 <text:s text:c="6"/>65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Καλεσμένου <text:s text:c="26"/>ΑΓ.Ο <text:s text:c="7"/>119 <text:s text:c="5"/>31,637 <text:s text:c="5"/>31,637 <text:s text:c="6"/>3,76 <text:s text:c="6"/>63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Καρίτσης Καρπενησίου <text:s text:c="16"/>ΑΓ.Ο <text:s text:c="7"/>104 <text:s text:c="5"/>18,733 <text:s text:c="5"/>18,733 <text:s text:c="6"/>5,55 <text:s text:c="6"/>76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Καστανέας <text:s text:c="27"/>ΑΓ.Ο <text:s text:c="7"/>314 <text:s text:c="5"/>16,550 <text:s text:c="5"/>16,550 <text:s text:c="5"/>18,97 <text:s text:c="6"/>9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Καταβόθρας <text:s text:c="26"/>ΑΓ.Ο <text:s text:c="8"/>83 <text:s text:c="5"/>20,512 <text:s text:c="5"/>20,512 <text:s text:c="6"/>4,05 <text:s text:c="4"/>1.18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Κέδρων <text:s text:c="30"/>ΑΓ.Ο <text:s text:c="7"/>201 <text:s text:c="6"/>9,447 <text:s text:c="6"/>9,447 <text:s text:c="5"/>21,28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Κερασοχωρίου <text:s text:c="24"/>ΑΓ.Ο <text:s text:c="7"/>633 <text:s text:c="5"/>36,182 <text:s text:c="5"/>36,182 <text:s text:c="5"/>17,49 <text:s text:c="6"/>85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Κλαυσίου <text:s text:c="28"/>ΑΓ.Ο <text:s text:c="7"/>250 <text:s text:c="6"/>8,827 <text:s text:c="6"/>8,827 <text:s text:c="5"/>28,32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Κλειστού <text:s text:c="28"/>ΑΓ.Ο <text:s text:c="7"/>480 <text:s text:c="5"/>59,578 <text:s text:c="5"/>59,578 <text:s text:c="6"/>8,06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Κορυσχάδων <text:s text:c="26"/>ΑΓ.Ο <text:s text:c="7"/>134 <text:s text:c="6"/>8,670 <text:s text:c="6"/>8,670 <text:s text:c="5"/>15,46 <text:s text:c="6"/>9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Κρικέλλου <text:s text:c="27"/>ΑΓ.Ο <text:s text:c="7"/>391 <text:s text:c="5"/>51,711 <text:s text:c="5"/>51,711 <text:s text:c="6"/>7,56 <text:s text:c="4"/>1.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Λεπιανών <text:s text:c="28"/>ΑΓ.Ο <text:s text:c="7"/>281 <text:s text:c="5"/>18,769 <text:s text:c="5"/>18,769 <text:s text:c="5"/>14,97 <text:s text:c="6"/>78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Λημερίου <text:s text:c="28"/>ΑΓ.Ο <text:s text:c="7"/>239 <text:s text:c="5"/>14,530 <text:s text:c="5"/>14,530 <text:s text:c="5"/>16,45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Λιθοχωρίου <text:s text:c="26"/>ΑΓ.Ο <text:s text:c="7"/>295 <text:s text:c="5"/>18,208 <text:s text:c="5"/>18,208 <text:s text:c="5"/>16,20 <text:s text:c="6"/>8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Μαραθιάς <text:s text:c="28"/>ΑΓ.Ο <text:s text:c="7"/>156 <text:s text:c="5"/>29,735 <text:s text:c="5"/>28,910 <text:s text:c="6"/>5,25 <text:s text:c="6"/>66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Μαράθου <text:s text:c="29"/>ΑΓ.Ο <text:s text:c="7"/>135 <text:s text:c="5"/>40,003 <text:s text:c="5"/>40,003 <text:s text:c="6"/>3,37 <text:s text:c="6"/>9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Μαυρομμάτας <text:s text:c="25"/>ΑΓ.Ο <text:s text:c="8"/>93 <text:s text:c="5"/>32,812 <text:s text:c="5"/>32,812 <text:s text:c="6"/>2,83 <text:s text:c="6"/>78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Μεγάλου Χωρίου <text:s text:c="22"/>ΑΓ.Ο <text:s text:c="7"/>339 <text:s text:c="5"/>15,929 <text:s text:c="5"/>15,929 <text:s text:c="5"/>21,28 <text:s text:c="6"/>71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Μεσοκώμης <text:s text:c="27"/>ΑΓ.Ο <text:s text:c="7"/>104 <text:s text:c="5"/>25,743 <text:s text:c="5"/>25,743 <text:s text:c="6"/>4,04 <text:s text:c="6"/>95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Μικρού Χωρίου <text:s text:c="23"/>ΑΓ.Ο <text:s text:c="7"/>254 <text:s text:c="5"/>15,007 <text:s text:c="5"/>15,007 <text:s text:c="5"/>16,93 <text:s text:c="6"/>70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Μοναστηρακίου <text:s text:c="23"/>ΑΓ.Ο <text:s text:c="7"/>129 <text:s text:c="5"/>28,703 <text:s text:c="5"/>28,703 <text:s text:c="6"/>4,49 <text:s text:c="6"/>76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Μουζίλου <text:s text:c="28"/>ΑΓ.Ο <text:s text:c="7"/>154 <text:s text:c="6"/>8,227 <text:s text:c="6"/>8,227 <text:s text:c="5"/>18,72 <text:s text:c="6"/>8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Μυρίκης <text:s text:c="29"/>ΑΓ.Ο <text:s text:c="7"/>212 <text:s text:c="5"/>13,778 <text:s text:c="5"/>13,778 <text:s text:c="5"/>15,39 <text:s text:c="4"/>1.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Νέου Αργυρίου <text:s text:c="23"/>ΑΓ.Ο <text:s text:c="7"/>439 <text:s text:c="5"/>18,075 <text:s text:c="5"/>18,045 <text:s text:c="5"/>24,29 <text:s text:c="6"/>45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Νοστίμου <text:s text:c="28"/>ΑΓ.Ο <text:s text:c="7"/>148 <text:s text:c="6"/>6,677 <text:s text:c="6"/>6,677 <text:s text:c="5"/>22,17 <text:s text:c="6"/>9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Παλαιοκατούνας <text:s text:c="22"/>ΑΓ.Ο <text:s text:c="7"/>524 <text:s text:c="5"/>30,255 <text:s text:c="5"/>29,930 <text:s text:c="5"/>17,32 <text:s text:c="6"/>47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Παλαιοχωρίου <text:s text:c="24"/>ΑΓ.Ο <text:s text:c="7"/>225 <text:s text:c="5"/>19,957 <text:s text:c="5"/>10,682 <text:s text:c="5"/>11,27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Παππαρουσίου <text:s text:c="24"/>ΑΓ.Ο <text:s text:c="7"/>109 <text:s text:c="5"/>16,382 <text:s text:c="5"/>15,207 <text:s text:c="6"/>6,65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Παυλοπούλου <text:s text:c="25"/>ΑΓ.Ο <text:s text:c="7"/>133 <text:s text:c="5"/>14,785 <text:s text:c="5"/>14,785 <text:s text:c="6"/>9,00 <text:s text:c="6"/>782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21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57 Πετραλώνων <text:s text:c="26"/>ΑΓ.Ο <text:s text:c="7"/>122 <text:s text:c="6"/>6,825 <text:s text:c="6"/>6,825 <text:s text:c="5"/>17,88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Πρασιάς <text:s text:c="29"/>ΑΓ.Ο <text:s text:c="7"/>303 <text:s text:c="5"/>50,579 <text:s text:c="5"/>50,579 <text:s text:c="6"/>5,99 <text:s text:c="6"/>88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9 Προδρόμου <text:s text:c="27"/>ΑΓ.Ο <text:s text:c="8"/>62 <text:s text:c="5"/>15,605 <text:s text:c="5"/>15,605 <text:s text:c="6"/>3,97 <text:s text:c="6"/>91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0 Προυσού <text:s text:c="29"/>ΑΓ.Ο <text:s text:c="7"/>440 <text:s text:c="5"/>27,339 <text:s text:c="5"/>27,339 <text:s text:c="5"/>16,09 <text:s text:c="6"/>81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1 Ραπτοπούλου <text:s text:c="25"/>ΑΓ.Ο <text:s text:c="7"/>979 <text:s text:c="5"/>29,084 <text:s text:c="5"/>28,734 <text:s text:c="5"/>33,66 <text:s text:c="6"/>78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2 Ροσκάς <text:s text:c="30"/>ΑΓ.Ο <text:s text:c="8"/>52 <text:s text:c="5"/>26,832 <text:s text:c="5"/>26,832 <text:s text:c="6"/>1,94 <text:s text:c="6"/>98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3 Σαρκίνης <text:s text:c="28"/>ΑΓ.Ο <text:s text:c="8"/>97 <text:s text:c="5"/>13,080 <text:s text:c="5"/>12,780 <text:s text:c="6"/>7,42 <text:s text:c="6"/>66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4 Σελλών <text:s text:c="30"/>ΑΓ.Ο <text:s text:c="7"/>111 <text:s text:c="6"/>9,803 <text:s text:c="6"/>9,803 <text:s text:c="5"/>11,32 <text:s text:c="4"/>1.0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5 Σιβίστης <text:s text:c="28"/>ΑΓ.Ο <text:s text:c="7"/>139 <text:s text:c="5"/>33,485 <text:s text:c="5"/>19,785 <text:s text:c="6"/>4,15 <text:s text:c="6"/>47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6 Στάβλων <text:s text:c="29"/>ΑΓ.Ο <text:s text:c="7"/>288 <text:s text:c="5"/>18,279 <text:s text:c="5"/>18,279 <text:s text:c="5"/>15,76 <text:s text:c="4"/>1.2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7 Σταυροχωρίου <text:s text:c="24"/>ΑΓ.Ο <text:s text:c="8"/>25 <text:s text:c="5"/>14,731 <text:s text:c="5"/>14,731 <text:s text:c="6"/>1,70 <text:s text:c="6"/>7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8 Στενώματος <text:s text:c="26"/>ΑΓ.Ο <text:s text:c="7"/>324 <text:s text:c="5"/>25,378 <text:s text:c="5"/>25,378 <text:s text:c="5"/>12,77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9 Στεφανίου <text:s text:c="27"/>ΑΓ.Ο <text:s text:c="8"/>22 <text:s text:c="6"/>9,653 <text:s text:c="6"/>9,653 <text:s text:c="6"/>2,28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0 Συγκρέλλου <text:s text:c="26"/>ΑΓ.Ο <text:s text:c="8"/>79 <text:s text:c="5"/>12,478 <text:s text:c="5"/>12,478 <text:s text:c="6"/>6,33 <text:s text:c="4"/>1.2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1 Τοπολιάνων <text:s text:c="26"/>ΑΓ.Ο <text:s text:c="7"/>308 <text:s text:c="5"/>17,919 <text:s text:c="5"/>17,244 <text:s text:c="5"/>17,19 <text:s text:c="6"/>46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2 Τόρνου <text:s text:c="30"/>ΑΓ.Ο <text:s text:c="7"/>114 <text:s text:c="6"/>6,852 <text:s text:c="6"/>6,852 <text:s text:c="5"/>16,64 <text:s text:c="6"/>8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3 Τριδένδρου <text:s text:c="26"/>ΑΓ.Ο <text:s text:c="8"/>62 <text:s text:c="6"/>8,451 <text:s text:c="6"/>8,451 <text:s text:c="6"/>7,34 <text:s text:c="6"/>9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4 Τριποτάμου <text:s text:c="26"/>ΑΓ.Ο <text:s text:c="7"/>399 <text:s text:c="5"/>37,591 <text:s text:c="5"/>19,616 <text:s text:c="5"/>10,61 <text:s text:c="6"/>54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5 Τροβάτου <text:s text:c="28"/>ΑΓ.Ο <text:s text:c="7"/>132 <text:s text:c="5"/>22,827 <text:s text:c="5"/>22,827 <text:s text:c="6"/>5,78 <text:s text:c="4"/>1.0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6 Φιδακίων <text:s text:c="28"/>ΑΓ.Ο <text:s text:c="8"/>50 <text:s text:c="5"/>12,705 <text:s text:c="5"/>12,280 <text:s text:c="6"/>3,94 <text:s text:c="6"/>9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7 Φουρνάς <text:s text:c="29"/>ΑΓ.Ο <text:s text:c="7"/>734 <text:s text:c="5"/>46,878 <text:s text:c="5"/>46,878 <text:s text:c="5"/>15,66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8 Χελιδόνος <text:s text:c="27"/>ΑΓ.Ο <text:s text:c="8"/>93 <text:s text:c="5"/>13,155 <text:s text:c="5"/>13,155 <text:s text:c="6"/>7,07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9 Χόχλιας <text:s text:c="29"/>ΑΓ.Ο <text:s text:c="8"/>78 <text:s text:c="5"/>14,176 <text:s text:c="5"/>14,176 <text:s text:c="6"/>5,50 <text:s text:c="6"/>9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0 Χρύσως <text:s text:c="30"/>ΑΓ.Ο <text:s text:c="8"/>83 <text:s text:c="5"/>25,227 <text:s text:c="5"/>25,227 <text:s text:c="6"/>3,29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1 Ψιανών <text:s text:c="30"/>ΑΓ.Ο <text:s text:c="7"/>120 <text:s text:c="5"/>23,699 <text:s text:c="5"/>23,699 <text:s text:c="6"/>5,06 <text:s text:c="6"/>92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9"/>1.6 <text:s/>ΝΟΜΟΣ <text:s/>ΦΘΙΩΤΙΔΟ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1.6.1 ΕΠΑΡΧΙΑ ΔΟΜΟΚΟΥ <text:s text:c="21"/>32 <text:s text:c="4"/>15.035 <text:s text:c="4"/>707,953 <text:s text:c="4"/>707,873 <text:s text:c="5"/>21,24 <text:s text:c="6"/>43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Δομοκού <text:s text:c="29"/>ΑΓ.Π <text:s text:c="5"/>1.939 <text:s text:c="5"/>26,322 <text:s text:c="5"/>26,322 <text:s text:c="5"/>73,66 <text:s text:c="6"/>56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Γεωργίου <text:s text:c="22"/>ΑΓ.Π <text:s text:c="7"/>217 <text:s text:c="5"/>11,349 <text:s text:c="5"/>11,349 <text:s text:c="5"/>19,12 <text:s text:c="6"/>5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Στεφάνου <text:s text:c="22"/>ΑΓ.Η <text:s text:c="7"/>338 <text:s text:c="5"/>20,181 <text:s text:c="5"/>20,181 <text:s text:c="5"/>16,75 <text:s text:c="6"/>4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ραπιδιάς <text:s text:c="26"/>ΑΓ.Π <text:s text:c="7"/>234 <text:s text:c="6"/>9,599 <text:s text:c="6"/>9,599 <text:s text:c="5"/>24,38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χλαδέας <text:s text:c="28"/>ΑΓ.Π <text:s text:c="7"/>108 <text:s text:c="5"/>23,973 <text:s text:c="5"/>23,973 <text:s text:c="6"/>4,51 <text:s text:c="6"/>5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Βαρδαλής <text:s text:c="28"/>ΑΓ.Η <text:s text:c="7"/>453 <text:s text:c="5"/>18,548 <text:s text:c="5"/>18,548 <text:s text:c="5"/>24,42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Βελεσιωτών <text:s text:c="26"/>ΑΓ.Η <text:s text:c="7"/>400 <text:s text:c="5"/>22,360 <text:s text:c="5"/>22,360 <text:s text:c="5"/>17,89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Βουζίου <text:s text:c="29"/>ΑΓ.Π <text:s text:c="7"/>185 <text:s text:c="5"/>14,898 <text:s text:c="5"/>14,898 <text:s text:c="5"/>12,42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Γαβρακίων <text:s text:c="27"/>ΑΓ.Π <text:s text:c="7"/>267 <text:s text:c="6"/>6,952 <text:s text:c="6"/>6,952 <text:s text:c="5"/>38,41 <text:s text:c="6"/>23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22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3"/>9 Γερακλίου <text:s text:c="27"/>ΑΓ.Π <text:s text:c="8"/>91 <text:s text:c="5"/>12,974 <text:s text:c="5"/>12,974 <text:s text:c="6"/>7,01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Εκκάρας <text:s text:c="29"/>ΑΓ.Η <text:s text:c="7"/>946 <text:s text:c="5"/>41,036 <text:s text:c="5"/>41,036 <text:s text:c="5"/>23,05 <text:s text:c="6"/>25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Θαυμακού <text:s text:c="28"/>ΑΓ.Η <text:s text:c="7"/>297 <text:s text:c="6"/>9,974 <text:s text:c="6"/>9,974 <text:s text:c="5"/>29,78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αρυών <text:s text:c="30"/>ΑΓ.Π <text:s text:c="7"/>325 <text:s text:c="5"/>15,923 <text:s text:c="5"/>15,923 <text:s text:c="5"/>20,41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Κορομηλέας <text:s text:c="26"/>ΑΓ.Π <text:s text:c="7"/>264 <text:s text:c="6"/>7,524 <text:s text:c="6"/>7,524 <text:s text:c="5"/>35,09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Λεύκας <text:s text:c="30"/>ΑΓ.Π <text:s text:c="7"/>236 <text:s text:c="5"/>11,199 <text:s text:c="5"/>11,199 <text:s text:c="5"/>21,07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Μακρολιβάδου <text:s text:c="24"/>ΑΓ.Η <text:s text:c="7"/>258 <text:s text:c="5"/>20,998 <text:s text:c="5"/>20,998 <text:s text:c="5"/>12,29 <text:s text:c="6"/>5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Μακρυρράχης <text:s text:c="25"/>ΑΓ.Η <text:s text:c="7"/>508 <text:s text:c="5"/>50,987 <text:s text:c="5"/>50,987 <text:s text:c="6"/>9,96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Μαντασιάς <text:s text:c="27"/>ΑΓ.Π <text:s text:c="7"/>411 <text:s text:c="5"/>17,072 <text:s text:c="5"/>17,072 <text:s text:c="5"/>24,07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Μελιταίας <text:s text:c="27"/>ΑΓ.Η <text:s text:c="7"/>390 <text:s text:c="5"/>22,848 <text:s text:c="5"/>22,848 <text:s text:c="5"/>17,07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Νέας Μακρίσης <text:s text:c="23"/>ΑΓ.Π <text:s text:c="7"/>147 <text:s text:c="5"/>13,923 <text:s text:c="5"/>13,923 <text:s text:c="5"/>10,56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Νέου Μοναστηρίου <text:s text:c="20"/>ΑΓ.Π <text:s text:c="5"/>1.254 <text:s text:c="5"/>30,774 <text:s text:c="5"/>30,694 <text:s text:c="5"/>40,75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Νεοχωρίου <text:s text:c="27"/>ΑΓ.Ο <text:s text:c="7"/>159 <text:s text:c="5"/>42,568 <text:s text:c="5"/>42,568 <text:s text:c="6"/>3,74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Ξυνιάδος <text:s text:c="28"/>ΑΓ.Π <text:s text:c="7"/>593 <text:s text:c="5"/>20,973 <text:s text:c="5"/>20,973 <text:s text:c="5"/>28,27 <text:s text:c="6"/>49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Ομβριακής <text:s text:c="27"/>ΑΓ.Η <text:s text:c="5"/>1.758 <text:s text:c="5"/>46,235 <text:s text:c="5"/>46,235 <text:s text:c="5"/>38,02 <text:s text:c="6"/>56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Παλαμά <text:s text:c="30"/>ΑΓ.Η <text:s text:c="7"/>419 <text:s text:c="5"/>22,848 <text:s text:c="5"/>22,848 <text:s text:c="5"/>18,34 <text:s text:c="6"/>68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Παναγίας <text:s text:c="28"/>ΑΓ.Η <text:s text:c="7"/>208 <text:s text:c="5"/>11,537 <text:s text:c="5"/>11,537 <text:s text:c="5"/>18,03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Περιβολίου <text:s text:c="26"/>ΑΓ.Η <text:s text:c="7"/>596 <text:s text:c="5"/>38,034 <text:s text:c="5"/>38,034 <text:s text:c="5"/>15,67 <text:s text:c="6"/>4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Πετρωτού <text:s text:c="28"/>ΑΓ.Η <text:s text:c="7"/>585 <text:s text:c="5"/>32,246 <text:s text:c="5"/>32,246 <text:s text:c="5"/>18,14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Πολυδενδρίου <text:s text:c="24"/>ΑΓ.Π <text:s text:c="7"/>102 <text:s text:c="6"/>9,849 <text:s text:c="6"/>9,849 <text:s text:c="5"/>10,36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Πουρναρίου <text:s text:c="26"/>ΑΓ.Π <text:s text:c="7"/>474 <text:s text:c="5"/>19,373 <text:s text:c="5"/>19,373 <text:s text:c="5"/>24,47 <text:s text:c="6"/>20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Σοφιάδας <text:s text:c="28"/>ΑΓ.Π <text:s text:c="7"/>413 <text:s text:c="5"/>15,761 <text:s text:c="5"/>15,761 <text:s text:c="5"/>26,20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Φυλιαδώνος <text:s text:c="26"/>ΑΓ.Π <text:s text:c="7"/>460 <text:s text:c="5"/>39,115 <text:s text:c="5"/>39,115 <text:s text:c="5"/>11,76 <text:s text:c="6"/>5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1.6.2 ΕΠΑΡΧΙΑ ΛΟΚΡΙΔΟΣ <text:s text:c="20"/>40 <text:s text:c="4"/>51.124 <text:s text:c="2"/>1.450,483 <text:s text:c="2"/>1.450,273 <text:s text:c="5"/>35,25 <text:s text:c="6"/>171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μφικλείας <text:s text:c="26"/>ΗΜ.Η <text:s text:c="5"/>3.239 <text:s text:c="4"/>108,124 <text:s text:c="4"/>108,124 <text:s text:c="5"/>29,96 <text:s text:c="6"/>41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ταλάντης <text:s text:c="27"/>ΗΜ.Η <text:s text:c="5"/>6.446 <text:s text:c="5"/>94,507 <text:s text:c="5"/>94,462 <text:s text:c="5"/>68,21 <text:s text:c="7"/>8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Ελατείας <text:s text:c="28"/>ΗΜ.Η <text:s text:c="5"/>2.933 <text:s text:c="5"/>71,338 <text:s text:c="5"/>71,338 <text:s text:c="5"/>41,11 <text:s text:c="6"/>17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Καμένων Βούρλων <text:s text:c="21"/>ΗΜ.Ο <text:s text:c="5"/>2.469 <text:s text:c="5"/>51,949 <text:s text:c="5"/>51,949 <text:s text:c="5"/>47,53 <text:s text:c="7"/>3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Μαρίνης <text:s text:c="23"/>ΑΓ.Η <text:s text:c="7"/>351 <text:s text:c="5"/>24,600 <text:s text:c="5"/>24,600 <text:s text:c="5"/>14,27 <text:s text:c="6"/>3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ας Παρασκευής <text:s text:c="20"/>ΑΓ.Π <text:s text:c="7"/>268 <text:s text:c="6"/>7,100 <text:s text:c="6"/>7,100 <text:s text:c="5"/>37,75 <text:s text:c="6"/>15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ας Τριάδος <text:s text:c="23"/>ΑΓ.Π <text:s text:c="7"/>357 <text:s text:c="6"/>9,724 <text:s text:c="6"/>9,624 <text:s text:c="5"/>36,71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ίου Κωνσταντίνου <text:s text:c="18"/>ΗΜ.Η <text:s text:c="5"/>2.790 <text:s text:c="5"/>39,709 <text:s text:c="5"/>39,669 <text:s text:c="5"/>70,26 <text:s text:c="7"/>3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γίου Σεραφείμ <text:s text:c="22"/>ΑΓ.Π <text:s text:c="7"/>957 <text:s text:c="5"/>14,398 <text:s text:c="5"/>14,398 <text:s text:c="5"/>66,47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γίου Χαραλάμπους <text:s text:c="19"/>ΑΓ.Ο <text:s text:c="7"/>167 <text:s text:c="5"/>13,873 <text:s text:c="5"/>13,873 <text:s text:c="5"/>12,04 <text:s text:c="6"/>4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γνάντης <text:s text:c="28"/>ΑΓ.Η <text:s text:c="7"/>369 <text:s text:c="5"/>32,583 <text:s text:c="5"/>32,558 <text:s text:c="5"/>11,32 <text:s text:c="6"/>4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νάβρας <text:s text:c="29"/>ΑΓ.Ο <text:s text:c="7"/>158 <text:s text:c="5"/>13,198 <text:s text:c="5"/>13,198 <text:s text:c="5"/>11,97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ρκίτσας <text:s text:c="28"/>ΑΓ.Η <text:s text:c="7"/>913 <text:s text:c="5"/>26,416 <text:s text:c="5"/>26,416 <text:s text:c="5"/>34,56 <text:s text:c="7"/>47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23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10 Γουλεμίου <text:s text:c="27"/>ΑΓ.Ο <text:s text:c="7"/>240 <text:s text:c="5"/>13,904 <text:s text:c="5"/>13,904 <text:s text:c="5"/>17,26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Δρυμαίας <text:s text:c="28"/>ΑΓ.Ο <text:s text:c="7"/>439 <text:s text:c="5"/>32,648 <text:s text:c="5"/>32,648 <text:s text:c="5"/>13,45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Εξάρχου <text:s text:c="29"/>ΑΓ.Η <text:s text:c="7"/>826 <text:s text:c="5"/>58,839 <text:s text:c="5"/>58,839 <text:s text:c="5"/>14,04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Ζελίου <text:s text:c="30"/>ΑΓ.Ο <text:s text:c="5"/>1.033 <text:s text:c="5"/>57,666 <text:s text:c="5"/>57,666 <text:s text:c="5"/>17,91 <text:s text:c="6"/>5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αινουργίου <text:s text:c="25"/>ΑΓ.Π <text:s text:c="5"/>1.278 <text:s text:c="5"/>18,522 <text:s text:c="5"/>18,522 <text:s text:c="5"/>69,00 <text:s text:c="7"/>3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αλαποδίου <text:s text:c="26"/>ΑΓ.Ο <text:s text:c="7"/>683 <text:s text:c="5"/>37,659 <text:s text:c="5"/>37,659 <text:s text:c="5"/>18,14 <text:s text:c="6"/>3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αλλιδρόμου <text:s text:c="25"/>ΑΓ.Η <text:s text:c="7"/>241 <text:s text:c="5"/>10,225 <text:s text:c="5"/>10,225 <text:s text:c="5"/>23,57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άτω Τιθορέας <text:s text:c="23"/>ΗΜ.Π <text:s text:c="5"/>2.813 <text:s text:c="5"/>23,850 <text:s text:c="5"/>23,850 <text:s text:c="4"/>117,95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ομνίνης <text:s text:c="28"/>ΑΓ.Π <text:s text:c="7"/>481 <text:s text:c="5"/>11,094 <text:s text:c="5"/>11,094 <text:s text:c="5"/>43,36 <text:s text:c="6"/>1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υπαρισσίου <text:s text:c="25"/>ΑΓ.Η <text:s text:c="7"/>302 <text:s text:c="5"/>15,552 <text:s text:c="5"/>15,552 <text:s text:c="5"/>19,42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υρτώνης (Κολάκας) <text:s text:c="18"/>ΑΓ.Ο <text:s text:c="7"/>695 <text:s text:c="5"/>38,222 <text:s text:c="5"/>38,222 <text:s text:c="5"/>18,18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Λαρύμνης <text:s text:c="28"/>ΑΓ.Π <text:s text:c="5"/>1.409 <text:s text:c="5"/>21,746 <text:s text:c="5"/>21,746 <text:s text:c="5"/>64,79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Λιβανατών <text:s text:c="27"/>ΗΜ.Π <text:s text:c="5"/>2.725 <text:s text:c="5"/>37,054 <text:s text:c="5"/>37,054 <text:s text:c="5"/>73,54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Μαλεσίνης <text:s text:c="27"/>ΗΜ.Η <text:s text:c="5"/>4.956 <text:s text:c="5"/>88,560 <text:s text:c="5"/>88,560 <text:s text:c="5"/>55,96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Μαρτίνου <text:s text:c="28"/>ΗΜ.Η <text:s text:c="5"/>2.917 <text:s text:c="4"/>107,788 <text:s text:c="4"/>107,788 <text:s text:c="5"/>27,06 <text:s text:c="6"/>2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Μεγαπλατάνου <text:s text:c="24"/>ΑΓ.Π <text:s text:c="7"/>411 <text:s text:c="5"/>28,033 <text:s text:c="5"/>28,033 <text:s text:c="5"/>14,66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Μενδενίτσης <text:s text:c="25"/>ΑΓ.Ο <text:s text:c="7"/>510 <text:s text:c="5"/>40,078 <text:s text:c="5"/>40,078 <text:s text:c="5"/>12,73 <text:s text:c="6"/>5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Μοδίου <text:s text:c="30"/>ΑΓ.Η <text:s text:c="7"/>465 <text:s text:c="5"/>37,747 <text:s text:c="5"/>37,747 <text:s text:c="5"/>12,32 <text:s text:c="6"/>3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Μώλου <text:s text:c="31"/>ΗΜ.Π <text:s text:c="5"/>3.003 <text:s text:c="5"/>21,347 <text:s text:c="5"/>21,347 <text:s text:c="4"/>140,68 <text:s text:c="7"/>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Ξυλικών <text:s text:c="29"/>ΑΓ.Η <text:s text:c="7"/>191 <text:s text:c="5"/>32,323 <text:s text:c="5"/>32,323 <text:s text:c="6"/>5,91 <text:s text:c="6"/>6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Προσκυνά <text:s text:c="28"/>ΑΓ.Η <text:s text:c="7"/>218 <text:s text:c="5"/>15,152 <text:s text:c="5"/>15,152 <text:s text:c="5"/>14,39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Ρεγκινίου <text:s text:c="27"/>ΑΓ.Η <text:s text:c="5"/>1.053 <text:s text:c="5"/>47,025 <text:s text:c="5"/>47,025 <text:s text:c="5"/>22,39 <text:s text:c="6"/>1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Σκαρφείας <text:s text:c="27"/>ΑΓ.Π <text:s text:c="7"/>580 <text:s text:c="5"/>13,573 <text:s text:c="5"/>13,573 <text:s text:c="5"/>42,73 <text:s text:c="7"/>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Σφάκας <text:s text:c="30"/>ΑΓ.Η <text:s text:c="7"/>218 <text:s text:c="5"/>25,357 <text:s text:c="5"/>25,357 <text:s text:c="6"/>8,60 <text:s text:c="6"/>22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Τιθορέας <text:s text:c="28"/>ΑΓ.Η <text:s text:c="5"/>1.005 <text:s text:c="5"/>56,296 <text:s text:c="5"/>56,296 <text:s text:c="5"/>17,85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Τιθρωνίου <text:s text:c="27"/>ΑΓ.Η <text:s text:c="7"/>138 <text:s text:c="5"/>21,375 <text:s text:c="5"/>21,375 <text:s text:c="6"/>6,46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Τραγάνας <text:s text:c="28"/>ΑΓ.Η <text:s text:c="7"/>877 <text:s text:c="5"/>31,329 <text:s text:c="5"/>31,329 <text:s text:c="5"/>27,99 <text:s text:c="7"/>2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1.6.3 ΕΠΑΡΧΙΑ ΦΘΙΩΤΙΔΟΣ <text:s text:c="18"/>113 <text:s text:c="3"/>105.115 <text:s text:c="2"/>2.282,329 <text:s text:c="2"/>2.280,283 <text:s text:c="5"/>46,06 <text:s text:c="6"/>184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Λαμιέων <text:s text:c="29"/>ΑΣ.Π <text:s text:c="4"/>44.084 <text:s text:c="5"/>56,211 <text:s text:c="5"/>56,161 <text:s text:c="4"/>784,26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Μακρακώμης <text:s text:c="26"/>ΗΜ.Π <text:s text:c="5"/>2.717 <text:s text:c="5"/>12,579 <text:s text:c="5"/>12,579 <text:s text:c="4"/>215,99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Σπερχειάδος <text:s text:c="25"/>ΗΜ.Π <text:s text:c="5"/>2.957 <text:s text:c="5"/>15,180 <text:s text:c="5"/>15,180 <text:s text:c="4"/>194,80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Στυλίδος <text:s text:c="28"/>ΗΜ.Η <text:s text:c="5"/>5.088 <text:s text:c="5"/>35,908 <text:s text:c="5"/>35,908 <text:s text:c="4"/>141,70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Υπάτης <text:s text:c="30"/>ΑΓ.Η <text:s text:c="5"/>1.037 <text:s text:c="5"/>39,500 <text:s text:c="5"/>39,500 <text:s text:c="5"/>26,25 <text:s text:c="6"/>38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Μαρίνης <text:s text:c="23"/>ΑΓ.Π <text:s text:c="7"/>377 <text:s text:c="6"/>3,163 <text:s text:c="6"/>3,163 <text:s text:c="4"/>119,19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ας Παρασκευής (Λιμογαρδίου) <text:s text:c="6"/>ΑΓ.Ο <text:s text:c="7"/>916 <text:s text:c="5"/>59,071 <text:s text:c="5"/>59,071 <text:s text:c="5"/>15,51 <text:s text:c="7"/>6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Γεωργίου <text:s text:c="22"/>ΑΓ.Ο <text:s text:c="7"/>896 <text:s text:c="5"/>19,804 <text:s text:c="5"/>19,804 <text:s text:c="5"/>45,24 <text:s text:c="6"/>37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ίου Σώστου <text:s text:c="24"/>ΑΓ.Η <text:s text:c="7"/>330 <text:s text:c="5"/>23,581 <text:s text:c="5"/>23,581 <text:s text:c="5"/>13,99 <text:s text:c="6"/>269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24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3"/>5 Αμουρίου <text:s text:c="28"/>ΑΓ.Π <text:s text:c="7"/>333 <text:s text:c="6"/>6,901 <text:s text:c="6"/>6,876 <text:s text:c="5"/>48,25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νατολής <text:s text:c="28"/>ΑΓ.Ο <text:s text:c="7"/>106 <text:s text:c="5"/>21,596 <text:s text:c="5"/>21,566 <text:s text:c="6"/>4,91 <text:s text:c="4"/>1.2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νθήλης <text:s text:c="29"/>ΑΓ.Π <text:s text:c="5"/>1.759 <text:s text:c="5"/>50,151 <text:s text:c="5"/>49,551 <text:s text:c="5"/>35,07 <text:s text:c="8"/>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νύδρου <text:s text:c="29"/>ΑΓ.Ο <text:s text:c="7"/>222 <text:s text:c="5"/>35,596 <text:s text:c="5"/>35,596 <text:s text:c="6"/>6,24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ργυρίων <text:s text:c="28"/>ΑΓ.Ο <text:s text:c="7"/>175 <text:s text:c="5"/>22,256 <text:s text:c="5"/>22,256 <text:s text:c="6"/>7,86 <text:s text:c="6"/>7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ργυροχωρίου <text:s text:c="24"/>ΑΓ.Η <text:s text:c="7"/>347 <text:s text:c="6"/>8,476 <text:s text:c="6"/>8,476 <text:s text:c="5"/>40,94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Αρχανίου <text:s text:c="28"/>ΑΓ.Ο <text:s text:c="7"/>445 <text:s text:c="5"/>24,047 <text:s text:c="5"/>24,047 <text:s text:c="5"/>18,51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Ασβεστίου <text:s text:c="27"/>ΑΓ.Ο <text:s text:c="8"/>94 <text:s text:c="5"/>13,553 <text:s text:c="5"/>13,553 <text:s text:c="6"/>6,94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Αυλακίου <text:s text:c="28"/>ΑΓ.Π <text:s text:c="7"/>634 <text:s text:c="5"/>25,972 <text:s text:c="5"/>25,972 <text:s text:c="5"/>24,41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Αχινού <text:s text:c="30"/>ΑΓ.Η <text:s text:c="7"/>792 <text:s text:c="5"/>15,165 <text:s text:c="5"/>15,165 <text:s text:c="5"/>52,23 <text:s text:c="7"/>3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Αχλαδίου <text:s text:c="28"/>ΑΓ.Π <text:s text:c="7"/>308 <text:s text:c="6"/>8,898 <text:s text:c="6"/>8,898 <text:s text:c="5"/>34,61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Βαθυκοίλου <text:s text:c="26"/>ΑΓ.Η <text:s text:c="7"/>221 <text:s text:c="5"/>18,908 <text:s text:c="5"/>18,888 <text:s text:c="5"/>11,69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Βαρδάτων <text:s text:c="28"/>ΑΓ.Π <text:s text:c="7"/>444 <text:s text:c="6"/>5,376 <text:s text:c="6"/>5,376 <text:s text:c="5"/>82,59 <text:s text:c="7"/>8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Βασιλικών <text:s text:c="27"/>ΑΓ.Π <text:s text:c="7"/>201 <text:s text:c="6"/>3,576 <text:s text:c="6"/>3,576 <text:s text:c="5"/>56,21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Βίτολης <text:s text:c="29"/>ΑΓ.Π <text:s text:c="7"/>347 <text:s text:c="6"/>4,476 <text:s text:c="6"/>4,476 <text:s text:c="5"/>77,52 <text:s text:c="6"/>2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Γαρδικίου <text:s text:c="27"/>ΑΓ.Ο <text:s text:c="7"/>478 <text:s text:c="5"/>42,035 <text:s text:c="5"/>42,035 <text:s text:c="5"/>11,37 <text:s text:c="6"/>91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Γιαννιτσούς <text:s text:c="25"/>ΑΓ.Ο <text:s text:c="7"/>488 <text:s text:c="5"/>37,966 <text:s text:c="5"/>37,966 <text:s text:c="5"/>12,85 <text:s text:c="6"/>4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Γλύφας <text:s text:c="30"/>ΑΓ.Η <text:s text:c="7"/>644 <text:s text:c="5"/>28,093 <text:s text:c="5"/>28,086 <text:s text:c="5"/>22,92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Γοργοποτάμου (Αλεποσπίτων) <text:s text:c="10"/>ΑΓ.Π <text:s text:c="7"/>444 <text:s text:c="6"/>6,976 <text:s text:c="6"/>6,976 <text:s text:c="5"/>63,65 <text:s text:c="7"/>6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Γραμμένης <text:s text:c="27"/>ΑΓ.Η <text:s text:c="7"/>404 <text:s text:c="5"/>15,904 <text:s text:c="5"/>15,854 <text:s text:c="5"/>25,40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Δαμάστας <text:s text:c="28"/>ΑΓ.Η <text:s text:c="7"/>501 <text:s text:c="5"/>21,693 <text:s text:c="5"/>21,593 <text:s text:c="5"/>23,10 <text:s text:c="7"/>8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Δάφνης <text:s text:c="30"/>ΑΓ.Ο <text:s text:c="8"/>99 <text:s text:c="5"/>28,425 <text:s text:c="5"/>28,425 <text:s text:c="6"/>3,48 <text:s text:c="4"/>1.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Δελφίνου <text:s text:c="28"/>ΑΓ.Ο <text:s text:c="7"/>122 <text:s text:c="6"/>8,227 <text:s text:c="6"/>8,227 <text:s text:c="5"/>14,83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Δίβρης <text:s text:c="30"/>ΑΓ.Ο <text:s text:c="7"/>304 <text:s text:c="5"/>48,567 <text:s text:c="5"/>48,567 <text:s text:c="6"/>6,26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Δικάστρου <text:s text:c="27"/>ΑΓ.Ο <text:s text:c="7"/>188 <text:s text:c="5"/>20,821 <text:s text:c="5"/>20,821 <text:s text:c="6"/>9,03 <text:s text:c="6"/>8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Δύο Βουνών <text:s text:c="26"/>ΑΓ.Ο <text:s text:c="7"/>191 <text:s text:c="5"/>45,759 <text:s text:c="5"/>45,759 <text:s text:c="6"/>4,17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Ελευθεροχωρίου <text:s text:c="22"/>ΑΓ.Ο <text:s text:c="7"/>120 <text:s text:c="5"/>19,479 <text:s text:c="5"/>19,479 <text:s text:c="6"/>6,16 <text:s text:c="6"/>7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Ζηλευτού <text:s text:c="28"/>ΑΓ.Η <text:s text:c="7"/>355 <text:s text:c="5"/>16,918 <text:s text:c="5"/>16,898 <text:s text:c="5"/>20,98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Ηρακλείας <text:s text:c="27"/>ΑΓ.Π <text:s text:c="7"/>442 <text:s text:c="6"/>7,177 <text:s text:c="6"/>7,177 <text:s text:c="5"/>61,59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Θερμοπυλών <text:s text:c="26"/>ΑΓ.Η <text:s text:c="7"/>376 <text:s text:c="5"/>36,951 <text:s text:c="5"/>36,754 <text:s text:c="5"/>10,18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Καλαμακίου <text:s text:c="26"/>ΑΓ.Ο <text:s text:c="7"/>256 <text:s text:c="5"/>42,141 <text:s text:c="5"/>42,141 <text:s text:c="6"/>6,07 <text:s text:c="6"/>76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Καλλιθέας Σπερχειάδος <text:s text:c="15"/>ΑΓ.Η <text:s text:c="7"/>427 <text:s text:c="5"/>14,579 <text:s text:c="5"/>14,579 <text:s text:c="5"/>29,29 <text:s text:c="6"/>4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Καμπιών <text:s text:c="29"/>ΑΓ.Ο <text:s text:c="7"/>158 <text:s text:c="5"/>13,954 <text:s text:c="5"/>13,954 <text:s text:c="5"/>11,32 <text:s text:c="6"/>44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Καναλίων <text:s text:c="28"/>ΑΓ.Ο <text:s text:c="7"/>181 <text:s text:c="5"/>10,378 <text:s text:c="5"/>10,378 <text:s text:c="5"/>17,44 <text:s text:c="6"/>60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Καραβομύλου <text:s text:c="25"/>ΑΓ.Π <text:s text:c="7"/>707 <text:s text:c="6"/>7,457 <text:s text:c="6"/>7,457 <text:s text:c="5"/>94,81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Καστανέας <text:s text:c="27"/>ΑΓ.Ο <text:s text:c="7"/>218 <text:s text:c="5"/>20,906 <text:s text:c="5"/>20,906 <text:s text:c="5"/>10,43 <text:s text:c="6"/>88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Καστρίου <text:s text:c="28"/>ΑΓ.Η <text:s text:c="7"/>625 <text:s text:c="5"/>11,103 <text:s text:c="5"/>11,043 <text:s text:c="5"/>56,29 <text:s text:c="6"/>10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Κλωνίου <text:s text:c="29"/>ΑΓ.Η <text:s text:c="7"/>337 <text:s text:c="5"/>10,528 <text:s text:c="5"/>10,528 <text:s text:c="5"/>32,01 <text:s text:c="6"/>32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Κολοκυθιάς <text:s text:c="26"/>ΑΓ.Ο <text:s text:c="7"/>156 <text:s text:c="5"/>16,239 <text:s text:c="5"/>16,239 <text:s text:c="6"/>9,61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Κόμματος <text:s text:c="28"/>ΑΓ.Π <text:s text:c="7"/>601 <text:s text:c="6"/>9,077 <text:s text:c="6"/>8,852 <text:s text:c="5"/>66,21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Κομποτάδων <text:s text:c="26"/>ΑΓ.Η <text:s text:c="7"/>631 <text:s text:c="5"/>18,753 <text:s text:c="5"/>18,703 <text:s text:c="5"/>33,65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Κουμαριτσίου <text:s text:c="24"/>ΑΓ.Ο <text:s text:c="7"/>145 <text:s text:c="6"/>5,201 <text:s text:c="6"/>5,201 <text:s text:c="5"/>27,88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Κυριακοχωρίου <text:s text:c="23"/>ΑΓ.Ο <text:s text:c="7"/>247 <text:s text:c="5"/>30,459 <text:s text:c="5"/>30,459 <text:s text:c="6"/>8,11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Κωσταλέξη <text:s text:c="27"/>ΑΓ.Η <text:s text:c="7"/>331 <text:s text:c="5"/>11,852 <text:s text:c="5"/>11,802 <text:s text:c="5"/>27,93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Λαδικούς <text:s text:c="28"/>ΑΓ.Π <text:s text:c="7"/>379 <text:s text:c="6"/>5,001 <text:s text:c="6"/>5,001 <text:s text:c="5"/>75,78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25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50 Λειανοκλαδίου <text:s text:c="23"/>ΑΓ.Π <text:s text:c="5"/>1.212 <text:s text:c="5"/>12,752 <text:s text:c="5"/>12,752 <text:s text:c="5"/>95,04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Λευκάδος <text:s text:c="28"/>ΑΓ.Η <text:s text:c="7"/>492 <text:s text:c="5"/>12,086 <text:s text:c="5"/>12,086 <text:s text:c="5"/>40,71 <text:s text:c="6"/>3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Λιτοσέλου <text:s text:c="27"/>ΑΓ.Ο <text:s text:c="8"/>85 <text:s text:c="5"/>11,848 <text:s text:c="5"/>11,848 <text:s text:c="6"/>7,17 <text:s text:c="6"/>7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Λογγιτσίου <text:s text:c="26"/>ΑΓ.Ο <text:s text:c="7"/>102 <text:s text:c="5"/>31,630 <text:s text:c="5"/>31,630 <text:s text:c="6"/>3,22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Λουτρών Υπάτης <text:s text:c="22"/>ΑΓ.Π <text:s text:c="5"/>1.140 <text:s text:c="6"/>7,560 <text:s text:c="6"/>7,560 <text:s text:c="4"/>150,79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Λυγαριάς <text:s text:c="28"/>ΑΓ.Η <text:s text:c="7"/>667 <text:s text:c="5"/>32,982 <text:s text:c="5"/>32,982 <text:s text:c="5"/>20,22 <text:s text:c="6"/>15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Λυχνού <text:s text:c="30"/>ΑΓ.Ο <text:s text:c="7"/>322 <text:s text:c="6"/>3,701 <text:s text:c="6"/>3,701 <text:s text:c="5"/>87,00 <text:s text:c="6"/>65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Μάκρης <text:s text:c="30"/>ΑΓ.Π <text:s text:c="7"/>493 <text:s text:c="6"/>5,902 <text:s text:c="6"/>5,902 <text:s text:c="5"/>83,53 <text:s text:c="6"/>1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Μαρμάρων <text:s text:c="28"/>ΑΓ.Ο <text:s text:c="7"/>246 <text:s text:c="5"/>33,709 <text:s text:c="5"/>33,684 <text:s text:c="6"/>7,30 <text:s text:c="6"/>8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9 Μαυρίλου <text:s text:c="28"/>ΑΓ.Ο <text:s text:c="7"/>238 <text:s text:c="6"/>7,601 <text:s text:c="6"/>7,601 <text:s text:c="5"/>31,31 <text:s text:c="6"/>9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0 Μεγάλης Βρύσης <text:s text:c="22"/>ΑΓ.Π <text:s text:c="7"/>720 <text:s text:c="5"/>13,618 <text:s text:c="5"/>13,618 <text:s text:c="5"/>52,87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1 Μεγάλης Κάψης <text:s text:c="23"/>ΑΓ.Ο <text:s text:c="7"/>213 <text:s text:c="5"/>11,803 <text:s text:c="5"/>11,803 <text:s text:c="5"/>18,05 <text:s text:c="6"/>8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2 Μεξιατών <text:s text:c="28"/>ΑΓ.Η <text:s text:c="7"/>772 <text:s text:c="5"/>20,679 <text:s text:c="5"/>20,654 <text:s text:c="5"/>37,33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3 Μερκάδας <text:s text:c="28"/>ΑΓ.Ο <text:s text:c="7"/>333 <text:s text:c="5"/>17,429 <text:s text:c="5"/>17,429 <text:s text:c="5"/>19,11 <text:s text:c="6"/>8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4 Μεσαίας Κάψης <text:s text:c="23"/>ΑΓ.Ο <text:s text:c="7"/>110 <text:s text:c="6"/>4,375 <text:s text:c="6"/>4,375 <text:s text:c="5"/>25,14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5 Μεσοποταμίας <text:s text:c="24"/>ΑΓ.Π <text:s text:c="7"/>478 <text:s text:c="6"/>8,428 <text:s text:c="6"/>8,428 <text:s text:c="5"/>56,72 <text:s text:c="6"/>1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6 Μεσοχωρίου Υπάτης <text:s text:c="19"/>ΑΓ.Ο <text:s text:c="7"/>129 <text:s text:c="5"/>12,954 <text:s text:c="5"/>12,954 <text:s text:c="6"/>9,96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7 Μοσχοκαρυάς <text:s text:c="25"/>ΑΓ.Η <text:s text:c="7"/>230 <text:s text:c="5"/>22,827 <text:s text:c="5"/>22,827 <text:s text:c="5"/>10,08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8 Μοσχοχωρίου <text:s text:c="25"/>ΑΓ.Π <text:s text:c="5"/>1.089 <text:s text:c="5"/>11,502 <text:s text:c="5"/>11,277 <text:s text:c="5"/>94,68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9 Μπράλου <text:s text:c="29"/>ΑΓ.Η <text:s text:c="7"/>781 <text:s text:c="5"/>14,328 <text:s text:c="5"/>14,328 <text:s text:c="5"/>54,51 <text:s text:c="6"/>5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0 Μύλων <text:s text:c="31"/>ΑΓ.Ο <text:s text:c="7"/>506 <text:s text:c="5"/>29,244 <text:s text:c="5"/>29,244 <text:s text:c="5"/>17,30 <text:s text:c="6"/>50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1 Νέου Κρικέλλου <text:s text:c="22"/>ΑΓ.Π <text:s text:c="7"/>661 <text:s text:c="6"/>3,926 <text:s text:c="6"/>3,926 <text:s text:c="4"/>168,36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2 Νεοχωρίου Τυμφρηστού <text:s text:c="16"/>ΑΓ.Ο <text:s text:c="7"/>160 <text:s text:c="5"/>13,353 <text:s text:c="5"/>13,353 <text:s text:c="5"/>11,98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3 Νεοχωρίου Υπάτης <text:s text:c="20"/>ΑΓ.Ο <text:s text:c="7"/>111 <text:s text:c="5"/>46,511 <text:s text:c="5"/>46,511 <text:s text:c="6"/>2,39 <text:s text:c="4"/>1.2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4 Νεράιδας <text:s text:c="28"/>ΑΓ.Ο <text:s text:c="7"/>198 <text:s text:c="5"/>70,208 <text:s text:c="5"/>70,208 <text:s text:c="6"/>2,82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5 Νικολιτσίου <text:s text:c="25"/>ΑΓ.Ο <text:s text:c="8"/>57 <text:s text:c="6"/>5,702 <text:s text:c="6"/>5,702 <text:s text:c="5"/>10,00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6 Οίτης <text:s text:c="31"/>ΑΓ.Ο <text:s text:c="7"/>316 <text:s text:c="5"/>21,984 <text:s text:c="5"/>21,984 <text:s text:c="5"/>14,37 <text:s text:c="6"/>63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7 Παλαιάς Γιαννιτσούς <text:s text:c="17"/>ΑΓ.Ο <text:s text:c="7"/>199 <text:s text:c="5"/>31,383 <text:s text:c="5"/>31,383 <text:s text:c="6"/>6,34 <text:s text:c="6"/>9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8 Παλαιοβράχας <text:s text:c="24"/>ΑΓ.Η <text:s text:c="7"/>469 <text:s text:c="5"/>21,580 <text:s text:c="5"/>21,580 <text:s text:c="5"/>21,73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9 Παλαιοκάστρου <text:s text:c="23"/>ΑΓ.Ο <text:s text:c="7"/>241 <text:s text:c="5"/>18,113 <text:s text:c="5"/>18,113 <text:s text:c="5"/>13,31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0 Παλαιοκερασέας <text:s text:c="22"/>ΑΓ.Ο <text:s text:c="7"/>463 <text:s text:c="5"/>52,239 <text:s text:c="5"/>52,239 <text:s text:c="6"/>8,86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1 Παλαιοχωρίου Δωριέων <text:s text:c="16"/>ΑΓ.Η <text:s text:c="7"/>529 <text:s text:c="5"/>20,568 <text:s text:c="5"/>20,568 <text:s text:c="5"/>25,72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2 Παλαιοχωρίου Τυμφρηστού <text:s text:c="13"/>ΑΓ.Ο <text:s text:c="7"/>219 <text:s text:c="6"/>7,851 <text:s text:c="6"/>7,851 <text:s text:c="5"/>27,89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3 Παππά (Μεσοχωρίου Μακρακώμης) <text:s text:c="7"/>ΑΓ.Ο <text:s text:c="7"/>135 <text:s text:c="5"/>17,754 <text:s text:c="5"/>17,754 <text:s text:c="6"/>7,60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4 Παύλιανης <text:s text:c="27"/>ΑΓ.Ο <text:s text:c="7"/>518 <text:s text:c="5"/>38,468 <text:s text:c="5"/>38,453 <text:s text:c="5"/>13,47 <text:s text:c="6"/>9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5 Πελασγίας <text:s text:c="27"/>ΑΓ.Η <text:s text:c="5"/>1.800 <text:s text:c="5"/>52,089 <text:s text:c="5"/>52,077 <text:s text:c="5"/>34,56 <text:s text:c="6"/>18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6 Περιβλέπτου <text:s text:c="25"/>ΑΓ.Ο <text:s text:c="8"/>41 <text:s text:c="5"/>15,741 <text:s text:c="5"/>15,741 <text:s text:c="6"/>2,60 <text:s text:c="6"/>8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7 Περιβολίου <text:s text:c="26"/>ΑΓ.Ο <text:s text:c="8"/>91 <text:s text:c="5"/>12,103 <text:s text:c="5"/>12,103 <text:s text:c="6"/>7,52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8 Περιστερίου <text:s text:c="25"/>ΑΓ.Ο <text:s text:c="7"/>131 <text:s text:c="6"/>8,202 <text:s text:c="6"/>8,202 <text:s text:c="5"/>15,97 <text:s text:c="6"/>6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9 Πιτσίου <text:s text:c="29"/>ΑΓ.Ο <text:s text:c="7"/>108 <text:s text:c="6"/>6,726 <text:s text:c="6"/>6,726 <text:s text:c="5"/>16,06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0 Πιτσιωτών <text:s text:c="27"/>ΑΓ.Ο <text:s text:c="7"/>114 <text:s text:c="5"/>13,701 <text:s text:c="5"/>13,701 <text:s text:c="6"/>8,32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1 Πλατάνου <text:s text:c="28"/>ΑΓ.Ο <text:s text:c="7"/>114 <text:s text:c="5"/>20,693 <text:s text:c="5"/>20,693 <text:s text:c="6"/>5,51 <text:s text:c="6"/>8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2 Πλατυστόμου <text:s text:c="25"/>ΑΓ.Π <text:s text:c="7"/>463 <text:s text:c="5"/>13,554 <text:s text:c="5"/>13,554 <text:s text:c="5"/>34,16 <text:s text:c="6"/>19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3 Πουγκακίων <text:s text:c="26"/>ΑΓ.Ο <text:s text:c="7"/>253 <text:s text:c="5"/>16,829 <text:s text:c="5"/>16,829 <text:s text:c="5"/>15,03 <text:s text:c="6"/>92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4 Πτελέας <text:s text:c="29"/>ΑΓ.Ο <text:s text:c="7"/>286 <text:s text:c="6"/>9,847 <text:s text:c="6"/>9,847 <text:s text:c="5"/>29,04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26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95 Πύργου <text:s text:c="30"/>ΑΓ.Ο <text:s text:c="7"/>265 <text:s text:c="5"/>10,228 <text:s text:c="5"/>10,228 <text:s text:c="5"/>25,91 <text:s text:c="6"/>7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6 Ραχών <text:s text:c="31"/>ΑΓ.Η <text:s text:c="5"/>1.337 <text:s text:c="5"/>16,622 <text:s text:c="5"/>16,622 <text:s text:c="5"/>80,44 <text:s text:c="7"/>5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7 Ροβολιαρίου <text:s text:c="25"/>ΑΓ.Ο <text:s text:c="7"/>268 <text:s text:c="5"/>25,801 <text:s text:c="5"/>25,801 <text:s text:c="5"/>10,39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8 Ροδίτσης <text:s text:c="28"/>ΗΜ.Π <text:s text:c="5"/>2.689 <text:s text:c="5"/>19,755 <text:s text:c="5"/>19,755 <text:s text:c="4"/>136,12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9 Ροδωνιάς <text:s text:c="28"/>ΑΓ.Π <text:s text:c="7"/>710 <text:s text:c="5"/>16,680 <text:s text:c="5"/>16,630 <text:s text:c="5"/>42,57 <text:s text:c="6"/>102</text:p>
          </table:table-cell>
          <table:table-cell table:number-columns-repeated="1023"/>
        </table:table-row>
        <table:table-row table:style-name="ro1">
          <table:table-cell office:value-type="string">
            <text:p><text:s/>100 Σπαρτιάς <text:s text:c="28"/>ΑΓ.Ο <text:s text:c="7"/>937 <text:s text:c="5"/>32,671 <text:s text:c="5"/>32,671 <text:s text:c="5"/>28,68 <text:s text:c="6"/>201</text:p>
          </table:table-cell>
          <table:table-cell table:number-columns-repeated="1023"/>
        </table:table-row>
        <table:table-row table:style-name="ro1">
          <table:table-cell office:value-type="string">
            <text:p><text:s/>101 Σταυρού <text:s text:c="29"/>ΑΓ.Π <text:s text:c="5"/>1.991 <text:s text:c="5"/>12,727 <text:s text:c="5"/>12,717 <text:s text:c="4"/>156,44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/>102 Στίρφακας <text:s text:c="27"/>ΑΓ.Η <text:s text:c="7"/>498 <text:s text:c="5"/>20,854 <text:s text:c="5"/>20,854 <text:s text:c="5"/>23,88 <text:s text:c="6"/>190</text:p>
          </table:table-cell>
          <table:table-cell table:number-columns-repeated="1023"/>
        </table:table-row>
        <table:table-row table:style-name="ro1">
          <table:table-cell office:value-type="string">
            <text:p><text:s/>103 Συκά Υπάτης <text:s text:c="25"/>ΑΓ.Π <text:s text:c="7"/>303 <text:s text:c="6"/>6,352 <text:s text:c="6"/>6,352 <text:s text:c="5"/>47,70 <text:s text:c="6"/>250</text:p>
          </table:table-cell>
          <table:table-cell table:number-columns-repeated="1023"/>
        </table:table-row>
        <table:table-row table:style-name="ro1">
          <table:table-cell office:value-type="string">
            <text:p><text:s/>104 Τριλόφου <text:s text:c="28"/>ΑΓ.Ο <text:s text:c="7"/>214 <text:s text:c="5"/>18,921 <text:s text:c="5"/>18,921 <text:s text:c="5"/>11,31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/>105 Τσούκκας <text:s text:c="28"/>ΑΓ.Ο <text:s text:c="7"/>637 <text:s text:c="5"/>30,983 <text:s text:c="5"/>30,983 <text:s text:c="5"/>20,56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/>106 Τυμφρηστού <text:s text:c="26"/>ΑΓ.Ο <text:s text:c="7"/>601 <text:s text:c="5"/>28,681 <text:s text:c="5"/>28,681 <text:s text:c="5"/>20,95 <text:s text:c="6"/>820</text:p>
          </table:table-cell>
          <table:table-cell table:number-columns-repeated="1023"/>
        </table:table-row>
        <table:table-row table:style-name="ro1">
          <table:table-cell office:value-type="string">
            <text:p><text:s/>107 Φραντζή <text:s text:c="29"/>ΑΓ.Η <text:s text:c="7"/>751 <text:s text:c="5"/>20,379 <text:s text:c="5"/>20,179 <text:s text:c="5"/>36,85 <text:s text:c="6"/>106</text:p>
          </table:table-cell>
          <table:table-cell table:number-columns-repeated="1023"/>
        </table:table-row>
        <table:table-row table:style-name="ro1">
          <table:table-cell office:value-type="string">
            <text:p><text:s/>108 Φτέρης <text:s text:c="30"/>ΑΓ.Η <text:s text:c="7"/>494 <text:s text:c="5"/>13,029 <text:s text:c="5"/>13,029 <text:s text:c="5"/>37,92 <text:s text:c="6"/>4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0"/>1.7 <text:s/>ΝΟΜΟΣ <text:s/>ΦΩΚΙΔΟ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1.7.1 ΕΠΑΡΧΙΑ ΔΩΡΙΔΟΣ <text:s text:c="21"/>56 <text:s text:c="4"/>15.257 <text:s text:c="2"/>1.020,989 <text:s text:c="4"/>999,489 <text:s text:c="5"/>14,94 <text:s text:c="6"/>422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Aβόρου <text:s text:c="30"/>ΑΓ.Ο <text:s text:c="7"/>129 <text:s text:c="5"/>15,894 <text:s text:c="5"/>14,819 <text:s text:c="6"/>8,12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ων Πάντων <text:s text:c="24"/>ΑΓ.Η <text:s text:c="7"/>278 <text:s text:c="5"/>22,096 <text:s text:c="5"/>22,096 <text:s text:c="5"/>12,58 <text:s text:c="7"/>5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λποχωρίου (Αλεποχωρίου) <text:s text:c="12"/>ΑΓ.Ο <text:s text:c="7"/>133 <text:s text:c="6"/>7,002 <text:s text:c="6"/>7,002 <text:s text:c="5"/>18,99 <text:s text:c="6"/>9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μυγδαλιάς <text:s text:c="26"/>ΑΓ.Ο <text:s text:c="7"/>569 <text:s text:c="5"/>45,162 <text:s text:c="5"/>45,162 <text:s text:c="5"/>12,60 <text:s text:c="6"/>6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ρτοτίνας <text:s text:c="27"/>ΑΓ.Ο <text:s text:c="7"/>285 <text:s text:c="5"/>75,048 <text:s text:c="5"/>75,048 <text:s text:c="6"/>3,80 <text:s text:c="4"/>1.1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Βραϊλας <text:s text:c="29"/>ΑΓ.Ο <text:s text:c="7"/>133 <text:s text:c="6"/>5,950 <text:s text:c="6"/>5,850 <text:s text:c="5"/>22,35 <text:s text:c="6"/>5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Γλυφάδας <text:s text:c="28"/>ΑΓ.Η <text:s text:c="7"/>439 <text:s text:c="5"/>16,551 <text:s text:c="5"/>16,551 <text:s text:c="5"/>26,52 <text:s text:c="7"/>5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Δάφνου <text:s text:c="30"/>ΑΓ.Ο <text:s text:c="7"/>114 <text:s text:c="5"/>34,783 <text:s text:c="5"/>34,783 <text:s text:c="6"/>3,28 <text:s text:c="4"/>1.0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Διακοπίου <text:s text:c="27"/>ΑΓ.Ο <text:s text:c="7"/>200 <text:s text:c="5"/>28,833 <text:s text:c="5"/>28,008 <text:s text:c="6"/>6,94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Διχωρίου <text:s text:c="28"/>ΑΓ.Ο <text:s text:c="7"/>103 <text:s text:c="5"/>17,505 <text:s text:c="5"/>17,505 <text:s text:c="6"/>5,88 <text:s text:c="4"/>1.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Δροσάτου <text:s text:c="28"/>ΑΓ.Ο <text:s text:c="7"/>236 <text:s text:c="6"/>5,425 <text:s text:c="6"/>5,425 <text:s text:c="5"/>43,50 <text:s text:c="6"/>19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Δωρικού <text:s text:c="29"/>ΑΓ.Ο <text:s text:c="8"/>89 <text:s text:c="5"/>11,454 <text:s text:c="6"/>9,679 <text:s text:c="6"/>7,77 <text:s text:c="6"/>7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Ελαίας <text:s text:c="30"/>ΑΓ.Ο <text:s text:c="7"/>225 <text:s text:c="6"/>7,600 <text:s text:c="6"/>7,600 <text:s text:c="5"/>29,61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Ερατεινής <text:s text:c="27"/>ΑΓ.Η <text:s text:c="7"/>572 <text:s text:c="6"/>3,400 <text:s text:c="6"/>3,400 <text:s text:c="4"/>168,24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Ευπαλίου <text:s text:c="28"/>ΑΓ.Η <text:s text:c="7"/>781 <text:s text:c="5"/>22,235 <text:s text:c="5"/>22,210 <text:s text:c="5"/>35,12 <text:s text:c="7"/>9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Ζοριάνου <text:s text:c="28"/>ΑΓ.Ο <text:s text:c="7"/>201 <text:s text:c="5"/>12,320 <text:s text:c="5"/>12,320 <text:s text:c="5"/>16,31 <text:s text:c="6"/>8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αλλιθέας <text:s text:c="27"/>ΑΓ.Ο <text:s text:c="7"/>373 <text:s text:c="5"/>35,138 <text:s text:c="5"/>35,138 <text:s text:c="5"/>10,62 <text:s text:c="7"/>9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αλλίου <text:s text:c="29"/>ΑΓ.Ο <text:s text:c="7"/>117 <text:s text:c="5"/>18,255 <text:s text:c="5"/>14,180 <text:s text:c="6"/>6,41 <text:s text:c="6"/>58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άμπου <text:s text:c="30"/>ΑΓ.Ο <text:s text:c="7"/>244 <text:s text:c="5"/>13,356 <text:s text:c="5"/>13,356 <text:s text:c="5"/>18,27 <text:s text:c="6"/>6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αρουτών <text:s text:c="28"/>ΑΓ.Ο <text:s text:c="7"/>111 <text:s text:c="5"/>35,203 <text:s text:c="5"/>35,203 <text:s text:c="6"/>3,15 <text:s text:c="4"/>1.0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αστρακίου <text:s text:c="26"/>ΑΓ.Π <text:s text:c="7"/>510 <text:s text:c="6"/>4,550 <text:s text:c="6"/>4,550 <text:s text:c="4"/>112,09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ερασεών <text:s text:c="28"/>ΑΓ.Ο <text:s text:c="8"/>89 <text:s text:c="5"/>14,576 <text:s text:c="5"/>14,576 <text:s text:c="6"/>6,11 <text:s text:c="4"/>1.1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Κλήματος Ευπαλίου <text:s text:c="19"/>ΑΓ.Ο <text:s text:c="7"/>389 <text:s text:c="5"/>15,530 <text:s text:c="5"/>15,530 <text:s text:c="5"/>25,05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27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24 Κοκκίνου <text:s text:c="28"/>ΑΓ.Ο <text:s text:c="7"/>216 <text:s text:c="5"/>13,604 <text:s text:c="6"/>9,379 <text:s text:c="5"/>15,88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Κονιάκου <text:s text:c="28"/>ΑΓ.Ο <text:s text:c="7"/>263 <text:s text:c="5"/>22,432 <text:s text:c="5"/>22,432 <text:s text:c="5"/>11,72 <text:s text:c="6"/>8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Κουπακίου <text:s text:c="27"/>ΑΓ.Ο <text:s text:c="8"/>81 <text:s text:c="5"/>16,829 <text:s text:c="5"/>16,829 <text:s text:c="6"/>4,81 <text:s text:c="6"/>8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Κριατσίου <text:s text:c="27"/>ΑΓ.Ο <text:s text:c="8"/>70 <text:s text:c="6"/>9,766 <text:s text:c="6"/>9,766 <text:s text:c="6"/>7,17 <text:s text:c="4"/>1.2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Κροκυλείου <text:s text:c="26"/>ΑΓ.Ο <text:s text:c="7"/>383 <text:s text:c="5"/>23,457 <text:s text:c="5"/>23,457 <text:s text:c="5"/>16,33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Λευκαδιτίου <text:s text:c="25"/>ΑΓ.Ο <text:s text:c="7"/>231 <text:s text:c="5"/>25,407 <text:s text:c="5"/>24,832 <text:s text:c="6"/>9,09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Λιδορικίου <text:s text:c="26"/>ΑΓ.Ο <text:s text:c="7"/>985 <text:s text:c="5"/>47,574 <text:s text:c="5"/>41,274 <text:s text:c="5"/>20,70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Μακρινής <text:s text:c="28"/>ΑΓ.Ο <text:s text:c="7"/>126 <text:s text:c="5"/>15,326 <text:s text:c="5"/>15,326 <text:s text:c="6"/>8,22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Μαλαμάτων <text:s text:c="27"/>ΑΓ.Π <text:s text:c="7"/>476 <text:s text:c="6"/>8,829 <text:s text:c="6"/>8,804 <text:s text:c="5"/>53,91 <text:s text:c="7"/>1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Μαλανδρίνου <text:s text:c="25"/>ΑΓ.Ο <text:s text:c="7"/>393 <text:s text:c="5"/>23,894 <text:s text:c="5"/>23,894 <text:s text:c="5"/>16,45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Μαναγούλης <text:s text:c="26"/>ΑΓ.Π <text:s text:c="7"/>563 <text:s text:c="6"/>8,779 <text:s text:c="6"/>8,779 <text:s text:c="5"/>64,13 <text:s text:c="7"/>1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Μαραθιά <text:s text:c="29"/>ΑΓ.Η <text:s text:c="7"/>367 <text:s text:c="6"/>2,775 <text:s text:c="6"/>2,775 <text:s text:c="4"/>132,25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Μηλέας <text:s text:c="30"/>ΑΓ.Ο <text:s text:c="7"/>119 <text:s text:c="5"/>16,901 <text:s text:c="5"/>16,901 <text:s text:c="6"/>7,04 <text:s text:c="6"/>7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Μοναστηρακίου <text:s text:c="23"/>ΑΓ.Η <text:s text:c="7"/>487 <text:s text:c="6"/>5,225 <text:s text:c="6"/>5,225 <text:s text:c="5"/>93,21 <text:s text:c="7"/>2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Παλαιοξαρίου <text:s text:c="24"/>ΑΓ.Ο <text:s text:c="7"/>194 <text:s text:c="6"/>7,575 <text:s text:c="6"/>7,575 <text:s text:c="5"/>25,61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Πανόρμου <text:s text:c="28"/>ΑΓ.Η <text:s text:c="7"/>181 <text:s text:c="5"/>11,246 <text:s text:c="5"/>11,246 <text:s text:c="5"/>16,09 <text:s text:c="7"/>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Πενταγιών <text:s text:c="27"/>ΑΓ.Ο <text:s text:c="7"/>134 <text:s text:c="5"/>34,658 <text:s text:c="5"/>34,458 <text:s text:c="6"/>3,87 <text:s text:c="6"/>9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Πενταπόλεως <text:s text:c="25"/>ΑΓ.Ο <text:s text:c="7"/>563 <text:s text:c="5"/>32,425 <text:s text:c="5"/>30,650 <text:s text:c="5"/>17,36 <text:s text:c="6"/>50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Περιβολίου <text:s text:c="26"/>ΑΓ.Ο <text:s text:c="7"/>117 <text:s text:c="6"/>7,852 <text:s text:c="6"/>7,327 <text:s text:c="5"/>14,90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Περιθιωτίσσης <text:s text:c="23"/>ΑΓ.Ο <text:s text:c="8"/>90 <text:s text:c="5"/>10,577 <text:s text:c="5"/>10,577 <text:s text:c="6"/>8,51 <text:s text:c="6"/>7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Ποτιδανίας <text:s text:c="26"/>ΑΓ.Ο <text:s text:c="7"/>346 <text:s text:c="5"/>28,769 <text:s text:c="5"/>28,769 <text:s text:c="5"/>12,03 <text:s text:c="6"/>8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Πύργου <text:s text:c="30"/>ΑΓ.Ο <text:s text:c="8"/>45 <text:s text:c="5"/>10,276 <text:s text:c="5"/>10,276 <text:s text:c="6"/>4,38 <text:s text:c="6"/>5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Σεργούλας <text:s text:c="27"/>ΑΓ.Ο <text:s text:c="7"/>323 <text:s text:c="5"/>20,427 <text:s text:c="5"/>20,427 <text:s text:c="5"/>15,81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Στίλιας <text:s text:c="29"/>ΑΓ.Ο <text:s text:c="7"/>132 <text:s text:c="5"/>16,576 <text:s text:c="5"/>16,576 <text:s text:c="6"/>7,96 <text:s text:c="6"/>8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Συκέας <text:s text:c="30"/>ΑΓ.Ο <text:s text:c="7"/>226 <text:s text:c="5"/>22,482 <text:s text:c="5"/>22,482 <text:s text:c="5"/>10,05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Σωταίνης <text:s text:c="28"/>ΑΓ.Ο <text:s text:c="8"/>58 <text:s text:c="5"/>12,676 <text:s text:c="5"/>12,676 <text:s text:c="6"/>4,58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Τειχίου <text:s text:c="29"/>ΑΓ.Ο <text:s text:c="7"/>121 <text:s text:c="5"/>21,145 <text:s text:c="5"/>21,145 <text:s text:c="6"/>5,72 <text:s text:c="6"/>58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Τολοφώνος <text:s text:c="27"/>ΑΓ.Η <text:s text:c="7"/>544 <text:s text:c="5"/>21,127 <text:s text:c="5"/>21,127 <text:s text:c="5"/>25,75 <text:s text:c="7"/>6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Τριζονίων <text:s text:c="27"/>ΑΓ.Π <text:s text:c="7"/>260 <text:s text:c="6"/>4,095 <text:s text:c="6"/>4,095 <text:s text:c="5"/>63,49 <text:s text:c="8"/>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Τρικόρφου <text:s text:c="27"/>ΑΓ.Ο <text:s text:c="7"/>321 <text:s text:c="5"/>16,006 <text:s text:c="5"/>16,006 <text:s text:c="5"/>20,05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Τριστένου <text:s text:c="27"/>ΑΓ.Ο <text:s text:c="8"/>86 <text:s text:c="5"/>10,529 <text:s text:c="5"/>10,529 <text:s text:c="6"/>8,17 <text:s text:c="6"/>8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Υψηλού Χωρίου <text:s text:c="23"/>ΑΓ.Ο <text:s text:c="7"/>145 <text:s text:c="5"/>10,579 <text:s text:c="5"/>10,579 <text:s text:c="5"/>13,71 <text:s text:c="4"/>1.1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Φιλοθέης <text:s text:c="28"/>ΑΓ.Ο <text:s text:c="7"/>291 <text:s text:c="5"/>13,305 <text:s text:c="5"/>13,305 <text:s text:c="5"/>21,87 <text:s text:c="6"/>57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1.7.2 ΕΠΑΡΧΙΑ ΠΑΡΝΑΣΣΙΔΟΣ <text:s text:c="17"/>35 <text:s text:c="4"/>28.926 <text:s text:c="2"/>1.099,575 <text:s text:c="2"/>1.099,560 <text:s text:c="5"/>26,31 <text:s text:c="6"/>319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μφίσσης <text:s text:c="28"/>ΗΜ.Η <text:s text:c="5"/>7.189 <text:s text:c="5"/>61,961 <text:s text:c="5"/>61,956 <text:s text:c="4"/>116,02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Γαλαξιδίου <text:s text:c="26"/>ΑΓ.Η <text:s text:c="5"/>1.369 <text:s text:c="5"/>47,906 <text:s text:c="5"/>47,906 <text:s text:c="5"/>28,58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Δελφών <text:s text:c="30"/>ΑΓ.Ο <text:s text:c="5"/>1.499 <text:s text:c="5"/>37,892 <text:s text:c="5"/>37,892 <text:s text:c="5"/>39,56 <text:s text:c="6"/>5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Ιτέας <text:s text:c="31"/>ΗΜ.Π <text:s text:c="5"/>4.303 <text:s text:c="6"/>6,305 <text:s text:c="6"/>6,305 <text:s text:c="4"/>682,47 <text:s text:c="8"/>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28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Ευθυμίας <text:s text:c="22"/>ΑΓ.Η <text:s text:c="7"/>756 <text:s text:c="5"/>51,915 <text:s text:c="5"/>51,915 <text:s text:c="5"/>14,56 <text:s text:c="6"/>4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Γεωργίου <text:s text:c="22"/>ΑΓ.Π <text:s text:c="7"/>125 <text:s text:c="6"/>2,775 <text:s text:c="6"/>2,775 <text:s text:c="5"/>45,05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Κωνσταντίνου <text:s text:c="18"/>ΑΓ.Π <text:s text:c="8"/>60 <text:s text:c="6"/>3,050 <text:s text:c="6"/>3,050 <text:s text:c="5"/>19,67 <text:s text:c="6"/>1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θανασίου Διάκου <text:s text:c="20"/>ΑΓ.Ο <text:s text:c="7"/>308 <text:s text:c="5"/>41,388 <text:s text:c="5"/>41,388 <text:s text:c="6"/>7,44 <text:s text:c="6"/>9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ποστολιά <text:s text:c="27"/>ΑΓ.Ο <text:s text:c="7"/>204 <text:s text:c="6"/>9,701 <text:s text:c="6"/>9,701 <text:s text:c="5"/>21,03 <text:s text:c="6"/>5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Βαργιάνης <text:s text:c="27"/>ΑΓ.Ο <text:s text:c="7"/>117 <text:s text:c="5"/>14,302 <text:s text:c="5"/>14,302 <text:s text:c="6"/>8,18 <text:s text:c="6"/>8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Βουνιχώρας <text:s text:c="26"/>ΑΓ.Ο <text:s text:c="7"/>547 <text:s text:c="5"/>32,692 <text:s text:c="5"/>32,692 <text:s text:c="5"/>16,73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Γραβιάς <text:s text:c="29"/>ΑΓ.Η <text:s text:c="7"/>887 <text:s text:c="5"/>25,829 <text:s text:c="5"/>25,829 <text:s text:c="5"/>34,34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Δεσφίνης <text:s text:c="28"/>ΗΜ.Ο <text:s text:c="5"/>2.389 <text:s text:c="4"/>148,992 <text:s text:c="4"/>148,992 <text:s text:c="5"/>16,03 <text:s text:c="6"/>5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Δροσοχωρίου <text:s text:c="25"/>ΑΓ.Ο <text:s text:c="7"/>130 <text:s text:c="5"/>44,985 <text:s text:c="5"/>44,985 <text:s text:c="6"/>2,89 <text:s text:c="6"/>9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Ελαιώνος <text:s text:c="28"/>ΑΓ.Ο <text:s text:c="7"/>533 <text:s text:c="5"/>37,134 <text:s text:c="5"/>37,134 <text:s text:c="5"/>14,35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Επταλόφου <text:s text:c="27"/>ΑΓ.Ο <text:s text:c="7"/>599 <text:s text:c="5"/>32,796 <text:s text:c="5"/>32,796 <text:s text:c="5"/>18,26 <text:s text:c="6"/>8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Καλοσκοπής <text:s text:c="26"/>ΑΓ.Ο <text:s text:c="7"/>334 <text:s text:c="5"/>37,831 <text:s text:c="5"/>37,831 <text:s text:c="6"/>8,83 <text:s text:c="4"/>1.0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αστελλίων <text:s text:c="26"/>ΑΓ.Η <text:s text:c="7"/>779 <text:s text:c="5"/>31,531 <text:s text:c="5"/>31,531 <text:s text:c="5"/>24,71 <text:s text:c="6"/>4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αστριωτίσσης <text:s text:c="23"/>ΑΓ.Ο <text:s text:c="7"/>102 <text:s text:c="5"/>40,120 <text:s text:c="5"/>40,120 <text:s text:c="6"/>2,54 <text:s text:c="4"/>1.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ίρρας <text:s text:c="30"/>ΑΓ.Π <text:s text:c="5"/>1.173 <text:s text:c="6"/>6,050 <text:s text:c="6"/>6,050 <text:s text:c="4"/>193,88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Λιλαίας <text:s text:c="29"/>ΑΓ.Η <text:s text:c="7"/>459 <text:s text:c="5"/>15,565 <text:s text:c="5"/>15,565 <text:s text:c="5"/>29,49 <text:s text:c="6"/>3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Μαριολάτας <text:s text:c="26"/>ΑΓ.Η <text:s text:c="7"/>539 <text:s text:c="5"/>21,254 <text:s text:c="5"/>21,254 <text:s text:c="5"/>25,36 <text:s text:c="6"/>3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Μαυρολιθαρίου <text:s text:c="23"/>ΑΓ.Ο <text:s text:c="7"/>222 <text:s text:c="5"/>18,763 <text:s text:c="5"/>18,763 <text:s text:c="5"/>11,83 <text:s text:c="4"/>1.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Μουσουνίτσης <text:s text:c="24"/>ΑΓ.Ο <text:s text:c="7"/>118 <text:s text:c="5"/>21,457 <text:s text:c="5"/>21,457 <text:s text:c="6"/>5,50 <text:s text:c="6"/>8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Οινοχωρίου <text:s text:c="26"/>ΑΓ.Ο <text:s text:c="7"/>155 <text:s text:c="5"/>11,677 <text:s text:c="5"/>11,677 <text:s text:c="5"/>13,27 <text:s text:c="6"/>8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Πανουργιά <text:s text:c="27"/>ΑΓ.Ο <text:s text:c="7"/>164 <text:s text:c="5"/>21,779 <text:s text:c="5"/>21,769 <text:s text:c="6"/>7,53 <text:s text:c="4"/>1.0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Πεντεορίων <text:s text:c="26"/>ΑΓ.Ο <text:s text:c="7"/>300 <text:s text:c="5"/>23,394 <text:s text:c="5"/>23,394 <text:s text:c="5"/>12,82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Πολυδρόσου <text:s text:c="26"/>ΑΓ.Ο <text:s text:c="5"/>1.389 <text:s text:c="5"/>38,672 <text:s text:c="5"/>38,672 <text:s text:c="5"/>35,92 <text:s text:c="6"/>39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Προσηλίου <text:s text:c="27"/>ΑΓ.Ο <text:s text:c="7"/>268 <text:s text:c="4"/>103,257 <text:s text:c="4"/>103,257 <text:s text:c="6"/>2,60 <text:s text:c="6"/>62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Πυράς <text:s text:c="31"/>ΑΓ.Ο <text:s text:c="7"/>119 <text:s text:c="5"/>12,297 <text:s text:c="5"/>12,297 <text:s text:c="6"/>9,68 <text:s text:c="4"/>1.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Σερνικακίου <text:s text:c="25"/>ΑΓ.Π <text:s text:c="7"/>408 <text:s text:c="5"/>10,097 <text:s text:c="5"/>10,097 <text:s text:c="5"/>40,41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Σκλήθρου <text:s text:c="28"/>ΑΓ.Ο <text:s text:c="7"/>152 <text:s text:c="6"/>9,526 <text:s text:c="6"/>9,526 <text:s text:c="5"/>15,96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Στρόμης <text:s text:c="29"/>ΑΓ.Ο <text:s text:c="7"/>146 <text:s text:c="5"/>27,452 <text:s text:c="5"/>27,452 <text:s text:c="6"/>5,32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Τριταίας <text:s text:c="28"/>ΑΓ.Ο <text:s text:c="7"/>116 <text:s text:c="5"/>13,996 <text:s text:c="5"/>13,996 <text:s text:c="6"/>8,29 <text:s text:c="6"/>3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Χρισσού (Χρυσού) <text:s text:c="20"/>ΑΓ.Η <text:s text:c="7"/>968 <text:s text:c="5"/>35,234 <text:s text:c="5"/>35,234 <text:s text:c="5"/>27,47 <text:s text:c="6"/>207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29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2"/>2.ΠΕΛΟΠΟΝΝΗΣΟ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 text:c="39"/>2.1 <text:s/>ΝΟΜΟΣ <text:s/>ΑΡΓΟΛΙΔΟ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2.1.1 ΕΠΑΡΧΙΑ ΑΡΓΟΥΣ <text:s text:c="22"/>38 <text:s text:c="4"/>45.342 <text:s text:c="2"/>1.002,508 <text:s text:c="2"/>1.002,183 <text:s text:c="5"/>45,23 <text:s text:c="6"/>112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Άργους <text:s text:c="30"/>ΑΣ.Π <text:s text:c="4"/>22.289 <text:s text:c="5"/>49,772 <text:s text:c="5"/>49,547 <text:s text:c="4"/>447,82 <text:s text:c="7"/>4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Νικολάου <text:s text:c="22"/>ΑΓ.Ο <text:s text:c="7"/>252 <text:s text:c="5"/>54,846 <text:s text:c="5"/>54,846 <text:s text:c="6"/>4,59 <text:s text:c="6"/>53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λέας <text:s text:c="31"/>ΑΓ.Ο <text:s text:c="7"/>115 <text:s text:c="5"/>20,610 <text:s text:c="5"/>20,610 <text:s text:c="6"/>5,58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νδρίτσης <text:s text:c="27"/>ΑΓ.Ο <text:s text:c="8"/>74 <text:s text:c="5"/>19,174 <text:s text:c="5"/>19,174 <text:s text:c="6"/>3,86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χλαδοκάμπου <text:s text:c="24"/>ΑΓ.Ο <text:s text:c="7"/>844 <text:s text:c="4"/>105,883 <text:s text:c="4"/>105,883 <text:s text:c="6"/>7,97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Βρουστίου <text:s text:c="27"/>ΑΓ.Ο <text:s text:c="7"/>276 <text:s text:c="5"/>19,940 <text:s text:c="5"/>19,940 <text:s text:c="5"/>13,84 <text:s text:c="6"/>28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Γυμνού <text:s text:c="30"/>ΑΓ.Ο <text:s text:c="7"/>542 <text:s text:c="5"/>50,132 <text:s text:c="5"/>50,132 <text:s text:c="5"/>10,81 <text:s text:c="6"/>42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Δαλαμανάρας <text:s text:c="25"/>ΑΓ.Π <text:s text:c="7"/>769 <text:s text:c="6"/>7,578 <text:s text:c="6"/>7,578 <text:s text:c="4"/>101,48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Ελληνικού (Κρυονερίου) <text:s text:c="14"/>ΑΓ.Ο <text:s text:c="7"/>471 <text:s text:c="5"/>47,819 <text:s text:c="5"/>47,819 <text:s text:c="6"/>9,85 <text:s text:c="6"/>30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Ήρας <text:s text:c="32"/>ΑΓ.Π <text:s text:c="7"/>446 <text:s text:c="6"/>4,627 <text:s text:c="6"/>4,627 <text:s text:c="5"/>96,39 <text:s text:c="7"/>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Ινάχου <text:s text:c="30"/>ΑΓ.Π <text:s text:c="7"/>801 <text:s text:c="6"/>9,391 <text:s text:c="6"/>9,391 <text:s text:c="5"/>85,29 <text:s text:c="7"/>4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Καπαρελλίου <text:s text:c="25"/>ΑΓ.Ο <text:s text:c="7"/>284 <text:s text:c="5"/>12,655 <text:s text:c="5"/>12,655 <text:s text:c="5"/>22,44 <text:s text:c="6"/>3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αρυάς <text:s text:c="30"/>ΑΓ.Ο <text:s text:c="5"/>1.078 <text:s text:c="5"/>66,052 <text:s text:c="5"/>66,052 <text:s text:c="5"/>16,32 <text:s text:c="6"/>40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Κεφαλαρίου <text:s text:c="26"/>ΑΓ.Π <text:s text:c="7"/>766 <text:s text:c="6"/>9,150 <text:s text:c="6"/>9,150 <text:s text:c="5"/>83,72 <text:s text:c="7"/>1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εφαλοβρύσου <text:s text:c="24"/>ΑΓ.Ο <text:s text:c="7"/>332 <text:s text:c="5"/>35,134 <text:s text:c="5"/>35,134 <text:s text:c="6"/>9,45 <text:s text:c="6"/>63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ιβερίου <text:s text:c="28"/>ΑΓ.Π <text:s text:c="5"/>1.174 <text:s text:c="5"/>36,226 <text:s text:c="5"/>36,226 <text:s text:c="5"/>32,41 <text:s text:c="7"/>4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ουρτακίου <text:s text:c="26"/>ΑΓ.Π <text:s text:c="7"/>411 <text:s text:c="6"/>3,976 <text:s text:c="6"/>3,976 <text:s text:c="4"/>103,37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ουτσοποδίου <text:s text:c="24"/>ΑΓ.Π <text:s text:c="5"/>2.349 <text:s text:c="5"/>31,362 <text:s text:c="5"/>31,362 <text:s text:c="5"/>74,90 <text:s text:c="7"/>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Λάλουκα <text:s text:c="29"/>ΑΓ.Π <text:s text:c="7"/>648 <text:s text:c="6"/>2,850 <text:s text:c="6"/>2,850 <text:s text:c="4"/>227,37 <text:s text:c="7"/>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Λιμνών <text:s text:c="30"/>ΑΓ.Ο <text:s text:c="5"/>1.088 <text:s text:c="5"/>53,325 <text:s text:c="5"/>53,325 <text:s text:c="5"/>20,40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Λυρκείας <text:s text:c="28"/>ΑΓ.Ο <text:s text:c="7"/>613 <text:s text:c="5"/>31,862 <text:s text:c="5"/>31,862 <text:s text:c="5"/>19,24 <text:s text:c="6"/>2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Μαλαντρενίου <text:s text:c="24"/>ΑΓ.Ο <text:s text:c="7"/>562 <text:s text:c="5"/>45,215 <text:s text:c="5"/>45,215 <text:s text:c="5"/>12,43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Μοναστηρακίου <text:s text:c="23"/>ΑΓ.Η <text:s text:c="7"/>283 <text:s text:c="6"/>8,453 <text:s text:c="6"/>8,453 <text:s text:c="5"/>33,48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Μπόρσα <text:s text:c="30"/>ΑΓ.Η <text:s text:c="7"/>188 <text:s text:c="5"/>14,979 <text:s text:c="5"/>14,979 <text:s text:c="5"/>12,55 <text:s text:c="6"/>2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Μυκηνών <text:s text:c="29"/>ΑΓ.Η <text:s text:c="7"/>436 <text:s text:c="6"/>9,839 <text:s text:c="6"/>9,839 <text:s text:c="5"/>44,31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Μύλων <text:s text:c="31"/>ΑΓ.Η <text:s text:c="7"/>733 <text:s text:c="5"/>10,328 <text:s text:c="5"/>10,328 <text:s text:c="5"/>70,97 <text:s text:c="7"/>2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Νέας Κίου <text:s text:c="27"/>ΗΜ.Π <text:s text:c="5"/>2.456 <text:s text:c="6"/>5,700 <text:s text:c="6"/>5,625 <text:s text:c="4"/>430,88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Νέου Ηραίου (Χώνικα) <text:s text:c="16"/>ΑΓ.Π <text:s text:c="7"/>547 <text:s text:c="5"/>13,106 <text:s text:c="5"/>13,106 <text:s text:c="5"/>41,74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Νεοχωρίου <text:s text:c="27"/>ΑΓ.Ο <text:s text:c="7"/>113 <text:s text:c="5"/>16,022 <text:s text:c="5"/>16,022 <text:s text:c="6"/>7,05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Προσύμνης <text:s text:c="27"/>ΑΓ.Ο <text:s text:c="7"/>944 <text:s text:c="5"/>31,014 <text:s text:c="5"/>31,014 <text:s text:c="5"/>30,44 <text:s text:c="6"/>2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Πυργέλλας <text:s text:c="27"/>ΑΓ.Π <text:s text:c="7"/>501 <text:s text:c="6"/>2,975 <text:s text:c="6"/>2,950 <text:s text:c="4"/>168,40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Σκαφιδακίου <text:s text:c="25"/>ΑΓ.Η <text:s text:c="7"/>761 <text:s text:c="5"/>18,557 <text:s text:c="5"/>18,557 <text:s text:c="5"/>41,01 <text:s text:c="7"/>4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Σκοτεινής <text:s text:c="27"/>ΑΓ.Ο <text:s text:c="7"/>371 <text:s text:c="5"/>43,971 <text:s text:c="5"/>43,971 <text:s text:c="6"/>8,44 <text:s text:c="6"/>6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Στέρνας <text:s text:c="29"/>ΑΓ.Ο <text:s text:c="7"/>165 <text:s text:c="6"/>9,853 <text:s text:c="6"/>9,853 <text:s text:c="5"/>16,75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30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34 Σχινοχωρίου <text:s text:c="25"/>ΑΓ.Η <text:s text:c="7"/>441 <text:s text:c="5"/>24,552 <text:s text:c="5"/>24,552 <text:s text:c="5"/>17,96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Φιχτίου <text:s text:c="29"/>ΑΓ.Π <text:s text:c="7"/>926 <text:s text:c="5"/>28,317 <text:s text:c="5"/>28,317 <text:s text:c="5"/>32,70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Φρεγκαίνης <text:s text:c="26"/>ΑΓ.Ο <text:s text:c="7"/>228 <text:s text:c="5"/>23,484 <text:s text:c="5"/>23,484 <text:s text:c="6"/>9,71 <text:s text:c="6"/>3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Φρουσιούνας <text:s text:c="25"/>ΑΓ.Ο <text:s text:c="8"/>65 <text:s text:c="5"/>23,779 <text:s text:c="5"/>23,779 <text:s text:c="6"/>2,73 <text:s text:c="6"/>76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2.1.2 ΕΠΑΡΧΙΑ ΕΡΜΙΟΝΙΔΟΣ <text:s text:c="19"/>8 <text:s text:c="4"/>13.365 <text:s text:c="4"/>421,118 <text:s text:c="4"/>419,318 <text:s text:c="5"/>31,74 <text:s text:c="7"/>6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Κρανιδίου <text:s text:c="27"/>ΗΜ.Η <text:s text:c="5"/>4.400 <text:s text:c="5"/>88,200 <text:s text:c="5"/>88,200 <text:s text:c="5"/>49,89 <text:s text:c="7"/>9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Διδύμων <text:s text:c="29"/>ΑΓ.Ο <text:s text:c="5"/>1.555 <text:s text:c="4"/>119,847 <text:s text:c="4"/>119,847 <text:s text:c="5"/>12,97 <text:s text:c="6"/>17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Ερμιόνης <text:s text:c="28"/>ΗΜ.Η <text:s text:c="5"/>2.879 <text:s text:c="5"/>59,225 <text:s text:c="5"/>58,625 <text:s text:c="5"/>48,61 <text:s text:c="7"/>1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Ηλιοκάστρου <text:s text:c="25"/>ΑΓ.Η <text:s text:c="7"/>615 <text:s text:c="5"/>44,681 <text:s text:c="5"/>44,681 <text:s text:c="5"/>13,76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Θερμησίας <text:s text:c="27"/>ΑΓ.Η <text:s text:c="7"/>898 <text:s text:c="5"/>64,274 <text:s text:c="5"/>63,774 <text:s text:c="5"/>13,97 <text:s text:c="8"/>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Κοιλάδος <text:s text:c="28"/>ΑΓ.Π <text:s text:c="5"/>1.095 <text:s text:c="6"/>6,947 <text:s text:c="6"/>6,947 <text:s text:c="4"/>157,62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Πορτοχελίου <text:s text:c="25"/>ΑΓ.Π <text:s text:c="5"/>1.554 <text:s text:c="5"/>17,277 <text:s text:c="5"/>16,577 <text:s text:c="5"/>89,95 <text:s text:c="8"/>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Φούρνων <text:s text:c="29"/>ΑΓ.Π <text:s text:c="7"/>369 <text:s text:c="5"/>20,667 <text:s text:c="5"/>20,667 <text:s text:c="5"/>17,85 <text:s text:c="6"/>1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2.1.3 ΕΠΑΡΧΙΑ ΝΑΥΠΛΙΑΣ <text:s text:c="20"/>24 <text:s text:c="4"/>38.929 <text:s text:c="4"/>730,683 <text:s text:c="4"/>730,678 <text:s text:c="5"/>53,28 <text:s text:c="7"/>92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Μιδέας <text:s text:c="30"/>ΑΓ.Π <text:s text:c="5"/>4.573 <text:s text:c="5"/>61,689 <text:s text:c="5"/>61,689 <text:s text:c="5"/>74,13 <text:s text:c="7"/>5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Ναυπλιέων <text:s text:c="27"/>ΑΣ.Π <text:s text:c="4"/>11.897 <text:s text:c="6"/>8,984 <text:s text:c="6"/>8,984 <text:s text:c="2"/>1.324,24 <text:s text:c="7"/>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Αδριανού <text:s text:c="22"/>ΑΓ.Η <text:s text:c="5"/>1.085 <text:s text:c="5"/>17,782 <text:s text:c="5"/>17,782 <text:s text:c="5"/>61,02 <text:s text:c="7"/>9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Δημητρίου <text:s text:c="21"/>ΑΓ.Ο <text:s text:c="7"/>989 <text:s text:c="5"/>10,005 <text:s text:c="5"/>10,005 <text:s text:c="5"/>98,85 <text:s text:c="6"/>28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δαμίου <text:s text:c="29"/>ΑΓ.Ο <text:s text:c="7"/>413 <text:s text:c="5"/>53,442 <text:s text:c="5"/>53,442 <text:s text:c="6"/>7,73 <text:s text:c="6"/>46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νυφίου <text:s text:c="29"/>ΑΓ.Π <text:s text:c="7"/>831 <text:s text:c="6"/>7,319 <text:s text:c="6"/>7,319 <text:s text:c="4"/>113,54 <text:s text:c="7"/>2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ραχναίου <text:s text:c="27"/>ΑΓ.Ο <text:s text:c="5"/>1.086 <text:s text:c="4"/>107,725 <text:s text:c="4"/>107,725 <text:s text:c="5"/>10,08 <text:s text:c="6"/>56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ρίας <text:s text:c="31"/>ΑΓ.Π <text:s text:c="5"/>1.728 <text:s text:c="6"/>7,228 <text:s text:c="6"/>7,228 <text:s text:c="4"/>239,07 <text:s text:c="7"/>4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ρκαδικού <text:s text:c="27"/>ΑΓ.Ο <text:s text:c="7"/>330 <text:s text:c="5"/>18,835 <text:s text:c="5"/>18,835 <text:s text:c="5"/>17,52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σίνης <text:s text:c="30"/>ΑΓ.Π <text:s text:c="5"/>1.242 <text:s text:c="5"/>14,032 <text:s text:c="5"/>14,032 <text:s text:c="5"/>88,51 <text:s text:c="7"/>5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Δημαίνης <text:s text:c="28"/>ΑΓ.Η <text:s text:c="7"/>634 <text:s text:c="5"/>19,153 <text:s text:c="5"/>19,153 <text:s text:c="5"/>33,10 <text:s text:c="6"/>1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Δρεπάνου <text:s text:c="28"/>ΑΓ.Η <text:s text:c="5"/>1.659 <text:s text:c="5"/>15,710 <text:s text:c="5"/>15,705 <text:s text:c="4"/>105,60 <text:s text:c="7"/>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Ηραίου <text:s text:c="30"/>ΑΓ.Π <text:s text:c="7"/>211 <text:s text:c="6"/>1,573 <text:s text:c="6"/>1,573 <text:s text:c="4"/>134,14 <text:s text:c="7"/>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Ιρίων <text:s text:c="31"/>ΑΓ.Η <text:s text:c="7"/>851 <text:s text:c="5"/>51,116 <text:s text:c="5"/>51,116 <text:s text:c="5"/>16,65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Καρνεζαιίκων <text:s text:c="24"/>ΑΓ.Ο <text:s text:c="7"/>203 <text:s text:c="5"/>32,740 <text:s text:c="5"/>32,740 <text:s text:c="6"/>6,20 <text:s text:c="6"/>186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31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14 Λευκακίων <text:s text:c="27"/>ΑΓ.Π <text:s text:c="7"/>687 <text:s text:c="5"/>10,054 <text:s text:c="5"/>10,054 <text:s text:c="5"/>68,33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Λυγουρίου <text:s text:c="27"/>ΗΜ.Ο <text:s text:c="5"/>2.918 <text:s text:c="5"/>97,556 <text:s text:c="5"/>97,556 <text:s text:c="5"/>29,91 <text:s text:c="6"/>35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Νέας Επιδαύρου <text:s text:c="22"/>ΑΓ.Η <text:s text:c="5"/>1.307 <text:s text:c="5"/>54,663 <text:s text:c="5"/>54,663 <text:s text:c="5"/>23,91 <text:s text:c="6"/>10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Νέας Τίρυνθος <text:s text:c="23"/>ΑΓ.Π <text:s text:c="5"/>1.813 <text:s text:c="5"/>12,531 <text:s text:c="5"/>12,531 <text:s text:c="4"/>144,68 <text:s text:c="7"/>2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Νέου Ροεινού <text:s text:c="24"/>ΑΓ.Η <text:s text:c="7"/>410 <text:s text:c="5"/>11,130 <text:s text:c="5"/>11,130 <text:s text:c="5"/>36,84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Παλαιάς Επιδαύρου <text:s text:c="19"/>ΑΓ.Ο <text:s text:c="5"/>1.647 <text:s text:c="5"/>29,404 <text:s text:c="5"/>29,404 <text:s text:c="5"/>56,01 <text:s text:c="7"/>1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Πυργιωτίκων <text:s text:c="25"/>ΑΓ.Π <text:s text:c="7"/>368 <text:s text:c="6"/>7,353 <text:s text:c="6"/>7,353 <text:s text:c="5"/>50,05 <text:s text:c="6"/>11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Τολού <text:s text:c="31"/>ΑΓ.Π <text:s text:c="5"/>1.367 <text:s text:c="5"/>23,275 <text:s text:c="5"/>23,275 <text:s text:c="5"/>58,73 <text:s text:c="7"/>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Τραχειάς <text:s text:c="28"/>ΑΓ.Ο <text:s text:c="7"/>680 <text:s text:c="5"/>57,384 <text:s text:c="5"/>57,384 <text:s text:c="5"/>11,85 <text:s text:c="6"/>30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9"/>2.2 <text:s/>ΝΟΜΟΣ <text:s/>ΑΡΚΑΔΙΑ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2.2.1 ΕΠΑΡΧΙΑ ΓΟΡΤΥΝΙΑΣ <text:s text:c="19"/>79 <text:s text:c="4"/>21.287 <text:s text:c="2"/>1.177,795 <text:s text:c="2"/>1.173,122 <text:s text:c="5"/>18,07 <text:s text:c="6"/>694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Λαγκαδίων <text:s text:c="27"/>ΑΓ.Ο <text:s text:c="7"/>990 <text:s text:c="5"/>65,600 <text:s text:c="5"/>65,300 <text:s text:c="5"/>15,09 <text:s text:c="6"/>97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Ιωάννου <text:s text:c="23"/>ΑΓ.Η <text:s text:c="8"/>92 <text:s text:c="6"/>4,700 <text:s text:c="6"/>4,625 <text:s text:c="5"/>19,57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ριδίου <text:s text:c="28"/>ΑΓ.Ο <text:s text:c="7"/>117 <text:s text:c="5"/>14,295 <text:s text:c="5"/>14,295 <text:s text:c="6"/>8,18 <text:s text:c="6"/>8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ετορράχης <text:s text:c="26"/>ΑΓ.Ο <text:s text:c="7"/>245 <text:s text:c="5"/>13,849 <text:s text:c="5"/>13,849 <text:s text:c="5"/>17,69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ραχόβης <text:s text:c="28"/>ΑΓ.Ο <text:s text:c="7"/>133 <text:s text:c="6"/>5,925 <text:s text:c="6"/>5,925 <text:s text:c="5"/>22,45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τσιχόλου <text:s text:c="27"/>ΑΓ.Ο <text:s text:c="8"/>61 <text:s text:c="6"/>8,552 <text:s text:c="6"/>8,552 <text:s text:c="6"/>7,13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Βαλτεσινίκου <text:s text:c="24"/>ΑΓ.Ο <text:s text:c="7"/>649 <text:s text:c="5"/>41,440 <text:s text:c="5"/>41,440 <text:s text:c="5"/>15,66 <text:s text:c="4"/>1.12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Βάχλιας <text:s text:c="29"/>ΑΓ.Η <text:s text:c="7"/>242 <text:s text:c="5"/>22,199 <text:s text:c="5"/>21,674 <text:s text:c="5"/>10,90 <text:s text:c="6"/>62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Βελημαχίου <text:s text:c="26"/>ΑΓ.Ο <text:s text:c="7"/>266 <text:s text:c="5"/>17,525 <text:s text:c="5"/>17,525 <text:s text:c="5"/>15,18 <text:s text:c="6"/>84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Βιδιακίου <text:s text:c="27"/>ΑΓ.Ο <text:s text:c="7"/>196 <text:s text:c="5"/>15,149 <text:s text:c="5"/>15,149 <text:s text:c="5"/>12,94 <text:s text:c="6"/>6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Βλαχορράπτη <text:s text:c="25"/>ΑΓ.Ο <text:s text:c="8"/>64 <text:s text:c="6"/>8,867 <text:s text:c="6"/>8,867 <text:s text:c="6"/>7,22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Βούτση <text:s text:c="30"/>ΑΓ.Η <text:s text:c="7"/>169 <text:s text:c="6"/>3,250 <text:s text:c="6"/>3,250 <text:s text:c="5"/>52,00 <text:s text:c="6"/>5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Βυζικίου <text:s text:c="28"/>ΑΓ.Η <text:s text:c="7"/>455 <text:s text:c="5"/>12,800 <text:s text:c="5"/>12,788 <text:s text:c="5"/>35,55 <text:s text:c="6"/>6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Βυτίνης <text:s text:c="29"/>ΑΓ.Ο <text:s text:c="7"/>839 <text:s text:c="5"/>28,210 <text:s text:c="5"/>28,210 <text:s text:c="5"/>29,74 <text:s text:c="4"/>1.03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Δήμητρας <text:s text:c="28"/>ΑΓ.Ο <text:s text:c="7"/>249 <text:s text:c="5"/>17,150 <text:s text:c="5"/>17,025 <text:s text:c="5"/>14,52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Δημητσάνης <text:s text:c="26"/>ΑΓ.Ο <text:s text:c="7"/>870 <text:s text:c="5"/>38,514 <text:s text:c="5"/>38,514 <text:s text:c="5"/>22,59 <text:s text:c="6"/>94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Δόξης <text:s text:c="31"/>ΑΓ.Π <text:s text:c="7"/>369 <text:s text:c="6"/>8,500 <text:s text:c="6"/>8,500 <text:s text:c="5"/>43,41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Δρακοβουνίου <text:s text:c="24"/>ΑΓ.Ο <text:s text:c="7"/>263 <text:s text:c="5"/>11,030 <text:s text:c="5"/>11,030 <text:s text:c="5"/>23,84 <text:s text:c="6"/>7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Ελάτης <text:s text:c="30"/>ΑΓ.Ο <text:s text:c="8"/>92 <text:s text:c="5"/>10,803 <text:s text:c="5"/>10,803 <text:s text:c="6"/>8,52 <text:s text:c="4"/>1.2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Ελληνικού <text:s text:c="27"/>ΑΓ.Ο <text:s text:c="7"/>349 <text:s text:c="5"/>17,931 <text:s text:c="5"/>17,931 <text:s text:c="5"/>19,46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Ζατούνης <text:s text:c="28"/>ΑΓ.Ο <text:s text:c="7"/>198 <text:s text:c="5"/>20,791 <text:s text:c="5"/>20,791 <text:s text:c="6"/>9,52 <text:s text:c="6"/>99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Ζιγοβιστίου <text:s text:c="25"/>ΑΓ.Ο <text:s text:c="7"/>131 <text:s text:c="5"/>14,980 <text:s text:c="5"/>14,980 <text:s text:c="6"/>8,74 <text:s text:c="4"/>1.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Ζώνης <text:s text:c="31"/>ΑΓ.Π <text:s text:c="7"/>181 <text:s text:c="6"/>6,475 <text:s text:c="6"/>6,475 <text:s text:c="5"/>27,95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Θεοκτίστου <text:s text:c="26"/>ΑΓ.Ο <text:s text:c="7"/>346 <text:s text:c="5"/>14,531 <text:s text:c="5"/>14,506 <text:s text:c="5"/>23,81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Κακουραιίκων <text:s text:c="24"/>ΑΓ.Η <text:s text:c="7"/>196 <text:s text:c="5"/>12,100 <text:s text:c="5"/>12,025 <text:s text:c="5"/>16,20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32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25 Καλλιανίου <text:s text:c="26"/>ΑΓ.Π <text:s text:c="7"/>546 <text:s text:c="5"/>11,950 <text:s text:c="5"/>11,900 <text:s text:c="5"/>45,69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Καμενίτσης <text:s text:c="26"/>ΑΓ.Η <text:s text:c="7"/>342 <text:s text:c="5"/>17,041 <text:s text:c="5"/>17,041 <text:s text:c="5"/>20,07 <text:s text:c="6"/>58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Καρδαριτσίου <text:s text:c="24"/>ΑΓ.Ο <text:s text:c="8"/>95 <text:s text:c="6"/>9,250 <text:s text:c="6"/>9,250 <text:s text:c="5"/>10,27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Καριταίνης <text:s text:c="26"/>ΑΓ.Π <text:s text:c="7"/>317 <text:s text:c="5"/>21,232 <text:s text:c="5"/>21,232 <text:s text:c="5"/>14,93 <text:s text:c="6"/>48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Καστρακίου <text:s text:c="26"/>ΑΓ.Π <text:s text:c="7"/>223 <text:s text:c="6"/>8,825 <text:s text:c="6"/>8,713 <text:s text:c="5"/>25,27 <text:s text:c="6"/>29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Κατσίμπαλη <text:s text:c="26"/>ΑΓ.Ο <text:s text:c="8"/>84 <text:s text:c="6"/>4,750 <text:s text:c="6"/>4,750 <text:s text:c="5"/>17,68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Κερπινής <text:s text:c="28"/>ΑΓ.Ο <text:s text:c="7"/>179 <text:s text:c="5"/>17,307 <text:s text:c="5"/>17,232 <text:s text:c="5"/>10,34 <text:s text:c="6"/>81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Κοκκορά <text:s text:c="29"/>ΑΓ.Η <text:s text:c="7"/>127 <text:s text:c="6"/>3,975 <text:s text:c="6"/>3,925 <text:s text:c="5"/>31,95 <text:s text:c="6"/>34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Κοντοβαζαίνης <text:s text:c="23"/>ΑΓ.Ο <text:s text:c="7"/>622 <text:s text:c="5"/>22,499 <text:s text:c="5"/>22,499 <text:s text:c="5"/>27,65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Κουρουνιού <text:s text:c="26"/>ΑΓ.Ο <text:s text:c="8"/>78 <text:s text:c="6"/>9,650 <text:s text:c="6"/>9,650 <text:s text:c="6"/>8,08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Κυπαρισσίων <text:s text:c="25"/>ΑΓ.Π <text:s text:c="7"/>111 <text:s text:c="6"/>6,375 <text:s text:c="6"/>6,375 <text:s text:c="5"/>17,41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Κωτιλίου <text:s text:c="28"/>ΑΓ.Ο <text:s text:c="7"/>343 <text:s text:c="5"/>30,055 <text:s text:c="5"/>30,055 <text:s text:c="5"/>11,41 <text:s text:c="6"/>79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Λάστης <text:s text:c="30"/>ΑΓ.Ο <text:s text:c="8"/>61 <text:s text:c="5"/>15,405 <text:s text:c="5"/>15,405 <text:s text:c="6"/>3,96 <text:s text:c="4"/>1.0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Λευκοχωρίου <text:s text:c="25"/>ΑΓ.Ο <text:s text:c="7"/>312 <text:s text:c="5"/>13,875 <text:s text:c="5"/>13,875 <text:s text:c="5"/>22,49 <text:s text:c="6"/>53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Λιβαδακίου <text:s text:c="26"/>ΑΓ.Η <text:s text:c="7"/>113 <text:s text:c="6"/>6,700 <text:s text:c="6"/>6,600 <text:s text:c="5"/>16,87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Λιοδώρας <text:s text:c="28"/>ΑΓ.Π <text:s text:c="7"/>111 <text:s text:c="6"/>5,750 <text:s text:c="6"/>5,650 <text:s text:c="5"/>19,30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Λουτρών Ηραίας <text:s text:c="22"/>ΑΓ.Η <text:s text:c="7"/>295 <text:s text:c="5"/>20,699 <text:s text:c="5"/>20,624 <text:s text:c="5"/>14,25 <text:s text:c="6"/>28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Λυκούρεση <text:s text:c="27"/>ΑΓ.Ο <text:s text:c="8"/>73 <text:s text:c="6"/>8,361 <text:s text:c="6"/>8,361 <text:s text:c="6"/>8,73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Λυσσαρέας <text:s text:c="27"/>ΑΓ.Η <text:s text:c="7"/>227 <text:s text:c="6"/>6,950 <text:s text:c="6"/>6,950 <text:s text:c="5"/>32,66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Μαγουλιάνων <text:s text:c="25"/>ΑΓ.Ο <text:s text:c="7"/>316 <text:s text:c="5"/>33,413 <text:s text:c="5"/>33,413 <text:s text:c="6"/>9,46 <text:s text:c="4"/>1.16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Μαυριών <text:s text:c="29"/>ΑΓ.Π <text:s text:c="7"/>124 <text:s text:c="6"/>4,050 <text:s text:c="6"/>4,050 <text:s text:c="5"/>30,62 <text:s text:c="6"/>4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Μελισσοπέτρας <text:s text:c="23"/>ΑΓ.Ο <text:s text:c="8"/>63 <text:s text:c="6"/>6,800 <text:s text:c="6"/>6,800 <text:s text:c="6"/>9,26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Μοναστηρακίου <text:s text:c="23"/>ΑΓ.Ο <text:s text:c="7"/>240 <text:s text:c="5"/>14,625 <text:s text:c="5"/>14,625 <text:s text:c="5"/>16,41 <text:s text:c="6"/>60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Μυγδαλιάς <text:s text:c="27"/>ΑΓ.Ο <text:s text:c="7"/>272 <text:s text:c="5"/>14,908 <text:s text:c="5"/>14,233 <text:s text:c="5"/>18,25 <text:s text:c="6"/>7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Νεοχωρίου <text:s text:c="27"/>ΑΓ.Π <text:s text:c="7"/>513 <text:s text:c="5"/>12,300 <text:s text:c="5"/>12,200 <text:s text:c="5"/>41,71 <text:s text:c="6"/>23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Νυμφασίας <text:s text:c="27"/>ΑΓ.Ο <text:s text:c="7"/>247 <text:s text:c="5"/>15,005 <text:s text:c="5"/>15,005 <text:s text:c="5"/>16,46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Ξηροκαριταίνης <text:s text:c="22"/>ΑΓ.Ο <text:s text:c="8"/>97 <text:s text:c="6"/>8,884 <text:s text:c="6"/>8,884 <text:s text:c="5"/>10,92 <text:s text:c="6"/>8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Παλαμαρίου <text:s text:c="26"/>ΑΓ.Π <text:s text:c="7"/>111 <text:s text:c="5"/>10,176 <text:s text:c="5"/>10,176 <text:s text:c="5"/>10,91 <text:s text:c="6"/>6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Παλούμπας <text:s text:c="27"/>ΑΓ.Ο <text:s text:c="7"/>253 <text:s text:c="5"/>16,224 <text:s text:c="5"/>16,224 <text:s text:c="5"/>15,59 <text:s text:c="6"/>68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Παναγίας <text:s text:c="28"/>ΑΓ.Ο <text:s text:c="8"/>89 <text:s text:c="6"/>9,870 <text:s text:c="6"/>9,870 <text:s text:c="6"/>9,02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Παναγίτσας <text:s text:c="26"/>ΑΓ.Η <text:s text:c="8"/>76 <text:s text:c="5"/>10,708 <text:s text:c="5"/>10,708 <text:s text:c="6"/>7,10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Παραλογγών <text:s text:c="26"/>ΑΓ.Ο <text:s text:c="7"/>208 <text:s text:c="5"/>15,849 <text:s text:c="5"/>15,849 <text:s text:c="5"/>13,12 <text:s text:c="6"/>8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Παύλιας <text:s text:c="29"/>ΑΓ.Π <text:s text:c="7"/>106 <text:s text:c="6"/>6,025 <text:s text:c="6"/>6,025 <text:s text:c="5"/>17,59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Περδικονερίου <text:s text:c="23"/>ΑΓ.Ο <text:s text:c="7"/>581 <text:s text:c="5"/>17,114 <text:s text:c="5"/>16,339 <text:s text:c="5"/>33,95 <text:s text:c="6"/>80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9 Πουρναριάς <text:s text:c="26"/>ΑΓ.Η <text:s text:c="7"/>310 <text:s text:c="5"/>12,180 <text:s text:c="5"/>11,455 <text:s text:c="5"/>25,45 <text:s text:c="6"/>50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0 Πρασίνου <text:s text:c="28"/>ΑΓ.Ο <text:s text:c="7"/>528 <text:s text:c="5"/>16,007 <text:s text:c="5"/>16,007 <text:s text:c="5"/>32,99 <text:s text:c="6"/>8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1 Πυργακίου <text:s text:c="27"/>ΑΓ.Ο <text:s text:c="8"/>96 <text:s text:c="5"/>19,432 <text:s text:c="5"/>19,432 <text:s text:c="6"/>4,94 <text:s text:c="4"/>1.08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2 Πυρρή <text:s text:c="31"/>ΑΓ.Π <text:s text:c="7"/>309 <text:s text:c="6"/>7,500 <text:s text:c="6"/>7,375 <text:s text:c="5"/>41,20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3 Ράδου <text:s text:c="31"/>ΑΓ.Ο <text:s text:c="7"/>107 <text:s text:c="5"/>13,379 <text:s text:c="5"/>13,379 <text:s text:c="6"/>8,00 <text:s text:c="4"/>1.1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4 Ράφτη (Ράπτη) <text:s text:c="23"/>ΑΓ.Ο <text:s text:c="7"/>289 <text:s text:c="5"/>11,350 <text:s text:c="5"/>11,350 <text:s text:c="5"/>25,46 <text:s text:c="6"/>69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5 Ραχών <text:s text:c="31"/>ΑΓ.Ο <text:s text:c="7"/>284 <text:s text:c="5"/>18,399 <text:s text:c="5"/>18,324 <text:s text:c="5"/>15,44 <text:s text:c="6"/>42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6 Ριζοσπηλιάς <text:s text:c="25"/>ΑΓ.Η <text:s text:c="8"/>71 <text:s text:c="6"/>6,425 <text:s text:c="6"/>6,375 <text:s text:c="5"/>11,05 <text:s text:c="6"/>41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7 Σαρακινίου <text:s text:c="26"/>ΑΓ.Ο <text:s text:c="7"/>137 <text:s text:c="5"/>16,199 <text:s text:c="5"/>16,199 <text:s text:c="6"/>8,46 <text:s text:c="6"/>45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8 Σαρακινίου Ηραίας <text:s text:c="19"/>ΑΓ.Ο <text:s text:c="7"/>160 <text:s text:c="6"/>6,325 <text:s text:c="6"/>6,325 <text:s text:c="5"/>25,30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9 Σέρβου <text:s text:c="30"/>ΑΓ.Ο <text:s text:c="7"/>202 <text:s text:c="5"/>17,476 <text:s text:c="5"/>17,476 <text:s text:c="5"/>11,56 <text:s text:c="4"/>1.043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33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70 Σπάθαρη <text:s text:c="29"/>ΑΓ.Ο <text:s text:c="7"/>424 <text:s text:c="5"/>19,845 <text:s text:c="5"/>19,758 <text:s text:c="5"/>21,37 <text:s text:c="6"/>57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1 Σταυροδρομίου <text:s text:c="23"/>ΑΓ.Η <text:s text:c="7"/>248 <text:s text:c="6"/>4,950 <text:s text:c="6"/>4,950 <text:s text:c="5"/>50,10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2 Στεμνίτσης <text:s text:c="26"/>ΑΓ.Ο <text:s text:c="7"/>511 <text:s text:c="5"/>54,745 <text:s text:c="5"/>54,745 <text:s text:c="6"/>9,33 <text:s text:c="4"/>1.08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3 Σύρνας <text:s text:c="30"/>ΑΓ.Ο <text:s text:c="7"/>178 <text:s text:c="5"/>13,154 <text:s text:c="5"/>13,154 <text:s text:c="5"/>13,53 <text:s text:c="6"/>79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4 Τριποταμιάς <text:s text:c="25"/>ΑΓ.Π <text:s text:c="7"/>540 <text:s text:c="5"/>12,850 <text:s text:c="5"/>12,675 <text:s text:c="5"/>42,02 <text:s text:c="6"/>16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5 Τροπαίων <text:s text:c="28"/>ΑΓ.Ο <text:s text:c="7"/>892 <text:s text:c="5"/>25,364 <text:s text:c="5"/>25,239 <text:s text:c="5"/>35,17 <text:s text:c="6"/>73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6 Χρυσοχωρίου <text:s text:c="25"/>ΑΓ.Π <text:s text:c="7"/>187 <text:s text:c="6"/>5,550 <text:s text:c="6"/>5,500 <text:s text:c="5"/>33,69 <text:s text:c="6"/>1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7 Χώρας <text:s text:c="31"/>ΑΓ.Ο <text:s text:c="7"/>341 <text:s text:c="5"/>19,124 <text:s text:c="5"/>19,112 <text:s text:c="5"/>17,83 <text:s text:c="6"/>32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8 Ψαρίου <text:s text:c="30"/>ΑΓ.Ο <text:s text:c="7"/>156 <text:s text:c="6"/>5,775 <text:s text:c="6"/>5,775 <text:s text:c="5"/>27,01 <text:s text:c="6"/>86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2.2.2 ΕΠΑΡΧΙΑ ΚΥΝΟΥΡΙΑΣ <text:s text:c="19"/>45 <text:s text:c="4"/>25.632 <text:s text:c="2"/>1.220,547 <text:s text:c="2"/>1.220,373 <text:s text:c="5"/>21,00 <text:s text:c="6"/>35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Άστρους <text:s text:c="29"/>ΗΜ.Η <text:s text:c="5"/>2.958 <text:s text:c="5"/>61,380 <text:s text:c="5"/>61,380 <text:s text:c="5"/>48,19 <text:s text:c="7"/>5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Λεωνιδίου <text:s text:c="27"/>ΗΜ.Η <text:s text:c="5"/>3.804 <text:s text:c="4"/>102,667 <text:s text:c="4"/>102,667 <text:s text:c="5"/>37,05 <text:s text:c="7"/>6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Σοφίας <text:s text:c="24"/>ΑΓ.Ο <text:s text:c="7"/>127 <text:s text:c="5"/>22,002 <text:s text:c="5"/>22,002 <text:s text:c="6"/>5,77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Ανδρέου <text:s text:c="23"/>ΑΓ.Ο <text:s text:c="5"/>1.222 <text:s text:c="5"/>31,728 <text:s text:c="5"/>31,703 <text:s text:c="5"/>38,51 <text:s text:c="7"/>5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Βασιλείου <text:s text:c="21"/>ΑΓ.Ο <text:s text:c="7"/>189 <text:s text:c="5"/>41,733 <text:s text:c="5"/>41,733 <text:s text:c="6"/>4,53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ίου Γεωργίου <text:s text:c="22"/>ΑΓ.Ο <text:s text:c="7"/>107 <text:s text:c="5"/>17,826 <text:s text:c="5"/>17,826 <text:s text:c="6"/>6,00 <text:s text:c="6"/>49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γίου Πέτρου <text:s text:c="24"/>ΑΓ.Ο <text:s text:c="5"/>1.338 <text:s text:c="5"/>48,354 <text:s text:c="5"/>48,354 <text:s text:c="5"/>27,67 <text:s text:c="6"/>95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Βερβένων <text:s text:c="28"/>ΑΓ.Ο <text:s text:c="7"/>582 <text:s text:c="5"/>25,434 <text:s text:c="5"/>25,422 <text:s text:c="5"/>22,88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Βλησιδιάς <text:s text:c="27"/>ΑΓ.Ο <text:s text:c="8"/>67 <text:s text:c="5"/>15,428 <text:s text:c="5"/>15,428 <text:s text:c="6"/>4,34 <text:s text:c="6"/>63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Βουρβούρων <text:s text:c="26"/>ΑΓ.Ο <text:s text:c="7"/>462 <text:s text:c="5"/>16,796 <text:s text:c="5"/>16,796 <text:s text:c="5"/>27,51 <text:s text:c="4"/>1.0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Δολιανών <text:s text:c="28"/>ΑΓ.Ο <text:s text:c="5"/>1.283 <text:s text:c="5"/>59,355 <text:s text:c="5"/>59,355 <text:s text:c="5"/>21,62 <text:s text:c="6"/>23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Ελαιοχωρίου <text:s text:c="25"/>ΑΓ.Ο <text:s text:c="7"/>581 <text:s text:c="5"/>25,952 <text:s text:c="5"/>25,952 <text:s text:c="5"/>22,39 <text:s text:c="6"/>5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Ελάτου <text:s text:c="30"/>ΑΓ.Ο <text:s text:c="7"/>214 <text:s text:c="6"/>1,600 <text:s text:c="6"/>1,600 <text:s text:c="4"/>133,75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αράτουλα <text:s text:c="27"/>ΑΓ.Ο <text:s text:c="8"/>67 <text:s text:c="6"/>2,100 <text:s text:c="6"/>2,100 <text:s text:c="5"/>31,90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Καστανίτσης <text:s text:c="25"/>ΑΓ.Ο <text:s text:c="7"/>453 <text:s text:c="5"/>31,414 <text:s text:c="5"/>31,414 <text:s text:c="5"/>14,42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αστρίου <text:s text:c="28"/>ΑΓ.Ο <text:s text:c="7"/>661 <text:s text:c="5"/>11,900 <text:s text:c="5"/>11,900 <text:s text:c="5"/>55,55 <text:s text:c="6"/>9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ορακοβουνίου <text:s text:c="23"/>ΑΓ.Ο <text:s text:c="7"/>937 <text:s text:c="5"/>42,303 <text:s text:c="5"/>42,253 <text:s text:c="5"/>22,15 <text:s text:c="7"/>5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οσμά <text:s text:c="31"/>ΑΓ.Ο <text:s text:c="7"/>668 <text:s text:c="5"/>85,220 <text:s text:c="5"/>85,220 <text:s text:c="6"/>7,84 <text:s text:c="4"/>1.13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ουνουπιάς <text:s text:c="26"/>ΑΓ.Ο <text:s text:c="7"/>138 <text:s text:c="5"/>29,607 <text:s text:c="5"/>29,607 <text:s text:c="6"/>4,66 <text:s text:c="6"/>77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ουτρούφων <text:s text:c="26"/>ΑΓ.Ο <text:s text:c="7"/>213 <text:s text:c="6"/>5,151 <text:s text:c="6"/>5,151 <text:s text:c="5"/>41,35 <text:s text:c="4"/>1.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Μαρίου <text:s text:c="30"/>ΑΓ.Η <text:s text:c="7"/>153 <text:s text:c="5"/>24,581 <text:s text:c="5"/>24,581 <text:s text:c="6"/>6,22 <text:s text:c="6"/>6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Μελιγούς <text:s text:c="28"/>ΑΓ.Ο <text:s text:c="7"/>950 <text:s text:c="5"/>24,327 <text:s text:c="5"/>24,240 <text:s text:c="5"/>39,05 <text:s text:c="7"/>7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Μεσορράχης <text:s text:c="26"/>ΑΓ.Ο <text:s text:c="7"/>140 <text:s text:c="6"/>6,000 <text:s text:c="6"/>6,000 <text:s text:c="5"/>23,33 <text:s text:c="6"/>8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Νέας Χώρας <text:s text:c="26"/>ΑΓ.Ο <text:s text:c="8"/>96 <text:s text:c="6"/>5,000 <text:s text:c="6"/>5,000 <text:s text:c="5"/>19,20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Ξηροπηγάδου <text:s text:c="25"/>ΑΓ.Ο <text:s text:c="7"/>690 <text:s text:c="5"/>21,851 <text:s text:c="5"/>21,851 <text:s text:c="5"/>31,58 <text:s text:c="6"/>10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Παλαιοχωρίου <text:s text:c="24"/>ΑΓ.Ο <text:s text:c="7"/>206 <text:s text:c="5"/>50,671 <text:s text:c="5"/>50,671 <text:s text:c="6"/>4,07 <text:s text:c="6"/>8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Παραλίου Άστρους <text:s text:c="20"/>ΑΓ.Π <text:s text:c="5"/>1.006 <text:s text:c="6"/>4,546 <text:s text:c="6"/>4,546 <text:s text:c="4"/>221,29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34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26 Πελετών <text:s text:c="29"/>ΑΓ.Η <text:s text:c="7"/>326 <text:s text:c="5"/>34,459 <text:s text:c="5"/>34,459 <text:s text:c="6"/>9,46 <text:s text:c="6"/>65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Πέρα Μελάνων <text:s text:c="24"/>ΑΓ.Η <text:s text:c="7"/>369 <text:s text:c="5"/>22,306 <text:s text:c="5"/>22,306 <text:s text:c="5"/>16,54 <text:s text:c="6"/>24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Περδικόβρυσης <text:s text:c="23"/>ΑΓ.Ο <text:s text:c="7"/>164 <text:s text:c="6"/>6,550 <text:s text:c="6"/>6,550 <text:s text:c="5"/>25,04 <text:s text:c="6"/>56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Πηγαδακίων <text:s text:c="26"/>ΑΓ.Η <text:s text:c="7"/>173 <text:s text:c="6"/>8,379 <text:s text:c="6"/>8,379 <text:s text:c="5"/>20,65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Πηγαδίου <text:s text:c="28"/>ΑΓ.Η <text:s text:c="7"/>321 <text:s text:c="5"/>41,886 <text:s text:c="5"/>41,886 <text:s text:c="6"/>7,66 <text:s text:c="6"/>48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Πλατανακίου <text:s text:c="25"/>ΑΓ.Ο <text:s text:c="7"/>180 <text:s text:c="5"/>14,203 <text:s text:c="5"/>14,203 <text:s text:c="5"/>12,67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Πλατάνας <text:s text:c="28"/>ΑΓ.Ο <text:s text:c="8"/>70 <text:s text:c="6"/>5,950 <text:s text:c="6"/>5,950 <text:s text:c="5"/>11,76 <text:s text:c="6"/>42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Πλατάνου <text:s text:c="28"/>ΑΓ.Ο <text:s text:c="7"/>310 <text:s text:c="5"/>16,576 <text:s text:c="5"/>16,576 <text:s text:c="5"/>18,70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Πουλίθρων <text:s text:c="27"/>ΑΓ.Η <text:s text:c="7"/>458 <text:s text:c="5"/>23,481 <text:s text:c="5"/>23,481 <text:s text:c="5"/>19,51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Πραγματευτή <text:s text:c="25"/>ΑΓ.Η <text:s text:c="7"/>412 <text:s text:c="6"/>8,077 <text:s text:c="6"/>8,077 <text:s text:c="5"/>51,01 <text:s text:c="6"/>15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Πραστού <text:s text:c="29"/>ΑΓ.Ο <text:s text:c="7"/>694 <text:s text:c="5"/>67,381 <text:s text:c="5"/>67,381 <text:s text:c="5"/>10,30 <text:s text:c="6"/>67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Σαπουνακαιίκων <text:s text:c="22"/>ΑΓ.Η <text:s text:c="7"/>631 <text:s text:c="6"/>9,277 <text:s text:c="6"/>9,277 <text:s text:c="5"/>68,02 <text:s text:c="7"/>7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Σιταίνης <text:s text:c="28"/>ΑΓ.Ο <text:s text:c="7"/>216 <text:s text:c="5"/>24,227 <text:s text:c="5"/>24,227 <text:s text:c="6"/>8,92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Στόλου <text:s text:c="30"/>ΑΓ.Η <text:s text:c="7"/>274 <text:s text:c="5"/>13,376 <text:s text:c="5"/>13,376 <text:s text:c="5"/>20,48 <text:s text:c="6"/>43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Τσιταλίων <text:s text:c="27"/>ΑΓ.Ο <text:s text:c="7"/>280 <text:s text:c="5"/>31,859 <text:s text:c="5"/>31,859 <text:s text:c="6"/>8,79 <text:s text:c="6"/>5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Τυρού <text:s text:c="31"/>ΑΓ.Ο <text:s text:c="5"/>1.036 <text:s text:c="5"/>56,984 <text:s text:c="5"/>56,984 <text:s text:c="5"/>18,18 <text:s text:c="7"/>8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Χαράδρου <text:s text:c="28"/>ΑΓ.Ο <text:s text:c="7"/>152 <text:s text:c="5"/>11,400 <text:s text:c="5"/>11,400 <text:s text:c="5"/>13,33 <text:s text:c="6"/>5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Ωριάς <text:s text:c="31"/>ΑΓ.Ο <text:s text:c="7"/>254 <text:s text:c="6"/>9,250 <text:s text:c="6"/>9,250 <text:s text:c="5"/>27,46 <text:s text:c="6"/>84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2.2.3 ΕΠΑΡΧΙΑ ΜΑΝΤΙΝΕΙΑΣ <text:s text:c="18"/>76 <text:s text:c="4"/>46.363 <text:s text:c="2"/>1.435,941 <text:s text:c="2"/>1.435,902 <text:s text:c="5"/>32,29 <text:s text:c="6"/>699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Λεβιδίου <text:s text:c="28"/>ΑΓ.Ο <text:s text:c="5"/>1.142 <text:s text:c="5"/>76,792 <text:s text:c="5"/>76,792 <text:s text:c="5"/>14,87 <text:s text:c="6"/>8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Τριπόλεως <text:s text:c="27"/>ΑΣ.Π <text:s text:c="4"/>22.463 <text:s text:c="5"/>28,812 <text:s text:c="5"/>28,812 <text:s text:c="4"/>779,64 <text:s text:c="6"/>65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Βαρβάρας <text:s text:c="22"/>ΑΓ.Η <text:s text:c="8"/>74 <text:s text:c="5"/>13,850 <text:s text:c="5"/>13,850 <text:s text:c="6"/>5,34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Βασιλείου <text:s text:c="21"/>ΑΓ.Π <text:s text:c="7"/>251 <text:s text:c="6"/>3,250 <text:s text:c="6"/>3,250 <text:s text:c="5"/>77,23 <text:s text:c="6"/>6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Κωνσταντίνου <text:s text:c="18"/>ΑΓ.Π <text:s text:c="5"/>1.434 <text:s text:c="6"/>5,451 <text:s text:c="6"/>5,451 <text:s text:c="4"/>263,07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ιωργιτίκων <text:s text:c="24"/>ΑΓ.Η <text:s text:c="7"/>393 <text:s text:c="5"/>17,658 <text:s text:c="5"/>17,658 <text:s text:c="5"/>22,26 <text:s text:c="6"/>6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γριακόνας <text:s text:c="26"/>ΑΓ.Ο <text:s text:c="8"/>66 <text:s text:c="5"/>20,810 <text:s text:c="5"/>20,810 <text:s text:c="6"/>3,17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θηναίου <text:s text:c="28"/>ΑΓ.Η <text:s text:c="7"/>273 <text:s text:c="5"/>13,751 <text:s text:c="5"/>13,751 <text:s text:c="5"/>19,85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λέας <text:s text:c="31"/>ΑΓ.Π <text:s text:c="7"/>232 <text:s text:c="6"/>4,476 <text:s text:c="6"/>4,476 <text:s text:c="5"/>51,83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λεποχωρίου <text:s text:c="25"/>ΑΓ.Ο <text:s text:c="7"/>147 <text:s text:c="6"/>9,654 <text:s text:c="6"/>9,654 <text:s text:c="5"/>15,23 <text:s text:c="6"/>9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λωνισταίνης <text:s text:c="24"/>ΑΓ.Ο <text:s text:c="7"/>148 <text:s text:c="5"/>37,184 <text:s text:c="5"/>37,184 <text:s text:c="6"/>3,98 <text:s text:c="4"/>1.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μπελακίου <text:s text:c="26"/>ΑΓ.Π <text:s text:c="7"/>138 <text:s text:c="6"/>8,929 <text:s text:c="6"/>8,929 <text:s text:c="5"/>15,46 <text:s text:c="6"/>68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Αραχαμιτών <text:s text:c="26"/>ΑΓ.Η <text:s text:c="7"/>222 <text:s text:c="5"/>24,008 <text:s text:c="5"/>24,008 <text:s text:c="6"/>9,25 <text:s text:c="6"/>7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Αρτεμισίου <text:s text:c="26"/>ΑΓ.Η <text:s text:c="7"/>621 <text:s text:c="5"/>29,655 <text:s text:c="5"/>29,630 <text:s text:c="5"/>20,94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Ασέας <text:s text:c="31"/>ΑΓ.Η <text:s text:c="7"/>226 <text:s text:c="5"/>13,806 <text:s text:c="5"/>13,806 <text:s text:c="5"/>16,37 <text:s text:c="6"/>77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Βαλτετσίου <text:s text:c="26"/>ΑΓ.Ο <text:s text:c="7"/>108 <text:s text:c="5"/>31,729 <text:s text:c="5"/>31,729 <text:s text:c="6"/>3,40 <text:s text:c="4"/>1.0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Βλαχέρνης <text:s text:c="27"/>ΑΓ.Ο <text:s text:c="7"/>478 <text:s text:c="5"/>36,051 <text:s text:c="5"/>36,045 <text:s text:c="5"/>13,26 <text:s text:c="6"/>9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Βλαχοκερασέας <text:s text:c="23"/>ΑΓ.Η <text:s text:c="7"/>501 <text:s text:c="5"/>43,547 <text:s text:c="5"/>43,547 <text:s text:c="5"/>11,50 <text:s text:c="6"/>952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35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17 Βουνού <text:s text:c="30"/>ΑΓ.Π <text:s text:c="7"/>350 <text:s text:c="6"/>4,626 <text:s text:c="6"/>4,626 <text:s text:c="5"/>75,66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Γαρέας <text:s text:c="30"/>ΑΓ.Π <text:s text:c="7"/>156 <text:s text:c="6"/>3,826 <text:s text:c="6"/>3,826 <text:s text:c="5"/>40,77 <text:s text:c="6"/>6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Δάρα <text:s text:c="32"/>ΑΓ.Ο <text:s text:c="7"/>593 <text:s text:c="5"/>30,112 <text:s text:c="5"/>30,112 <text:s text:c="5"/>19,69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Δάφνης <text:s text:c="30"/>ΑΓ.Η <text:s text:c="7"/>173 <text:s text:c="6"/>7,253 <text:s text:c="6"/>7,253 <text:s text:c="5"/>23,85 <text:s text:c="6"/>65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Δόριζα <text:s text:c="30"/>ΑΓ.Η <text:s text:c="7"/>180 <text:s text:c="5"/>14,908 <text:s text:c="5"/>14,908 <text:s text:c="5"/>12,07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Επισκοπής <text:s text:c="27"/>ΑΓ.Π <text:s text:c="7"/>140 <text:s text:c="6"/>1,575 <text:s text:c="6"/>1,575 <text:s text:c="5"/>88,89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Ευάνδρου <text:s text:c="28"/>ΑΓ.Π <text:s text:c="8"/>77 <text:s text:c="6"/>5,552 <text:s text:c="6"/>5,552 <text:s text:c="5"/>13,87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Ζευγολατιού <text:s text:c="25"/>ΑΓ.Η <text:s text:c="7"/>411 <text:s text:c="5"/>13,581 <text:s text:c="5"/>13,581 <text:s text:c="5"/>30,26 <text:s text:c="6"/>65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Θάνα <text:s text:c="32"/>ΑΓ.Π <text:s text:c="7"/>335 <text:s text:c="5"/>12,731 <text:s text:c="5"/>12,731 <text:s text:c="5"/>26,31 <text:s text:c="6"/>74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Καλτεζών <text:s text:c="28"/>ΑΓ.Η <text:s text:c="7"/>204 <text:s text:c="5"/>24,738 <text:s text:c="5"/>24,738 <text:s text:c="6"/>8,25 <text:s text:c="6"/>66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Καμαρίου <text:s text:c="28"/>ΑΓ.Π <text:s text:c="7"/>313 <text:s text:c="6"/>7,578 <text:s text:c="6"/>7,578 <text:s text:c="5"/>41,30 <text:s text:c="6"/>6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Κανδάλου <text:s text:c="28"/>ΑΓ.Ο <text:s text:c="7"/>114 <text:s text:c="6"/>9,729 <text:s text:c="6"/>9,729 <text:s text:c="5"/>11,72 <text:s text:c="6"/>8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Κανδήλας <text:s text:c="28"/>ΑΓ.Η <text:s text:c="7"/>994 <text:s text:c="5"/>64,840 <text:s text:c="5"/>64,840 <text:s text:c="5"/>15,33 <text:s text:c="6"/>76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Καρδαρά <text:s text:c="29"/>ΑΓ.Ο <text:s text:c="8"/>88 <text:s text:c="5"/>15,903 <text:s text:c="5"/>15,903 <text:s text:c="6"/>5,53 <text:s text:c="4"/>1.0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Κάψα <text:s text:c="32"/>ΑΓ.Η <text:s text:c="7"/>460 <text:s text:c="5"/>26,929 <text:s text:c="5"/>26,925 <text:s text:c="5"/>17,08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Κερασιάς <text:s text:c="28"/>ΑΓ.Η <text:s text:c="7"/>187 <text:s text:c="6"/>8,128 <text:s text:c="6"/>8,128 <text:s text:c="5"/>23,01 <text:s text:c="6"/>9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Κερασίτσης <text:s text:c="26"/>ΑΓ.Π <text:s text:c="7"/>316 <text:s text:c="6"/>2,125 <text:s text:c="6"/>2,125 <text:s text:c="4"/>148,71 <text:s text:c="6"/>6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Κεραστάρη <text:s text:c="27"/>ΑΓ.Η <text:s text:c="7"/>120 <text:s text:c="6"/>9,800 <text:s text:c="6"/>9,800 <text:s text:c="5"/>12,24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Κολλινών <text:s text:c="28"/>ΑΓ.Ο <text:s text:c="7"/>622 <text:s text:c="5"/>85,810 <text:s text:c="5"/>85,810 <text:s text:c="6"/>7,25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Κώμης <text:s text:c="31"/>ΑΓ.Ο <text:s text:c="7"/>230 <text:s text:c="5"/>18,994 <text:s text:c="5"/>18,994 <text:s text:c="5"/>12,11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Λιθοβουνίων <text:s text:c="25"/>ΑΓ.Η <text:s text:c="7"/>149 <text:s text:c="6"/>5,303 <text:s text:c="6"/>5,303 <text:s text:c="5"/>28,10 <text:s text:c="6"/>6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Λίμνης <text:s text:c="30"/>ΑΓ.Ο <text:s text:c="7"/>219 <text:s text:c="5"/>25,458 <text:s text:c="5"/>25,458 <text:s text:c="6"/>8,60 <text:s text:c="6"/>7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Λουκά <text:s text:c="31"/>ΑΓ.Η <text:s text:c="7"/>674 <text:s text:c="5"/>45,545 <text:s text:c="5"/>45,545 <text:s text:c="5"/>14,80 <text:s text:c="6"/>66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Λυκοχίων <text:s text:c="28"/>ΑΓ.Ο <text:s text:c="7"/>157 <text:s text:c="5"/>21,971 <text:s text:c="5"/>21,967 <text:s text:c="6"/>7,15 <text:s text:c="6"/>8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Μαγούλας <text:s text:c="28"/>ΑΓ.Π <text:s text:c="7"/>310 <text:s text:c="6"/>5,603 <text:s text:c="6"/>5,603 <text:s text:c="5"/>55,33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Μαινάλου <text:s text:c="28"/>ΑΓ.Ο <text:s text:c="8"/>78 <text:s text:c="6"/>9,126 <text:s text:c="6"/>9,126 <text:s text:c="6"/>8,55 <text:s text:c="6"/>8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Μάκρης <text:s text:c="30"/>ΑΓ.Η <text:s text:c="7"/>550 <text:s text:c="6"/>9,429 <text:s text:c="6"/>9,429 <text:s text:c="5"/>58,33 <text:s text:c="6"/>73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Μάναρη <text:s text:c="30"/>ΑΓ.Π <text:s text:c="7"/>147 <text:s text:c="5"/>16,910 <text:s text:c="5"/>16,910 <text:s text:c="6"/>8,69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Μανθυρέας <text:s text:c="27"/>ΑΓ.Π <text:s text:c="7"/>186 <text:s text:c="5"/>17,985 <text:s text:c="5"/>17,985 <text:s text:c="5"/>10,34 <text:s text:c="6"/>7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Μαυρικίου <text:s text:c="27"/>ΑΓ.Η <text:s text:c="7"/>194 <text:s text:c="5"/>14,382 <text:s text:c="5"/>14,382 <text:s text:c="5"/>13,49 <text:s text:c="6"/>9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Μαυρογιάννη <text:s text:c="25"/>ΑΓ.Η <text:s text:c="8"/>92 <text:s text:c="6"/>7,853 <text:s text:c="6"/>7,853 <text:s text:c="5"/>11,72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Μερκοβουνίου <text:s text:c="24"/>ΑΓ.Ο <text:s text:c="7"/>379 <text:s text:c="6"/>8,227 <text:s text:c="6"/>8,227 <text:s text:c="5"/>46,07 <text:s text:c="6"/>7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Νεοχωρίου <text:s text:c="27"/>ΑΓ.Η <text:s text:c="7"/>373 <text:s text:c="5"/>30,258 <text:s text:c="5"/>30,258 <text:s text:c="5"/>12,33 <text:s text:c="6"/>67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Νεστάνης <text:s text:c="28"/>ΑΓ.Η <text:s text:c="5"/>1.112 <text:s text:c="5"/>49,554 <text:s text:c="5"/>49,554 <text:s text:c="5"/>22,44 <text:s text:c="6"/>67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Ορχομενού <text:s text:c="27"/>ΑΓ.Η <text:s text:c="8"/>50 <text:s text:c="6"/>4,051 <text:s text:c="6"/>4,051 <text:s text:c="5"/>12,34 <text:s text:c="6"/>76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Παλαιοπύργου <text:s text:c="24"/>ΑΓ.Ο <text:s text:c="7"/>327 <text:s text:c="5"/>20,904 <text:s text:c="5"/>20,904 <text:s text:c="5"/>15,64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Παλαιοχούνης <text:s text:c="24"/>ΑΓ.Η <text:s text:c="8"/>41 <text:s text:c="6"/>5,575 <text:s text:c="6"/>5,575 <text:s text:c="6"/>7,35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Παλλαντίου <text:s text:c="26"/>ΑΓ.Π <text:s text:c="7"/>269 <text:s text:c="6"/>9,204 <text:s text:c="6"/>9,204 <text:s text:c="5"/>29,23 <text:s text:c="6"/>6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Πάπαρη <text:s text:c="30"/>ΑΓ.Η <text:s text:c="7"/>232 <text:s text:c="5"/>10,173 <text:s text:c="5"/>10,173 <text:s text:c="5"/>22,81 <text:s text:c="6"/>6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Παρθενίου <text:s text:c="27"/>ΑΓ.Η <text:s text:c="7"/>610 <text:s text:c="5"/>19,627 <text:s text:c="5"/>19,627 <text:s text:c="5"/>31,08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Πελάγους <text:s text:c="28"/>ΑΓ.Π <text:s text:c="7"/>148 <text:s text:c="6"/>4,350 <text:s text:c="6"/>4,350 <text:s text:c="5"/>34,02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Περθωρίου <text:s text:c="27"/>ΑΓ.Ο <text:s text:c="7"/>168 <text:s text:c="5"/>25,505 <text:s text:c="5"/>25,505 <text:s text:c="6"/>6,59 <text:s text:c="6"/>88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9 Πιάνας <text:s text:c="30"/>ΑΓ.Ο <text:s text:c="7"/>262 <text:s text:c="5"/>39,835 <text:s text:c="5"/>39,835 <text:s text:c="6"/>6,58 <text:s text:c="4"/>1.0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0 Πικέρνη <text:s text:c="29"/>ΑΓ.Η <text:s text:c="7"/>237 <text:s text:c="5"/>15,778 <text:s text:c="5"/>15,778 <text:s text:c="5"/>15,02 <text:s text:c="6"/>8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1 Ριζών <text:s text:c="31"/>ΑΓ.Η <text:s text:c="7"/>740 <text:s text:c="5"/>13,681 <text:s text:c="5"/>13,681 <text:s text:c="5"/>54,09 <text:s text:c="6"/>69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36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62 Ροεινού <text:s text:c="29"/>ΑΓ.Ο <text:s text:c="7"/>206 <text:s text:c="5"/>34,906 <text:s text:c="5"/>34,906 <text:s text:c="6"/>5,90 <text:s text:c="4"/>1.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3 Σάγκα <text:s text:c="31"/>ΑΓ.Ο <text:s text:c="7"/>285 <text:s text:c="5"/>22,054 <text:s text:c="5"/>22,054 <text:s text:c="5"/>12,92 <text:s text:c="6"/>7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4 Σιλίμνης <text:s text:c="28"/>ΑΓ.Η <text:s text:c="7"/>119 <text:s text:c="5"/>20,589 <text:s text:c="5"/>20,589 <text:s text:c="6"/>5,78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5 Σιμιάδων <text:s text:c="28"/>ΑΓ.Η <text:s text:c="7"/>239 <text:s text:c="5"/>15,878 <text:s text:c="5"/>15,878 <text:s text:c="5"/>15,05 <text:s text:c="6"/>72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6 Σκοπής <text:s text:c="30"/>ΑΓ.Π <text:s text:c="7"/>358 <text:s text:c="6"/>6,776 <text:s text:c="6"/>6,776 <text:s text:c="5"/>52,83 <text:s text:c="6"/>67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7 Σταδίου <text:s text:c="29"/>ΑΓ.Π <text:s text:c="7"/>667 <text:s text:c="5"/>10,905 <text:s text:c="5"/>10,905 <text:s text:c="5"/>61,16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8 Στενού <text:s text:c="30"/>ΑΓ.Π <text:s text:c="7"/>513 <text:s text:c="6"/>8,106 <text:s text:c="6"/>8,106 <text:s text:c="5"/>63,29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9 Στρίγκου <text:s text:c="28"/>ΑΓ.Π <text:s text:c="7"/>273 <text:s text:c="6"/>2,450 <text:s text:c="6"/>2,450 <text:s text:c="4"/>111,43 <text:s text:c="6"/>64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0 Τζίβα <text:s text:c="31"/>ΑΓ.Π <text:s text:c="7"/>228 <text:s text:c="6"/>5,628 <text:s text:c="6"/>5,628 <text:s text:c="5"/>40,51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1 Τσελεπάκου <text:s text:c="26"/>ΑΓ.Ο <text:s text:c="7"/>240 <text:s text:c="5"/>30,791 <text:s text:c="5"/>30,791 <text:s text:c="6"/>7,79 <text:s text:c="6"/>83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2 Χρυσοβιτσίου <text:s text:c="24"/>ΑΓ.Ο <text:s text:c="7"/>243 <text:s text:c="5"/>36,114 <text:s text:c="5"/>36,114 <text:s text:c="6"/>6,73 <text:s text:c="4"/>1.07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3 Χωτούσσης <text:s text:c="27"/>ΑΓ.Η <text:s text:c="7"/>137 <text:s text:c="6"/>8,828 <text:s text:c="6"/>8,828 <text:s text:c="5"/>15,52 <text:s text:c="6"/>7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4 Ψηλής Βρύσης <text:s text:c="24"/>ΑΓ.Η <text:s text:c="7"/>171 <text:s text:c="6"/>8,478 <text:s text:c="6"/>8,478 <text:s text:c="5"/>20,17 <text:s text:c="6"/>74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2.2.4 ΕΠΑΡΧΙΑ ΜΕΓΑΛΟΠΟΛΕΩΣ <text:s text:c="16"/>45 <text:s text:c="4"/>12.027 <text:s text:c="4"/>584,453 <text:s text:c="4"/>584,453 <text:s text:c="5"/>20,58 <text:s text:c="6"/>539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νατολικής Φαλαισίας <text:s text:c="16"/>ΑΓ.Η <text:s text:c="7"/>647 <text:s text:c="5"/>54,523 <text:s text:c="5"/>54,523 <text:s text:c="5"/>11,87 <text:s text:c="6"/>5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Μεγαλοπόλεως <text:s text:c="24"/>ΗΜ.Π <text:s text:c="5"/>4.684 <text:s text:c="5"/>16,126 <text:s text:c="5"/>16,126 <text:s text:c="4"/>290,46 <text:s text:c="6"/>4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κόβου <text:s text:c="30"/>ΑΓ.Ο <text:s text:c="7"/>322 <text:s text:c="5"/>26,023 <text:s text:c="5"/>26,023 <text:s text:c="5"/>12,37 <text:s text:c="6"/>88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νθοχωρίου <text:s text:c="26"/>ΑΓ.Π <text:s text:c="8"/>72 <text:s text:c="6"/>8,875 <text:s text:c="6"/>8,875 <text:s text:c="6"/>8,11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Άνω Καρυών <text:s text:c="26"/>ΑΓ.Ο <text:s text:c="7"/>171 <text:s text:c="6"/>8,741 <text:s text:c="6"/>8,741 <text:s text:c="5"/>19,56 <text:s text:c="6"/>9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Βάγγου <text:s text:c="30"/>ΑΓ.Ο <text:s text:c="7"/>144 <text:s text:c="5"/>15,225 <text:s text:c="5"/>15,225 <text:s text:c="6"/>9,46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Βάστα <text:s text:c="31"/>ΑΓ.Ο <text:s text:c="8"/>95 <text:s text:c="5"/>15,135 <text:s text:c="5"/>15,135 <text:s text:c="6"/>6,28 <text:s text:c="6"/>8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Βελιγοστής <text:s text:c="26"/>ΑΓ.Η <text:s text:c="8"/>98 <text:s text:c="6"/>3,950 <text:s text:c="6"/>3,950 <text:s text:c="5"/>24,81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Γεφύρας <text:s text:c="29"/>ΑΓ.Η <text:s text:c="8"/>73 <text:s text:c="6"/>5,825 <text:s text:c="6"/>5,825 <text:s text:c="5"/>12,53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Γιανναίων <text:s text:c="27"/>ΑΓ.Ο <text:s text:c="7"/>112 <text:s text:c="6"/>9,549 <text:s text:c="6"/>9,549 <text:s text:c="5"/>11,73 <text:s text:c="6"/>70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Δυρραχίου <text:s text:c="27"/>ΑΓ.Ο <text:s text:c="7"/>255 <text:s text:c="5"/>30,147 <text:s text:c="5"/>30,147 <text:s text:c="6"/>8,46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Ελληνίτσης <text:s text:c="26"/>ΑΓ.Ο <text:s text:c="8"/>82 <text:s text:c="6"/>8,250 <text:s text:c="6"/>8,250 <text:s text:c="6"/>9,94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Θωκνίας <text:s text:c="29"/>ΑΓ.Π <text:s text:c="7"/>110 <text:s text:c="6"/>6,325 <text:s text:c="6"/>6,325 <text:s text:c="5"/>17,39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Ίσαρη <text:s text:c="31"/>ΑΓ.Ο <text:s text:c="7"/>285 <text:s text:c="5"/>33,996 <text:s text:c="5"/>33,996 <text:s text:c="6"/>8,38 <text:s text:c="6"/>75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Ισώματος Καρυών <text:s text:c="21"/>ΑΓ.Π <text:s text:c="7"/>168 <text:s text:c="6"/>4,400 <text:s text:c="6"/>4,400 <text:s text:c="5"/>38,18 <text:s text:c="6"/>4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αμάρας <text:s text:c="29"/>ΑΓ.Ο <text:s text:c="7"/>496 <text:s text:c="5"/>23,120 <text:s text:c="5"/>23,120 <text:s text:c="5"/>21,45 <text:s text:c="6"/>54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αράτουλα <text:s text:c="27"/>ΑΓ.Ο <text:s text:c="8"/>78 <text:s text:c="6"/>7,075 <text:s text:c="6"/>7,075 <text:s text:c="5"/>11,02 <text:s text:c="6"/>7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αρυών <text:s text:c="30"/>ΑΓ.Η <text:s text:c="8"/>89 <text:s text:c="6"/>4,550 <text:s text:c="6"/>4,550 <text:s text:c="5"/>19,56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αστανοχωρίου <text:s text:c="23"/>ΑΓ.Ο <text:s text:c="7"/>101 <text:s text:c="5"/>11,900 <text:s text:c="5"/>11,900 <text:s text:c="6"/>8,49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Λεονταρίου <text:s text:c="26"/>ΑΓ.Η <text:s text:c="7"/>404 <text:s text:c="5"/>21,576 <text:s text:c="5"/>21,576 <text:s text:c="5"/>18,72 <text:s text:c="6"/>51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Λεπτινίου <text:s text:c="27"/>ΑΓ.Η <text:s text:c="8"/>95 <text:s text:c="6"/>5,274 <text:s text:c="6"/>5,274 <text:s text:c="5"/>18,01 <text:s text:c="6"/>9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Λυκαίου <text:s text:c="29"/>ΑΓ.Ο <text:s text:c="7"/>111 <text:s text:c="6"/>6,375 <text:s text:c="6"/>6,375 <text:s text:c="5"/>17,41 <text:s text:c="6"/>8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Λυκοσούρας <text:s text:c="26"/>ΑΓ.Η <text:s text:c="7"/>139 <text:s text:c="6"/>6,025 <text:s text:c="6"/>6,025 <text:s text:c="5"/>23,07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37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22 Μακρυσίου <text:s text:c="27"/>ΑΓ.Ο <text:s text:c="7"/>190 <text:s text:c="5"/>16,726 <text:s text:c="5"/>16,726 <text:s text:c="5"/>11,36 <text:s text:c="6"/>49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Μαλλωτών <text:s text:c="28"/>ΑΓ.Ο <text:s text:c="8"/>80 <text:s text:c="6"/>4,375 <text:s text:c="6"/>4,375 <text:s text:c="5"/>18,29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Μαραθούσσης <text:s text:c="25"/>ΑΓ.Π <text:s text:c="7"/>108 <text:s text:c="6"/>6,400 <text:s text:c="6"/>6,400 <text:s text:c="5"/>16,88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Νέας Εκκλησούλας <text:s text:c="20"/>ΑΓ.Η <text:s text:c="8"/>89 <text:s text:c="5"/>10,075 <text:s text:c="5"/>10,075 <text:s text:c="6"/>8,83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Νεοχωρίου Λυκοσούρας <text:s text:c="16"/>ΑΓ.Ο <text:s text:c="8"/>94 <text:s text:c="6"/>3,325 <text:s text:c="6"/>3,325 <text:s text:c="5"/>28,27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Νεοχωρίου Φαλαισίας <text:s text:c="17"/>ΑΓ.Ο <text:s text:c="8"/>79 <text:s text:c="6"/>8,999 <text:s text:c="6"/>8,999 <text:s text:c="6"/>8,78 <text:s text:c="4"/>1.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Παραδεισίων <text:s text:c="25"/>ΑΓ.Η <text:s text:c="7"/>269 <text:s text:c="5"/>19,851 <text:s text:c="5"/>19,851 <text:s text:c="5"/>13,55 <text:s text:c="6"/>52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Περιβολίων <text:s text:c="26"/>ΑΓ.Π <text:s text:c="7"/>175 <text:s text:c="6"/>8,575 <text:s text:c="6"/>8,575 <text:s text:c="5"/>20,41 <text:s text:c="6"/>42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Πετρίνας <text:s text:c="28"/>ΑΓ.Ο <text:s text:c="7"/>117 <text:s text:c="5"/>13,225 <text:s text:c="5"/>13,225 <text:s text:c="6"/>8,85 <text:s text:c="6"/>65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Πλάκας <text:s text:c="30"/>ΑΓ.Π <text:s text:c="7"/>105 <text:s text:c="6"/>3,350 <text:s text:c="6"/>3,350 <text:s text:c="5"/>31,34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Ποταμιάς <text:s text:c="28"/>ΑΓ.Ο <text:s text:c="7"/>116 <text:s text:c="6"/>8,050 <text:s text:c="6"/>8,050 <text:s text:c="5"/>14,41 <text:s text:c="6"/>4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Ραψομμάτη <text:s text:c="27"/>ΑΓ.Η <text:s text:c="7"/>155 <text:s text:c="6"/>9,000 <text:s text:c="6"/>9,000 <text:s text:c="5"/>17,22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Σουλαρίου <text:s text:c="27"/>ΑΓ.Η <text:s text:c="8"/>61 <text:s text:c="6"/>9,550 <text:s text:c="6"/>9,550 <text:s text:c="6"/>6,39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Σουλίου <text:s text:c="29"/>ΑΓ.Ο <text:s text:c="7"/>118 <text:s text:c="6"/>6,825 <text:s text:c="6"/>6,825 <text:s text:c="5"/>17,29 <text:s text:c="6"/>53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Σούλου <text:s text:c="30"/>ΑΓ.Π <text:s text:c="8"/>66 <text:s text:c="6"/>4,625 <text:s text:c="6"/>4,625 <text:s text:c="5"/>14,27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Τουρκολέκα <text:s text:c="26"/>ΑΓ.Ο <text:s text:c="7"/>274 <text:s text:c="5"/>39,239 <text:s text:c="5"/>39,239 <text:s text:c="6"/>6,98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Τριλόφου <text:s text:c="28"/>ΑΓ.Η <text:s text:c="7"/>106 <text:s text:c="6"/>8,675 <text:s text:c="6"/>8,675 <text:s text:c="5"/>12,22 <text:s text:c="6"/>59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Τριποτάμου <text:s text:c="26"/>ΑΓ.Π <text:s text:c="7"/>181 <text:s text:c="6"/>9,850 <text:s text:c="6"/>9,850 <text:s text:c="5"/>18,38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Φαλαισίας <text:s text:c="27"/>ΑΓ.Ο <text:s text:c="7"/>138 <text:s text:c="5"/>13,451 <text:s text:c="5"/>13,451 <text:s text:c="5"/>10,26 <text:s text:c="6"/>75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Χιράδων <text:s text:c="29"/>ΑΓ.Ο <text:s text:c="7"/>167 <text:s text:c="5"/>20,326 <text:s text:c="5"/>20,326 <text:s text:c="6"/>8,22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Χράνων <text:s text:c="30"/>ΑΓ.Ο <text:s text:c="7"/>286 <text:s text:c="5"/>14,676 <text:s text:c="5"/>14,676 <text:s text:c="5"/>19,49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Χωρέμη <text:s text:c="30"/>ΑΓ.Π <text:s text:c="7"/>222 <text:s text:c="5"/>12,300 <text:s text:c="5"/>12,300 <text:s text:c="5"/>18,05 <text:s text:c="6"/>38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0"/>2.3 <text:s/>ΝΟΜΟΣ <text:s/>ΑΧΑΙΑ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2.3.1 ΕΠΑΡΧΙΑ ΑΙΓΙΑΛΕΙΑΣ <text:s text:c="18"/>53 <text:s text:c="4"/>51.249 <text:s text:c="4"/>511,747 <text:s text:c="4"/>511,647 <text:s text:c="4"/>100,15 <text:s text:c="6"/>12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ολεοδομικό συγκρότημα Αιγίου <text:s text:c="14"/>7 <text:s text:c="4"/>28.212 <text:s text:c="5"/>39,549 <text:s text:c="5"/>39,549 <text:s text:c="4"/>713,34 <text:s text:c="7"/>5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ιγίου <text:s text:c="30"/>ΑΣ.Π <text:s text:c="4"/>22.316 <text:s text:c="5"/>19,299 <text:s text:c="5"/>19,299 <text:s text:c="2"/>1.156,33 <text:s text:c="7"/>6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Κωνσταντίνου <text:s text:c="18"/>ΑΣ.Π <text:s text:c="7"/>400 <text:s text:c="6"/>3,100 <text:s text:c="6"/>3,100 <text:s text:c="4"/>129,03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Βαλιμιτίκων <text:s text:c="25"/>ΑΣ.Π <text:s text:c="7"/>550 <text:s text:c="6"/>3,150 <text:s text:c="6"/>3,150 <text:s text:c="4"/>174,60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Διγελιωτίκων <text:s text:c="24"/>ΑΣ.Π <text:s text:c="7"/>234 <text:s text:c="6"/>1,925 <text:s text:c="6"/>1,925 <text:s text:c="4"/>121,56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Κουλούρας <text:s text:c="27"/>ΑΣ.Π <text:s text:c="7"/>805 <text:s text:c="6"/>2,300 <text:s text:c="6"/>2,300 <text:s text:c="4"/>350,00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Ροδοδάφνης <text:s text:c="26"/>ΑΣ.Π <text:s text:c="5"/>2.736 <text:s text:c="6"/>5,800 <text:s text:c="6"/>5,800 <text:s text:c="4"/>471,72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Τέμενης <text:s text:c="29"/>ΑΣ.Π <text:s text:c="5"/>1.171 <text:s text:c="6"/>3,975 <text:s text:c="6"/>3,975 <text:s text:c="4"/>294,59 <text:s text:c="7"/>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ΥΠΟΛΟΙΠΟ <text:s/>ΕΠΑΡΧΙΑΣ <text:s/>ΑΙΓΙΑΛΕΙΑΣ <text:s text:c="12"/>46 <text:s text:c="4"/>23.037 <text:s text:c="4"/>472,198 <text:s text:c="4"/>472,098 <text:s text:c="5"/>48,79 <text:s text:c="6"/>2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38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s text:c="3"/>1 Ακράτας <text:s text:c="29"/>ΑΓ.Η <text:s text:c="5"/>3.059 <text:s text:c="5"/>20,957 <text:s text:c="5"/>20,957 <text:s text:c="4"/>145,97 <text:s text:c="7"/>9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ιγείρας <text:s text:c="28"/>ΑΓ.Π <text:s text:c="5"/>1.696 <text:s text:c="6"/>4,801 <text:s text:c="6"/>4,801 <text:s text:c="4"/>353,26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ιγών <text:s text:c="31"/>ΑΓ.Η <text:s text:c="7"/>547 <text:s text:c="6"/>8,004 <text:s text:c="6"/>8,004 <text:s text:c="5"/>68,34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μπέλου <text:s text:c="29"/>ΑΓ.Π <text:s text:c="7"/>244 <text:s text:c="6"/>3,576 <text:s text:c="6"/>3,576 <text:s text:c="5"/>68,23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Άνω Διακοπτού <text:s text:c="23"/>ΑΓ.Ο <text:s text:c="7"/>329 <text:s text:c="5"/>13,961 <text:s text:c="5"/>13,961 <text:s text:c="5"/>23,57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Βαλιμής <text:s text:c="29"/>ΑΓ.Ο <text:s text:c="8"/>76 <text:s text:c="5"/>24,865 <text:s text:c="5"/>24,865 <text:s text:c="6"/>3,06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Βελάς <text:s text:c="31"/>ΑΓ.Ο <text:s text:c="8"/>73 <text:s text:c="5"/>12,631 <text:s text:c="5"/>12,631 <text:s text:c="6"/>5,78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Βουτσίμου <text:s text:c="27"/>ΑΓ.Ο <text:s text:c="7"/>107 <text:s text:c="6"/>2,376 <text:s text:c="6"/>2,376 <text:s text:c="5"/>45,03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Γκραίκα <text:s text:c="29"/>ΑΓ.Ο <text:s text:c="8"/>76 <text:s text:c="6"/>5,377 <text:s text:c="6"/>5,377 <text:s text:c="5"/>14,13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Γρηγόρη <text:s text:c="29"/>ΑΓ.Η <text:s text:c="7"/>159 <text:s text:c="6"/>5,976 <text:s text:c="6"/>5,976 <text:s text:c="5"/>26,61 <text:s text:c="6"/>5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Δαφνών <text:s text:c="30"/>ΑΓ.Η <text:s text:c="7"/>391 <text:s text:c="6"/>5,826 <text:s text:c="6"/>5,826 <text:s text:c="5"/>67,11 <text:s text:c="6"/>4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Δημητροπούλου <text:s text:c="23"/>ΑΓ.Π <text:s text:c="7"/>395 <text:s text:c="6"/>2,825 <text:s text:c="6"/>2,825 <text:s text:c="4"/>139,82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Διακοπτού <text:s text:c="27"/>ΗΜ.Ο <text:s text:c="5"/>2.242 <text:s text:c="5"/>31,998 <text:s text:c="5"/>31,998 <text:s text:c="5"/>70,07 <text:s text:c="7"/>6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Ελαιώνος <text:s text:c="28"/>ΑΓ.Η <text:s text:c="7"/>857 <text:s text:c="6"/>5,175 <text:s text:c="6"/>5,175 <text:s text:c="4"/>165,60 <text:s text:c="7"/>2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Ελίκης <text:s text:c="30"/>ΑΓ.Π <text:s text:c="7"/>553 <text:s text:c="6"/>3,850 <text:s text:c="6"/>3,850 <text:s text:c="4"/>143,64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Εξοχής <text:s text:c="30"/>ΑΓ.Ο <text:s text:c="8"/>80 <text:s text:c="5"/>17,558 <text:s text:c="5"/>17,558 <text:s text:c="6"/>4,56 <text:s text:c="4"/>1.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Ζαχλωριτίκων <text:s text:c="24"/>ΑΓ.Η <text:s text:c="7"/>568 <text:s text:c="6"/>3,050 <text:s text:c="6"/>3,050 <text:s text:c="4"/>186,23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αθολικού <text:s text:c="27"/>ΑΓ.Ο <text:s text:c="7"/>148 <text:s text:c="6"/>4,425 <text:s text:c="6"/>4,425 <text:s text:c="5"/>33,45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αλαμιά <text:s text:c="29"/>ΑΓ.Ο <text:s text:c="7"/>512 <text:s text:c="5"/>20,081 <text:s text:c="5"/>20,081 <text:s text:c="5"/>25,50 <text:s text:c="6"/>40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ερυνείας <text:s text:c="27"/>ΑΓ.Η <text:s text:c="7"/>401 <text:s text:c="6"/>6,825 <text:s text:c="6"/>6,825 <text:s text:c="5"/>58,75 <text:s text:c="6"/>17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ούμαρη <text:s text:c="29"/>ΑΓ.Π <text:s text:c="7"/>190 <text:s text:c="6"/>4,000 <text:s text:c="6"/>4,000 <text:s text:c="5"/>47,50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ουνινάς <text:s text:c="28"/>ΑΓ.Ο <text:s text:c="7"/>577 <text:s text:c="5"/>19,005 <text:s text:c="5"/>19,005 <text:s text:c="5"/>30,36 <text:s text:c="6"/>55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ρήνης <text:s text:c="30"/>ΑΓ.Ο <text:s text:c="7"/>281 <text:s text:c="5"/>18,358 <text:s text:c="5"/>18,358 <text:s text:c="5"/>15,31 <text:s text:c="6"/>77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Λόγγου <text:s text:c="30"/>ΑΓ.Π <text:s text:c="7"/>729 <text:s text:c="6"/>2,800 <text:s text:c="6"/>2,800 <text:s text:c="4"/>260,36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Μαμουσιάς <text:s text:c="27"/>ΑΓ.Ο <text:s text:c="7"/>352 <text:s text:c="5"/>20,048 <text:s text:c="5"/>20,048 <text:s text:c="5"/>17,56 <text:s text:c="6"/>50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Μαυρικίου <text:s text:c="27"/>ΑΓ.Ο <text:s text:c="7"/>526 <text:s text:c="5"/>19,398 <text:s text:c="5"/>19,398 <text:s text:c="5"/>27,12 <text:s text:c="6"/>24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Μελισσίων <text:s text:c="27"/>ΑΓ.Ο <text:s text:c="7"/>533 <text:s text:c="5"/>19,823 <text:s text:c="5"/>19,823 <text:s text:c="5"/>26,89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Μοναστηρίου <text:s text:c="25"/>ΑΓ.Ο <text:s text:c="7"/>305 <text:s text:c="6"/>8,079 <text:s text:c="6"/>8,079 <text:s text:c="5"/>37,75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Νεραντζιών <text:s text:c="26"/>ΑΓ.Π <text:s text:c="7"/>341 <text:s text:c="6"/>3,475 <text:s text:c="6"/>3,475 <text:s text:c="5"/>98,13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Νικολαιίκων <text:s text:c="25"/>ΑΓ.Π <text:s text:c="7"/>458 <text:s text:c="6"/>2,700 <text:s text:c="6"/>2,700 <text:s text:c="4"/>169,63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Οάσεως <text:s text:c="30"/>ΑΓ.Ο <text:s text:c="7"/>265 <text:s text:c="6"/>3,001 <text:s text:c="6"/>3,001 <text:s text:c="5"/>88,30 <text:s text:c="6"/>4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Παραλίας Πλατάνου <text:s text:c="19"/>ΑΓ.Π <text:s text:c="7"/>456 <text:s text:c="6"/>4,301 <text:s text:c="6"/>4,301 <text:s text:c="4"/>106,02 <text:s text:c="7"/>1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Παρασκευής <text:s text:c="26"/>ΑΓ.Ο <text:s text:c="7"/>309 <text:s text:c="5"/>11,603 <text:s text:c="5"/>11,603 <text:s text:c="5"/>26,63 <text:s text:c="6"/>6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Περιθωρίου <text:s text:c="26"/>ΑΓ.Ο <text:s text:c="7"/>142 <text:s text:c="5"/>21,584 <text:s text:c="5"/>21,584 <text:s text:c="6"/>6,58 <text:s text:c="6"/>9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Πλατάνου <text:s text:c="28"/>ΑΓ.Ο <text:s text:c="7"/>445 <text:s text:c="5"/>21,300 <text:s text:c="5"/>21,200 <text:s text:c="5"/>20,89 <text:s text:c="6"/>24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Πτέρης <text:s text:c="30"/>ΑΓ.Ο <text:s text:c="7"/>690 <text:s text:c="5"/>33,572 <text:s text:c="5"/>33,572 <text:s text:c="5"/>20,55 <text:s text:c="6"/>3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Ριζομύλου <text:s text:c="27"/>ΑΓ.Π <text:s text:c="7"/>375 <text:s text:c="6"/>1,425 <text:s text:c="6"/>1,425 <text:s text:c="4"/>263,16 <text:s text:c="7"/>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Ροδιάς <text:s text:c="30"/>ΑΓ.Π <text:s text:c="7"/>467 <text:s text:c="6"/>3,450 <text:s text:c="6"/>3,450 <text:s text:c="4"/>135,36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Σελιάνας <text:s text:c="28"/>ΑΓ.Ο <text:s text:c="7"/>153 <text:s text:c="5"/>10,180 <text:s text:c="5"/>10,180 <text:s text:c="5"/>15,03 <text:s text:c="6"/>7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Σελιανιτίκων <text:s text:c="24"/>ΑΓ.Π <text:s text:c="7"/>997 <text:s text:c="6"/>2,975 <text:s text:c="6"/>2,975 <text:s text:c="4"/>335,13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39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s text:c="2"/>40 Σελινούντος <text:s text:c="25"/>ΑΓ.Π <text:s text:c="7"/>561 <text:s text:c="6"/>3,750 <text:s text:c="6"/>3,750 <text:s text:c="4"/>149,60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Σινεβρού <text:s text:c="28"/>ΑΓ.Ο <text:s text:c="7"/>135 <text:s text:c="6"/>2,051 <text:s text:c="6"/>2,051 <text:s text:c="5"/>65,82 <text:s text:c="6"/>5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Τούμπας <text:s text:c="29"/>ΑΓ.Ο <text:s text:c="8"/>99 <text:s text:c="6"/>4,926 <text:s text:c="6"/>4,926 <text:s text:c="5"/>20,10 <text:s text:c="6"/>45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Τραπέζης <text:s text:c="28"/>ΑΓ.Ο <text:s text:c="7"/>273 <text:s text:c="6"/>7,025 <text:s text:c="6"/>7,025 <text:s text:c="5"/>38,86 <text:s text:c="6"/>10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Χατζή <text:s text:c="31"/>ΑΓ.Π <text:s text:c="8"/>50 <text:s text:c="6"/>3,475 <text:s text:c="6"/>3,475 <text:s text:c="5"/>14,39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Χρυσαμπέλων <text:s text:c="25"/>ΑΓ.Ο <text:s text:c="7"/>815 <text:s text:c="5"/>15,757 <text:s text:c="5"/>15,757 <text:s text:c="5"/>51,72 <text:s text:c="6"/>64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2.3.2 ΕΠΑΡΧΙΑ ΚΑΛΑΒΡΥΤΩΝ <text:s text:c="18"/>70 <text:s text:c="4"/>17.771 <text:s text:c="2"/>1.140,860 <text:s text:c="2"/>1.140,785 <text:s text:c="5"/>15,58 <text:s text:c="6"/>77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Δάφνης <text:s text:c="30"/>ΑΓ.Ο <text:s text:c="5"/>1.333 <text:s text:c="5"/>30,212 <text:s text:c="5"/>30,162 <text:s text:c="5"/>44,12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Καλαβρύτων <text:s text:c="26"/>ΗΜ.Ο <text:s text:c="5"/>2.246 <text:s text:c="5"/>66,399 <text:s text:c="5"/>66,399 <text:s text:c="5"/>33,83 <text:s text:c="6"/>75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Βαρβάρας <text:s text:c="22"/>ΑΓ.Ο <text:s text:c="7"/>224 <text:s text:c="6"/>9,614 <text:s text:c="6"/>9,614 <text:s text:c="5"/>23,30 <text:s text:c="4"/>1.09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Νικολάου <text:s text:c="22"/>ΑΓ.Ο <text:s text:c="7"/>139 <text:s text:c="6"/>5,877 <text:s text:c="6"/>5,877 <text:s text:c="5"/>23,65 <text:s text:c="6"/>8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ραμπέλων <text:s text:c="26"/>ΑΓ.Ο <text:s text:c="7"/>219 <text:s text:c="5"/>25,424 <text:s text:c="5"/>25,424 <text:s text:c="6"/>8,61 <text:s text:c="6"/>86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ριδίου <text:s text:c="28"/>ΑΓ.Ο <text:s text:c="7"/>121 <text:s text:c="5"/>11,600 <text:s text:c="5"/>11,600 <text:s text:c="5"/>10,43 <text:s text:c="6"/>8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λεσταίνης <text:s text:c="26"/>ΑΓ.Ο <text:s text:c="8"/>52 <text:s text:c="6"/>7,775 <text:s text:c="6"/>7,775 <text:s text:c="6"/>6,69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μυγδαλέας <text:s text:c="26"/>ΑΓ.Ο <text:s text:c="8"/>69 <text:s text:c="6"/>4,827 <text:s text:c="6"/>4,827 <text:s text:c="5"/>14,29 <text:s text:c="6"/>8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ναστάσεως <text:s text:c="26"/>ΑΓ.Ο <text:s text:c="7"/>116 <text:s text:c="6"/>9,857 <text:s text:c="6"/>9,857 <text:s text:c="5"/>11,77 <text:s text:c="6"/>85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Άνω Βλασίας <text:s text:c="25"/>ΑΓ.Ο <text:s text:c="7"/>329 <text:s text:c="5"/>26,705 <text:s text:c="5"/>26,705 <text:s text:c="5"/>12,32 <text:s text:c="6"/>8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Άνω Κλειτορίας <text:s text:c="22"/>ΑΓ.Ο <text:s text:c="7"/>125 <text:s text:c="5"/>12,930 <text:s text:c="5"/>12,930 <text:s text:c="6"/>9,67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Άνω Λουσών <text:s text:c="26"/>ΑΓ.Ο <text:s text:c="7"/>184 <text:s text:c="5"/>31,164 <text:s text:c="5"/>31,164 <text:s text:c="6"/>5,90 <text:s text:c="4"/>1.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Άρμπουνα <text:s text:c="28"/>ΑΓ.Ο <text:s text:c="8"/>81 <text:s text:c="5"/>13,054 <text:s text:c="5"/>13,054 <text:s text:c="6"/>6,20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Αροανίας <text:s text:c="28"/>ΑΓ.Ο <text:s text:c="7"/>159 <text:s text:c="6"/>5,752 <text:s text:c="6"/>5,752 <text:s text:c="5"/>27,64 <text:s text:c="6"/>9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Βάλτας <text:s text:c="30"/>ΑΓ.Ο <text:s text:c="7"/>121 <text:s text:c="6"/>9,775 <text:s text:c="6"/>9,775 <text:s text:c="5"/>12,38 <text:s text:c="6"/>9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Βιλιβίνης <text:s text:c="27"/>ΑΓ.Ο <text:s text:c="8"/>59 <text:s text:c="5"/>12,249 <text:s text:c="5"/>12,249 <text:s text:c="6"/>4,82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Γλάστρας <text:s text:c="28"/>ΑΓ.Ο <text:s text:c="7"/>163 <text:s text:c="6"/>5,727 <text:s text:c="6"/>5,727 <text:s text:c="5"/>28,46 <text:s text:c="6"/>55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Γουμένισσας (Βρυσαρίου) <text:s text:c="13"/>ΑΓ.Ο <text:s text:c="7"/>203 <text:s text:c="5"/>13,850 <text:s text:c="5"/>13,850 <text:s text:c="5"/>14,66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Δεσινού <text:s text:c="29"/>ΑΓ.Ο <text:s text:c="8"/>32 <text:s text:c="6"/>5,725 <text:s text:c="6"/>5,725 <text:s text:c="6"/>5,59 <text:s text:c="6"/>8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Δουμενών <text:s text:c="28"/>ΑΓ.Ο <text:s text:c="7"/>153 <text:s text:c="5"/>13,195 <text:s text:c="5"/>13,195 <text:s text:c="5"/>11,60 <text:s text:c="6"/>8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Δροσάτου <text:s text:c="28"/>ΑΓ.Ο <text:s text:c="7"/>178 <text:s text:c="5"/>11,076 <text:s text:c="5"/>11,076 <text:s text:c="5"/>16,07 <text:s text:c="6"/>8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Δρυμού <text:s text:c="30"/>ΑΓ.Ο <text:s text:c="7"/>112 <text:s text:c="5"/>10,525 <text:s text:c="5"/>10,525 <text:s text:c="5"/>10,64 <text:s text:c="6"/>69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Ζαρούχλης <text:s text:c="27"/>ΑΓ.Ο <text:s text:c="8"/>96 <text:s text:c="5"/>22,448 <text:s text:c="5"/>22,448 <text:s text:c="6"/>4,28 <text:s text:c="4"/>1.0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αλλιφωνίου <text:s text:c="25"/>ΑΓ.Ο <text:s text:c="7"/>158 <text:s text:c="5"/>12,385 <text:s text:c="5"/>12,385 <text:s text:c="5"/>12,76 <text:s text:c="6"/>8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Καμενιάνων <text:s text:c="26"/>ΑΓ.Ο <text:s text:c="7"/>132 <text:s text:c="5"/>11,300 <text:s text:c="5"/>11,300 <text:s text:c="5"/>11,68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Κανδάλου <text:s text:c="28"/>ΑΓ.Ο <text:s text:c="8"/>89 <text:s text:c="6"/>4,252 <text:s text:c="6"/>4,252 <text:s text:c="5"/>20,93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Καστελλίου <text:s text:c="26"/>ΑΓ.Ο <text:s text:c="8"/>63 <text:s text:c="6"/>4,602 <text:s text:c="6"/>4,602 <text:s text:c="5"/>13,69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Καστρίων <text:s text:c="28"/>ΑΓ.Ο <text:s text:c="7"/>130 <text:s text:c="5"/>14,706 <text:s text:c="5"/>14,706 <text:s text:c="6"/>8,84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40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27 Κάτω Βλασίας <text:s text:c="24"/>ΑΓ.Ο <text:s text:c="7"/>211 <text:s text:c="5"/>20,767 <text:s text:c="5"/>20,767 <text:s text:c="5"/>10,16 <text:s text:c="6"/>80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Κάτω Ζαχλωρούς <text:s text:c="22"/>ΑΓ.Ο <text:s text:c="8"/>96 <text:s text:c="5"/>18,149 <text:s text:c="5"/>18,149 <text:s text:c="6"/>5,29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Κάτω Λουσών <text:s text:c="25"/>ΑΓ.Ο <text:s text:c="7"/>106 <text:s text:c="5"/>20,709 <text:s text:c="5"/>20,709 <text:s text:c="6"/>5,12 <text:s text:c="4"/>1.08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Κερπινής <text:s text:c="28"/>ΑΓ.Ο <text:s text:c="7"/>235 <text:s text:c="5"/>19,768 <text:s text:c="5"/>19,768 <text:s text:c="5"/>11,89 <text:s text:c="4"/>1.0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Κερτέζης <text:s text:c="28"/>ΑΓ.Ο <text:s text:c="7"/>542 <text:s text:c="5"/>27,339 <text:s text:c="5"/>27,339 <text:s text:c="5"/>19,83 <text:s text:c="6"/>8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Κλειτορίας <text:s text:c="26"/>ΑΓ.Ο <text:s text:c="7"/>999 <text:s text:c="5"/>48,620 <text:s text:c="5"/>48,620 <text:s text:c="5"/>20,55 <text:s text:c="6"/>54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Κλείτορος <text:s text:c="27"/>ΑΓ.Ο <text:s text:c="7"/>113 <text:s text:c="6"/>7,681 <text:s text:c="6"/>7,681 <text:s text:c="5"/>14,71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Κορφών <text:s text:c="30"/>ΑΓ.Ο <text:s text:c="7"/>167 <text:s text:c="6"/>5,900 <text:s text:c="6"/>5,900 <text:s text:c="5"/>28,31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Κούτελης <text:s text:c="28"/>ΑΓ.Ο <text:s text:c="7"/>152 <text:s text:c="5"/>16,929 <text:s text:c="5"/>16,929 <text:s text:c="6"/>8,98 <text:s text:c="6"/>9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Κρινοφύτων <text:s text:c="26"/>ΑΓ.Ο <text:s text:c="7"/>219 <text:s text:c="5"/>15,606 <text:s text:c="5"/>15,606 <text:s text:c="5"/>14,03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Κρυονερίου <text:s text:c="26"/>ΑΓ.Ο <text:s text:c="7"/>154 <text:s text:c="6"/>4,852 <text:s text:c="6"/>4,852 <text:s text:c="5"/>31,74 <text:s text:c="6"/>7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Λαγοβουνίου <text:s text:c="25"/>ΑΓ.Ο <text:s text:c="7"/>141 <text:s text:c="6"/>6,177 <text:s text:c="6"/>6,177 <text:s text:c="5"/>22,83 <text:s text:c="6"/>8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Λαπαναγών <text:s text:c="27"/>ΑΓ.Ο <text:s text:c="8"/>60 <text:s text:c="5"/>23,460 <text:s text:c="5"/>23,460 <text:s text:c="6"/>2,56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Λευκασίου <text:s text:c="27"/>ΑΓ.Ο <text:s text:c="7"/>129 <text:s text:c="5"/>13,281 <text:s text:c="5"/>13,281 <text:s text:c="6"/>9,71 <text:s text:c="6"/>8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Λεχουρίου <text:s text:c="27"/>ΑΓ.Ο <text:s text:c="7"/>201 <text:s text:c="5"/>22,949 <text:s text:c="5"/>22,949 <text:s text:c="6"/>8,76 <text:s text:c="6"/>89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Λιβαρτζίου <text:s text:c="26"/>ΑΓ.Ο <text:s text:c="7"/>349 <text:s text:c="5"/>25,649 <text:s text:c="5"/>25,649 <text:s text:c="5"/>13,61 <text:s text:c="6"/>83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Λυκουρίας <text:s text:c="27"/>ΑΓ.Ο <text:s text:c="7"/>597 <text:s text:c="5"/>35,682 <text:s text:c="5"/>35,682 <text:s text:c="5"/>16,73 <text:s text:c="6"/>74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Μανεσίου <text:s text:c="28"/>ΑΓ.Ο <text:s text:c="7"/>331 <text:s text:c="5"/>17,860 <text:s text:c="5"/>17,860 <text:s text:c="5"/>18,53 <text:s text:c="6"/>7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Μεσορρουγίου <text:s text:c="24"/>ΑΓ.Ο <text:s text:c="7"/>128 <text:s text:c="5"/>21,426 <text:s text:c="5"/>21,426 <text:s text:c="6"/>5,97 <text:s text:c="4"/>1.09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Μικρού Ποντιά <text:s text:c="23"/>ΑΓ.Ο <text:s text:c="7"/>364 <text:s text:c="5"/>24,361 <text:s text:c="5"/>24,361 <text:s text:c="5"/>14,94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Νασίων <text:s text:c="30"/>ΑΓ.Ο <text:s text:c="8"/>87 <text:s text:c="6"/>7,251 <text:s text:c="6"/>7,251 <text:s text:c="5"/>12,00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Παγκρατίου <text:s text:c="26"/>ΑΓ.Η <text:s text:c="7"/>372 <text:s text:c="5"/>17,932 <text:s text:c="5"/>17,932 <text:s text:c="5"/>20,75 <text:s text:c="6"/>67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Πάου <text:s text:c="32"/>ΑΓ.Ο <text:s text:c="7"/>558 <text:s text:c="5"/>28,999 <text:s text:c="5"/>28,999 <text:s text:c="5"/>19,24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Περιστέρας <text:s text:c="26"/>ΑΓ.Ο <text:s text:c="7"/>145 <text:s text:c="5"/>29,225 <text:s text:c="5"/>29,225 <text:s text:c="6"/>4,96 <text:s text:c="4"/>1.0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Πετσάκων <text:s text:c="28"/>ΑΓ.Ο <text:s text:c="7"/>220 <text:s text:c="5"/>19,670 <text:s text:c="5"/>19,670 <text:s text:c="5"/>11,18 <text:s text:c="6"/>82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Πεύκου <text:s text:c="30"/>ΑΓ.Π <text:s text:c="7"/>129 <text:s text:c="6"/>5,477 <text:s text:c="6"/>5,477 <text:s text:c="5"/>23,55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Πλάκας <text:s text:c="30"/>ΑΓ.Ο <text:s text:c="7"/>175 <text:s text:c="5"/>10,450 <text:s text:c="5"/>10,450 <text:s text:c="5"/>16,75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Πλανητέρου <text:s text:c="26"/>ΑΓ.Ο <text:s text:c="7"/>258 <text:s text:c="5"/>11,655 <text:s text:c="5"/>11,655 <text:s text:c="5"/>22,14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Πλατανιωτίσσης <text:s text:c="22"/>ΑΓ.Ο <text:s text:c="7"/>121 <text:s text:c="5"/>13,774 <text:s text:c="5"/>13,774 <text:s text:c="6"/>8,78 <text:s text:c="6"/>80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Πριολίθου <text:s text:c="27"/>ΑΓ.Ο <text:s text:c="7"/>176 <text:s text:c="5"/>12,930 <text:s text:c="5"/>12,930 <text:s text:c="5"/>13,61 <text:s text:c="6"/>8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Προφήτου Ηλιού <text:s text:c="22"/>ΑΓ.Ο <text:s text:c="7"/>142 <text:s text:c="5"/>11,405 <text:s text:c="5"/>11,405 <text:s text:c="5"/>12,45 <text:s text:c="6"/>9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Ρογών <text:s text:c="31"/>ΑΓ.Ο <text:s text:c="7"/>158 <text:s text:c="5"/>11,434 <text:s text:c="5"/>11,434 <text:s text:c="5"/>13,82 <text:s text:c="4"/>1.0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9 Σειρών <text:s text:c="30"/>ΑΓ.Ο <text:s text:c="7"/>305 <text:s text:c="5"/>18,499 <text:s text:c="5"/>18,499 <text:s text:c="5"/>16,49 <text:s text:c="6"/>74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0 Σιγουνίου <text:s text:c="27"/>ΑΓ.Ο <text:s text:c="7"/>121 <text:s text:c="5"/>15,406 <text:s text:c="5"/>15,406 <text:s text:c="6"/>7,85 <text:s text:c="4"/>1.09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1 Σκεπαστού <text:s text:c="27"/>ΑΓ.Ο <text:s text:c="7"/>691 <text:s text:c="5"/>24,328 <text:s text:c="5"/>24,328 <text:s text:c="5"/>28,40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2 Σκοτάνης <text:s text:c="28"/>ΑΓ.Ο <text:s text:c="7"/>174 <text:s text:c="5"/>10,879 <text:s text:c="5"/>10,879 <text:s text:c="5"/>15,99 <text:s text:c="6"/>71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3 Τουρλάδας <text:s text:c="27"/>ΑΓ.Ο <text:s text:c="8"/>77 <text:s text:c="5"/>12,283 <text:s text:c="5"/>12,283 <text:s text:c="6"/>6,27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4 Τρεχλού <text:s text:c="29"/>ΑΓ.Ο <text:s text:c="7"/>201 <text:s text:c="6"/>5,977 <text:s text:c="6"/>5,977 <text:s text:c="5"/>33,63 <text:s text:c="6"/>74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5 Φιλίων <text:s text:c="30"/>ΑΓ.Ο <text:s text:c="7"/>317 <text:s text:c="5"/>23,060 <text:s text:c="5"/>23,035 <text:s text:c="5"/>13,75 <text:s text:c="6"/>75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6 Φλαμπούρων <text:s text:c="26"/>ΑΓ.Ο <text:s text:c="7"/>237 <text:s text:c="6"/>9,552 <text:s text:c="6"/>9,552 <text:s text:c="5"/>24,81 <text:s text:c="6"/>7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7 Χόβολης <text:s text:c="29"/>ΑΓ.Ο <text:s text:c="7"/>273 <text:s text:c="5"/>11,680 <text:s text:c="5"/>11,680 <text:s text:c="5"/>23,37 <text:s text:c="6"/>71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8 Ψωφίδος <text:s text:c="29"/>ΑΓ.Ο <text:s text:c="7"/>454 <text:s text:c="5"/>18,824 <text:s text:c="5"/>18,824 <text:s text:c="5"/>24,12 <text:s text:c="6"/>59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2.3.3 ΕΠΑΡΧΙΑ ΠΑΤΡΩΝ <text:s text:c="21"/>115 <text:s text:c="3"/>231.058 <text:s text:c="2"/>1.618,900 <text:s text:c="2"/>1.612,175 <text:s text:c="4"/>142,73 <text:s text:c="7"/>66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41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/>Πολεοδομικό συγκρότημα Πατρών <text:s text:c="13"/>10 <text:s text:c="3"/>170.452 <text:s text:c="4"/>104,095 <text:s text:c="4"/>104,095 <text:s text:c="2"/>1.637,47 <text:s text:c="7"/>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Πατρέων <text:s text:c="29"/>ΑΣ.Π <text:s text:c="3"/>153.344 <text:s text:c="5"/>57,410 <text:s text:c="5"/>57,410 <text:s text:c="2"/>2.671,03 <text:s text:c="7"/>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κταίου (Βερναρδαιίκων) <text:s text:c="13"/>ΑΣ.Π <text:s text:c="7"/>621 <text:s text:c="6"/>1,950 <text:s text:c="6"/>1,950 <text:s text:c="4"/>318,46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Βραχναιίκων <text:s text:c="25"/>ΑΣ.Π <text:s text:c="5"/>2.393 <text:s text:c="5"/>18,358 <text:s text:c="5"/>18,358 <text:s text:c="4"/>130,35 <text:s text:c="7"/>2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Μιντιλογλίου <text:s text:c="24"/>ΑΣ.Π <text:s text:c="5"/>1.594 <text:s text:c="6"/>6,602 <text:s text:c="6"/>6,602 <text:s text:c="4"/>241,44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Μονοδενδρίου <text:s text:c="24"/>ΑΣ.Π <text:s text:c="7"/>522 <text:s text:c="6"/>3,176 <text:s text:c="6"/>3,176 <text:s text:c="4"/>164,36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Οβριάς <text:s text:c="30"/>ΑΣ.Π <text:s text:c="5"/>3.933 <text:s text:c="6"/>4,097 <text:s text:c="6"/>4,097 <text:s text:c="4"/>959,97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Παραλίας <text:s text:c="28"/>ΑΣ.Π <text:s text:c="5"/>3.122 <text:s text:c="6"/>3,776 <text:s text:c="6"/>3,776 <text:s text:c="4"/>826,80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Ρίου (Αγίου Γεωργίου Ρίου) <text:s text:c="10"/>ΑΣ.Π <text:s text:c="5"/>3.496 <text:s text:c="6"/>3,450 <text:s text:c="6"/>3,450 <text:s text:c="2"/>1.013,33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Ρογιτίκων <text:s text:c="27"/>ΑΣ.Π <text:s text:c="7"/>961 <text:s text:c="6"/>1,600 <text:s text:c="6"/>1,600 <text:s text:c="4"/>600,63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Τσουκαλαιίκων <text:s text:c="23"/>ΑΣ.Π <text:s text:c="7"/>466 <text:s text:c="6"/>3,676 <text:s text:c="6"/>3,676 <text:s text:c="4"/>126,77 <text:s text:c="7"/>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ΥΠΟΛΟΙΠΟ <text:s/>ΕΠΑΡΧΙΑΣ <text:s/>ΠΑΤΡΩΝ <text:s text:c="15"/>105 <text:s text:c="4"/>60.606 <text:s text:c="2"/>1.514,805 <text:s text:c="2"/>1.508,080 <text:s text:c="5"/>40,01 <text:s text:c="6"/>18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Κάτω Αχαϊας <text:s text:c="25"/>ΗΜ.Π <text:s text:c="5"/>5.244 <text:s text:c="5"/>11,980 <text:s text:c="5"/>11,955 <text:s text:c="4"/>437,73 <text:s text:c="7"/>3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Βαρβάρας <text:s text:c="22"/>ΑΓ.Η <text:s text:c="7"/>283 <text:s text:c="5"/>16,983 <text:s text:c="5"/>16,983 <text:s text:c="5"/>16,66 <text:s text:c="6"/>30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ας Μαρίνης <text:s text:c="23"/>ΑΓ.Η <text:s text:c="8"/>91 <text:s text:c="6"/>8,354 <text:s text:c="6"/>8,354 <text:s text:c="5"/>10,89 <text:s text:c="6"/>41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ιοβλασιτίκων <text:s text:c="22"/>ΑΓ.Π <text:s text:c="7"/>358 <text:s text:c="6"/>2,926 <text:s text:c="6"/>2,926 <text:s text:c="4"/>122,35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ίου Βασιλείου <text:s text:c="21"/>ΑΓ.Π <text:s text:c="5"/>1.491 <text:s text:c="6"/>2,550 <text:s text:c="6"/>2,550 <text:s text:c="4"/>584,71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γίου Νικολάου Κράλης <text:s text:c="15"/>ΑΓ.Η <text:s text:c="7"/>471 <text:s text:c="6"/>5,602 <text:s text:c="6"/>5,602 <text:s text:c="5"/>84,08 <text:s text:c="7"/>5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γίου Νικολάου Σπάτων <text:s text:c="15"/>ΑΓ.Η <text:s text:c="7"/>447 <text:s text:c="5"/>17,445 <text:s text:c="5"/>17,445 <text:s text:c="5"/>25,62 <text:s text:c="6"/>28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γίου Στεφάνου <text:s text:c="22"/>ΑΓ.Π <text:s text:c="7"/>798 <text:s text:c="6"/>6,502 <text:s text:c="6"/>6,502 <text:s text:c="4"/>122,73 <text:s text:c="7"/>8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λεποχωρίου <text:s text:c="25"/>ΑΓ.Ο <text:s text:c="7"/>334 <text:s text:c="5"/>18,225 <text:s text:c="5"/>18,225 <text:s text:c="5"/>18,33 <text:s text:c="6"/>48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λισσού <text:s text:c="29"/>ΑΓ.Π <text:s text:c="7"/>783 <text:s text:c="6"/>5,802 <text:s text:c="6"/>5,802 <text:s text:c="4"/>134,95 <text:s text:c="7"/>4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Άλσους <text:s text:c="30"/>ΑΓ.Ο <text:s text:c="7"/>173 <text:s text:c="6"/>5,085 <text:s text:c="6"/>5,085 <text:s text:c="5"/>34,02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Άνω Αχαϊας <text:s text:c="26"/>ΑΓ.Π <text:s text:c="7"/>233 <text:s text:c="6"/>2,876 <text:s text:c="6"/>2,876 <text:s text:c="5"/>81,02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Άνω Καστριτσίου <text:s text:c="21"/>ΑΓ.Η <text:s text:c="7"/>764 <text:s text:c="5"/>20,030 <text:s text:c="5"/>20,030 <text:s text:c="5"/>38,14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Άνω Σουδεναιίκων <text:s text:c="20"/>ΑΓ.Η <text:s text:c="7"/>354 <text:s text:c="6"/>4,201 <text:s text:c="6"/>4,201 <text:s text:c="5"/>84,27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Απιδεώνος <text:s text:c="27"/>ΑΓ.Π <text:s text:c="7"/>411 <text:s text:c="6"/>8,427 <text:s text:c="6"/>8,427 <text:s text:c="5"/>48,77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Αράξου <text:s text:c="30"/>ΑΓ.Π <text:s text:c="7"/>560 <text:s text:c="5"/>24,906 <text:s text:c="5"/>23,006 <text:s text:c="5"/>22,48 <text:s text:c="7"/>1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Αραχοβιτίκων <text:s text:c="24"/>ΑΓ.Π <text:s text:c="7"/>734 <text:s text:c="6"/>1,275 <text:s text:c="6"/>1,275 <text:s text:c="4"/>575,69 <text:s text:c="7"/>1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Αργυράς <text:s text:c="29"/>ΑΓ.Ο <text:s text:c="7"/>275 <text:s text:c="5"/>16,008 <text:s text:c="5"/>16,008 <text:s text:c="5"/>17,18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Άρλας <text:s text:c="31"/>ΑΓ.Η <text:s text:c="7"/>350 <text:s text:c="5"/>11,855 <text:s text:c="5"/>11,855 <text:s text:c="5"/>29,52 <text:s text:c="6"/>1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Αρραβωνίτσης <text:s text:c="24"/>ΑΓ.Η <text:s text:c="7"/>362 <text:s text:c="6"/>9,003 <text:s text:c="6"/>9,003 <text:s text:c="5"/>40,21 <text:s text:c="6"/>473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42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s text:c="2"/>20 Αχαϊκού <text:s text:c="29"/>ΑΓ.Π <text:s text:c="7"/>261 <text:s text:c="6"/>4,001 <text:s text:c="6"/>4,001 <text:s text:c="5"/>65,23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Βασιλικού <text:s text:c="27"/>ΑΓ.Π <text:s text:c="7"/>945 <text:s text:c="5"/>15,655 <text:s text:c="5"/>15,655 <text:s text:c="5"/>60,36 <text:s text:c="6"/>15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Βελιμαχίου <text:s text:c="26"/>ΑΓ.Ο <text:s text:c="7"/>114 <text:s text:c="5"/>12,041 <text:s text:c="5"/>12,041 <text:s text:c="6"/>9,47 <text:s text:c="6"/>62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Βελιτσών <text:s text:c="28"/>ΑΓ.Π <text:s text:c="7"/>453 <text:s text:c="5"/>18,634 <text:s text:c="5"/>18,584 <text:s text:c="5"/>24,31 <text:s text:c="6"/>28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Βερίνου <text:s text:c="29"/>ΑΓ.Ο <text:s text:c="7"/>165 <text:s text:c="6"/>8,728 <text:s text:c="6"/>8,728 <text:s text:c="5"/>18,90 <text:s text:c="6"/>74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Δαμακινίου <text:s text:c="26"/>ΑΓ.Ο <text:s text:c="7"/>111 <text:s text:c="5"/>27,386 <text:s text:c="5"/>27,386 <text:s text:c="6"/>4,05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Δεμεστίχων <text:s text:c="26"/>ΑΓ.Ο <text:s text:c="7"/>140 <text:s text:c="6"/>9,278 <text:s text:c="6"/>9,278 <text:s text:c="5"/>15,09 <text:s text:c="6"/>75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Δουκαναιίκων <text:s text:c="24"/>ΑΓ.Ο <text:s text:c="7"/>147 <text:s text:c="6"/>1,800 <text:s text:c="6"/>1,800 <text:s text:c="5"/>81,67 <text:s text:c="6"/>29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Δρεπάνου <text:s text:c="28"/>ΑΓ.Π <text:s text:c="7"/>601 <text:s text:c="6"/>5,525 <text:s text:c="6"/>5,525 <text:s text:c="4"/>108,78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Δροσιάς <text:s text:c="29"/>ΑΓ.Ο <text:s text:c="7"/>673 <text:s text:c="5"/>31,907 <text:s text:c="5"/>31,907 <text:s text:c="5"/>21,09 <text:s text:c="6"/>52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Ελαιοχωρίου <text:s text:c="25"/>ΑΓ.Π <text:s text:c="7"/>307 <text:s text:c="6"/>7,477 <text:s text:c="6"/>7,477 <text:s text:c="5"/>41,06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Ελικίστρας <text:s text:c="26"/>ΑΓ.Ο <text:s text:c="5"/>1.312 <text:s text:c="5"/>25,549 <text:s text:c="5"/>25,549 <text:s text:c="5"/>51,35 <text:s text:c="6"/>31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Ελληνικού <text:s text:c="27"/>ΑΓ.Ο <text:s text:c="7"/>347 <text:s text:c="5"/>17,658 <text:s text:c="5"/>17,658 <text:s text:c="5"/>19,65 <text:s text:c="6"/>3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Ερυμανθείας <text:s text:c="25"/>ΑΓ.Ο <text:s text:c="7"/>212 <text:s text:c="5"/>10,029 <text:s text:c="5"/>10,029 <text:s text:c="5"/>21,14 <text:s text:c="6"/>4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Ζήριας <text:s text:c="30"/>ΑΓ.Ο <text:s text:c="5"/>1.014 <text:s text:c="5"/>37,240 <text:s text:c="5"/>37,240 <text:s text:c="5"/>27,23 <text:s text:c="7"/>8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Θέας <text:s text:c="32"/>ΑΓ.Π <text:s text:c="7"/>438 <text:s text:c="6"/>6,757 <text:s text:c="6"/>6,757 <text:s text:c="5"/>64,82 <text:s text:c="6"/>19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Θεριανού <text:s text:c="28"/>ΑΓ.Π <text:s text:c="7"/>258 <text:s text:c="6"/>4,226 <text:s text:c="6"/>4,226 <text:s text:c="5"/>61,05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Ισώματος <text:s text:c="28"/>ΑΓ.Π <text:s text:c="7"/>509 <text:s text:c="6"/>9,028 <text:s text:c="6"/>9,028 <text:s text:c="5"/>56,38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Καγκαδίου <text:s text:c="27"/>ΑΓ.Π <text:s text:c="7"/>518 <text:s text:c="5"/>11,553 <text:s text:c="5"/>11,553 <text:s text:c="5"/>44,84 <text:s text:c="7"/>8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Καλανίστρας <text:s text:c="25"/>ΑΓ.Ο <text:s text:c="7"/>219 <text:s text:c="5"/>21,535 <text:s text:c="5"/>21,535 <text:s text:c="5"/>10,17 <text:s text:c="6"/>65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Καλάνου <text:s text:c="29"/>ΑΓ.Ο <text:s text:c="7"/>158 <text:s text:c="6"/>6,602 <text:s text:c="6"/>6,602 <text:s text:c="5"/>23,93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Καλεντζίου <text:s text:c="26"/>ΑΓ.Ο <text:s text:c="7"/>482 <text:s text:c="5"/>23,907 <text:s text:c="5"/>23,907 <text:s text:c="5"/>20,16 <text:s text:c="6"/>48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Καλλιθέας <text:s text:c="27"/>ΑΓ.Ο <text:s text:c="7"/>561 <text:s text:c="6"/>9,439 <text:s text:c="6"/>9,439 <text:s text:c="5"/>59,43 <text:s text:c="6"/>20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Καλουσίου <text:s text:c="27"/>ΑΓ.Ο <text:s text:c="7"/>276 <text:s text:c="5"/>22,410 <text:s text:c="5"/>22,410 <text:s text:c="5"/>12,32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Κάλφα <text:s text:c="31"/>ΑΓ.Η <text:s text:c="7"/>342 <text:s text:c="6"/>5,827 <text:s text:c="6"/>5,827 <text:s text:c="5"/>58,69 <text:s text:c="6"/>2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Καμαρών <text:s text:c="29"/>ΑΓ.Π <text:s text:c="5"/>1.401 <text:s text:c="6"/>4,650 <text:s text:c="6"/>4,650 <text:s text:c="4"/>301,29 <text:s text:c="7"/>5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Καμινίων <text:s text:c="28"/>ΑΓ.Π <text:s text:c="7"/>635 <text:s text:c="6"/>2,675 <text:s text:c="6"/>2,675 <text:s text:c="4"/>237,38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Καραιίκων <text:s text:c="27"/>ΑΓ.Η <text:s text:c="7"/>896 <text:s text:c="5"/>12,203 <text:s text:c="5"/>12,203 <text:s text:c="5"/>73,42 <text:s text:c="7"/>4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Καταρράκτου <text:s text:c="25"/>ΑΓ.Ο <text:s text:c="7"/>193 <text:s text:c="5"/>10,479 <text:s text:c="5"/>10,479 <text:s text:c="5"/>18,42 <text:s text:c="6"/>5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Κάτω Αλισσού <text:s text:c="24"/>ΑΓ.Π <text:s text:c="7"/>542 <text:s text:c="6"/>4,126 <text:s text:c="6"/>4,101 <text:s text:c="4"/>131,36 <text:s text:c="7"/>3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Κάτω Καστριτσίου <text:s text:c="20"/>ΑΓ.Π <text:s text:c="7"/>677 <text:s text:c="6"/>7,379 <text:s text:c="6"/>7,379 <text:s text:c="5"/>91,75 <text:s text:c="7"/>9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Κρήνης <text:s text:c="30"/>ΑΓ.Ο <text:s text:c="7"/>866 <text:s text:c="5"/>10,108 <text:s text:c="5"/>10,108 <text:s text:c="5"/>85,67 <text:s text:c="6"/>2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Κριθαρακίων <text:s text:c="25"/>ΑΓ.Π <text:s text:c="7"/>278 <text:s text:c="6"/>8,703 <text:s text:c="6"/>8,703 <text:s text:c="5"/>31,94 <text:s text:c="6"/>21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Κρίνου <text:s text:c="30"/>ΑΓ.Π <text:s text:c="7"/>393 <text:s text:c="6"/>8,742 <text:s text:c="6"/>8,742 <text:s text:c="5"/>44,96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Κρυσταλλόβρυσης <text:s text:c="21"/>ΑΓ.Ο <text:s text:c="8"/>71 <text:s text:c="6"/>9,804 <text:s text:c="6"/>9,804 <text:s text:c="6"/>7,24 <text:s text:c="6"/>7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Λάκκας <text:s text:c="30"/>ΑΓ.Ο <text:s text:c="7"/>263 <text:s text:c="6"/>1,776 <text:s text:c="6"/>1,776 <text:s text:c="4"/>148,09 <text:s text:c="6"/>4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Λακκοπέτρας <text:s text:c="25"/>ΑΓ.Π <text:s text:c="7"/>955 <text:s text:c="5"/>26,207 <text:s text:c="5"/>24,057 <text:s text:c="5"/>36,44 <text:s text:c="7"/>2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Λακκωμάτων <text:s text:c="26"/>ΑΓ.Ο <text:s text:c="7"/>148 <text:s text:c="5"/>20,751 <text:s text:c="5"/>20,751 <text:s text:c="6"/>7,13 <text:s text:c="6"/>61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Λεοντίου <text:s text:c="28"/>ΑΓ.Ο <text:s text:c="7"/>450 <text:s text:c="5"/>38,266 <text:s text:c="5"/>38,266 <text:s text:c="5"/>11,76 <text:s text:c="6"/>8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9 Λιμνοχωρίου <text:s text:c="25"/>ΑΓ.Π <text:s text:c="5"/>1.131 <text:s text:c="5"/>18,705 <text:s text:c="5"/>18,705 <text:s text:c="5"/>60,47 <text:s text:c="6"/>11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0 Λουσικών <text:s text:c="28"/>ΑΓ.Π <text:s text:c="7"/>852 <text:s text:c="6"/>9,780 <text:s text:c="6"/>9,780 <text:s text:c="5"/>87,12 <text:s text:c="7"/>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1 Μάγειρα <text:s text:c="29"/>ΑΓ.Ο <text:s text:c="7"/>113 <text:s text:c="6"/>3,876 <text:s text:c="6"/>3,876 <text:s text:c="5"/>29,15 <text:s text:c="6"/>4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2 Μαζαρακίου <text:s text:c="26"/>ΑΓ.Ο <text:s text:c="7"/>942 <text:s text:c="5"/>36,240 <text:s text:c="5"/>36,220 <text:s text:c="5"/>25,99 <text:s text:c="6"/>183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43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s text:c="2"/>63 Μανεσίου <text:s text:c="28"/>ΑΓ.Ο <text:s text:c="7"/>494 <text:s text:c="5"/>18,333 <text:s text:c="5"/>18,333 <text:s text:c="5"/>26,95 <text:s text:c="6"/>3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4 Ματαράγκας <text:s text:c="26"/>ΑΓ.Η <text:s text:c="7"/>421 <text:s text:c="5"/>20,707 <text:s text:c="5"/>20,707 <text:s text:c="5"/>20,33 <text:s text:c="6"/>17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5 Μετοχίου <text:s text:c="28"/>ΑΓ.Π <text:s text:c="5"/>1.863 <text:s text:c="5"/>46,364 <text:s text:c="5"/>43,814 <text:s text:c="5"/>40,18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6 Μιραλίου <text:s text:c="28"/>ΑΓ.Η <text:s text:c="7"/>165 <text:s text:c="5"/>12,830 <text:s text:c="5"/>12,830 <text:s text:c="5"/>12,86 <text:s text:c="6"/>5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7 Μιτοπόλεως <text:s text:c="26"/>ΑΓ.Η <text:s text:c="7"/>550 <text:s text:c="5"/>16,607 <text:s text:c="5"/>16,607 <text:s text:c="5"/>33,12 <text:s text:c="6"/>2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8 Μιχοϊου <text:s text:c="29"/>ΑΓ.Π <text:s text:c="7"/>690 <text:s text:c="5"/>28,881 <text:s text:c="5"/>28,881 <text:s text:c="5"/>23,89 <text:s text:c="6"/>26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9 Μοίρας <text:s text:c="30"/>ΑΓ.Ο <text:s text:c="7"/>220 <text:s text:c="5"/>17,861 <text:s text:c="5"/>17,861 <text:s text:c="5"/>12,32 <text:s text:c="6"/>83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0 Μυρόβρυσης <text:s text:c="26"/>ΑΓ.Ο <text:s text:c="7"/>252 <text:s text:c="6"/>8,628 <text:s text:c="6"/>8,628 <text:s text:c="5"/>29,21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1 Μύρτου <text:s text:c="30"/>ΑΓ.Π <text:s text:c="7"/>452 <text:s text:c="5"/>11,524 <text:s text:c="5"/>11,524 <text:s text:c="5"/>39,22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2 Νέου Ερινεού <text:s text:c="24"/>ΑΓ.Η <text:s text:c="7"/>443 <text:s text:c="6"/>3,950 <text:s text:c="6"/>3,950 <text:s text:c="4"/>112,15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3 Νέου Κομπηγαδίου <text:s text:c="20"/>ΑΓ.Ο <text:s text:c="7"/>232 <text:s text:c="5"/>12,430 <text:s text:c="5"/>12,430 <text:s text:c="5"/>18,66 <text:s text:c="6"/>71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4 Νιφοραιίκων <text:s text:c="25"/>ΑΓ.Π <text:s text:c="7"/>462 <text:s text:c="6"/>7,802 <text:s text:c="6"/>7,802 <text:s text:c="5"/>59,22 <text:s text:c="7"/>2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5 Πέτα <text:s text:c="32"/>ΑΓ.Π <text:s text:c="7"/>371 <text:s text:c="5"/>10,627 <text:s text:c="5"/>10,627 <text:s text:c="5"/>34,91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6 Πετροχωρίου <text:s text:c="25"/>ΑΓ.Η <text:s text:c="7"/>836 <text:s text:c="5"/>28,564 <text:s text:c="5"/>28,564 <text:s text:c="5"/>29,27 <text:s text:c="6"/>10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7 Πετρωτού <text:s text:c="28"/>ΑΓ.Ο <text:s text:c="7"/>414 <text:s text:c="5"/>20,685 <text:s text:c="5"/>20,685 <text:s text:c="5"/>20,01 <text:s text:c="6"/>2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8 Πιτίτσης <text:s text:c="28"/>ΑΓ.Ο <text:s text:c="7"/>168 <text:s text:c="5"/>23,684 <text:s text:c="5"/>23,684 <text:s text:c="6"/>7,09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9 Πλατανίου <text:s text:c="27"/>ΑΓ.Π <text:s text:c="7"/>370 <text:s text:c="6"/>5,878 <text:s text:c="6"/>5,878 <text:s text:c="5"/>62,95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0 Πλατανόβρυσης <text:s text:c="23"/>ΑΓ.Η <text:s text:c="7"/>425 <text:s text:c="5"/>14,393 <text:s text:c="5"/>14,393 <text:s text:c="5"/>29,53 <text:s text:c="6"/>37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1 Πορτών <text:s text:c="30"/>ΑΓ.Π <text:s text:c="7"/>393 <text:s text:c="5"/>25,426 <text:s text:c="5"/>25,426 <text:s text:c="5"/>15,46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2 Ριόλου <text:s text:c="30"/>ΑΓ.Π <text:s text:c="7"/>725 <text:s text:c="5"/>11,978 <text:s text:c="5"/>11,978 <text:s text:c="5"/>60,53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3 Ρουπακιάς <text:s text:c="27"/>ΑΓ.Η <text:s text:c="7"/>318 <text:s text:c="5"/>22,886 <text:s text:c="5"/>22,886 <text:s text:c="5"/>13,89 <text:s text:c="6"/>3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4 Σαγαιίκων <text:s text:c="27"/>ΑΓ.Π <text:s text:c="5"/>1.846 <text:s text:c="5"/>27,683 <text:s text:c="5"/>27,683 <text:s text:c="5"/>66,68 <text:s text:c="7"/>2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5 Σαλμενίκου <text:s text:c="26"/>ΑΓ.Ο <text:s text:c="7"/>471 <text:s text:c="5"/>17,531 <text:s text:c="5"/>17,531 <text:s text:c="5"/>26,87 <text:s text:c="6"/>27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6 Σαντομερίου <text:s text:c="25"/>ΑΓ.Η <text:s text:c="7"/>511 <text:s text:c="5"/>29,174 <text:s text:c="5"/>29,174 <text:s text:c="5"/>17,52 <text:s text:c="6"/>43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7 Σαραβαλίου <text:s text:c="26"/>ΑΓ.Π <text:s text:c="5"/>3.300 <text:s text:c="6"/>5,476 <text:s text:c="6"/>5,476 <text:s text:c="4"/>602,63 <text:s text:c="7"/>7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8 Σελλών <text:s text:c="30"/>ΑΓ.Ο <text:s text:c="7"/>384 <text:s text:c="6"/>7,454 <text:s text:c="6"/>7,454 <text:s text:c="5"/>51,52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9 Σκιαδά <text:s text:c="30"/>ΑΓ.Ο <text:s text:c="5"/>1.100 <text:s text:c="5"/>31,790 <text:s text:c="5"/>31,790 <text:s text:c="5"/>34,60 <text:s text:c="6"/>38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0 Σκούρα <text:s text:c="30"/>ΑΓ.Η <text:s text:c="7"/>241 <text:s text:c="5"/>14,057 <text:s text:c="5"/>14,057 <text:s text:c="5"/>17,14 <text:s text:c="6"/>24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1 Σουλίου <text:s text:c="29"/>ΑΓ.Ο <text:s text:c="7"/>821 <text:s text:c="5"/>24,600 <text:s text:c="5"/>24,595 <text:s text:c="5"/>33,37 <text:s text:c="6"/>36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2 Σπαρτιάς <text:s text:c="28"/>ΑΓ.Ο <text:s text:c="7"/>198 <text:s text:c="5"/>24,302 <text:s text:c="5"/>24,302 <text:s text:c="6"/>8,15 <text:s text:c="6"/>5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3 Σταροχωρίου <text:s text:c="25"/>ΑΓ.Π <text:s text:c="7"/>656 <text:s text:c="5"/>18,762 <text:s text:c="5"/>18,762 <text:s text:c="5"/>34,96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4 Σταυροδρομίου <text:s text:c="23"/>ΑΓ.Η <text:s text:c="7"/>457 <text:s text:c="5"/>12,556 <text:s text:c="5"/>12,556 <text:s text:c="5"/>36,40 <text:s text:c="6"/>32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5 Φαρών <text:s text:c="31"/>ΑΓ.Π <text:s text:c="7"/>629 <text:s text:c="5"/>11,230 <text:s text:c="5"/>11,230 <text:s text:c="5"/>56,01 <text:s text:c="6"/>13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6 Φλόκα <text:s text:c="31"/>ΑΓ.Η <text:s text:c="7"/>218 <text:s text:c="5"/>15,982 <text:s text:c="5"/>15,982 <text:s text:c="5"/>13,64 <text:s text:c="6"/>27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7 Φράγκας <text:s text:c="29"/>ΑΓ.Π <text:s text:c="7"/>422 <text:s text:c="6"/>7,627 <text:s text:c="6"/>7,627 <text:s text:c="5"/>55,33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8 Φωσταίνης <text:s text:c="27"/>ΑΓ.Π <text:s text:c="7"/>259 <text:s text:c="6"/>7,077 <text:s text:c="6"/>7,077 <text:s text:c="5"/>36,60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9 Χαϊκαλίου <text:s text:c="27"/>ΑΓ.Π <text:s text:c="7"/>448 <text:s text:c="5"/>11,080 <text:s text:c="5"/>11,080 <text:s text:c="5"/>40,43 <text:s text:c="7"/>99</text:p>
          </table:table-cell>
          <table:table-cell table:number-columns-repeated="1023"/>
        </table:table-row>
        <table:table-row table:style-name="ro1">
          <table:table-cell office:value-type="string">
            <text:p><text:s/>100 Χαλανδρίτσης <text:s text:c="24"/>ΑΓ.Η <text:s text:c="5"/>1.165 <text:s text:c="5"/>26,501 <text:s text:c="5"/>26,501 <text:s text:c="5"/>43,96 <text:s text:c="6"/>341</text:p>
          </table:table-cell>
          <table:table-cell table:number-columns-repeated="1023"/>
        </table:table-row>
        <table:table-row table:style-name="ro1">
          <table:table-cell office:value-type="string">
            <text:p><text:s/>101 Χαραυγής <text:s text:c="28"/>ΑΓ.Η <text:s text:c="7"/>449 <text:s text:c="5"/>30,049 <text:s text:c="5"/>30,049 <text:s text:c="5"/>14,94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/>102 Χιόνας <text:s text:c="30"/>ΑΓ.Η <text:s text:c="7"/>194 <text:s text:c="5"/>17,508 <text:s text:c="5"/>17,508 <text:s text:c="5"/>11,08 <text:s text:c="6"/>310</text:p>
          </table:table-cell>
          <table:table-cell table:number-columns-repeated="1023"/>
        </table:table-row>
        <table:table-row table:style-name="ro1">
          <table:table-cell office:value-type="string">
            <text:p><text:s/>103 Χρυσοπηγής <text:s text:c="26"/>ΑΓ.Ο <text:s text:c="7"/>138 <text:s text:c="5"/>12,881 <text:s text:c="5"/>12,881 <text:s text:c="5"/>10,71 <text:s text:c="6"/>689</text:p>
          </table:table-cell>
          <table:table-cell table:number-columns-repeated="1023"/>
        </table:table-row>
        <table:table-row table:style-name="ro1">
          <table:table-cell office:value-type="string">
            <text:p><text:s/>104 Ψαθοπύργου <text:s text:c="26"/>ΑΓ.Π <text:s text:c="7"/>550 <text:s text:c="6"/>2,750 <text:s text:c="6"/>2,750 <text:s text:c="4"/>200,00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44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 text:c="40"/>2.4 <text:s/>ΝΟΜΟΣ <text:s/>ΗΛΕΙΑ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2.4.1 ΕΠΑΡΧΙΑ ΗΛΕΙΑΣ <text:s text:c="21"/>155 <text:s text:c="3"/>142.446 <text:s text:c="2"/>1.848,430 <text:s text:c="2"/>1.817,575 <text:s text:c="5"/>77,06 <text:s text:c="7"/>9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μαλιάδος <text:s text:c="27"/>ΑΣ.Π <text:s text:c="4"/>15.857 <text:s text:c="5"/>66,977 <text:s text:c="5"/>66,977 <text:s text:c="4"/>236,75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νδραβίδας <text:s text:c="26"/>ΗΜ.Π <text:s text:c="5"/>3.253 <text:s text:c="5"/>31,803 <text:s text:c="5"/>31,783 <text:s text:c="4"/>102,29 <text:s text:c="7"/>1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ρχαίας Ολυμπίας <text:s text:c="20"/>ΑΓ.Π <text:s text:c="5"/>1.812 <text:s text:c="6"/>4,000 <text:s text:c="6"/>3,925 <text:s text:c="4"/>453,00 <text:s text:c="7"/>6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Βαρθολομιού <text:s text:c="25"/>ΗΜ.Π <text:s text:c="5"/>3.753 <text:s text:c="5"/>24,748 <text:s text:c="5"/>24,748 <text:s text:c="4"/>151,65 <text:s text:c="7"/>2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Γαστούνης <text:s text:c="27"/>ΗΜ.Π <text:s text:c="5"/>5.883 <text:s text:c="5"/>23,385 <text:s text:c="5"/>23,360 <text:s text:c="4"/>251,57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Λεχαινών <text:s text:c="28"/>ΗΜ.Π <text:s text:c="5"/>3.448 <text:s text:c="5"/>35,458 <text:s text:c="5"/>33,583 <text:s text:c="5"/>97,24 <text:s text:c="8"/>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Πύργου <text:s text:c="30"/>ΑΣ.Π <text:s text:c="4"/>28.660 <text:s text:c="5"/>45,483 <text:s text:c="5"/>44,521 <text:s text:c="4"/>630,13 <text:s text:c="7"/>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Άννης <text:s text:c="25"/>ΑΓ.Ο <text:s text:c="7"/>279 <text:s text:c="6"/>6,127 <text:s text:c="6"/>6,127 <text:s text:c="5"/>45,54 <text:s text:c="6"/>5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ας Κυριακής <text:s text:c="22"/>ΑΓ.Ο <text:s text:c="7"/>128 <text:s text:c="6"/>7,501 <text:s text:c="6"/>7,501 <text:s text:c="5"/>17,06 <text:s text:c="6"/>9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ας Μαύρας <text:s text:c="24"/>ΑΓ.Π <text:s text:c="7"/>376 <text:s text:c="6"/>5,700 <text:s text:c="6"/>5,700 <text:s text:c="5"/>65,96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ίας Τριάδος <text:s text:c="23"/>ΑΓ.Η <text:s text:c="7"/>299 <text:s text:c="5"/>15,407 <text:s text:c="5"/>15,407 <text:s text:c="5"/>19,41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γίου Γεωργίου <text:s text:c="22"/>ΑΓ.Π <text:s text:c="7"/>788 <text:s text:c="6"/>6,272 <text:s text:c="6"/>6,272 <text:s text:c="4"/>125,64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γίου Δημητρίου <text:s text:c="21"/>ΑΓ.Π <text:s text:c="7"/>543 <text:s text:c="6"/>9,700 <text:s text:c="6"/>9,600 <text:s text:c="5"/>55,98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γίου Ηλία Πηνηίων <text:s text:c="18"/>ΑΓ.Π <text:s text:c="7"/>409 <text:s text:c="6"/>3,750 <text:s text:c="6"/>2,150 <text:s text:c="4"/>109,07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γίου Ηλία Πύργου (Αγίου Ηλία <text:s text:c="7"/>ΑΓ.Π <text:s text:c="7"/>369 <text:s text:c="6"/>4,778 <text:s text:c="6"/>4,778 <text:s text:c="5"/>77,23 <text:s text:c="7"/>43</text:p>
          </table:table-cell>
          <table:table-cell table:number-columns-repeated="1023"/>
        </table:table-row>
        <table:table-row table:style-name="ro1">
          <table:table-cell office:value-type="string">
            <text:p><text:s text:c="5"/>Λετρίνων)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γίου Ιωάννου <text:s text:c="23"/>ΑΓ.Π <text:s text:c="7"/>618 <text:s text:c="6"/>7,147 <text:s text:c="6"/>7,147 <text:s text:c="5"/>86,47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γίων Αποστόλων <text:s text:c="21"/>ΑΓ.Π <text:s text:c="7"/>129 <text:s text:c="6"/>4,350 <text:s text:c="6"/>4,350 <text:s text:c="5"/>29,66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Αγνάντων <text:s text:c="28"/>ΑΓ.Η <text:s text:c="7"/>214 <text:s text:c="6"/>6,403 <text:s text:c="6"/>6,403 <text:s text:c="5"/>33,42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Αγραπιδοχωρίου <text:s text:c="22"/>ΑΓ.Η <text:s text:c="7"/>202 <text:s text:c="5"/>11,931 <text:s text:c="5"/>10,931 <text:s text:c="5"/>16,93 <text:s text:c="6"/>18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Αετορράχης <text:s text:c="26"/>ΑΓ.Π <text:s text:c="7"/>249 <text:s text:c="5"/>12,501 <text:s text:c="5"/>11,401 <text:s text:c="5"/>19,92 <text:s text:c="6"/>1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Αλποχωρίου <text:s text:c="26"/>ΑΓ.Π <text:s text:c="7"/>811 <text:s text:c="6"/>8,546 <text:s text:c="6"/>8,546 <text:s text:c="5"/>94,90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Αμπελοκάμπου <text:s text:c="24"/>ΑΓ.Π <text:s text:c="7"/>645 <text:s text:c="6"/>9,150 <text:s text:c="6"/>9,150 <text:s text:c="5"/>70,49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Αμπελώνος <text:s text:c="27"/>ΑΓ.Π <text:s text:c="7"/>807 <text:s text:c="5"/>12,595 <text:s text:c="5"/>12,595 <text:s text:c="5"/>64,07 <text:s text:c="6"/>11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Ανθώνος <text:s text:c="29"/>ΑΓ.Η <text:s text:c="7"/>307 <text:s text:c="6"/>7,379 <text:s text:c="6"/>7,379 <text:s text:c="5"/>41,60 <text:s text:c="6"/>35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Αντρωνίου <text:s text:c="27"/>ΑΓ.Ο <text:s text:c="7"/>735 <text:s text:c="5"/>22,590 <text:s text:c="5"/>22,590 <text:s text:c="5"/>32,54 <text:s text:c="6"/>61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Αρβανίτη <text:s text:c="28"/>ΑΓ.Π <text:s text:c="7"/>282 <text:s text:c="6"/>3,700 <text:s text:c="6"/>3,700 <text:s text:c="5"/>76,22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Αρετής <text:s text:c="30"/>ΑΓ.Π <text:s text:c="7"/>447 <text:s text:c="5"/>10,779 <text:s text:c="6"/>9,979 <text:s text:c="5"/>41,47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Άσπρων Σπιτιών <text:s text:c="22"/>ΑΓ.Π <text:s text:c="7"/>313 <text:s text:c="5"/>12,225 <text:s text:c="5"/>12,050 <text:s text:c="5"/>25,60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Αστρά <text:s text:c="31"/>ΑΓ.Ο <text:s text:c="7"/>328 <text:s text:c="5"/>14,149 <text:s text:c="5"/>14,149 <text:s text:c="5"/>23,18 <text:s text:c="6"/>71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Αυγείου <text:s text:c="29"/>ΑΓ.Π <text:s text:c="7"/>364 <text:s text:c="6"/>5,700 <text:s text:c="6"/>5,675 <text:s text:c="5"/>63,86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Αυγής <text:s text:c="31"/>ΑΓ.Η <text:s text:c="7"/>179 <text:s text:c="6"/>7,025 <text:s text:c="6"/>5,325 <text:s text:c="5"/>25,48 <text:s text:c="6"/>11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Αχλαδινής <text:s text:c="27"/>ΑΓ.Η <text:s text:c="7"/>414 <text:s text:c="5"/>21,675 <text:s text:c="5"/>21,675 <text:s text:c="5"/>19,10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Βαρβασαίνης <text:s text:c="25"/>ΑΓ.Π <text:s text:c="5"/>1.243 <text:s text:c="5"/>10,644 <text:s text:c="5"/>10,519 <text:s text:c="4"/>116,78 <text:s text:c="7"/>3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Βάρδας <text:s text:c="30"/>ΗΜ.Π <text:s text:c="5"/>3.821 <text:s text:c="5"/>23,181 <text:s text:c="5"/>23,181 <text:s text:c="4"/>164,83 <text:s text:c="7"/>3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Βασιλακίου <text:s text:c="26"/>ΑΓ.Π <text:s text:c="7"/>552 <text:s text:c="5"/>14,689 <text:s text:c="5"/>14,639 <text:s text:c="5"/>37,58 <text:s text:c="6"/>264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45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29 Βελανιδίου <text:s text:c="26"/>ΑΓ.Π <text:s text:c="7"/>290 <text:s text:c="5"/>12,005 <text:s text:c="6"/>7,830 <text:s text:c="5"/>24,16 <text:s text:c="6"/>16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Βουλιαγμένης <text:s text:c="24"/>ΑΓ.Π <text:s text:c="7"/>441 <text:s text:c="6"/>8,429 <text:s text:c="6"/>8,429 <text:s text:c="5"/>52,32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Βουνάργου <text:s text:c="27"/>ΑΓ.Π <text:s text:c="7"/>847 <text:s text:c="6"/>7,772 <text:s text:c="6"/>7,772 <text:s text:c="4"/>108,98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Βροχίτσης <text:s text:c="27"/>ΑΓ.Π <text:s text:c="7"/>408 <text:s text:c="6"/>5,074 <text:s text:c="6"/>5,074 <text:s text:c="5"/>80,41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Βυτιναιίκων <text:s text:c="25"/>ΑΓ.Π <text:s text:c="7"/>284 <text:s text:c="6"/>4,448 <text:s text:c="6"/>4,448 <text:s text:c="5"/>63,85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Γερακίου <text:s text:c="28"/>ΑΓ.Π <text:s text:c="7"/>669 <text:s text:c="5"/>20,302 <text:s text:c="5"/>20,302 <text:s text:c="5"/>32,95 <text:s text:c="6"/>15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Γουμέρου <text:s text:c="28"/>ΑΓ.Π <text:s text:c="5"/>1.032 <text:s text:c="5"/>21,545 <text:s text:c="5"/>21,545 <text:s text:c="5"/>47,90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Γρανιτσαιίκων <text:s text:c="23"/>ΑΓ.Π <text:s text:c="7"/>345 <text:s text:c="6"/>4,997 <text:s text:c="6"/>4,997 <text:s text:c="5"/>69,04 <text:s text:c="7"/>3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Δάφνης <text:s text:c="30"/>ΑΓ.Η <text:s text:c="7"/>414 <text:s text:c="5"/>15,876 <text:s text:c="5"/>15,576 <text:s text:c="5"/>26,08 <text:s text:c="6"/>12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Δαφνιωτίσσης <text:s text:c="24"/>ΑΓ.Η <text:s text:c="7"/>449 <text:s text:c="5"/>11,301 <text:s text:c="5"/>11,301 <text:s text:c="5"/>39,73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Δήμητρας <text:s text:c="28"/>ΑΓ.Π <text:s text:c="7"/>399 <text:s text:c="6"/>2,750 <text:s text:c="6"/>2,750 <text:s text:c="4"/>145,09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Δούκα <text:s text:c="31"/>ΑΓ.Η <text:s text:c="7"/>277 <text:s text:c="5"/>10,501 <text:s text:c="5"/>10,501 <text:s text:c="5"/>26,38 <text:s text:c="6"/>56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Δουναιίκων <text:s text:c="26"/>ΑΓ.Π <text:s text:c="7"/>786 <text:s text:c="5"/>12,056 <text:s text:c="5"/>12,056 <text:s text:c="5"/>65,20 <text:s text:c="7"/>5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Ελαιώνος <text:s text:c="28"/>ΑΓ.Π <text:s text:c="7"/>468 <text:s text:c="6"/>9,474 <text:s text:c="6"/>9,474 <text:s text:c="5"/>49,40 <text:s text:c="6"/>10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Εφύρας <text:s text:c="30"/>ΑΓ.Π <text:s text:c="7"/>473 <text:s text:c="5"/>11,505 <text:s text:c="5"/>11,505 <text:s text:c="5"/>41,11 <text:s text:c="6"/>12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Ήλιδος <text:s text:c="30"/>ΑΓ.Π <text:s text:c="7"/>224 <text:s text:c="6"/>5,900 <text:s text:c="6"/>5,888 <text:s text:c="5"/>37,97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Ηρακλείας <text:s text:c="27"/>ΑΓ.Π <text:s text:c="7"/>343 <text:s text:c="6"/>5,325 <text:s text:c="6"/>5,325 <text:s text:c="5"/>64,41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Καβάσιλα <text:s text:c="28"/>ΑΓ.Π <text:s text:c="5"/>1.147 <text:s text:c="6"/>5,525 <text:s text:c="6"/>5,525 <text:s text:c="4"/>207,60 <text:s text:c="7"/>1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Κακοταρίου <text:s text:c="26"/>ΑΓ.Ο <text:s text:c="7"/>237 <text:s text:c="5"/>13,632 <text:s text:c="5"/>13,632 <text:s text:c="5"/>17,39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Καλυβίων Ήλιδος <text:s text:c="21"/>ΑΓ.Π <text:s text:c="7"/>429 <text:s text:c="6"/>4,350 <text:s text:c="6"/>4,300 <text:s text:c="5"/>98,62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Καλυβίων Μυρτουντίων <text:s text:c="16"/>ΑΓ.Π <text:s text:c="7"/>177 <text:s text:c="6"/>5,275 <text:s text:c="6"/>5,150 <text:s text:c="5"/>33,55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Καμένης <text:s text:c="29"/>ΑΓ.Π <text:s text:c="7"/>226 <text:s text:c="6"/>8,625 <text:s text:c="6"/>8,550 <text:s text:c="5"/>26,20 <text:s text:c="6"/>10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Κάμπου <text:s text:c="30"/>ΑΓ.Π <text:s text:c="7"/>139 <text:s text:c="6"/>4,206 <text:s text:c="6"/>3,931 <text:s text:c="5"/>33,05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Καπελέτου <text:s text:c="27"/>ΑΓ.Π <text:s text:c="7"/>641 <text:s text:c="5"/>21,996 <text:s text:c="5"/>21,696 <text:s text:c="5"/>29,14 <text:s text:c="7"/>5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Καράτουλα <text:s text:c="27"/>ΑΓ.Π <text:s text:c="7"/>963 <text:s text:c="6"/>8,552 <text:s text:c="6"/>8,552 <text:s text:c="4"/>112,61 <text:s text:c="7"/>9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Καρδαμά <text:s text:c="29"/>ΑΓ.Π <text:s text:c="5"/>1.029 <text:s text:c="6"/>6,350 <text:s text:c="6"/>6,350 <text:s text:c="4"/>162,05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Καρδιακαυτίου <text:s text:c="23"/>ΑΓ.Π <text:s text:c="7"/>612 <text:s text:c="6"/>6,715 <text:s text:c="6"/>6,715 <text:s text:c="5"/>91,14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Καρυάς <text:s text:c="30"/>ΑΓ.Η <text:s text:c="7"/>209 <text:s text:c="6"/>5,278 <text:s text:c="6"/>5,278 <text:s text:c="5"/>39,60 <text:s text:c="6"/>37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Κάστρου <text:s text:c="29"/>ΑΓ.Π <text:s text:c="7"/>857 <text:s text:c="5"/>26,798 <text:s text:c="5"/>26,798 <text:s text:c="5"/>31,98 <text:s text:c="6"/>17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Κατακόλου <text:s text:c="27"/>ΑΓ.Π <text:s text:c="7"/>612 <text:s text:c="6"/>3,747 <text:s text:c="6"/>3,747 <text:s text:c="4"/>163,33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9 Κατσαρού <text:s text:c="28"/>ΑΓ.Π <text:s text:c="7"/>362 <text:s text:c="6"/>4,072 <text:s text:c="6"/>4,072 <text:s text:c="5"/>88,90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0 Κάτω Παναγίας <text:s text:c="23"/>ΑΓ.Π <text:s text:c="5"/>1.266 <text:s text:c="6"/>7,450 <text:s text:c="6"/>7,450 <text:s text:c="4"/>169,93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1 Καυκωνίας <text:s text:c="27"/>ΑΓ.Π <text:s text:c="7"/>242 <text:s text:c="6"/>6,550 <text:s text:c="6"/>6,550 <text:s text:c="5"/>36,95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2 Κέντρου <text:s text:c="29"/>ΑΓ.Π <text:s text:c="7"/>445 <text:s text:c="6"/>3,650 <text:s text:c="6"/>1,500 <text:s text:c="4"/>121,92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3 Κεραμιδιάς <text:s text:c="26"/>ΑΓ.Η <text:s text:c="7"/>345 <text:s text:c="6"/>6,975 <text:s text:c="6"/>6,675 <text:s text:c="5"/>49,46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4 Κλαδέου <text:s text:c="29"/>ΑΓ.Η <text:s text:c="7"/>201 <text:s text:c="6"/>5,950 <text:s text:c="6"/>5,950 <text:s text:c="5"/>33,78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5 Κλινδιάς <text:s text:c="28"/>ΑΓ.Η <text:s text:c="7"/>511 <text:s text:c="6"/>7,454 <text:s text:c="6"/>7,454 <text:s text:c="5"/>68,55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6 Κολιρίου <text:s text:c="28"/>ΑΓ.Π <text:s text:c="5"/>1.069 <text:s text:c="5"/>13,770 <text:s text:c="5"/>13,633 <text:s text:c="5"/>77,63 <text:s text:c="7"/>7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7 Κορακοχωρίου <text:s text:c="24"/>ΑΓ.Π <text:s text:c="7"/>217 <text:s text:c="6"/>5,070 <text:s text:c="6"/>5,070 <text:s text:c="5"/>42,80 <text:s text:c="7"/>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8 Κοροίβου <text:s text:c="28"/>ΑΓ.Π <text:s text:c="7"/>377 <text:s text:c="6"/>6,150 <text:s text:c="6"/>6,150 <text:s text:c="5"/>61,30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9 Κορυφής <text:s text:c="29"/>ΑΓ.Η <text:s text:c="7"/>202 <text:s text:c="5"/>18,490 <text:s text:c="5"/>18,490 <text:s text:c="5"/>10,92 <text:s text:c="6"/>2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0 Κοσκινά <text:s text:c="29"/>ΑΓ.Π <text:s text:c="7"/>218 <text:s text:c="6"/>3,950 <text:s text:c="6"/>3,950 <text:s text:c="5"/>55,19 <text:s text:c="7"/>6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1 Κούμανη <text:s text:c="29"/>ΑΓ.Η <text:s text:c="7"/>707 <text:s text:c="5"/>31,696 <text:s text:c="5"/>31,696 <text:s text:c="5"/>22,31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2 Κουρτεσίου <text:s text:c="26"/>ΑΓ.Π <text:s text:c="7"/>781 <text:s text:c="5"/>24,419 <text:s text:c="5"/>22,769 <text:s text:c="5"/>31,98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3 Κουτσοχέρας <text:s text:c="25"/>ΑΓ.Π <text:s text:c="7"/>498 <text:s text:c="5"/>25,927 <text:s text:c="5"/>25,927 <text:s text:c="5"/>19,21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46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74 Κρυόβρυσης <text:s text:c="26"/>ΑΓ.Ο <text:s text:c="7"/>501 <text:s text:c="5"/>34,947 <text:s text:c="5"/>34,947 <text:s text:c="5"/>14,34 <text:s text:c="6"/>95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5 Κρυονερίου <text:s text:c="26"/>ΑΓ.Η <text:s text:c="7"/>225 <text:s text:c="6"/>9,950 <text:s text:c="6"/>9,950 <text:s text:c="5"/>22,61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6 Κρυονέρου <text:s text:c="27"/>ΑΓ.Π <text:s text:c="7"/>282 <text:s text:c="5"/>10,426 <text:s text:c="5"/>10,426 <text:s text:c="5"/>27,05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7 Κυλλήνης <text:s text:c="28"/>ΑΓ.Π <text:s text:c="7"/>952 <text:s text:c="6"/>4,750 <text:s text:c="6"/>4,750 <text:s text:c="4"/>200,42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8 Λαγανά <text:s text:c="30"/>ΑΓ.Π <text:s text:c="7"/>363 <text:s text:c="6"/>5,178 <text:s text:c="6"/>5,178 <text:s text:c="5"/>70,10 <text:s text:c="6"/>1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9 Λάλα <text:s text:c="32"/>ΑΓ.Η <text:s text:c="7"/>795 <text:s text:c="5"/>23,692 <text:s text:c="5"/>23,692 <text:s text:c="5"/>33,56 <text:s text:c="6"/>57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0 Λαμπείας <text:s text:c="28"/>ΑΓ.Ο <text:s text:c="7"/>663 <text:s text:c="5"/>44,498 <text:s text:c="5"/>44,498 <text:s text:c="5"/>14,90 <text:s text:c="6"/>80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1 Λανθίου <text:s text:c="29"/>ΑΓ.Π <text:s text:c="7"/>510 <text:s text:c="6"/>8,824 <text:s text:c="6"/>8,824 <text:s text:c="5"/>57,80 <text:s text:c="7"/>8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2 Λασταιίκων <text:s text:c="26"/>ΑΓ.Π <text:s text:c="7"/>493 <text:s text:c="6"/>3,574 <text:s text:c="6"/>3,574 <text:s text:c="4"/>137,94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3 Λάτα <text:s text:c="32"/>ΑΓ.Ο <text:s text:c="7"/>312 <text:s text:c="6"/>5,103 <text:s text:c="6"/>5,103 <text:s text:c="5"/>61,14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4 Λατζοϊου <text:s text:c="28"/>ΑΓ.Π <text:s text:c="7"/>639 <text:s text:c="5"/>12,797 <text:s text:c="5"/>12,787 <text:s text:c="5"/>49,93 <text:s text:c="6"/>11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5 Λεβεντοχωρίου <text:s text:c="23"/>ΑΓ.Π <text:s text:c="7"/>238 <text:s text:c="6"/>2,749 <text:s text:c="6"/>2,749 <text:s text:c="5"/>86,58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6 Λευκοχωρίου <text:s text:c="25"/>ΑΓ.Π <text:s text:c="7"/>549 <text:s text:c="6"/>3,525 <text:s text:c="6"/>3,525 <text:s text:c="4"/>155,74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7 Λιναριάς <text:s text:c="28"/>ΑΓ.Π <text:s text:c="7"/>190 <text:s text:c="6"/>3,625 <text:s text:c="6"/>3,525 <text:s text:c="5"/>52,41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8 Λούβρου <text:s text:c="29"/>ΑΓ.Π <text:s text:c="7"/>294 <text:s text:c="6"/>7,625 <text:s text:c="6"/>7,425 <text:s text:c="5"/>38,56 <text:s text:c="7"/>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9 Λουκά <text:s text:c="31"/>ΑΓ.Η <text:s text:c="7"/>239 <text:s text:c="6"/>9,054 <text:s text:c="6"/>9,054 <text:s text:c="5"/>26,40 <text:s text:c="6"/>44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0 Λυγιάς <text:s text:c="30"/>ΑΓ.Π <text:s text:c="7"/>627 <text:s text:c="5"/>22,098 <text:s text:c="5"/>22,098 <text:s text:c="5"/>28,37 <text:s text:c="7"/>6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1 Μάγειρα <text:s text:c="29"/>ΑΓ.Π <text:s text:c="7"/>127 <text:s text:c="6"/>3,200 <text:s text:c="6"/>3,200 <text:s text:c="5"/>39,69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2 Μαγούλας <text:s text:c="28"/>ΑΓ.Π <text:s text:c="7"/>408 <text:s text:c="6"/>5,250 <text:s text:c="6"/>5,250 <text:s text:c="5"/>77,71 <text:s text:c="7"/>6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3 Μαζαρακίου <text:s text:c="26"/>ΑΓ.Η <text:s text:c="7"/>595 <text:s text:c="5"/>24,062 <text:s text:c="5"/>24,062 <text:s text:c="5"/>24,73 <text:s text:c="6"/>34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4 Μανολάδος <text:s text:c="27"/>ΑΓ.Π <text:s text:c="5"/>1.453 <text:s text:c="5"/>26,582 <text:s text:c="5"/>23,832 <text:s text:c="5"/>54,66 <text:s text:c="8"/>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5 Μάχου <text:s text:c="31"/>ΑΓ.Π <text:s text:c="7"/>684 <text:s text:c="6"/>5,825 <text:s text:c="6"/>5,825 <text:s text:c="4"/>117,42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6 Μελίσσης <text:s text:c="28"/>ΑΓ.Π <text:s text:c="7"/>662 <text:s text:c="5"/>40,579 <text:s text:c="5"/>39,741 <text:s text:c="5"/>16,31 <text:s text:c="6"/>13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7 Μηλεών <text:s text:c="30"/>ΑΓ.Η <text:s text:c="7"/>234 <text:s text:c="5"/>21,180 <text:s text:c="5"/>21,180 <text:s text:c="5"/>11,05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8 Μιράκας <text:s text:c="29"/>ΑΓ.Π <text:s text:c="7"/>391 <text:s text:c="6"/>6,900 <text:s text:c="6"/>6,750 <text:s text:c="5"/>56,67 <text:s text:c="7"/>9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9 Μουζακίου <text:s text:c="27"/>ΑΓ.Ο <text:s text:c="7"/>447 <text:s text:c="5"/>11,281 <text:s text:c="5"/>11,281 <text:s text:c="5"/>39,62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/>100 Μουριάς <text:s text:c="29"/>ΑΓ.Π <text:s text:c="7"/>173 <text:s text:c="6"/>5,750 <text:s text:c="6"/>5,625 <text:s text:c="5"/>30,09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/>101 Μυρσίνης <text:s text:c="28"/>ΑΓ.Π <text:s text:c="5"/>1.160 <text:s text:c="5"/>14,174 <text:s text:c="5"/>14,124 <text:s text:c="5"/>81,84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/>102 Μυρτέας <text:s text:c="29"/>ΑΓ.Π <text:s text:c="7"/>919 <text:s text:c="6"/>7,772 <text:s text:c="6"/>7,772 <text:s text:c="4"/>118,24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/>103 Νεαπόλεως <text:s text:c="27"/>ΑΓ.Π <text:s text:c="7"/>391 <text:s text:c="5"/>10,328 <text:s text:c="5"/>10,328 <text:s text:c="5"/>37,86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/>104 Νέας Μανολάδος <text:s text:c="22"/>ΑΓ.Π <text:s text:c="5"/>1.449 <text:s text:c="6"/>6,577 <text:s text:c="6"/>6,577 <text:s text:c="4"/>220,31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/>105 Νεμούτας <text:s text:c="28"/>ΑΓ.Η <text:s text:c="7"/>566 <text:s text:c="5"/>24,554 <text:s text:c="5"/>24,554 <text:s text:c="5"/>23,05 <text:s text:c="6"/>570</text:p>
          </table:table-cell>
          <table:table-cell table:number-columns-repeated="1023"/>
        </table:table-row>
        <table:table-row table:style-name="ro1">
          <table:table-cell office:value-type="string">
            <text:p><text:s/>106 Νεοχωρίου Μυρτουντίων <text:s text:c="15"/>ΑΓ.Π <text:s text:c="5"/>1.323 <text:s text:c="5"/>10,324 <text:s text:c="5"/>10,324 <text:s text:c="4"/>128,15 <text:s text:c="7"/>17</text:p>
          </table:table-cell>
          <table:table-cell table:number-columns-repeated="1023"/>
        </table:table-row>
        <table:table-row table:style-name="ro1">
          <table:table-cell office:value-type="string">
            <text:p><text:s/>107 Νεράιδας <text:s text:c="28"/>ΑΓ.Η <text:s text:c="7"/>245 <text:s text:c="6"/>8,200 <text:s text:c="6"/>8,200 <text:s text:c="5"/>29,88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/>108 Νησίου <text:s text:c="30"/>ΑΓ.Π <text:s text:c="7"/>695 <text:s text:c="5"/>33,063 <text:s text:c="5"/>33,063 <text:s text:c="5"/>21,02 <text:s text:c="7"/>94</text:p>
          </table:table-cell>
          <table:table-cell table:number-columns-repeated="1023"/>
        </table:table-row>
        <table:table-row table:style-name="ro1">
          <table:table-cell office:value-type="string">
            <text:p><text:s/>109 Ξενιών (Καλυβακίων) <text:s text:c="17"/>ΑΓ.Π <text:s text:c="7"/>184 <text:s text:c="5"/>12,212 <text:s text:c="6"/>6,112 <text:s text:c="5"/>15,07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/>110 Ξηροκάμπου <text:s text:c="26"/>ΑΓ.Η <text:s text:c="7"/>341 <text:s text:c="5"/>11,700 <text:s text:c="5"/>11,700 <text:s text:c="5"/>29,15 <text:s text:c="6"/>353</text:p>
          </table:table-cell>
          <table:table-cell table:number-columns-repeated="1023"/>
        </table:table-row>
        <table:table-row table:style-name="ro1">
          <table:table-cell office:value-type="string">
            <text:p><text:s/>111 Ξυλοκέρας <text:s text:c="27"/>ΑΓ.Π <text:s text:c="7"/>375 <text:s text:c="6"/>3,673 <text:s text:c="6"/>3,673 <text:s text:c="4"/>102,10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/>112 Οινόης <text:s text:c="30"/>ΑΓ.Π <text:s text:c="7"/>319 <text:s text:c="5"/>10,304 <text:s text:c="5"/>10,304 <text:s text:c="5"/>30,96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/>113 Ορεινής <text:s text:c="29"/>ΑΓ.Ο <text:s text:c="7"/>252 <text:s text:c="5"/>13,800 <text:s text:c="5"/>13,800 <text:s text:c="5"/>18,26 <text:s text:c="6"/>779</text:p>
          </table:table-cell>
          <table:table-cell table:number-columns-repeated="1023"/>
        </table:table-row>
        <table:table-row table:style-name="ro1">
          <table:table-cell office:value-type="string">
            <text:p><text:s/>114 Παλαιοβαρβασαίνης <text:s text:c="19"/>ΑΓ.Π <text:s text:c="7"/>445 <text:s text:c="6"/>4,925 <text:s text:c="6"/>4,900 <text:s text:c="5"/>90,36 <text:s text:c="7"/>92</text:p>
          </table:table-cell>
          <table:table-cell table:number-columns-repeated="1023"/>
        </table:table-row>
        <table:table-row table:style-name="ro1">
          <table:table-cell office:value-type="string">
            <text:p><text:s/>115 Παλαιοχωρίου <text:s text:c="24"/>ΑΓ.Π <text:s text:c="7"/>359 <text:s text:c="6"/>8,025 <text:s text:c="6"/>7,925 <text:s text:c="5"/>44,74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/>116 Πελοπίου <text:s text:c="28"/>ΑΓ.Π <text:s text:c="5"/>1.023 <text:s text:c="6"/>7,400 <text:s text:c="6"/>7,350 <text:s text:c="4"/>138,24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/>117 Περιστερίου <text:s text:c="25"/>ΑΓ.Η <text:s text:c="7"/>504 <text:s text:c="5"/>19,802 <text:s text:c="5"/>19,802 <text:s text:c="5"/>25,45 <text:s text:c="6"/>290</text:p>
          </table:table-cell>
          <table:table-cell table:number-columns-repeated="1023"/>
        </table:table-row>
        <table:table-row table:style-name="ro1">
          <table:table-cell office:value-type="string">
            <text:p><text:s/>118 Περσαίνης <text:s text:c="27"/>ΑΓ.Η <text:s text:c="7"/>335 <text:s text:c="5"/>14,370 <text:s text:c="5"/>14,370 <text:s text:c="5"/>23,31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47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/>119 Πεύκης <text:s text:c="30"/>ΑΓ.Η <text:s text:c="7"/>290 <text:s text:c="6"/>8,804 <text:s text:c="6"/>8,804 <text:s text:c="5"/>32,94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/>120 Πευκών <text:s text:c="30"/>ΑΓ.Η <text:s text:c="7"/>340 <text:s text:c="6"/>9,425 <text:s text:c="6"/>9,425 <text:s text:c="5"/>36,07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/>121 Πλατάνου <text:s text:c="28"/>ΑΓ.Π <text:s text:c="5"/>1.260 <text:s text:c="6"/>9,225 <text:s text:c="6"/>9,200 <text:s text:c="4"/>136,59 <text:s text:c="7"/>78</text:p>
          </table:table-cell>
          <table:table-cell table:number-columns-repeated="1023"/>
        </table:table-row>
        <table:table-row table:style-name="ro1">
          <table:table-cell office:value-type="string">
            <text:p><text:s/>122 Πουρναρίου <text:s text:c="26"/>ΑΓ.Η <text:s text:c="7"/>308 <text:s text:c="6"/>5,650 <text:s text:c="6"/>5,650 <text:s text:c="5"/>54,51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/>123 Πρασίνου <text:s text:c="28"/>ΑΓ.Π <text:s text:c="7"/>794 <text:s text:c="6"/>7,722 <text:s text:c="6"/>7,722 <text:s text:c="4"/>102,82 <text:s text:c="7"/>61</text:p>
          </table:table-cell>
          <table:table-cell table:number-columns-repeated="1023"/>
        </table:table-row>
        <table:table-row table:style-name="ro1">
          <table:table-cell office:value-type="string">
            <text:p><text:s/>124 Ροβιάτας <text:s text:c="28"/>ΑΓ.Π <text:s text:c="7"/>340 <text:s text:c="6"/>2,753 <text:s text:c="6"/>2,753 <text:s text:c="4"/>123,50 <text:s text:c="7"/>19</text:p>
          </table:table-cell>
          <table:table-cell table:number-columns-repeated="1023"/>
        </table:table-row>
        <table:table-row table:style-name="ro1">
          <table:table-cell office:value-type="string">
            <text:p><text:s/>125 Ροδιάς <text:s text:c="30"/>ΑΓ.Π <text:s text:c="7"/>400 <text:s text:c="6"/>6,353 <text:s text:c="6"/>6,353 <text:s text:c="5"/>62,96 <text:s text:c="6"/>286</text:p>
          </table:table-cell>
          <table:table-cell table:number-columns-repeated="1023"/>
        </table:table-row>
        <table:table-row table:style-name="ro1">
          <table:table-cell office:value-type="string">
            <text:p><text:s/>126 Ρουπακίου <text:s text:c="27"/>ΑΓ.Π <text:s text:c="7"/>423 <text:s text:c="6"/>6,000 <text:s text:c="6"/>6,000 <text:s text:c="5"/>70,50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/>127 Σαβαλίων <text:s text:c="28"/>ΑΓ.Π <text:s text:c="5"/>1.119 <text:s text:c="5"/>12,426 <text:s text:c="5"/>12,426 <text:s text:c="5"/>90,05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/>128 Σαλμώνης <text:s text:c="28"/>ΑΓ.Π <text:s text:c="7"/>725 <text:s text:c="5"/>11,726 <text:s text:c="5"/>11,326 <text:s text:c="5"/>61,83 <text:s text:c="7"/>68</text:p>
          </table:table-cell>
          <table:table-cell table:number-columns-repeated="1023"/>
        </table:table-row>
        <table:table-row table:style-name="ro1">
          <table:table-cell office:value-type="string">
            <text:p><text:s/>129 Σιμοπούλου <text:s text:c="26"/>ΑΓ.Π <text:s text:c="7"/>516 <text:s text:c="5"/>12,739 <text:s text:c="5"/>12,739 <text:s text:c="5"/>40,51 <text:s text:c="6"/>197</text:p>
          </table:table-cell>
          <table:table-cell table:number-columns-repeated="1023"/>
        </table:table-row>
        <table:table-row table:style-name="ro1">
          <table:table-cell office:value-type="string">
            <text:p><text:s/>130 Σκαφιδιάς <text:s text:c="27"/>ΑΓ.Π <text:s text:c="7"/>180 <text:s text:c="6"/>3,424 <text:s text:c="6"/>3,424 <text:s text:c="5"/>52,57 <text:s text:c="7"/>45</text:p>
          </table:table-cell>
          <table:table-cell table:number-columns-repeated="1023"/>
        </table:table-row>
        <table:table-row table:style-name="ro1">
          <table:table-cell office:value-type="string">
            <text:p><text:s/>131 Σκλίβας <text:s text:c="29"/>ΑΓ.Η <text:s text:c="7"/>232 <text:s text:c="6"/>6,896 <text:s text:c="6"/>6,896 <text:s text:c="5"/>33,64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/>132 Σκουροχωρίου <text:s text:c="24"/>ΑΓ.Π <text:s text:c="7"/>703 <text:s text:c="6"/>8,271 <text:s text:c="6"/>8,271 <text:s text:c="5"/>85,00 <text:s text:c="7"/>36</text:p>
          </table:table-cell>
          <table:table-cell table:number-columns-repeated="1023"/>
        </table:table-row>
        <table:table-row table:style-name="ro1">
          <table:table-cell office:value-type="string">
            <text:p><text:s/>133 Σμίλας <text:s text:c="30"/>ΑΓ.Π <text:s text:c="7"/>528 <text:s text:c="6"/>5,304 <text:s text:c="6"/>5,240 <text:s text:c="5"/>99,55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/>134 Σοπίου <text:s text:c="30"/>ΑΓ.Π <text:s text:c="7"/>213 <text:s text:c="6"/>2,822 <text:s text:c="6"/>2,822 <text:s text:c="5"/>75,48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/>135 Σταφιδοκάμπου <text:s text:c="23"/>ΑΓ.Π <text:s text:c="7"/>341 <text:s text:c="6"/>3,950 <text:s text:c="6"/>3,950 <text:s text:c="5"/>86,33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/>136 Στρεφίου <text:s text:c="28"/>ΑΓ.Π <text:s text:c="7"/>875 <text:s text:c="6"/>8,100 <text:s text:c="6"/>7,875 <text:s text:c="4"/>108,02 <text:s text:c="7"/>77</text:p>
          </table:table-cell>
          <table:table-cell table:number-columns-repeated="1023"/>
        </table:table-row>
        <table:table-row table:style-name="ro1">
          <table:table-cell office:value-type="string">
            <text:p><text:s/>137 Στρουσίου <text:s text:c="27"/>ΑΓ.Π <text:s text:c="7"/>321 <text:s text:c="6"/>4,975 <text:s text:c="6"/>4,975 <text:s text:c="5"/>64,52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/>138 Σωστίου <text:s text:c="29"/>ΑΓ.Π <text:s text:c="7"/>350 <text:s text:c="6"/>6,675 <text:s text:c="6"/>6,675 <text:s text:c="5"/>52,43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/>139 Τραγανού <text:s text:c="28"/>ΑΓ.Π <text:s text:c="5"/>2.306 <text:s text:c="5"/>29,352 <text:s text:c="5"/>29,165 <text:s text:c="5"/>78,56 <text:s text:c="7"/>32</text:p>
          </table:table-cell>
          <table:table-cell table:number-columns-repeated="1023"/>
        </table:table-row>
        <table:table-row table:style-name="ro1">
          <table:table-cell office:value-type="string">
            <text:p><text:s/>140 Τσιπιανών <text:s text:c="27"/>ΑΓ.Ο <text:s text:c="7"/>227 <text:s text:c="5"/>25,451 <text:s text:c="5"/>25,451 <text:s text:c="6"/>8,92 <text:s text:c="6"/>995</text:p>
          </table:table-cell>
          <table:table-cell table:number-columns-repeated="1023"/>
        </table:table-row>
        <table:table-row table:style-name="ro1">
          <table:table-cell office:value-type="string">
            <text:p><text:s/>141 Φλόκα <text:s text:c="31"/>ΑΓ.Π <text:s text:c="7"/>585 <text:s text:c="6"/>7,175 <text:s text:c="6"/>6,900 <text:s text:c="5"/>81,53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/>142 Φολόης <text:s text:c="30"/>ΑΓ.Η <text:s text:c="7"/>253 <text:s text:c="5"/>18,334 <text:s text:c="5"/>18,334 <text:s text:c="5"/>13,80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/>143 Φοναϊτίκων <text:s text:c="26"/>ΑΓ.Π <text:s text:c="7"/>175 <text:s text:c="6"/>3,024 <text:s text:c="6"/>3,024 <text:s text:c="5"/>57,87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/>144 Χαβαρίου <text:s text:c="28"/>ΑΓ.Π <text:s text:c="5"/>1.385 <text:s text:c="5"/>17,826 <text:s text:c="5"/>17,826 <text:s text:c="5"/>77,70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/>145 Χαριάς <text:s text:c="30"/>ΑΓ.Π <text:s text:c="7"/>170 <text:s text:c="6"/>3,800 <text:s text:c="6"/>3,800 <text:s text:c="5"/>44,74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/>146 Χειμαδιού <text:s text:c="27"/>ΑΓ.Η <text:s text:c="7"/>502 <text:s text:c="6"/>9,078 <text:s text:c="6"/>9,078 <text:s text:c="5"/>55,30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/>147 Χελιδονίου <text:s text:c="26"/>ΑΓ.Π <text:s text:c="7"/>662 <text:s text:c="5"/>16,601 <text:s text:c="5"/>16,601 <text:s text:c="5"/>39,88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/>148 Ωλένης <text:s text:c="30"/>ΑΓ.Η <text:s text:c="7"/>607 <text:s text:c="5"/>10,992 <text:s text:c="5"/>10,992 <text:s text:c="5"/>55,22 <text:s text:c="6"/>24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2.4.2 ΕΠΑΡΧΙΑ ΟΛΥΜΠΙΑΣ <text:s text:c="20"/>62 <text:s text:c="4"/>36.983 <text:s text:c="4"/>769,346 <text:s text:c="4"/>764,671 <text:s text:c="5"/>48,07 <text:s text:c="6"/>21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νδριτσαίνης <text:s text:c="24"/>ΑΓ.Ο <text:s text:c="7"/>881 <text:s text:c="5"/>32,179 <text:s text:c="5"/>32,179 <text:s text:c="5"/>27,38 <text:s text:c="6"/>70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Ζαχάρως <text:s text:c="29"/>ΗΜ.Π <text:s text:c="5"/>5.037 <text:s text:c="5"/>21,396 <text:s text:c="5"/>19,646 <text:s text:c="4"/>235,42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Κρεστένων <text:s text:c="27"/>ΗΜ.Π <text:s text:c="5"/>5.422 <text:s text:c="5"/>14,776 <text:s text:c="5"/>14,776 <text:s text:c="4"/>366,95 <text:s text:c="6"/>10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Ηλία <text:s text:c="26"/>ΑΓ.Π <text:s text:c="8"/>54 <text:s text:c="6"/>4,101 <text:s text:c="6"/>4,101 <text:s text:c="5"/>13,17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ριδίου <text:s text:c="28"/>ΑΓ.Π <text:s text:c="8"/>75 <text:s text:c="6"/>4,275 <text:s text:c="6"/>4,275 <text:s text:c="5"/>17,54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λιφείρας <text:s text:c="27"/>ΑΓ.Ο <text:s text:c="7"/>137 <text:s text:c="5"/>11,287 <text:s text:c="5"/>11,287 <text:s text:c="5"/>12,14 <text:s text:c="6"/>405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48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3"/>4 Αλφειούσης <text:s text:c="26"/>ΑΓ.Π <text:s text:c="5"/>1.052 <text:s text:c="5"/>18,850 <text:s text:c="5"/>18,075 <text:s text:c="5"/>55,81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μυγδαλεών <text:s text:c="26"/>ΑΓ.Ο <text:s text:c="7"/>714 <text:s text:c="5"/>22,474 <text:s text:c="5"/>22,424 <text:s text:c="5"/>31,77 <text:s text:c="6"/>54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νεμοχωρίου <text:s text:c="25"/>ΑΓ.Π <text:s text:c="7"/>404 <text:s text:c="6"/>6,200 <text:s text:c="6"/>6,200 <text:s text:c="5"/>65,16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νηλίου <text:s text:c="29"/>ΑΓ.Η <text:s text:c="7"/>302 <text:s text:c="6"/>4,852 <text:s text:c="6"/>4,852 <text:s text:c="5"/>62,24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ρήνης <text:s text:c="30"/>ΑΓ.Η <text:s text:c="7"/>210 <text:s text:c="6"/>7,101 <text:s text:c="6"/>7,101 <text:s text:c="5"/>29,57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Βρεστού <text:s text:c="29"/>ΑΓ.Ο <text:s text:c="7"/>283 <text:s text:c="5"/>12,175 <text:s text:c="5"/>12,175 <text:s text:c="5"/>23,24 <text:s text:c="6"/>54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Βρίνας <text:s text:c="30"/>ΑΓ.Π <text:s text:c="7"/>501 <text:s text:c="5"/>15,851 <text:s text:c="5"/>15,851 <text:s text:c="5"/>31,61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Γιαννιτσοχωρίου <text:s text:c="21"/>ΑΓ.Π <text:s text:c="7"/>481 <text:s text:c="6"/>4,702 <text:s text:c="6"/>4,702 <text:s text:c="4"/>102,30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Γραίκα <text:s text:c="30"/>ΑΓ.Η <text:s text:c="7"/>338 <text:s text:c="5"/>15,501 <text:s text:c="5"/>15,501 <text:s text:c="5"/>21,81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Γρύλλου <text:s text:c="29"/>ΑΓ.Π <text:s text:c="7"/>337 <text:s text:c="5"/>12,301 <text:s text:c="5"/>12,301 <text:s text:c="5"/>27,40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Δαφνούλας <text:s text:c="27"/>ΑΓ.Π <text:s text:c="7"/>253 <text:s text:c="6"/>8,235 <text:s text:c="6"/>8,185 <text:s text:c="5"/>30,72 <text:s text:c="6"/>17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Διασέλλων <text:s text:c="27"/>ΑΓ.Π <text:s text:c="7"/>521 <text:s text:c="5"/>18,549 <text:s text:c="5"/>18,349 <text:s text:c="5"/>28,09 <text:s text:c="6"/>28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Δραγωγίου <text:s text:c="27"/>ΑΓ.Ο <text:s text:c="7"/>204 <text:s text:c="5"/>12,829 <text:s text:c="5"/>12,829 <text:s text:c="5"/>15,90 <text:s text:c="6"/>63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Επιταλίου <text:s text:c="27"/>ΑΓ.Π <text:s text:c="5"/>1.907 <text:s text:c="5"/>41,465 <text:s text:c="5"/>40,965 <text:s text:c="5"/>45,99 <text:s text:c="7"/>3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Θεισόας <text:s text:c="29"/>ΑΓ.Ο <text:s text:c="7"/>198 <text:s text:c="5"/>14,476 <text:s text:c="5"/>14,476 <text:s text:c="5"/>13,68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ακοβάτου <text:s text:c="27"/>ΑΓ.Π <text:s text:c="7"/>447 <text:s text:c="6"/>4,302 <text:s text:c="6"/>4,302 <text:s text:c="4"/>103,91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αλιδόνης <text:s text:c="27"/>ΑΓ.Ο <text:s text:c="7"/>453 <text:s text:c="5"/>20,057 <text:s text:c="5"/>20,057 <text:s text:c="5"/>22,59 <text:s text:c="6"/>24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αλλιθέας <text:s text:c="27"/>ΑΓ.Ο <text:s text:c="5"/>1.302 <text:s text:c="5"/>26,774 <text:s text:c="5"/>26,624 <text:s text:c="5"/>48,63 <text:s text:c="6"/>38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αλλικώμου <text:s text:c="26"/>ΑΓ.Π <text:s text:c="5"/>1.179 <text:s text:c="5"/>17,275 <text:s text:c="5"/>17,275 <text:s text:c="5"/>68,25 <text:s text:c="7"/>6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Καλυβακίων <text:s text:c="26"/>ΑΓ.Π <text:s text:c="7"/>512 <text:s text:c="6"/>9,275 <text:s text:c="6"/>9,100 <text:s text:c="5"/>55,20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Κάτω Σαμικού <text:s text:c="24"/>ΑΓ.Π <text:s text:c="7"/>515 <text:s text:c="5"/>10,801 <text:s text:c="5"/>10,801 <text:s text:c="5"/>47,68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Κουμουθέκρα <text:s text:c="25"/>ΑΓ.Η <text:s text:c="7"/>225 <text:s text:c="6"/>8,700 <text:s text:c="6"/>8,700 <text:s text:c="5"/>25,86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Κουφοπούλου <text:s text:c="25"/>ΑΓ.Ο <text:s text:c="8"/>67 <text:s text:c="6"/>6,177 <text:s text:c="6"/>6,177 <text:s text:c="5"/>10,85 <text:s text:c="6"/>8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Κρυονερίου <text:s text:c="26"/>ΑΓ.Ο <text:s text:c="8"/>68 <text:s text:c="6"/>5,227 <text:s text:c="6"/>5,227 <text:s text:c="5"/>13,01 <text:s text:c="6"/>80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Λεπρέου <text:s text:c="29"/>ΑΓ.Η <text:s text:c="7"/>530 <text:s text:c="5"/>10,480 <text:s text:c="5"/>10,480 <text:s text:c="5"/>50,57 <text:s text:c="6"/>27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Λιβαδακίου <text:s text:c="26"/>ΑΓ.Ο <text:s text:c="7"/>344 <text:s text:c="6"/>9,750 <text:s text:c="6"/>9,750 <text:s text:c="5"/>35,28 <text:s text:c="6"/>48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Λινισταίνης <text:s text:c="25"/>ΑΓ.Η <text:s text:c="7"/>132 <text:s text:c="5"/>11,529 <text:s text:c="5"/>11,529 <text:s text:c="5"/>11,45 <text:s text:c="6"/>8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Μακίστου <text:s text:c="28"/>ΑΓ.Η <text:s text:c="7"/>131 <text:s text:c="6"/>4,950 <text:s text:c="6"/>4,950 <text:s text:c="5"/>26,46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Μακρισίων <text:s text:c="27"/>ΗΜ.Π <text:s text:c="5"/>2.158 <text:s text:c="5"/>21,877 <text:s text:c="5"/>21,502 <text:s text:c="5"/>98,64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Ματεσίου <text:s text:c="28"/>ΑΓ.Ο <text:s text:c="7"/>137 <text:s text:c="5"/>11,650 <text:s text:c="5"/>11,600 <text:s text:c="5"/>11,76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Μηλέας <text:s text:c="30"/>ΑΓ.Ο <text:s text:c="7"/>158 <text:s text:c="6"/>6,325 <text:s text:c="6"/>6,325 <text:s text:c="5"/>24,98 <text:s text:c="6"/>4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Μίνθης <text:s text:c="30"/>ΑΓ.Ο <text:s text:c="7"/>197 <text:s text:c="5"/>16,477 <text:s text:c="5"/>16,477 <text:s text:c="5"/>11,96 <text:s text:c="6"/>75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Μυρωνίων <text:s text:c="28"/>ΑΓ.Ο <text:s text:c="7"/>389 <text:s text:c="5"/>14,218 <text:s text:c="5"/>14,218 <text:s text:c="5"/>27,36 <text:s text:c="6"/>63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Νέας Φιγαλείας <text:s text:c="22"/>ΑΓ.Ο <text:s text:c="5"/>1.689 <text:s text:c="5"/>43,185 <text:s text:c="5"/>43,185 <text:s text:c="5"/>39,11 <text:s text:c="6"/>45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Νεοχωρίου <text:s text:c="27"/>ΑΓ.Π <text:s text:c="7"/>426 <text:s text:c="6"/>4,427 <text:s text:c="6"/>4,427 <text:s text:c="5"/>96,23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Ξηροχωρίου <text:s text:c="26"/>ΑΓ.Η <text:s text:c="7"/>577 <text:s text:c="5"/>13,176 <text:s text:c="5"/>13,176 <text:s text:c="5"/>43,79 <text:s text:c="6"/>15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Περιβολίων <text:s text:c="26"/>ΑΓ.Ο <text:s text:c="7"/>118 <text:s text:c="6"/>6,702 <text:s text:c="6"/>6,702 <text:s text:c="5"/>17,61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Πετραλώνων <text:s text:c="26"/>ΑΓ.Ο <text:s text:c="7"/>238 <text:s text:c="5"/>21,107 <text:s text:c="5"/>21,107 <text:s text:c="5"/>11,28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Πλατιάνας <text:s text:c="27"/>ΑΓ.Η <text:s text:c="7"/>468 <text:s text:c="5"/>16,103 <text:s text:c="5"/>16,103 <text:s text:c="5"/>29,06 <text:s text:c="6"/>3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Πλουτοχωρίου <text:s text:c="24"/>ΑΓ.Π <text:s text:c="7"/>219 <text:s text:c="6"/>6,200 <text:s text:c="6"/>6,125 <text:s text:c="5"/>35,32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Πρασιδακίου <text:s text:c="25"/>ΑΓ.Η <text:s text:c="7"/>126 <text:s text:c="6"/>7,603 <text:s text:c="6"/>7,603 <text:s text:c="5"/>16,57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Ραχών <text:s text:c="31"/>ΑΓ.Π <text:s text:c="7"/>376 <text:s text:c="6"/>2,775 <text:s text:c="6"/>2,775 <text:s text:c="4"/>135,50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Ροβίων <text:s text:c="30"/>ΑΓ.Ο <text:s text:c="7"/>200 <text:s text:c="6"/>8,007 <text:s text:c="6"/>8,007 <text:s text:c="5"/>24,98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Ροδινών <text:s text:c="29"/>ΑΓ.Ο <text:s text:c="7"/>163 <text:s text:c="6"/>4,577 <text:s text:c="6"/>4,577 <text:s text:c="5"/>35,61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Σαμικού <text:s text:c="29"/>ΑΓ.Π <text:s text:c="7"/>540 <text:s text:c="6"/>7,050 <text:s text:c="6"/>7,050 <text:s text:c="5"/>76,60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49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49 Σέκουλα <text:s text:c="29"/>ΑΓ.Η <text:s text:c="7"/>186 <text:s text:c="5"/>15,549 <text:s text:c="5"/>15,374 <text:s text:c="5"/>11,96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Σκιλλουντίας <text:s text:c="24"/>ΑΓ.Π <text:s text:c="7"/>402 <text:s text:c="6"/>9,800 <text:s text:c="6"/>9,800 <text:s text:c="5"/>41,02 <text:s text:c="6"/>3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Σμέρνας <text:s text:c="29"/>ΑΓ.Η <text:s text:c="7"/>300 <text:s text:c="5"/>14,551 <text:s text:c="5"/>14,551 <text:s text:c="5"/>20,62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Στομίου <text:s text:c="29"/>ΑΓ.Ο <text:s text:c="8"/>60 <text:s text:c="6"/>7,177 <text:s text:c="6"/>7,177 <text:s text:c="6"/>8,36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Σχίνων <text:s text:c="30"/>ΑΓ.Π <text:s text:c="7"/>670 <text:s text:c="6"/>5,778 <text:s text:c="6"/>5,778 <text:s text:c="4"/>115,96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Ταξιαρχών <text:s text:c="27"/>ΑΓ.Ο <text:s text:c="7"/>349 <text:s text:c="5"/>16,482 <text:s text:c="5"/>16,482 <text:s text:c="5"/>21,17 <text:s text:c="6"/>13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Τρυπητής <text:s text:c="28"/>ΑΓ.Π <text:s text:c="7"/>531 <text:s text:c="6"/>8,675 <text:s text:c="6"/>8,575 <text:s text:c="5"/>61,21 <text:s text:c="6"/>27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Φαναρίου <text:s text:c="28"/>ΑΓ.Ο <text:s text:c="7"/>253 <text:s text:c="5"/>10,616 <text:s text:c="5"/>10,616 <text:s text:c="5"/>23,83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Φιγαλείας <text:s text:c="27"/>ΑΓ.Η <text:s text:c="7"/>202 <text:s text:c="6"/>5,777 <text:s text:c="6"/>5,777 <text:s text:c="5"/>34,97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Φρίξης <text:s text:c="30"/>ΑΓ.Π <text:s text:c="7"/>430 <text:s text:c="6"/>7,600 <text:s text:c="6"/>7,350 <text:s text:c="5"/>56,58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9 Χρυσοχωρίου <text:s text:c="25"/>ΑΓ.Ο <text:s text:c="7"/>205 <text:s text:c="6"/>7,010 <text:s text:c="6"/>7,010 <text:s text:c="5"/>29,24 <text:s text:c="6"/>44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9"/>2.5 <text:s/>ΝΟΜΟΣ <text:s/>ΚΟΡΙΝΘΙΑ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2.5.1 ΕΠΑΡΧΙΑ ΚΟΡΙΝΘΙΑΣ <text:s text:c="18"/>123 <text:s text:c="3"/>141.823 <text:s text:c="2"/>2.289,952 <text:s text:c="2"/>2.284,352 <text:s text:c="5"/>61,93 <text:s text:c="6"/>15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Κορίνθου <text:s text:c="28"/>ΑΣ.Π <text:s text:c="4"/>27.412 <text:s text:c="5"/>17,652 <text:s text:c="5"/>17,502 <text:s text:c="2"/>1.552,91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Λουτρακίου Περαχώρας <text:s text:c="16"/>ΗΜ.Π <text:s text:c="4"/>11.068 <text:s text:c="4"/>120,821 <text:s text:c="4"/>119,196 <text:s text:c="5"/>91,61 <text:s text:c="7"/>8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Ξυλοκάστρου <text:s text:c="25"/>ΗΜ.Η <text:s text:c="5"/>6.087 <text:s text:c="5"/>12,695 <text:s text:c="5"/>12,695 <text:s text:c="4"/>479,48 <text:s text:c="7"/>1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Σικυώνος <text:s text:c="28"/>ΗΜ.Π <text:s text:c="5"/>9.167 <text:s text:c="6"/>6,025 <text:s text:c="6"/>6,025 <text:s text:c="2"/>1.521,49 <text:s text:c="8"/>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γελοκάστρου <text:s text:c="23"/>ΑΓ.Ο <text:s text:c="7"/>669 <text:s text:c="5"/>55,037 <text:s text:c="5"/>55,037 <text:s text:c="5"/>12,16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ιονορίου <text:s text:c="26"/>ΑΓ.Ο <text:s text:c="7"/>318 <text:s text:c="5"/>14,746 <text:s text:c="5"/>14,746 <text:s text:c="5"/>21,57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Βασιλείου <text:s text:c="21"/>ΑΓ.Π <text:s text:c="5"/>1.320 <text:s text:c="5"/>34,444 <text:s text:c="5"/>34,444 <text:s text:c="5"/>38,32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ίου Ιωάννου <text:s text:c="23"/>ΑΓ.Ο <text:s text:c="7"/>377 <text:s text:c="5"/>38,984 <text:s text:c="5"/>38,984 <text:s text:c="6"/>9,67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γίων Θεοδώρων <text:s text:c="22"/>ΗΜ.Ο <text:s text:c="5"/>5.084 <text:s text:c="5"/>98,030 <text:s text:c="5"/>98,030 <text:s text:c="5"/>51,86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ηδονίων <text:s text:c="28"/>ΑΓ.Ο <text:s text:c="7"/>338 <text:s text:c="6"/>8,372 <text:s text:c="6"/>8,372 <text:s text:c="5"/>40,37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θικίων <text:s text:c="29"/>ΑΓ.Η <text:s text:c="5"/>2.093 <text:s text:c="5"/>49,955 <text:s text:c="5"/>49,955 <text:s text:c="5"/>41,90 <text:s text:c="6"/>24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Άνω Τρικάλων <text:s text:c="24"/>ΑΓ.Ο <text:s text:c="7"/>168 <text:s text:c="5"/>34,011 <text:s text:c="5"/>33,961 <text:s text:c="6"/>4,94 <text:s text:c="4"/>1.10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ρχαίας Κορίνθου <text:s text:c="20"/>ΗΜ.Η <text:s text:c="5"/>2.115 <text:s text:c="5"/>28,904 <text:s text:c="5"/>28,779 <text:s text:c="5"/>73,17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ρχαίας Νεμέας <text:s text:c="22"/>ΑΓ.Ο <text:s text:c="7"/>703 <text:s text:c="5"/>32,213 <text:s text:c="5"/>32,213 <text:s text:c="5"/>21,82 <text:s text:c="6"/>33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Αρχαίας Φενεού <text:s text:c="22"/>ΑΓ.Ο <text:s text:c="7"/>326 <text:s text:c="5"/>50,094 <text:s text:c="5"/>50,094 <text:s text:c="6"/>6,51 <text:s text:c="6"/>8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Αρχαίων Κλεωνών <text:s text:c="21"/>ΑΓ.Η <text:s text:c="7"/>642 <text:s text:c="5"/>23,726 <text:s text:c="5"/>23,726 <text:s text:c="5"/>27,06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Ασπροκάμπου <text:s text:c="25"/>ΑΓ.Ο <text:s text:c="7"/>314 <text:s text:c="6"/>9,771 <text:s text:c="6"/>9,771 <text:s text:c="5"/>32,14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Άσσου <text:s text:c="31"/>ΑΓ.Π <text:s text:c="5"/>2.061 <text:s text:c="5"/>13,664 <text:s text:c="5"/>13,664 <text:s text:c="4"/>150,83 <text:s text:c="7"/>3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Βελίνης <text:s text:c="29"/>ΑΓ.Ο <text:s text:c="7"/>254 <text:s text:c="6"/>9,511 <text:s text:c="6"/>9,511 <text:s text:c="5"/>26,71 <text:s text:c="6"/>9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Βέλου <text:s text:c="31"/>ΗΜ.Π <text:s text:c="5"/>3.237 <text:s text:c="6"/>8,973 <text:s text:c="6"/>8,973 <text:s text:c="4"/>360,75 <text:s text:c="7"/>3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Βοχαϊκού <text:s text:c="28"/>ΑΓ.Π <text:s text:c="7"/>990 <text:s text:c="6"/>5,426 <text:s text:c="6"/>5,426 <text:s text:c="4"/>182,45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Βραχατίου <text:s text:c="27"/>ΗΜ.Π <text:s text:c="5"/>2.299 <text:s text:c="6"/>3,075 <text:s text:c="6"/>3,075 <text:s text:c="4"/>747,64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Γαλατά <text:s text:c="30"/>ΑΓ.Ο <text:s text:c="7"/>142 <text:s text:c="5"/>11,796 <text:s text:c="5"/>11,796 <text:s text:c="5"/>12,04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50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20 Γαλατακίου <text:s text:c="26"/>ΑΓ.Η <text:s text:c="5"/>1.408 <text:s text:c="5"/>31,303 <text:s text:c="5"/>31,303 <text:s text:c="5"/>44,98 <text:s text:c="7"/>5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Γελινιατίκων <text:s text:c="24"/>ΑΓ.Ο <text:s text:c="7"/>745 <text:s text:c="5"/>16,231 <text:s text:c="5"/>16,231 <text:s text:c="5"/>45,90 <text:s text:c="6"/>10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Γκούρας <text:s text:c="29"/>ΑΓ.Ο <text:s text:c="7"/>367 <text:s text:c="5"/>41,865 <text:s text:c="5"/>41,865 <text:s text:c="6"/>8,77 <text:s text:c="6"/>9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Γονούσσης <text:s text:c="27"/>ΑΓ.Ο <text:s text:c="7"/>216 <text:s text:c="5"/>10,346 <text:s text:c="5"/>10,346 <text:s text:c="5"/>20,88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Δάφνης <text:s text:c="30"/>ΑΓ.Ο <text:s text:c="7"/>363 <text:s text:c="6"/>7,047 <text:s text:c="6"/>7,047 <text:s text:c="5"/>51,51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Δενδρού <text:s text:c="29"/>ΑΓ.Ο <text:s text:c="7"/>135 <text:s text:c="6"/>7,196 <text:s text:c="6"/>7,196 <text:s text:c="5"/>18,76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Δερβενίου <text:s text:c="27"/>ΑΓ.Η <text:s text:c="5"/>1.252 <text:s text:c="6"/>5,927 <text:s text:c="6"/>5,927 <text:s text:c="4"/>211,24 <text:s text:c="7"/>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Διμηνιού <text:s text:c="28"/>ΑΓ.Π <text:s text:c="7"/>614 <text:s text:c="6"/>5,221 <text:s text:c="6"/>5,221 <text:s text:c="4"/>117,60 <text:s text:c="7"/>7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Δροσοπηγής <text:s text:c="26"/>ΑΓ.Ο <text:s text:c="7"/>106 <text:s text:c="5"/>23,707 <text:s text:c="5"/>23,307 <text:s text:c="6"/>4,47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Εβροστίνης-Pοζενών <text:s text:c="18"/>ΑΓ.Ο <text:s text:c="5"/>1.064 <text:s text:c="5"/>30,913 <text:s text:c="5"/>30,913 <text:s text:c="5"/>34,42 <text:s text:c="6"/>24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Ελληνικού <text:s text:c="27"/>ΑΓ.Η <text:s text:c="7"/>114 <text:s text:c="6"/>4,476 <text:s text:c="6"/>4,476 <text:s text:c="5"/>25,47 <text:s text:c="6"/>5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Ελληνοχωρίου <text:s text:c="24"/>ΑΓ.Η <text:s text:c="7"/>274 <text:s text:c="5"/>10,171 <text:s text:c="5"/>10,171 <text:s text:c="5"/>26,94 <text:s text:c="6"/>2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Εξαμιλίων <text:s text:c="27"/>ΑΓ.Π <text:s text:c="5"/>1.973 <text:s text:c="5"/>19,027 <text:s text:c="5"/>19,027 <text:s text:c="4"/>103,69 <text:s text:c="7"/>8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Ευαγγελιστρίας <text:s text:c="22"/>ΑΓ.Π <text:s text:c="7"/>315 <text:s text:c="6"/>3,300 <text:s text:c="6"/>3,300 <text:s text:c="5"/>95,45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Ζεμενού <text:s text:c="29"/>ΑΓ.Ο <text:s text:c="7"/>514 <text:s text:c="5"/>11,320 <text:s text:c="5"/>11,320 <text:s text:c="5"/>45,41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Ζευγολατιού <text:s text:c="25"/>ΗΜ.Π <text:s text:c="5"/>3.993 <text:s text:c="5"/>41,491 <text:s text:c="5"/>41,491 <text:s text:c="5"/>96,24 <text:s text:c="7"/>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Θαλερού <text:s text:c="29"/>ΑΓ.Η <text:s text:c="7"/>255 <text:s text:c="6"/>3,625 <text:s text:c="6"/>3,625 <text:s text:c="5"/>70,34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Θροφαρίου <text:s text:c="27"/>ΑΓ.Ο <text:s text:c="7"/>143 <text:s text:c="6"/>4,822 <text:s text:c="6"/>4,822 <text:s text:c="5"/>29,66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Ισθμίας <text:s text:c="29"/>ΑΓ.Π <text:s text:c="5"/>2.247 <text:s text:c="5"/>14,578 <text:s text:c="5"/>14,528 <text:s text:c="4"/>154,14 <text:s text:c="7"/>3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Καισαρίου <text:s text:c="27"/>ΑΓ.Ο <text:s text:c="7"/>486 <text:s text:c="5"/>17,368 <text:s text:c="5"/>17,368 <text:s text:c="5"/>27,98 <text:s text:c="6"/>8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Καλιάνων <text:s text:c="28"/>ΑΓ.Ο <text:s text:c="7"/>265 <text:s text:c="5"/>11,875 <text:s text:c="5"/>11,875 <text:s text:c="5"/>22,32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Καλλιθέας <text:s text:c="27"/>ΑΓ.Ο <text:s text:c="7"/>273 <text:s text:c="6"/>8,553 <text:s text:c="6"/>8,553 <text:s text:c="5"/>31,92 <text:s text:c="6"/>8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Καμαρίου <text:s text:c="28"/>ΑΓ.Η <text:s text:c="5"/>1.064 <text:s text:c="5"/>10,920 <text:s text:c="5"/>10,920 <text:s text:c="5"/>97,44 <text:s text:c="8"/>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Καρυάς <text:s text:c="30"/>ΑΓ.Ο <text:s text:c="7"/>555 <text:s text:c="5"/>36,463 <text:s text:c="5"/>36,463 <text:s text:c="5"/>15,22 <text:s text:c="6"/>11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Καστανέας <text:s text:c="27"/>ΑΓ.Ο <text:s text:c="7"/>263 <text:s text:c="5"/>26,009 <text:s text:c="5"/>26,009 <text:s text:c="5"/>10,11 <text:s text:c="6"/>82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Καστρακίου <text:s text:c="26"/>ΑΓ.Ο <text:s text:c="7"/>301 <text:s text:c="5"/>16,944 <text:s text:c="5"/>16,944 <text:s text:c="5"/>17,76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Κατακαλίου <text:s text:c="26"/>ΑΓ.Η <text:s text:c="7"/>263 <text:s text:c="5"/>16,336 <text:s text:c="5"/>16,336 <text:s text:c="5"/>16,10 <text:s text:c="7"/>5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Κάτω Άσσου <text:s text:c="26"/>ΑΓ.Ο <text:s text:c="7"/>896 <text:s text:c="6"/>1,600 <text:s text:c="6"/>1,600 <text:s text:c="4"/>560,00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Κάτω Διμηνιού <text:s text:c="23"/>ΑΓ.Π <text:s text:c="7"/>980 <text:s text:c="6"/>1,900 <text:s text:c="6"/>1,900 <text:s text:c="4"/>515,79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Κάτω Λουτρού <text:s text:c="24"/>ΑΓ.Ο <text:s text:c="7"/>774 <text:s text:c="6"/>4,622 <text:s text:c="6"/>4,622 <text:s text:c="4"/>167,46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Κάτω Συνοικίας Τρικάλων <text:s text:c="13"/>ΑΓ.Ο <text:s text:c="7"/>291 <text:s text:c="6"/>6,134 <text:s text:c="6"/>6,134 <text:s text:c="5"/>47,44 <text:s text:c="6"/>8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Κάτω Ταρσού <text:s text:c="25"/>ΑΓ.Ο <text:s text:c="8"/>30 <text:s text:c="5"/>19,975 <text:s text:c="5"/>19,975 <text:s text:c="6"/>1,50 <text:s text:c="4"/>1.04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Κεφαλαρίου <text:s text:c="26"/>ΑΓ.Ο <text:s text:c="7"/>380 <text:s text:c="5"/>29,752 <text:s text:c="5"/>29,752 <text:s text:c="5"/>12,77 <text:s text:c="6"/>7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Κλένιας <text:s text:c="29"/>ΑΓ.Η <text:s text:c="7"/>814 <text:s text:c="5"/>19,827 <text:s text:c="5"/>19,827 <text:s text:c="5"/>41,06 <text:s text:c="6"/>3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Κλημεντίου <text:s text:c="26"/>ΑΓ.Ο <text:s text:c="7"/>279 <text:s text:c="5"/>16,344 <text:s text:c="5"/>16,344 <text:s text:c="5"/>17,07 <text:s text:c="6"/>9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Κοκκωνίου <text:s text:c="27"/>ΑΓ.Π <text:s text:c="5"/>1.086 <text:s text:c="6"/>3,775 <text:s text:c="6"/>3,775 <text:s text:c="4"/>287,68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Κορφιωτίσσης <text:s text:c="24"/>ΑΓ.Ο <text:s text:c="7"/>149 <text:s text:c="6"/>8,846 <text:s text:c="6"/>8,846 <text:s text:c="5"/>16,84 <text:s text:c="6"/>7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Κόρφου <text:s text:c="30"/>ΑΓ.Η <text:s text:c="7"/>336 <text:s text:c="5"/>21,511 <text:s text:c="5"/>21,511 <text:s text:c="5"/>15,62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Κουταλά <text:s text:c="29"/>ΑΓ.Η <text:s text:c="7"/>693 <text:s text:c="5"/>31,853 <text:s text:c="5"/>31,853 <text:s text:c="5"/>21,76 <text:s text:c="6"/>24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9 Κουτσίου <text:s text:c="28"/>ΑΓ.Ο <text:s text:c="7"/>172 <text:s text:c="5"/>12,170 <text:s text:c="5"/>12,170 <text:s text:c="5"/>14,13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0 Κρηνών <text:s text:c="30"/>ΑΓ.Π <text:s text:c="7"/>863 <text:s text:c="6"/>7,198 <text:s text:c="6"/>7,198 <text:s text:c="4"/>119,89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1 Κρυονερίου <text:s text:c="26"/>ΑΓ.Ο <text:s text:c="7"/>953 <text:s text:c="5"/>24,115 <text:s text:c="5"/>24,115 <text:s text:c="5"/>39,52 <text:s text:c="6"/>7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2 Κυλλήνης <text:s text:c="28"/>ΑΓ.Ο <text:s text:c="7"/>142 <text:s text:c="5"/>19,457 <text:s text:c="5"/>19,457 <text:s text:c="6"/>7,30 <text:s text:c="6"/>9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3 Λαγκαδαιίκων <text:s text:c="24"/>ΑΓ.Ο <text:s text:c="7"/>220 <text:s text:c="5"/>10,079 <text:s text:c="5"/>10,079 <text:s text:c="5"/>21,83 <text:s text:c="6"/>6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4 Λαλιώτου <text:s text:c="28"/>ΑΓ.Η <text:s text:c="7"/>477 <text:s text:c="6"/>7,196 <text:s text:c="6"/>7,196 <text:s text:c="5"/>66,29 <text:s text:c="6"/>38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51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65 Λαύκας <text:s text:c="30"/>ΑΓ.Ο <text:s text:c="7"/>399 <text:s text:c="5"/>35,862 <text:s text:c="5"/>34,062 <text:s text:c="5"/>11,13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6 Λεοντίου <text:s text:c="28"/>ΑΓ.Ο <text:s text:c="7"/>417 <text:s text:c="5"/>23,166 <text:s text:c="5"/>23,166 <text:s text:c="5"/>18,00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7 Λεχαίου <text:s text:c="29"/>ΗΜ.Π <text:s text:c="5"/>2.319 <text:s text:c="6"/>4,375 <text:s text:c="6"/>4,375 <text:s text:c="4"/>530,06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8 Λυγιάς <text:s text:c="30"/>ΑΓ.Η <text:s text:c="7"/>458 <text:s text:c="6"/>4,276 <text:s text:c="6"/>4,276 <text:s text:c="4"/>107,11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9 Λυκοποριάς <text:s text:c="26"/>ΑΓ.Π <text:s text:c="5"/>1.042 <text:s text:c="6"/>5,351 <text:s text:c="6"/>5,351 <text:s text:c="4"/>194,73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0 Μάννας <text:s text:c="30"/>ΑΓ.Ο <text:s text:c="7"/>670 <text:s text:c="5"/>27,307 <text:s text:c="5"/>27,307 <text:s text:c="5"/>24,54 <text:s text:c="6"/>8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1 Ματίου <text:s text:c="30"/>ΑΓ.Η <text:s text:c="7"/>323 <text:s text:c="5"/>29,910 <text:s text:c="5"/>29,910 <text:s text:c="5"/>10,80 <text:s text:c="6"/>82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2 Μεγάλου Βάλτου <text:s text:c="22"/>ΑΓ.Π <text:s text:c="7"/>486 <text:s text:c="5"/>14,730 <text:s text:c="5"/>14,730 <text:s text:c="5"/>32,99 <text:s text:c="6"/>50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3 Μελισσίου <text:s text:c="27"/>ΑΓ.Π <text:s text:c="5"/>1.108 <text:s text:c="6"/>6,300 <text:s text:c="6"/>6,300 <text:s text:c="4"/>175,87 <text:s text:c="7"/>3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4 Μέσης Συνοικίας Τρικάλων <text:s text:c="12"/>ΑΓ.Ο <text:s text:c="7"/>223 <text:s text:c="5"/>23,058 <text:s text:c="5"/>22,958 <text:s text:c="6"/>9,67 <text:s text:c="4"/>1.0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5 Μεσινού <text:s text:c="29"/>ΑΓ.Ο <text:s text:c="7"/>324 <text:s text:c="6"/>8,253 <text:s text:c="6"/>8,253 <text:s text:c="5"/>39,26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6 Μικρού Βάλτου <text:s text:c="23"/>ΑΓ.Ο <text:s text:c="7"/>306 <text:s text:c="6"/>7,346 <text:s text:c="6"/>7,346 <text:s text:c="5"/>41,66 <text:s text:c="6"/>5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7 Μοσιάς <text:s text:c="30"/>ΑΓ.Η <text:s text:c="7"/>291 <text:s text:c="5"/>14,355 <text:s text:c="5"/>14,355 <text:s text:c="5"/>20,27 <text:s text:c="6"/>8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8 Μουλκίου <text:s text:c="28"/>ΑΓ.Π <text:s text:c="5"/>1.232 <text:s text:c="6"/>7,781 <text:s text:c="6"/>7,781 <text:s text:c="4"/>158,33 <text:s text:c="7"/>7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9 Μποζικά <text:s text:c="29"/>ΑΓ.Ο <text:s text:c="7"/>379 <text:s text:c="5"/>17,968 <text:s text:c="5"/>17,968 <text:s text:c="5"/>21,09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0 Μπολατίου <text:s text:c="27"/>ΑΓ.Π <text:s text:c="7"/>608 <text:s text:c="6"/>5,351 <text:s text:c="6"/>5,351 <text:s text:c="4"/>113,62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1 Νεμέας <text:s text:c="30"/>ΗΜ.Η <text:s text:c="5"/>4.045 <text:s text:c="5"/>56,378 <text:s text:c="5"/>56,378 <text:s text:c="5"/>71,75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2 Νεράντζης <text:s text:c="27"/>ΑΓ.Π <text:s text:c="7"/>536 <text:s text:c="6"/>1,600 <text:s text:c="6"/>1,600 <text:s text:c="4"/>335,00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3 Νέων Βρυσουλών <text:s text:c="22"/>ΑΓ.Ο <text:s text:c="7"/>173 <text:s text:c="6"/>6,173 <text:s text:c="6"/>6,173 <text:s text:c="5"/>28,03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4 Ξανθοχωρίου <text:s text:c="25"/>ΑΓ.Ο <text:s text:c="7"/>219 <text:s text:c="6"/>7,778 <text:s text:c="6"/>7,778 <text:s text:c="5"/>28,16 <text:s text:c="6"/>9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5 Ξυλοκερίζης <text:s text:c="25"/>ΑΓ.Π <text:s text:c="5"/>1.106 <text:s text:c="5"/>19,177 <text:s text:c="5"/>19,177 <text:s text:c="5"/>57,67 <text:s text:c="7"/>8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6 Παναριτίου <text:s text:c="26"/>ΑΓ.Ο <text:s text:c="7"/>492 <text:s text:c="5"/>13,863 <text:s text:c="5"/>13,863 <text:s text:c="5"/>35,49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7 Πανοράματος <text:s text:c="25"/>ΑΓ.Η <text:s text:c="7"/>106 <text:s text:c="5"/>21,211 <text:s text:c="5"/>21,211 <text:s text:c="6"/>5,00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8 Παραδεισίου <text:s text:c="25"/>ΑΓ.Ο <text:s text:c="7"/>152 <text:s text:c="6"/>3,524 <text:s text:c="6"/>3,524 <text:s text:c="5"/>43,13 <text:s text:c="6"/>6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9 Πασίου <text:s text:c="30"/>ΑΓ.Π <text:s text:c="5"/>1.062 <text:s text:c="6"/>1,750 <text:s text:c="6"/>1,750 <text:s text:c="4"/>606,86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0 Πελλήνης <text:s text:c="28"/>ΑΓ.Ο <text:s text:c="7"/>161 <text:s text:c="6"/>4,547 <text:s text:c="6"/>4,547 <text:s text:c="5"/>35,41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1 Περιγιαλίου <text:s text:c="25"/>ΑΓ.Π <text:s text:c="5"/>1.194 <text:s text:c="6"/>5,851 <text:s text:c="6"/>5,851 <text:s text:c="4"/>204,07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2 Πετρίου <text:s text:c="29"/>ΑΓ.Ο <text:s text:c="7"/>366 <text:s text:c="5"/>12,896 <text:s text:c="5"/>12,896 <text:s text:c="5"/>28,38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3 Πισίων <text:s text:c="30"/>ΑΓ.Ο <text:s text:c="7"/>769 <text:s text:c="5"/>61,471 <text:s text:c="5"/>61,471 <text:s text:c="5"/>12,51 <text:s text:c="6"/>12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4 Πιτσών <text:s text:c="30"/>ΑΓ.Ο <text:s text:c="7"/>874 <text:s text:c="5"/>17,373 <text:s text:c="5"/>17,373 <text:s text:c="5"/>50,31 <text:s text:c="8"/>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5 Πουλλίτσης <text:s text:c="26"/>ΑΓ.Π <text:s text:c="7"/>772 <text:s text:c="6"/>5,150 <text:s text:c="6"/>5,150 <text:s text:c="4"/>149,90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6 Πύργου <text:s text:c="30"/>ΑΓ.Ο <text:s text:c="7"/>529 <text:s text:c="5"/>15,557 <text:s text:c="5"/>15,557 <text:s text:c="5"/>34,00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7 Ρεθίου <text:s text:c="30"/>ΑΓ.Ο <text:s text:c="7"/>237 <text:s text:c="6"/>8,273 <text:s text:c="6"/>8,273 <text:s text:c="5"/>28,65 <text:s text:c="6"/>5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8 Ρίζης <text:s text:c="31"/>ΑΓ.Ο <text:s text:c="7"/>530 <text:s text:c="5"/>12,520 <text:s text:c="5"/>12,520 <text:s text:c="5"/>42,33 <text:s text:c="7"/>8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9 Σαρανταπήχου <text:s text:c="24"/>ΑΓ.Ο <text:s text:c="7"/>352 <text:s text:c="5"/>10,454 <text:s text:c="5"/>10,454 <text:s text:c="5"/>33,67 <text:s text:c="6"/>478</text:p>
          </table:table-cell>
          <table:table-cell table:number-columns-repeated="1023"/>
        </table:table-row>
        <table:table-row table:style-name="ro1">
          <table:table-cell office:value-type="string">
            <text:p><text:s/>100 Σικυώνος <text:s text:c="28"/>ΑΓ.Π <text:s text:c="5"/>1.002 <text:s text:c="5"/>10,896 <text:s text:c="5"/>10,896 <text:s text:c="5"/>91,96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/>101 Σολομού <text:s text:c="29"/>ΑΓ.Η <text:s text:c="7"/>829 <text:s text:c="5"/>17,427 <text:s text:c="5"/>17,427 <text:s text:c="5"/>47,57 <text:s text:c="6"/>102</text:p>
          </table:table-cell>
          <table:table-cell table:number-columns-repeated="1023"/>
        </table:table-row>
        <table:table-row table:style-name="ro1">
          <table:table-cell office:value-type="string">
            <text:p><text:s/>102 Σουληναρίου <text:s text:c="25"/>ΑΓ.Η <text:s text:c="7"/>327 <text:s text:c="6"/>8,211 <text:s text:c="6"/>8,211 <text:s text:c="5"/>39,82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/>103 Σουλίου <text:s text:c="29"/>ΑΓ.Π <text:s text:c="7"/>541 <text:s text:c="5"/>18,843 <text:s text:c="5"/>18,843 <text:s text:c="5"/>28,71 <text:s text:c="6"/>620</text:p>
          </table:table-cell>
          <table:table-cell table:number-columns-repeated="1023"/>
        </table:table-row>
        <table:table-row table:style-name="ro1">
          <table:table-cell office:value-type="string">
            <text:p><text:s/>104 Σοφιανών <text:s text:c="28"/>ΑΓ.Ο <text:s text:c="7"/>148 <text:s text:c="6"/>3,701 <text:s text:c="6"/>3,701 <text:s text:c="5"/>39,99 <text:s text:c="6"/>940</text:p>
          </table:table-cell>
          <table:table-cell table:number-columns-repeated="1023"/>
        </table:table-row>
        <table:table-row table:style-name="ro1">
          <table:table-cell office:value-type="string">
            <text:p><text:s/>105 Σοφικού <text:s text:c="29"/>ΑΓ.Ο <text:s text:c="5"/>1.774 <text:s text:c="4"/>102,913 <text:s text:c="4"/>102,913 <text:s text:c="5"/>17,24 <text:s text:c="6"/>426</text:p>
          </table:table-cell>
          <table:table-cell table:number-columns-repeated="1023"/>
        </table:table-row>
        <table:table-row table:style-name="ro1">
          <table:table-cell office:value-type="string">
            <text:p><text:s/>106 Στενού <text:s text:c="30"/>ΑΓ.Ο <text:s text:c="7"/>140 <text:s text:c="5"/>17,906 <text:s text:c="5"/>17,906 <text:s text:c="6"/>7,82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/>107 Στεφανίου <text:s text:c="27"/>ΑΓ.Ο <text:s text:c="7"/>382 <text:s text:c="5"/>40,277 <text:s text:c="5"/>40,277 <text:s text:c="6"/>9,48 <text:s text:c="6"/>830</text:p>
          </table:table-cell>
          <table:table-cell table:number-columns-repeated="1023"/>
        </table:table-row>
        <table:table-row table:style-name="ro1">
          <table:table-cell office:value-type="string">
            <text:p><text:s/>108 Στιμάγκας <text:s text:c="27"/>ΑΓ.Η <text:s text:c="7"/>998 <text:s text:c="5"/>35,386 <text:s text:c="5"/>35,386 <text:s text:c="5"/>28,20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/>109 Στομίου <text:s text:c="29"/>ΑΓ.Η <text:s text:c="7"/>359 <text:s text:c="6"/>2,026 <text:s text:c="6"/>2,026 <text:s text:c="4"/>177,20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52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/>110 Στυλίων <text:s text:c="29"/>ΑΓ.Ο <text:s text:c="7"/>226 <text:s text:c="5"/>11,320 <text:s text:c="5"/>11,320 <text:s text:c="5"/>19,96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/>111 Στυμφαλίας <text:s text:c="26"/>ΑΓ.Ο <text:s text:c="7"/>200 <text:s text:c="6"/>9,503 <text:s text:c="6"/>8,203 <text:s text:c="5"/>21,05 <text:s text:c="6"/>667</text:p>
          </table:table-cell>
          <table:table-cell table:number-columns-repeated="1023"/>
        </table:table-row>
        <table:table-row table:style-name="ro1">
          <table:table-cell office:value-type="string">
            <text:p><text:s/>112 Συκέας <text:s text:c="30"/>ΑΓ.Π <text:s text:c="7"/>641 <text:s text:c="6"/>1,075 <text:s text:c="6"/>1,075 <text:s text:c="4"/>596,28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/>113 Ταρσινών <text:s text:c="28"/>ΑΓ.Π <text:s text:c="7"/>434 <text:s text:c="6"/>4,699 <text:s text:c="6"/>4,699 <text:s text:c="5"/>92,36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/>114 Τιτάνης <text:s text:c="29"/>ΑΓ.Ο <text:s text:c="7"/>216 <text:s text:c="6"/>7,772 <text:s text:c="6"/>7,772 <text:s text:c="5"/>27,79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/>115 Φενεού <text:s text:c="30"/>ΑΓ.Ο <text:s text:c="7"/>290 <text:s text:c="5"/>22,632 <text:s text:c="5"/>22,632 <text:s text:c="5"/>12,81 <text:s text:c="6"/>920</text:p>
          </table:table-cell>
          <table:table-cell table:number-columns-repeated="1023"/>
        </table:table-row>
        <table:table-row table:style-name="ro1">
          <table:table-cell office:value-type="string">
            <text:p><text:s/>116 Χαλκείου <text:s text:c="28"/>ΑΓ.Η <text:s text:c="7"/>333 <text:s text:c="5"/>21,041 <text:s text:c="5"/>21,041 <text:s text:c="5"/>15,83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/>117 Χελυδορέου <text:s text:c="26"/>ΑΓ.Ο <text:s text:c="7"/>245 <text:s text:c="5"/>13,882 <text:s text:c="5"/>13,882 <text:s text:c="5"/>17,65 <text:s text:c="6"/>153</text:p>
          </table:table-cell>
          <table:table-cell table:number-columns-repeated="1023"/>
        </table:table-row>
        <table:table-row table:style-name="ro1">
          <table:table-cell office:value-type="string">
            <text:p><text:s/>118 Χιλιομοδίου <text:s text:c="25"/>ΑΓ.Η <text:s text:c="5"/>1.718 <text:s text:c="5"/>26,428 <text:s text:c="5"/>26,428 <text:s text:c="5"/>65,01 <text:s text:c="6"/>290</text:p>
          </table:table-cell>
          <table:table-cell table:number-columns-repeated="1023"/>
        </table:table-row>
        <table:table-row table:style-name="ro1">
          <table:table-cell office:value-type="string">
            <text:p><text:s/>119 Ψαρίου <text:s text:c="30"/>ΑΓ.Ο <text:s text:c="7"/>473 <text:s text:c="5"/>21,766 <text:s text:c="5"/>21,766 <text:s text:c="5"/>21,73 <text:s text:c="6"/>80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9"/>2.6 <text:s/>ΝΟΜΟΣ <text:s/>ΛΑΚΩΝΙΑ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2.6.1 ΕΠΑΡΧΙΑ ΓΥΘΕΙΟΥ <text:s text:c="21"/>25 <text:s text:c="5"/>9.692 <text:s text:c="4"/>318,237 <text:s text:c="4"/>318,212 <text:s text:c="5"/>30,46 <text:s text:c="7"/>98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Γυθείου <text:s text:c="29"/>ΗΜ.Π <text:s text:c="5"/>4.572 <text:s text:c="5"/>35,141 <text:s text:c="5"/>35,116 <text:s text:c="4"/>130,10 <text:s text:c="7"/>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Βασιλείου <text:s text:c="21"/>ΑΓ.Π <text:s text:c="7"/>180 <text:s text:c="6"/>5,426 <text:s text:c="6"/>5,426 <text:s text:c="5"/>33,17 <text:s text:c="7"/>6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ιγιών <text:s text:c="30"/>ΑΓ.Π <text:s text:c="7"/>291 <text:s text:c="6"/>7,276 <text:s text:c="6"/>7,276 <text:s text:c="5"/>39,99 <text:s text:c="7"/>5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Βαχού <text:s text:c="31"/>ΑΓ.Ο <text:s text:c="7"/>126 <text:s text:c="5"/>12,045 <text:s text:c="5"/>12,045 <text:s text:c="5"/>10,46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Δροσοπηγής <text:s text:c="26"/>ΑΓ.Η <text:s text:c="7"/>124 <text:s text:c="6"/>7,598 <text:s text:c="6"/>7,598 <text:s text:c="5"/>16,32 <text:s text:c="6"/>36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Δρυμού <text:s text:c="30"/>ΑΓ.Ο <text:s text:c="7"/>207 <text:s text:c="5"/>12,646 <text:s text:c="5"/>12,646 <text:s text:c="5"/>16,37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Έξω Νυμφίου <text:s text:c="25"/>ΑΓ.Ο <text:s text:c="7"/>213 <text:s text:c="5"/>10,771 <text:s text:c="5"/>10,771 <text:s text:c="5"/>19,78 <text:s text:c="6"/>14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Καλυβίων <text:s text:c="28"/>ΑΓ.Π <text:s text:c="7"/>119 <text:s text:c="6"/>6,150 <text:s text:c="6"/>6,150 <text:s text:c="5"/>19,35 <text:s text:c="7"/>8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Καρβελά <text:s text:c="29"/>ΑΓ.Π <text:s text:c="7"/>248 <text:s text:c="6"/>7,298 <text:s text:c="6"/>7,298 <text:s text:c="5"/>33,98 <text:s text:c="6"/>13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Καρυουπόλεως <text:s text:c="24"/>ΑΓ.Π <text:s text:c="7"/>161 <text:s text:c="6"/>3,300 <text:s text:c="6"/>3,300 <text:s text:c="5"/>48,79 <text:s text:c="7"/>7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Κοκκάλας <text:s text:c="28"/>ΑΓ.Ο <text:s text:c="7"/>339 <text:s text:c="5"/>12,870 <text:s text:c="5"/>12,870 <text:s text:c="5"/>26,34 <text:s text:c="7"/>6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Κονακίων <text:s text:c="28"/>ΑΓ.Η <text:s text:c="7"/>200 <text:s text:c="6"/>7,252 <text:s text:c="6"/>7,252 <text:s text:c="5"/>27,58 <text:s text:c="6"/>21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ότρωνα <text:s text:c="29"/>ΑΓ.Ο <text:s text:c="7"/>611 <text:s text:c="5"/>28,790 <text:s text:c="5"/>28,790 <text:s text:c="5"/>21,22 <text:s text:c="7"/>9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Κρήνης <text:s text:c="30"/>ΑΓ.Η <text:s text:c="7"/>133 <text:s text:c="6"/>3,801 <text:s text:c="6"/>3,801 <text:s text:c="5"/>34,99 <text:s text:c="6"/>25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Λαγίας <text:s text:c="30"/>ΑΓ.Ο <text:s text:c="7"/>537 <text:s text:c="5"/>31,982 <text:s text:c="5"/>31,982 <text:s text:c="5"/>16,79 <text:s text:c="6"/>25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Λυγερέα <text:s text:c="29"/>ΑΓ.Ο <text:s text:c="8"/>82 <text:s text:c="6"/>6,777 <text:s text:c="6"/>6,777 <text:s text:c="5"/>12,10 <text:s text:c="6"/>35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Μαραθέας <text:s text:c="28"/>ΑΓ.Π <text:s text:c="7"/>125 <text:s text:c="6"/>9,026 <text:s text:c="6"/>9,026 <text:s text:c="5"/>13,85 <text:s text:c="6"/>1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Μυρσίνης <text:s text:c="28"/>ΑΓ.Ο <text:s text:c="7"/>195 <text:s text:c="5"/>11,361 <text:s text:c="5"/>11,361 <text:s text:c="5"/>17,16 <text:s text:c="6"/>23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Νεοχωρίου <text:s text:c="27"/>ΑΓ.Π <text:s text:c="7"/>262 <text:s text:c="5"/>13,796 <text:s text:c="5"/>13,796 <text:s text:c="5"/>18,99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Πλατάνου <text:s text:c="28"/>ΑΓ.Π <text:s text:c="7"/>208 <text:s text:c="6"/>7,477 <text:s text:c="6"/>7,477 <text:s text:c="5"/>27,82 <text:s text:c="7"/>8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Πυρρίχου <text:s text:c="28"/>ΑΓ.Ο <text:s text:c="7"/>117 <text:s text:c="5"/>11,820 <text:s text:c="5"/>11,820 <text:s text:c="6"/>9,90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Σιδηροκάστρου <text:s text:c="23"/>ΑΓ.Ο <text:s text:c="7"/>200 <text:s text:c="5"/>34,172 <text:s text:c="5"/>34,172 <text:s text:c="6"/>5,85 <text:s text:c="6"/>57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Σκαμνακίου <text:s text:c="26"/>ΑΓ.Ο <text:s text:c="7"/>101 <text:s text:c="5"/>12,995 <text:s text:c="5"/>12,995 <text:s text:c="6"/>7,77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Σκουταρίου <text:s text:c="26"/>ΑΓ.Η <text:s text:c="7"/>210 <text:s text:c="5"/>11,667 <text:s text:c="5"/>11,667 <text:s text:c="5"/>18,00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53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24 Χωσιαρίου <text:s text:c="27"/>ΑΓ.Π <text:s text:c="7"/>131 <text:s text:c="6"/>6,800 <text:s text:c="6"/>6,800 <text:s text:c="5"/>19,26 <text:s text:c="7"/>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2.6.2 ΕΠΑΡΧΙΑ ΕΠΙΔΑΥΡΟΥ ΛΙΜΗΡΑΣ <text:s text:c="11"/>51 <text:s text:c="4"/>33.377 <text:s text:c="2"/>1.325,651 <text:s text:c="2"/>1.325,551 <text:s text:c="5"/>25,18 <text:s text:c="6"/>13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Μολάων <text:s text:c="30"/>ΗΜ.Η <text:s text:c="5"/>3.010 <text:s text:c="5"/>39,862 <text:s text:c="5"/>39,862 <text:s text:c="5"/>75,51 <text:s text:c="6"/>20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γελώνας <text:s text:c="27"/>ΑΓ.Η <text:s text:c="7"/>505 <text:s text:c="5"/>31,919 <text:s text:c="5"/>31,919 <text:s text:c="5"/>15,82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Γεωργίου <text:s text:c="22"/>ΑΓ.Π <text:s text:c="7"/>537 <text:s text:c="5"/>11,320 <text:s text:c="5"/>11,320 <text:s text:c="5"/>47,44 <text:s text:c="7"/>2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Δημητρίου Ζάρακος <text:s text:c="13"/>ΑΓ.Η <text:s text:c="7"/>850 <text:s text:c="5"/>59,476 <text:s text:c="5"/>59,476 <text:s text:c="5"/>14,29 <text:s text:c="6"/>3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ίου Δημητρίου Μονεμβασίας <text:s text:c="9"/>ΑΓ.Η <text:s text:c="7"/>283 <text:s text:c="5"/>15,072 <text:s text:c="5"/>15,072 <text:s text:c="5"/>18,78 <text:s text:c="6"/>13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γίου Ιωάννου <text:s text:c="23"/>ΑΓ.Η <text:s text:c="7"/>508 <text:s text:c="5"/>34,111 <text:s text:c="5"/>34,111 <text:s text:c="5"/>14,89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γίου Νικολάου Βοιών <text:s text:c="16"/>ΑΓ.Η <text:s text:c="7"/>867 <text:s text:c="5"/>34,296 <text:s text:c="5"/>34,296 <text:s text:c="5"/>25,28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γίου Νικολάου Μονεμβασίας <text:s text:c="10"/>ΑΓ.Η <text:s text:c="7"/>210 <text:s text:c="5"/>16,897 <text:s text:c="5"/>16,897 <text:s text:c="5"/>12,43 <text:s text:c="6"/>2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γίων Αποστόλων <text:s text:c="21"/>ΑΓ.Ο <text:s text:c="7"/>489 <text:s text:c="5"/>21,600 <text:s text:c="5"/>21,600 <text:s text:c="5"/>22,64 <text:s text:c="7"/>3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Άνω Καστανέας <text:s text:c="23"/>ΑΓ.Η <text:s text:c="7"/>124 <text:s text:c="5"/>17,100 <text:s text:c="5"/>17,100 <text:s text:c="6"/>7,25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πιδέας <text:s text:c="29"/>ΑΓ.Η <text:s text:c="7"/>791 <text:s text:c="5"/>30,738 <text:s text:c="5"/>30,738 <text:s text:c="5"/>25,73 <text:s text:c="6"/>20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Αστερίου <text:s text:c="28"/>ΑΓ.Π <text:s text:c="7"/>378 <text:s text:c="5"/>11,602 <text:s text:c="5"/>11,602 <text:s text:c="5"/>32,58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Ασωπού <text:s text:c="30"/>ΑΓ.Π <text:s text:c="5"/>1.185 <text:s text:c="5"/>24,425 <text:s text:c="5"/>24,425 <text:s text:c="5"/>48,52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Βελανιδίων <text:s text:c="26"/>ΑΓ.Ο <text:s text:c="7"/>629 <text:s text:c="5"/>23,652 <text:s text:c="5"/>23,652 <text:s text:c="5"/>26,59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Βελιών <text:s text:c="30"/>ΑΓ.Η <text:s text:c="7"/>591 <text:s text:c="5"/>18,396 <text:s text:c="5"/>18,396 <text:s text:c="5"/>32,13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Βλαχιώτη <text:s text:c="28"/>ΗΜ.Π <text:s text:c="5"/>2.330 <text:s text:c="5"/>14,388 <text:s text:c="5"/>14,388 <text:s text:c="4"/>161,94 <text:s text:c="7"/>3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Γλυκόβρυσης <text:s text:c="25"/>ΑΓ.Η <text:s text:c="5"/>1.268 <text:s text:c="5"/>26,240 <text:s text:c="5"/>26,240 <text:s text:c="5"/>48,32 <text:s text:c="7"/>3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Γουβών <text:s text:c="30"/>ΑΓ.Π <text:s text:c="7"/>380 <text:s text:c="5"/>36,023 <text:s text:c="5"/>36,023 <text:s text:c="5"/>10,55 <text:s text:c="6"/>18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Γραμμούσης (Αμπελοχωρίου) <text:s text:c="11"/>ΑΓ.Π <text:s text:c="7"/>357 <text:s text:c="5"/>22,753 <text:s text:c="5"/>22,753 <text:s text:c="5"/>15,69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Δαιμονίας <text:s text:c="27"/>ΑΓ.Η <text:s text:c="7"/>477 <text:s text:c="5"/>18,371 <text:s text:c="5"/>18,371 <text:s text:c="5"/>25,96 <text:s text:c="7"/>7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Ελαίας <text:s text:c="30"/>ΑΓ.Π <text:s text:c="7"/>352 <text:s text:c="6"/>3,370 <text:s text:c="6"/>3,370 <text:s text:c="4"/>104,45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Ελαφονήσου <text:s text:c="26"/>ΑΓ.Π <text:s text:c="7"/>725 <text:s text:c="5"/>19,992 <text:s text:c="5"/>19,892 <text:s text:c="5"/>36,26 <text:s text:c="7"/>1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Ελίκας <text:s text:c="30"/>ΑΓ.Η <text:s text:c="7"/>612 <text:s text:c="5"/>23,545 <text:s text:c="5"/>23,545 <text:s text:c="5"/>25,99 <text:s text:c="6"/>1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Ελληνικού <text:s text:c="27"/>ΑΓ.Ο <text:s text:c="7"/>287 <text:s text:c="5"/>28,346 <text:s text:c="5"/>28,346 <text:s text:c="5"/>10,12 <text:s text:c="6"/>44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Έλους <text:s text:c="31"/>ΑΓ.Π <text:s text:c="7"/>824 <text:s text:c="5"/>10,402 <text:s text:c="5"/>10,402 <text:s text:c="5"/>79,22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Ιέρακος <text:s text:c="29"/>ΑΓ.Η <text:s text:c="7"/>357 <text:s text:c="5"/>46,127 <text:s text:c="5"/>46,127 <text:s text:c="6"/>7,74 <text:s text:c="6"/>13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Κάμπου <text:s text:c="30"/>ΑΓ.Π <text:s text:c="7"/>602 <text:s text:c="5"/>14,058 <text:s text:c="5"/>14,058 <text:s text:c="5"/>42,82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Καστανέας <text:s text:c="27"/>ΑΓ.Η <text:s text:c="7"/>176 <text:s text:c="5"/>16,983 <text:s text:c="5"/>16,983 <text:s text:c="5"/>10,36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Κουπιών <text:s text:c="29"/>ΑΓ.Ο <text:s text:c="7"/>121 <text:s text:c="5"/>44,175 <text:s text:c="5"/>44,175 <text:s text:c="6"/>2,74 <text:s text:c="6"/>5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Κρεμαστής <text:s text:c="27"/>ΑΓ.Ο <text:s text:c="7"/>368 <text:s text:c="5"/>72,246 <text:s text:c="5"/>72,246 <text:s text:c="6"/>5,09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Κυπαρισσίου <text:s text:c="25"/>ΑΓ.Ο <text:s text:c="7"/>388 <text:s text:c="5"/>64,966 <text:s text:c="5"/>64,966 <text:s text:c="6"/>5,97 <text:s text:c="7"/>5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Λαμποκάμπου <text:s text:c="25"/>ΑΓ.Ο <text:s text:c="7"/>203 <text:s text:c="5"/>32,512 <text:s text:c="5"/>32,512 <text:s text:c="6"/>6,24 <text:s text:c="6"/>5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Λαχίου <text:s text:c="30"/>ΑΓ.Η <text:s text:c="7"/>521 <text:s text:c="6"/>7,400 <text:s text:c="6"/>7,400 <text:s text:c="5"/>70,41 <text:s text:c="6"/>19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Λιρών <text:s text:c="31"/>ΑΓ.Η <text:s text:c="7"/>168 <text:s text:c="5"/>20,446 <text:s text:c="5"/>20,446 <text:s text:c="6"/>8,22 <text:s text:c="6"/>37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Μεσοχωρίου <text:s text:c="26"/>ΑΓ.Η <text:s text:c="7"/>206 <text:s text:c="6"/>3,275 <text:s text:c="6"/>3,275 <text:s text:c="5"/>62,90 <text:s text:c="6"/>222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54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35 Μεταμορφώσεως <text:s text:c="23"/>ΑΓ.Η <text:s text:c="7"/>476 <text:s text:c="5"/>22,016 <text:s text:c="5"/>22,016 <text:s text:c="5"/>21,62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Μονεμβασίας <text:s text:c="25"/>ΑΓ.Η <text:s text:c="7"/>875 <text:s text:c="5"/>12,550 <text:s text:c="5"/>12,550 <text:s text:c="5"/>69,72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Μυρτέας <text:s text:c="29"/>ΑΓ.Π <text:s text:c="7"/>571 <text:s text:c="5"/>13,052 <text:s text:c="5"/>13,052 <text:s text:c="5"/>43,75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Νεαπόλεως <text:s text:c="27"/>ΗΜ.Η <text:s text:c="5"/>2.510 <text:s text:c="6"/>8,600 <text:s text:c="6"/>8,600 <text:s text:c="4"/>291,86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Νιάτων <text:s text:c="30"/>ΑΓ.Η <text:s text:c="7"/>789 <text:s text:c="5"/>49,912 <text:s text:c="5"/>49,912 <text:s text:c="5"/>15,81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Νομίων <text:s text:c="30"/>ΑΓ.Η <text:s text:c="7"/>306 <text:s text:c="5"/>21,485 <text:s text:c="5"/>21,485 <text:s text:c="5"/>14,24 <text:s text:c="7"/>3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Πακίων <text:s text:c="30"/>ΑΓ.Η <text:s text:c="7"/>471 <text:s text:c="5"/>33,887 <text:s text:c="5"/>33,887 <text:s text:c="5"/>13,90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Παντανάσσης <text:s text:c="25"/>ΑΓ.Η <text:s text:c="7"/>433 <text:s text:c="5"/>30,923 <text:s text:c="5"/>30,923 <text:s text:c="5"/>14,00 <text:s text:c="6"/>3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Παππαδιανίκων <text:s text:c="23"/>ΑΓ.Η <text:s text:c="5"/>1.484 <text:s text:c="5"/>37,667 <text:s text:c="5"/>37,667 <text:s text:c="5"/>39,40 <text:s text:c="7"/>5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Περιστερίου <text:s text:c="25"/>ΑΓ.Π <text:s text:c="5"/>1.160 <text:s text:c="6"/>9,552 <text:s text:c="6"/>9,552 <text:s text:c="4"/>121,44 <text:s text:c="7"/>3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Ρειχέας <text:s text:c="29"/>ΑΓ.Ο <text:s text:c="7"/>511 <text:s text:c="5"/>72,778 <text:s text:c="5"/>72,778 <text:s text:c="6"/>7,02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Συκέας <text:s text:c="30"/>ΑΓ.Η <text:s text:c="5"/>1.042 <text:s text:c="5"/>49,857 <text:s text:c="5"/>49,857 <text:s text:c="5"/>20,90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Ταλάντων <text:s text:c="28"/>ΑΓ.Η <text:s text:c="7"/>217 <text:s text:c="6"/>9,773 <text:s text:c="6"/>9,773 <text:s text:c="5"/>22,20 <text:s text:c="6"/>16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Φαρακλού <text:s text:c="28"/>ΑΓ.Ο <text:s text:c="8"/>96 <text:s text:c="6"/>2,775 <text:s text:c="6"/>2,775 <text:s text:c="5"/>34,59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Φοινικίου <text:s text:c="27"/>ΑΓ.Π <text:s text:c="7"/>520 <text:s text:c="5"/>13,897 <text:s text:c="5"/>13,897 <text:s text:c="5"/>37,42 <text:s text:c="6"/>17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Χάρακος <text:s text:c="29"/>ΑΓ.Ο <text:s text:c="7"/>237 <text:s text:c="5"/>20,843 <text:s text:c="5"/>20,843 <text:s text:c="5"/>11,37 <text:s text:c="6"/>6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2.6.3 ΕΠΑΡΧΙΑ ΛΑΚΕΔΑΙΜΟΝΟΣ <text:s text:c="16"/>74 <text:s text:c="4"/>47.768 <text:s text:c="2"/>1.785,633 <text:s text:c="2"/>1.785,633 <text:s text:c="5"/>26,75 <text:s text:c="6"/>31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ολεοδομικό συγκρότημα Σπάρτης <text:s text:c="13"/>2 <text:s text:c="4"/>15.531 <text:s text:c="5"/>27,939 <text:s text:c="5"/>27,939 <text:s text:c="4"/>555,89 <text:s text:c="6"/>2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Σπαρτιατών <text:s text:c="26"/>ΑΣ.Π <text:s text:c="4"/>14.084 <text:s text:c="5"/>21,641 <text:s text:c="5"/>21,641 <text:s text:c="4"/>650,80 <text:s text:c="6"/>2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Μαγούλας <text:s text:c="28"/>ΑΣ.Π <text:s text:c="5"/>1.447 <text:s text:c="6"/>6,298 <text:s text:c="6"/>6,298 <text:s text:c="4"/>229,76 <text:s text:c="6"/>24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ΥΠΟΛΟΙΠΟ <text:s/>ΕΠΑΡΧΙΑΣ <text:s/>ΛΑΚΕΔΑΙΜΟΝΟΣ <text:s text:c="10"/>72 <text:s text:c="4"/>32.237 <text:s text:c="2"/>1.757,694 <text:s text:c="2"/>1.757,694 <text:s text:c="5"/>18,34 <text:s text:c="6"/>36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Ειρήνης <text:s text:c="23"/>ΑΓ.Π <text:s text:c="7"/>193 <text:s text:c="6"/>7,297 <text:s text:c="6"/>7,297 <text:s text:c="5"/>26,45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Ιωάννου <text:s text:c="23"/>ΑΓ.Π <text:s text:c="7"/>692 <text:s text:c="6"/>5,248 <text:s text:c="6"/>5,248 <text:s text:c="4"/>131,86 <text:s text:c="6"/>2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Κωνσταντίνου <text:s text:c="18"/>ΑΓ.Π <text:s text:c="7"/>255 <text:s text:c="6"/>9,872 <text:s text:c="6"/>9,872 <text:s text:c="5"/>25,83 <text:s text:c="6"/>57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ίου Νικολάου <text:s text:c="22"/>ΑΓ.Ο <text:s text:c="7"/>208 <text:s text:c="6"/>7,503 <text:s text:c="6"/>7,503 <text:s text:c="5"/>27,72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γίων Αναργύρων <text:s text:c="21"/>ΑΓ.Η <text:s text:c="7"/>510 <text:s text:c="5"/>36,802 <text:s text:c="5"/>36,802 <text:s text:c="5"/>13,86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γόριανης <text:s text:c="27"/>ΑΓ.Η <text:s text:c="7"/>288 <text:s text:c="5"/>10,897 <text:s text:c="5"/>10,897 <text:s text:c="5"/>26,43 <text:s text:c="6"/>7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γριάνων <text:s text:c="28"/>ΑΓ.Ο <text:s text:c="7"/>159 <text:s text:c="5"/>39,658 <text:s text:c="5"/>39,658 <text:s text:c="6"/>4,01 <text:s text:c="4"/>1.0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λεποχωρίου <text:s text:c="25"/>ΑΓ.Π <text:s text:c="7"/>152 <text:s text:c="5"/>27,037 <text:s text:c="5"/>27,037 <text:s text:c="6"/>5,62 <text:s text:c="6"/>3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λευρούς <text:s text:c="28"/>ΑΓ.Η <text:s text:c="7"/>169 <text:s text:c="6"/>5,598 <text:s text:c="6"/>5,598 <text:s text:c="5"/>30,19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μυκλών <text:s text:c="29"/>ΑΓ.Π <text:s text:c="7"/>871 <text:s text:c="5"/>10,171 <text:s text:c="5"/>10,171 <text:s text:c="5"/>85,64 <text:s text:c="6"/>20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Αναβρυτής <text:s text:c="27"/>ΑΓ.Ο <text:s text:c="7"/>128 <text:s text:c="5"/>22,341 <text:s text:c="5"/>22,341 <text:s text:c="6"/>5,73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Ανωγείων <text:s text:c="28"/>ΑΓ.Η <text:s text:c="7"/>512 <text:s text:c="5"/>20,207 <text:s text:c="5"/>20,207 <text:s text:c="5"/>25,34 <text:s text:c="6"/>351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55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s text:c="2"/>13 Άρνης <text:s text:c="31"/>ΑΓ.Ο <text:s text:c="7"/>301 <text:s text:c="5"/>17,507 <text:s text:c="5"/>17,507 <text:s text:c="5"/>17,19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Αρχοντικού <text:s text:c="26"/>ΑΓ.Η <text:s text:c="7"/>126 <text:s text:c="6"/>3,525 <text:s text:c="6"/>3,525 <text:s text:c="5"/>35,74 <text:s text:c="6"/>14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Αφισιού <text:s text:c="29"/>ΑΓ.Π <text:s text:c="7"/>600 <text:s text:c="5"/>17,543 <text:s text:c="5"/>17,543 <text:s text:c="5"/>34,20 <text:s text:c="6"/>2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Βαμβακούς <text:s text:c="27"/>ΑΓ.Ο <text:s text:c="7"/>230 <text:s text:c="5"/>58,979 <text:s text:c="5"/>58,979 <text:s text:c="6"/>3,90 <text:s text:c="6"/>90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Βαρβίτσης <text:s text:c="27"/>ΑΓ.Ο <text:s text:c="7"/>180 <text:s text:c="5"/>28,471 <text:s text:c="5"/>28,471 <text:s text:c="6"/>6,32 <text:s text:c="4"/>1.0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Βασαρά <text:s text:c="30"/>ΑΓ.Ο <text:s text:c="7"/>372 <text:s text:c="5"/>85,043 <text:s text:c="5"/>85,043 <text:s text:c="6"/>4,37 <text:s text:c="6"/>67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Βασιλακίου <text:s text:c="26"/>ΑΓ.Π <text:s text:c="7"/>250 <text:s text:c="5"/>19,402 <text:s text:c="5"/>19,402 <text:s text:c="5"/>12,89 <text:s text:c="6"/>31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Βασιλικής <text:s text:c="27"/>ΑΓ.Η <text:s text:c="8"/>85 <text:s text:c="6"/>6,152 <text:s text:c="6"/>6,152 <text:s text:c="5"/>13,82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Βορδονίας <text:s text:c="27"/>ΑΓ.Η <text:s text:c="7"/>420 <text:s text:c="5"/>24,590 <text:s text:c="5"/>24,590 <text:s text:c="5"/>17,08 <text:s text:c="6"/>44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Βουτιάνων <text:s text:c="27"/>ΑΓ.Η <text:s text:c="7"/>317 <text:s text:c="5"/>10,372 <text:s text:c="5"/>10,372 <text:s text:c="5"/>30,56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Βρεσθένων <text:s text:c="27"/>ΑΓ.Ο <text:s text:c="7"/>420 <text:s text:c="5"/>57,371 <text:s text:c="5"/>57,371 <text:s text:c="6"/>7,32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Βρονταμά <text:s text:c="28"/>ΑΓ.Π <text:s text:c="7"/>915 <text:s text:c="5"/>46,280 <text:s text:c="5"/>46,280 <text:s text:c="5"/>19,77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Γερακίου <text:s text:c="28"/>ΑΓ.Π <text:s text:c="5"/>1.393 <text:s text:c="4"/>104,103 <text:s text:c="4"/>104,103 <text:s text:c="5"/>13,38 <text:s text:c="6"/>33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Γεωργιτσίου <text:s text:c="25"/>ΑΓ.Ο <text:s text:c="7"/>586 <text:s text:c="5"/>12,096 <text:s text:c="5"/>12,096 <text:s text:c="5"/>48,45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Γκοριτσάς <text:s text:c="27"/>ΑΓ.Η <text:s text:c="7"/>772 <text:s text:c="5"/>69,501 <text:s text:c="5"/>69,501 <text:s text:c="5"/>11,11 <text:s text:c="6"/>3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Γοράνων <text:s text:c="29"/>ΑΓ.Ο <text:s text:c="7"/>313 <text:s text:c="5"/>17,882 <text:s text:c="5"/>17,882 <text:s text:c="5"/>17,50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Δάφνης <text:s text:c="30"/>ΑΓ.Η <text:s text:c="7"/>375 <text:s text:c="6"/>8,757 <text:s text:c="6"/>8,757 <text:s text:c="5"/>42,82 <text:s text:c="6"/>3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Δαφνίου <text:s text:c="29"/>ΑΓ.Η <text:s text:c="5"/>1.009 <text:s text:c="5"/>56,757 <text:s text:c="5"/>56,757 <text:s text:c="5"/>17,78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Θεολόγου <text:s text:c="28"/>ΑΓ.Ο <text:s text:c="7"/>402 <text:s text:c="5"/>14,320 <text:s text:c="5"/>14,320 <text:s text:c="5"/>28,07 <text:s text:c="6"/>59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Καλλιθέας <text:s text:c="27"/>ΑΓ.Η <text:s text:c="7"/>226 <text:s text:c="5"/>65,013 <text:s text:c="5"/>65,013 <text:s text:c="6"/>3,48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Καλλονής <text:s text:c="28"/>ΑΓ.Ο <text:s text:c="7"/>102 <text:s text:c="5"/>16,153 <text:s text:c="5"/>16,153 <text:s text:c="6"/>6,31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Καλυβίων Σοχάς <text:s text:c="22"/>ΑΓ.Ο <text:s text:c="7"/>374 <text:s text:c="5"/>29,825 <text:s text:c="5"/>29,825 <text:s text:c="5"/>12,54 <text:s text:c="6"/>38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Καρίτσης <text:s text:c="28"/>ΑΓ.Η <text:s text:c="7"/>263 <text:s text:c="5"/>40,627 <text:s text:c="5"/>40,627 <text:s text:c="6"/>6,47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Καρυών <text:s text:c="30"/>ΑΓ.Ο <text:s text:c="7"/>660 <text:s text:c="5"/>64,426 <text:s text:c="5"/>64,426 <text:s text:c="5"/>10,24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Καστανίας <text:s text:c="27"/>ΑΓ.Ο <text:s text:c="8"/>81 <text:s text:c="5"/>13,305 <text:s text:c="5"/>13,305 <text:s text:c="6"/>6,09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Καστορείου <text:s text:c="26"/>ΑΓ.Η <text:s text:c="7"/>753 <text:s text:c="5"/>34,963 <text:s text:c="5"/>34,963 <text:s text:c="5"/>21,54 <text:s text:c="6"/>49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Κεφαλά <text:s text:c="30"/>ΑΓ.Π <text:s text:c="7"/>315 <text:s text:c="5"/>12,277 <text:s text:c="5"/>12,277 <text:s text:c="5"/>25,66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Κλαδά <text:s text:c="31"/>ΑΓ.Π <text:s text:c="7"/>393 <text:s text:c="6"/>5,273 <text:s text:c="6"/>5,273 <text:s text:c="5"/>74,53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Κοκκίνων Λουριών <text:s text:c="20"/>ΑΓ.Η <text:s text:c="7"/>203 <text:s text:c="6"/>6,402 <text:s text:c="6"/>6,402 <text:s text:c="5"/>31,71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Κονιδίτσης <text:s text:c="26"/>ΑΓ.Η <text:s text:c="7"/>241 <text:s text:c="5"/>19,392 <text:s text:c="5"/>19,392 <text:s text:c="5"/>12,43 <text:s text:c="6"/>38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Κροκεών <text:s text:c="29"/>ΑΓ.Π <text:s text:c="5"/>1.384 <text:s text:c="5"/>61,233 <text:s text:c="5"/>61,233 <text:s text:c="5"/>22,60 <text:s text:c="6"/>29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Λάγιου <text:s text:c="30"/>ΑΓ.Π <text:s text:c="7"/>228 <text:s text:c="5"/>23,538 <text:s text:c="5"/>23,538 <text:s text:c="6"/>9,69 <text:s text:c="6"/>1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Λεήμονα <text:s text:c="29"/>ΑΓ.Π <text:s text:c="7"/>496 <text:s text:c="5"/>11,677 <text:s text:c="5"/>11,677 <text:s text:c="5"/>42,48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Λευκοχώματος <text:s text:c="24"/>ΑΓ.Π <text:s text:c="7"/>342 <text:s text:c="5"/>15,635 <text:s text:c="5"/>15,635 <text:s text:c="5"/>21,87 <text:s text:c="6"/>15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Λογγάστρας <text:s text:c="26"/>ΑΓ.Η <text:s text:c="7"/>506 <text:s text:c="5"/>19,792 <text:s text:c="5"/>19,792 <text:s text:c="5"/>25,57 <text:s text:c="6"/>48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Λογκανίκου <text:s text:c="26"/>ΑΓ.Η <text:s text:c="7"/>716 <text:s text:c="5"/>36,177 <text:s text:c="5"/>36,177 <text:s text:c="5"/>19,79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Μελίσσης <text:s text:c="28"/>ΑΓ.Η <text:s text:c="7"/>121 <text:s text:c="6"/>5,677 <text:s text:c="6"/>5,677 <text:s text:c="5"/>21,31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Μελιτίνης <text:s text:c="27"/>ΑΓ.Η <text:s text:c="7"/>184 <text:s text:c="5"/>13,605 <text:s text:c="5"/>13,605 <text:s text:c="5"/>13,52 <text:s text:c="6"/>34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Μυστρά <text:s text:c="30"/>ΑΓ.Ο <text:s text:c="7"/>790 <text:s text:c="5"/>21,341 <text:s text:c="5"/>21,341 <text:s text:c="5"/>37,02 <text:s text:c="6"/>3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Ξηροκαμπίου <text:s text:c="25"/>ΑΓ.Η <text:s text:c="5"/>1.722 <text:s text:c="5"/>34,384 <text:s text:c="5"/>34,384 <text:s text:c="5"/>50,08 <text:s text:c="6"/>24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Παλαιόβρυσης <text:s text:c="24"/>ΑΓ.Η <text:s text:c="7"/>125 <text:s text:c="6"/>5,552 <text:s text:c="6"/>5,552 <text:s text:c="5"/>22,51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Παλαιοπαναγίας <text:s text:c="22"/>ΑΓ.Η <text:s text:c="7"/>517 <text:s text:c="5"/>21,383 <text:s text:c="5"/>21,383 <text:s text:c="5"/>24,18 <text:s text:c="6"/>30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Παρορείου <text:s text:c="27"/>ΑΓ.Η <text:s text:c="7"/>251 <text:s text:c="6"/>3,399 <text:s text:c="6"/>3,399 <text:s text:c="5"/>73,85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56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s text:c="2"/>56 Πελλάνας <text:s text:c="28"/>ΑΓ.Π <text:s text:c="7"/>541 <text:s text:c="5"/>15,422 <text:s text:c="5"/>15,422 <text:s text:c="5"/>35,08 <text:s text:c="6"/>35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Περιβολίων <text:s text:c="26"/>ΑΓ.Η <text:s text:c="7"/>135 <text:s text:c="6"/>4,148 <text:s text:c="6"/>4,148 <text:s text:c="5"/>32,55 <text:s text:c="6"/>4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Πετρίνας <text:s text:c="28"/>ΑΓ.Π <text:s text:c="7"/>300 <text:s text:c="5"/>29,431 <text:s text:c="5"/>29,431 <text:s text:c="5"/>10,19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9 Πλατάνας <text:s text:c="28"/>ΑΓ.Π <text:s text:c="7"/>242 <text:s text:c="6"/>9,497 <text:s text:c="6"/>9,497 <text:s text:c="5"/>25,48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0 Πολοβίτσης <text:s text:c="26"/>ΑΓ.Η <text:s text:c="7"/>162 <text:s text:c="6"/>6,302 <text:s text:c="6"/>6,302 <text:s text:c="5"/>25,71 <text:s text:c="6"/>48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1 Ποταμιάς <text:s text:c="28"/>ΑΓ.Η <text:s text:c="7"/>254 <text:s text:c="5"/>11,824 <text:s text:c="5"/>11,824 <text:s text:c="5"/>21,48 <text:s text:c="6"/>2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2 Προσηλίου <text:s text:c="27"/>ΑΓ.Η <text:s text:c="7"/>104 <text:s text:c="6"/>4,501 <text:s text:c="6"/>4,501 <text:s text:c="5"/>23,11 <text:s text:c="6"/>2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3 Σελεγουδίου <text:s text:c="25"/>ΑΓ.Η <text:s text:c="8"/>85 <text:s text:c="6"/>5,002 <text:s text:c="6"/>5,002 <text:s text:c="5"/>16,99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4 Σελλασίας <text:s text:c="27"/>ΑΓ.Η <text:s text:c="7"/>487 <text:s text:c="5"/>27,864 <text:s text:c="5"/>27,864 <text:s text:c="5"/>17,48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5 Σκάλας <text:s text:c="30"/>ΗΜ.Π <text:s text:c="5"/>3.291 <text:s text:c="5"/>34,330 <text:s text:c="5"/>34,330 <text:s text:c="5"/>95,86 <text:s text:c="7"/>1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6 Σκούρας <text:s text:c="29"/>ΑΓ.Π <text:s text:c="7"/>483 <text:s text:c="5"/>20,789 <text:s text:c="5"/>20,789 <text:s text:c="5"/>23,23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7 Σουστιάνων <text:s text:c="26"/>ΑΓ.Η <text:s text:c="7"/>237 <text:s text:c="5"/>17,768 <text:s text:c="5"/>17,768 <text:s text:c="5"/>13,34 <text:s text:c="6"/>43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8 Σπαρτιάς <text:s text:c="28"/>ΑΓ.Ο <text:s text:c="8"/>90 <text:s text:c="5"/>20,008 <text:s text:c="5"/>20,008 <text:s text:c="6"/>4,50 <text:s text:c="6"/>8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9 Στεφανιάς <text:s text:c="27"/>ΑΓ.Π <text:s text:c="7"/>700 <text:s text:c="5"/>19,353 <text:s text:c="5"/>19,353 <text:s text:c="5"/>36,17 <text:s text:c="7"/>5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0 Τραπεζαντής <text:s text:c="25"/>ΑΓ.Π <text:s text:c="7"/>176 <text:s text:c="6"/>3,626 <text:s text:c="6"/>3,626 <text:s text:c="5"/>48,54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1 Τρύπης <text:s text:c="30"/>ΑΓ.Ο <text:s text:c="7"/>338 <text:s text:c="5"/>28,464 <text:s text:c="5"/>28,464 <text:s text:c="5"/>11,87 <text:s text:c="6"/>4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2 Χρυσάφων <text:s text:c="28"/>ΑΓ.Η <text:s text:c="7"/>416 <text:s text:c="5"/>57,034 <text:s text:c="5"/>57,034 <text:s text:c="6"/>7,29 <text:s text:c="6"/>54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2.6.4 ΕΠΑΡΧΙΑ ΟΙΤΥΛΟΥ <text:s text:c="21"/>17 <text:s text:c="5"/>4.859 <text:s text:c="4"/>206,537 <text:s text:c="4"/>206,537 <text:s text:c="5"/>23,53 <text:s text:c="6"/>20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λίκων <text:s text:c="30"/>ΑΓ.Ο <text:s text:c="7"/>238 <text:s text:c="6"/>6,224 <text:s text:c="6"/>6,224 <text:s text:c="5"/>38,24 <text:s text:c="7"/>9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Άνω Μπουλαριών <text:s text:c="22"/>ΑΓ.Ο <text:s text:c="7"/>134 <text:s text:c="5"/>10,474 <text:s text:c="5"/>10,474 <text:s text:c="5"/>12,79 <text:s text:c="6"/>13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ρεοπόλεως <text:s text:c="26"/>ΑΓ.Η <text:s text:c="7"/>931 <text:s text:c="5"/>15,169 <text:s text:c="5"/>15,169 <text:s text:c="5"/>61,38 <text:s text:c="6"/>25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Βάθειας <text:s text:c="29"/>ΑΓ.Ο <text:s text:c="7"/>171 <text:s text:c="6"/>7,531 <text:s text:c="6"/>7,531 <text:s text:c="5"/>22,71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Γέρμας <text:s text:c="30"/>ΑΓ.Η <text:s text:c="8"/>57 <text:s text:c="6"/>6,173 <text:s text:c="6"/>6,173 <text:s text:c="6"/>9,23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Γερολιμένος <text:s text:c="25"/>ΑΓ.Π <text:s text:c="8"/>95 <text:s text:c="6"/>3,450 <text:s text:c="6"/>3,450 <text:s text:c="5"/>27,54 <text:s text:c="7"/>3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Δρυάλου <text:s text:c="29"/>ΑΓ.Η <text:s text:c="7"/>212 <text:s text:c="5"/>11,971 <text:s text:c="5"/>11,971 <text:s text:c="5"/>17,71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Καρέας <text:s text:c="30"/>ΑΓ.Ο <text:s text:c="8"/>86 <text:s text:c="6"/>4,000 <text:s text:c="6"/>4,000 <text:s text:c="5"/>21,50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Κελεφάς <text:s text:c="29"/>ΑΓ.Η <text:s text:c="7"/>114 <text:s text:c="6"/>5,548 <text:s text:c="6"/>5,548 <text:s text:c="5"/>20,55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Κοίτας <text:s text:c="30"/>ΑΓ.Η <text:s text:c="7"/>472 <text:s text:c="5"/>20,668 <text:s text:c="5"/>20,668 <text:s text:c="5"/>22,84 <text:s text:c="6"/>1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Κούνου <text:s text:c="30"/>ΑΓ.Π <text:s text:c="7"/>465 <text:s text:c="5"/>15,386 <text:s text:c="5"/>15,386 <text:s text:c="5"/>30,22 <text:s text:c="6"/>17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ρυονερίου <text:s text:c="26"/>ΑΓ.Ο <text:s text:c="7"/>105 <text:s text:c="6"/>7,173 <text:s text:c="6"/>7,173 <text:s text:c="5"/>14,64 <text:s text:c="6"/>3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Μίνας <text:s text:c="31"/>ΑΓ.Η <text:s text:c="7"/>434 <text:s text:c="5"/>25,891 <text:s text:c="5"/>25,891 <text:s text:c="5"/>16,76 <text:s text:c="6"/>16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Νέου Οιτύλου <text:s text:c="24"/>ΑΓ.Η <text:s text:c="8"/>33 <text:s text:c="6"/>2,050 <text:s text:c="6"/>2,050 <text:s text:c="5"/>16,10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Οιτύλου <text:s text:c="29"/>ΑΓ.Ο <text:s text:c="7"/>540 <text:s text:c="5"/>26,366 <text:s text:c="5"/>26,366 <text:s text:c="5"/>20,48 <text:s text:c="6"/>2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Πύργου Διρού <text:s text:c="24"/>ΑΓ.Η <text:s text:c="7"/>627 <text:s text:c="5"/>32,688 <text:s text:c="5"/>32,688 <text:s text:c="5"/>19,18 <text:s text:c="6"/>20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Τσικκαλιών <text:s text:c="26"/>ΑΓ.Ο <text:s text:c="7"/>145 <text:s text:c="6"/>5,775 <text:s text:c="6"/>5,775 <text:s text:c="5"/>25,11 <text:s text:c="6"/>40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9"/>2.7 <text:s/>ΝΟΜΟΣ <text:s/>ΜΕΣΣΗΝΙΑΣ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57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/>2.7.1 ΕΠΑΡΧΙΑ ΚΑΛΑΜΩΝ <text:s text:c="21"/>61 <text:s text:c="4"/>68.510 <text:s text:c="4"/>843,122 <text:s text:c="4"/>842,652 <text:s text:c="5"/>81,26 <text:s text:c="7"/>8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ολεοδομικό συγκρότημα Καλαμάτας <text:s text:c="11"/>5 <text:s text:c="4"/>47.641 <text:s text:c="5"/>83,170 <text:s text:c="5"/>83,070 <text:s text:c="4"/>572,81 <text:s text:c="7"/>2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Καλαμάτας <text:s text:c="27"/>ΑΣ.Η <text:s text:c="4"/>44.052 <text:s text:c="5"/>42,621 <text:s text:c="5"/>42,521 <text:s text:c="2"/>1.033,57 <text:s text:c="7"/>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βίας <text:s text:c="31"/>ΑΣ.Π <text:s text:c="7"/>472 <text:s text:c="6"/>7,378 <text:s text:c="6"/>7,378 <text:s text:c="5"/>63,97 <text:s text:c="7"/>7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σπροχώματος <text:s text:c="24"/>ΑΣ.Π <text:s text:c="5"/>1.240 <text:s text:c="6"/>6,324 <text:s text:c="6"/>6,324 <text:s text:c="4"/>196,08 <text:s text:c="7"/>2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Βέργας <text:s text:c="30"/>ΑΣ.Ο <text:s text:c="5"/>1.271 <text:s text:c="5"/>23,271 <text:s text:c="5"/>23,271 <text:s text:c="5"/>54,62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Μικράς Μαντινείας <text:s text:c="19"/>ΑΣ.Η <text:s text:c="7"/>606 <text:s text:c="6"/>3,576 <text:s text:c="6"/>3,576 <text:s text:c="4"/>169,46 <text:s text:c="6"/>16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ΥΠΟΛΟΙΠΟ <text:s/>ΕΠΑΡΧΙΑΣ <text:s/>ΚΑΛΑΜΩΝ <text:s text:c="15"/>56 <text:s text:c="4"/>20.869 <text:s text:c="4"/>759,952 <text:s text:c="4"/>759,582 <text:s text:c="5"/>27,46 <text:s text:c="6"/>2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Νικολάου <text:s text:c="22"/>ΑΓ.Η <text:s text:c="7"/>607 <text:s text:c="6"/>3,051 <text:s text:c="6"/>3,051 <text:s text:c="4"/>198,95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Νίκωνος <text:s text:c="23"/>ΑΓ.Ο <text:s text:c="7"/>182 <text:s text:c="6"/>7,459 <text:s text:c="6"/>7,459 <text:s text:c="5"/>24,40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Φλώρου <text:s text:c="24"/>ΑΓ.Η <text:s text:c="7"/>294 <text:s text:c="6"/>8,199 <text:s text:c="6"/>8,174 <text:s text:c="5"/>35,86 <text:s text:c="7"/>4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ρίλου <text:s text:c="29"/>ΑΓ.Ο <text:s text:c="7"/>211 <text:s text:c="6"/>8,549 <text:s text:c="6"/>8,549 <text:s text:c="5"/>24,68 <text:s text:c="6"/>3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ιθαίας <text:s text:c="29"/>ΑΓ.Π <text:s text:c="7"/>326 <text:s text:c="6"/>1,925 <text:s text:c="6"/>1,925 <text:s text:c="4"/>169,35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λαγονίας <text:s text:c="27"/>ΑΓ.Ο <text:s text:c="7"/>410 <text:s text:c="5"/>22,093 <text:s text:c="5"/>22,093 <text:s text:c="5"/>18,56 <text:s text:c="6"/>7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λτομιρών <text:s text:c="27"/>ΑΓ.Ο <text:s text:c="8"/>89 <text:s text:c="5"/>15,332 <text:s text:c="5"/>15,332 <text:s text:c="6"/>5,80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λωνίων <text:s text:c="29"/>ΑΓ.Π <text:s text:c="7"/>194 <text:s text:c="6"/>2,524 <text:s text:c="6"/>2,524 <text:s text:c="5"/>76,86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Άμμου <text:s text:c="31"/>ΑΓ.Π <text:s text:c="7"/>224 <text:s text:c="6"/>3,125 <text:s text:c="6"/>3,085 <text:s text:c="5"/>71,68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μφείας <text:s text:c="29"/>ΑΓ.Ο <text:s text:c="7"/>658 <text:s text:c="5"/>34,447 <text:s text:c="5"/>34,447 <text:s text:c="5"/>19,10 <text:s text:c="6"/>24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Ανεμομύλου <text:s text:c="26"/>ΑΓ.Π <text:s text:c="7"/>126 <text:s text:c="6"/>1,700 <text:s text:c="6"/>1,650 <text:s text:c="5"/>74,12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Ανθείας <text:s text:c="29"/>ΑΓ.Π <text:s text:c="7"/>487 <text:s text:c="6"/>4,174 <text:s text:c="6"/>4,174 <text:s text:c="4"/>116,67 <text:s text:c="7"/>2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Αντικαλάμου <text:s text:c="25"/>ΑΓ.Π <text:s text:c="7"/>345 <text:s text:c="6"/>4,850 <text:s text:c="6"/>4,850 <text:s text:c="5"/>71,13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Άριος <text:s text:c="31"/>ΑΓ.Π <text:s text:c="5"/>1.354 <text:s text:c="5"/>10,024 <text:s text:c="6"/>9,884 <text:s text:c="4"/>135,08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Αριοχωρίου <text:s text:c="26"/>ΑΓ.Π <text:s text:c="7"/>294 <text:s text:c="6"/>3,824 <text:s text:c="6"/>3,824 <text:s text:c="5"/>76,88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Αρτεμισίας <text:s text:c="26"/>ΑΓ.Ο <text:s text:c="7"/>339 <text:s text:c="5"/>38,797 <text:s text:c="5"/>38,797 <text:s text:c="6"/>8,74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Αρφαρών <text:s text:c="29"/>ΑΓ.Η <text:s text:c="5"/>1.247 <text:s text:c="5"/>23,798 <text:s text:c="5"/>23,798 <text:s text:c="5"/>52,40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Ασπροπουλιάς <text:s text:c="24"/>ΑΓ.Π <text:s text:c="7"/>153 <text:s text:c="6"/>1,300 <text:s text:c="6"/>1,300 <text:s text:c="4"/>117,69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Βελανιδιάς <text:s text:c="26"/>ΑΓ.Ο <text:s text:c="7"/>112 <text:s text:c="6"/>7,899 <text:s text:c="6"/>7,899 <text:s text:c="5"/>14,18 <text:s text:c="6"/>4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Βρομόβρυσης <text:s text:c="25"/>ΑΓ.Ο <text:s text:c="7"/>158 <text:s text:c="5"/>17,023 <text:s text:c="5"/>17,023 <text:s text:c="6"/>9,28 <text:s text:c="6"/>33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Δολών <text:s text:c="31"/>ΑΓ.Η <text:s text:c="7"/>375 <text:s text:c="5"/>18,408 <text:s text:c="5"/>18,408 <text:s text:c="5"/>20,37 <text:s text:c="6"/>2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Ελαιοχωρίου <text:s text:c="25"/>ΑΓ.Ο <text:s text:c="7"/>352 <text:s text:c="5"/>24,448 <text:s text:c="5"/>24,448 <text:s text:c="5"/>14,40 <text:s text:c="6"/>53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Εξωχωρίου <text:s text:c="27"/>ΑΓ.Ο <text:s text:c="7"/>394 <text:s text:c="5"/>39,141 <text:s text:c="5"/>39,141 <text:s text:c="5"/>10,07 <text:s text:c="6"/>4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Θαλαμών <text:s text:c="29"/>ΑΓ.Ο <text:s text:c="7"/>196 <text:s text:c="6"/>6,002 <text:s text:c="6"/>6,002 <text:s text:c="5"/>32,66 <text:s text:c="6"/>43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Θουρίας <text:s text:c="29"/>ΑΓ.Π <text:s text:c="5"/>1.140 <text:s text:c="6"/>4,324 <text:s text:c="6"/>4,324 <text:s text:c="4"/>263,64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Κάμπου <text:s text:c="30"/>ΑΓ.Ο <text:s text:c="7"/>641 <text:s text:c="5"/>11,255 <text:s text:c="5"/>11,255 <text:s text:c="5"/>56,95 <text:s text:c="6"/>298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58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s text:c="2"/>27 Καρβελίου <text:s text:c="27"/>ΑΓ.Ο <text:s text:c="7"/>180 <text:s text:c="5"/>29,891 <text:s text:c="5"/>29,891 <text:s text:c="6"/>6,02 <text:s text:c="6"/>61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Καρδαμύλης <text:s text:c="26"/>ΑΓ.Π <text:s text:c="7"/>574 <text:s text:c="6"/>6,427 <text:s text:c="6"/>6,427 <text:s text:c="5"/>89,31 <text:s text:c="7"/>3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Καρυοβουνίου <text:s text:c="24"/>ΑΓ.Ο <text:s text:c="8"/>91 <text:s text:c="5"/>14,031 <text:s text:c="5"/>14,031 <text:s text:c="6"/>6,49 <text:s text:c="6"/>50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Καστανέας <text:s text:c="27"/>ΑΓ.Ο <text:s text:c="7"/>196 <text:s text:c="6"/>9,329 <text:s text:c="6"/>9,329 <text:s text:c="5"/>21,01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Κέντρου <text:s text:c="29"/>ΑΓ.Ο <text:s text:c="7"/>262 <text:s text:c="5"/>27,660 <text:s text:c="5"/>27,660 <text:s text:c="6"/>9,47 <text:s text:c="6"/>62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Λαγκάδας <text:s text:c="28"/>ΑΓ.Ο <text:s text:c="7"/>182 <text:s text:c="5"/>17,182 <text:s text:c="5"/>17,182 <text:s text:c="5"/>10,59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Λαδά <text:s text:c="32"/>ΑΓ.Ο <text:s text:c="7"/>231 <text:s text:c="5"/>12,597 <text:s text:c="5"/>12,597 <text:s text:c="5"/>18,34 <text:s text:c="6"/>69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Λαιίκων <text:s text:c="29"/>ΑΓ.Ο <text:s text:c="7"/>758 <text:s text:c="6"/>5,324 <text:s text:c="6"/>5,324 <text:s text:c="4"/>142,37 <text:s text:c="7"/>8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Μηλέας <text:s text:c="30"/>ΑΓ.Ο <text:s text:c="7"/>195 <text:s text:c="5"/>34,239 <text:s text:c="5"/>34,239 <text:s text:c="6"/>5,70 <text:s text:c="6"/>48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Μικρομάνης <text:s text:c="26"/>ΑΓ.Π <text:s text:c="7"/>735 <text:s text:c="6"/>6,574 <text:s text:c="6"/>6,534 <text:s text:c="4"/>111,80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Νεδούσης <text:s text:c="28"/>ΑΓ.Ο <text:s text:c="7"/>206 <text:s text:c="5"/>19,802 <text:s text:c="5"/>19,802 <text:s text:c="5"/>10,40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Νεοχωρίου <text:s text:c="27"/>ΑΓ.Π <text:s text:c="5"/>1.124 <text:s text:c="6"/>7,533 <text:s text:c="6"/>7,533 <text:s text:c="4"/>149,21 <text:s text:c="7"/>7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Νομιτσή <text:s text:c="29"/>ΑΓ.Ο <text:s text:c="7"/>162 <text:s text:c="6"/>5,027 <text:s text:c="6"/>5,027 <text:s text:c="5"/>32,23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Πηγαδίων <text:s text:c="28"/>ΑΓ.Ο <text:s text:c="7"/>251 <text:s text:c="5"/>77,311 <text:s text:c="5"/>77,311 <text:s text:c="6"/>3,25 <text:s text:c="4"/>1.08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Πηγών <text:s text:c="31"/>ΑΓ.Ο <text:s text:c="7"/>149 <text:s text:c="5"/>11,492 <text:s text:c="5"/>11,492 <text:s text:c="5"/>12,97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Πηδήματος <text:s text:c="27"/>ΑΓ.Π <text:s text:c="7"/>411 <text:s text:c="6"/>3,174 <text:s text:c="6"/>3,174 <text:s text:c="4"/>129,49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Πλατέος <text:s text:c="29"/>ΑΓ.Π <text:s text:c="7"/>520 <text:s text:c="6"/>6,649 <text:s text:c="6"/>6,574 <text:s text:c="5"/>78,21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Πλάτσης <text:s text:c="29"/>ΑΓ.Η <text:s text:c="7"/>311 <text:s text:c="6"/>9,829 <text:s text:c="6"/>9,829 <text:s text:c="5"/>31,64 <text:s text:c="6"/>34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Πολιανής <text:s text:c="28"/>ΑΓ.Ο <text:s text:c="7"/>229 <text:s text:c="5"/>25,548 <text:s text:c="5"/>25,548 <text:s text:c="6"/>8,96 <text:s text:c="6"/>6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Προαστίου <text:s text:c="27"/>ΑΓ.Η <text:s text:c="7"/>435 <text:s text:c="6"/>9,533 <text:s text:c="6"/>9,533 <text:s text:c="5"/>45,63 <text:s text:c="6"/>20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Προσηλίου <text:s text:c="27"/>ΑΓ.Ο <text:s text:c="7"/>201 <text:s text:c="5"/>10,824 <text:s text:c="5"/>10,824 <text:s text:c="5"/>18,57 <text:s text:c="6"/>33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Πύργου <text:s text:c="30"/>ΑΓ.Η <text:s text:c="7"/>181 <text:s text:c="6"/>4,276 <text:s text:c="6"/>4,276 <text:s text:c="5"/>42,33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Ριγκλίων <text:s text:c="28"/>ΑΓ.Ο <text:s text:c="7"/>176 <text:s text:c="6"/>2,450 <text:s text:c="6"/>2,450 <text:s text:c="5"/>71,84 <text:s text:c="6"/>12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Σαϊδόνας <text:s text:c="28"/>ΑΓ.Ο <text:s text:c="7"/>236 <text:s text:c="6"/>7,203 <text:s text:c="6"/>7,203 <text:s text:c="5"/>32,76 <text:s text:c="6"/>6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Σπερχογείας <text:s text:c="25"/>ΑΓ.Π <text:s text:c="7"/>554 <text:s text:c="6"/>8,123 <text:s text:c="6"/>8,123 <text:s text:c="5"/>68,20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Σταματινού <text:s text:c="26"/>ΑΓ.Ο <text:s text:c="7"/>128 <text:s text:c="5"/>12,324 <text:s text:c="5"/>12,324 <text:s text:c="5"/>10,39 <text:s text:c="6"/>44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Σταυροπηγίου <text:s text:c="24"/>ΑΓ.Ο <text:s text:c="7"/>525 <text:s text:c="5"/>13,531 <text:s text:c="5"/>13,531 <text:s text:c="5"/>38,80 <text:s text:c="6"/>3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Σωτηριανίκων <text:s text:c="24"/>ΑΓ.Ο <text:s text:c="7"/>293 <text:s text:c="6"/>8,953 <text:s text:c="6"/>8,953 <text:s text:c="5"/>32,73 <text:s text:c="6"/>30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Τραχήλας <text:s text:c="28"/>ΑΓ.Ο <text:s text:c="7"/>207 <text:s text:c="6"/>2,350 <text:s text:c="6"/>2,350 <text:s text:c="5"/>88,09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Τσερίων <text:s text:c="29"/>ΑΓ.Ο <text:s text:c="7"/>258 <text:s text:c="5"/>27,095 <text:s text:c="5"/>27,095 <text:s text:c="6"/>9,52 <text:s text:c="6"/>56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2.7.2 ΕΠΑΡΧΙΑ ΜΕΣΣΗΝΗΣ <text:s text:c="20"/>81 <text:s text:c="4"/>31.375 <text:s text:c="4"/>579,080 <text:s text:c="4"/>578,817 <text:s text:c="5"/>54,18 <text:s text:c="6"/>132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νδρούσης <text:s text:c="27"/>ΑΓ.Π <text:s text:c="7"/>780 <text:s text:c="5"/>15,655 <text:s text:c="5"/>15,655 <text:s text:c="5"/>49,82 <text:s text:c="6"/>11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Μελιγαλά <text:s text:c="28"/>ΑΓ.Π <text:s text:c="5"/>1.405 <text:s text:c="6"/>9,628 <text:s text:c="6"/>9,628 <text:s text:c="4"/>145,93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Μεσσήνης <text:s text:c="28"/>ΗΜ.Π <text:s text:c="5"/>6.519 <text:s text:c="5"/>21,615 <text:s text:c="5"/>21,490 <text:s text:c="4"/>301,60 <text:s text:c="7"/>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βραμιού <text:s text:c="28"/>ΑΓ.Π <text:s text:c="7"/>628 <text:s text:c="6"/>8,123 <text:s text:c="6"/>8,123 <text:s text:c="5"/>77,31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59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3"/>2 Αγριλιάς <text:s text:c="28"/>ΑΓ.Π <text:s text:c="7"/>137 <text:s text:c="6"/>1,175 <text:s text:c="6"/>1,175 <text:s text:c="4"/>116,60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ριλοβούνου <text:s text:c="24"/>ΑΓ.Π <text:s text:c="7"/>123 <text:s text:c="6"/>2,350 <text:s text:c="6"/>2,350 <text:s text:c="5"/>52,34 <text:s text:c="6"/>10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μφιθέας <text:s text:c="28"/>ΑΓ.Π <text:s text:c="7"/>512 <text:s text:c="6"/>4,001 <text:s text:c="6"/>3,986 <text:s text:c="4"/>127,97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ναλήψεως <text:s text:c="27"/>ΑΓ.Π <text:s text:c="7"/>413 <text:s text:c="6"/>8,698 <text:s text:c="6"/>8,698 <text:s text:c="5"/>47,48 <text:s text:c="7"/>2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νδανίας <text:s text:c="28"/>ΑΓ.Π <text:s text:c="7"/>169 <text:s text:c="6"/>2,750 <text:s text:c="6"/>2,750 <text:s text:c="5"/>61,45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νθούσης <text:s text:c="28"/>ΑΓ.Π <text:s text:c="7"/>139 <text:s text:c="6"/>6,200 <text:s text:c="6"/>6,200 <text:s text:c="5"/>22,42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Άνω Μελπείας <text:s text:c="24"/>ΑΓ.Ο <text:s text:c="7"/>168 <text:s text:c="5"/>14,055 <text:s text:c="5"/>14,055 <text:s text:c="5"/>11,95 <text:s text:c="6"/>70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ριστοδημείου <text:s text:c="23"/>ΑΓ.Π <text:s text:c="7"/>368 <text:s text:c="5"/>10,478 <text:s text:c="5"/>10,448 <text:s text:c="5"/>35,12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ριστομένους <text:s text:c="24"/>ΑΓ.Π <text:s text:c="7"/>557 <text:s text:c="5"/>10,078 <text:s text:c="5"/>10,078 <text:s text:c="5"/>55,27 <text:s text:c="6"/>37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Αρσινόης <text:s text:c="28"/>ΑΓ.Η <text:s text:c="7"/>241 <text:s text:c="6"/>6,952 <text:s text:c="6"/>6,952 <text:s text:c="5"/>34,67 <text:s text:c="6"/>3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Βαλύρας <text:s text:c="29"/>ΑΓ.Π <text:s text:c="5"/>1.038 <text:s text:c="5"/>11,604 <text:s text:c="5"/>11,604 <text:s text:c="5"/>89,45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Βελίκας <text:s text:c="29"/>ΑΓ.Π <text:s text:c="7"/>330 <text:s text:c="6"/>4,561 <text:s text:c="6"/>4,561 <text:s text:c="5"/>72,35 <text:s text:c="7"/>2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Βουταίνης <text:s text:c="27"/>ΑΓ.Ο <text:s text:c="7"/>184 <text:s text:c="5"/>13,004 <text:s text:c="5"/>13,004 <text:s text:c="5"/>14,15 <text:s text:c="6"/>61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Δασοχωρίου <text:s text:c="26"/>ΑΓ.Ο <text:s text:c="8"/>39 <text:s text:c="6"/>5,927 <text:s text:c="6"/>5,927 <text:s text:c="6"/>6,58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Δεσύλλα <text:s text:c="29"/>ΑΓ.Π <text:s text:c="7"/>417 <text:s text:c="6"/>7,861 <text:s text:c="6"/>7,861 <text:s text:c="5"/>53,05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Διαβολιτσίου <text:s text:c="24"/>ΑΓ.Η <text:s text:c="7"/>979 <text:s text:c="5"/>11,229 <text:s text:c="5"/>11,229 <text:s text:c="5"/>87,18 <text:s text:c="6"/>13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Διοδίων <text:s text:c="29"/>ΑΓ.Π <text:s text:c="7"/>415 <text:s text:c="6"/>9,279 <text:s text:c="6"/>9,279 <text:s text:c="5"/>44,72 <text:s text:c="6"/>2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Δραϊνας <text:s text:c="29"/>ΑΓ.Ο <text:s text:c="8"/>76 <text:s text:c="6"/>7,002 <text:s text:c="6"/>7,002 <text:s text:c="5"/>10,85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Ελληνοεκκλησίας <text:s text:c="21"/>ΑΓ.Π <text:s text:c="7"/>334 <text:s text:c="6"/>4,801 <text:s text:c="6"/>4,801 <text:s text:c="5"/>69,57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Εύας <text:s text:c="32"/>ΑΓ.Π <text:s text:c="7"/>689 <text:s text:c="6"/>4,351 <text:s text:c="6"/>4,326 <text:s text:c="4"/>158,35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Ζερμπισίων <text:s text:c="26"/>ΑΓ.Ο <text:s text:c="7"/>212 <text:s text:c="5"/>10,378 <text:s text:c="5"/>10,378 <text:s text:c="5"/>20,43 <text:s text:c="6"/>37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Ζευγολατιού <text:s text:c="25"/>ΑΓ.Π <text:s text:c="7"/>599 <text:s text:c="6"/>5,276 <text:s text:c="6"/>5,276 <text:s text:c="4"/>113,53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Ηλέκτρας <text:s text:c="28"/>ΑΓ.Π <text:s text:c="7"/>143 <text:s text:c="6"/>8,102 <text:s text:c="6"/>8,102 <text:s text:c="5"/>17,65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Καλαμαρά <text:s text:c="28"/>ΑΓ.Π <text:s text:c="7"/>133 <text:s text:c="6"/>2,250 <text:s text:c="6"/>2,250 <text:s text:c="5"/>59,11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Καλλιρρόης <text:s text:c="26"/>ΑΓ.Π <text:s text:c="7"/>414 <text:s text:c="6"/>8,085 <text:s text:c="6"/>8,085 <text:s text:c="5"/>51,21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Καλογερόρραχης <text:s text:c="22"/>ΑΓ.Π <text:s text:c="7"/>202 <text:s text:c="6"/>4,026 <text:s text:c="6"/>4,026 <text:s text:c="5"/>50,17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Καλυβίων <text:s text:c="28"/>ΑΓ.Η <text:s text:c="8"/>85 <text:s text:c="6"/>2,625 <text:s text:c="6"/>2,625 <text:s text:c="5"/>32,38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Καρνασίου <text:s text:c="27"/>ΑΓ.Ο <text:s text:c="7"/>215 <text:s text:c="5"/>10,612 <text:s text:c="5"/>10,612 <text:s text:c="5"/>20,26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Καρτερολίου <text:s text:c="25"/>ΑΓ.Π <text:s text:c="7"/>491 <text:s text:c="6"/>5,952 <text:s text:c="6"/>5,952 <text:s text:c="5"/>82,49 <text:s text:c="7"/>4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Κατσαρού <text:s text:c="28"/>ΑΓ.Π <text:s text:c="7"/>598 <text:s text:c="6"/>7,274 <text:s text:c="6"/>7,274 <text:s text:c="5"/>82,21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Κάτω Μελπείας <text:s text:c="23"/>ΑΓ.Π <text:s text:c="7"/>423 <text:s text:c="6"/>9,253 <text:s text:c="6"/>9,253 <text:s text:c="5"/>45,71 <text:s text:c="6"/>17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Κεντρικού <text:s text:c="27"/>ΑΓ.Π <text:s text:c="7"/>175 <text:s text:c="6"/>1,650 <text:s text:c="6"/>1,650 <text:s text:c="4"/>106,06 <text:s text:c="7"/>8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Κεφαλινού <text:s text:c="27"/>ΑΓ.Ο <text:s text:c="7"/>191 <text:s text:c="5"/>14,555 <text:s text:c="5"/>14,555 <text:s text:c="5"/>13,12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Κεφαλοβρύσου <text:s text:c="24"/>ΑΓ.Ο <text:s text:c="7"/>158 <text:s text:c="5"/>13,054 <text:s text:c="5"/>13,054 <text:s text:c="5"/>12,10 <text:s text:c="6"/>60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Κλήματος <text:s text:c="28"/>ΑΓ.Ο <text:s text:c="7"/>130 <text:s text:c="6"/>5,927 <text:s text:c="6"/>5,927 <text:s text:c="5"/>21,93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Κορομηλέας <text:s text:c="26"/>ΑΓ.Ο <text:s text:c="7"/>115 <text:s text:c="6"/>7,827 <text:s text:c="6"/>7,827 <text:s text:c="5"/>14,69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Κουτίφαρη <text:s text:c="27"/>ΑΓ.Π <text:s text:c="7"/>135 <text:s text:c="6"/>4,576 <text:s text:c="6"/>4,576 <text:s text:c="5"/>29,50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Κωνσταντίνων <text:s text:c="24"/>ΑΓ.Π <text:s text:c="7"/>221 <text:s text:c="6"/>6,152 <text:s text:c="6"/>6,152 <text:s text:c="5"/>35,92 <text:s text:c="6"/>1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Λαμπαίνης <text:s text:c="27"/>ΑΓ.Η <text:s text:c="7"/>290 <text:s text:c="6"/>5,827 <text:s text:c="6"/>5,827 <text:s text:c="5"/>49,77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Λευκοχώρας <text:s text:c="26"/>ΑΓ.Π <text:s text:c="7"/>295 <text:s text:c="6"/>7,302 <text:s text:c="6"/>7,302 <text:s text:c="5"/>40,40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Λουτρού <text:s text:c="29"/>ΑΓ.Η <text:s text:c="7"/>140 <text:s text:c="6"/>2,125 <text:s text:c="6"/>2,125 <text:s text:c="5"/>65,88 <text:s text:c="6"/>10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Λυκοτράφου <text:s text:c="26"/>ΑΓ.Π <text:s text:c="7"/>325 <text:s text:c="6"/>8,677 <text:s text:c="6"/>8,677 <text:s text:c="5"/>37,46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Μαγγανιακού <text:s text:c="25"/>ΑΓ.Ο <text:s text:c="7"/>183 <text:s text:c="5"/>11,004 <text:s text:c="5"/>11,004 <text:s text:c="5"/>16,63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Μαγούλας <text:s text:c="28"/>ΑΓ.Π <text:s text:c="7"/>161 <text:s text:c="6"/>1,925 <text:s text:c="6"/>1,925 <text:s text:c="5"/>83,64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Μαδένης <text:s text:c="29"/>ΑΓ.Π <text:s text:c="7"/>175 <text:s text:c="6"/>2,772 <text:s text:c="6"/>2,772 <text:s text:c="5"/>63,13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60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47 Μάλτας <text:s text:c="30"/>ΑΓ.Π <text:s text:c="7"/>168 <text:s text:c="6"/>1,625 <text:s text:c="6"/>1,625 <text:s text:c="4"/>103,38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Μάνδρας <text:s text:c="29"/>ΑΓ.Π <text:s text:c="8"/>89 <text:s text:c="6"/>4,602 <text:s text:c="6"/>4,602 <text:s text:c="5"/>19,34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Μάνεση <text:s text:c="30"/>ΑΓ.Π <text:s text:c="7"/>456 <text:s text:c="6"/>8,878 <text:s text:c="6"/>8,878 <text:s text:c="5"/>51,36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Μαντζαρίου <text:s text:c="26"/>ΑΓ.Π <text:s text:c="7"/>146 <text:s text:c="6"/>1,600 <text:s text:c="6"/>1,600 <text:s text:c="5"/>91,25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Μαυρομματίου Ιθώμης <text:s text:c="17"/>ΑΓ.Π <text:s text:c="7"/>405 <text:s text:c="5"/>22,356 <text:s text:c="5"/>22,356 <text:s text:c="5"/>18,12 <text:s text:c="6"/>40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Μαυρομματίου Παμίσου <text:s text:c="16"/>ΑΓ.Π <text:s text:c="7"/>356 <text:s text:c="6"/>4,624 <text:s text:c="6"/>4,599 <text:s text:c="5"/>76,99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Μερόπης <text:s text:c="29"/>ΑΓ.Η <text:s text:c="7"/>767 <text:s text:c="6"/>8,039 <text:s text:c="6"/>8,039 <text:s text:c="5"/>95,41 <text:s text:c="7"/>8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Μίλα <text:s text:c="32"/>ΑΓ.Π <text:s text:c="7"/>152 <text:s text:c="6"/>9,873 <text:s text:c="6"/>9,873 <text:s text:c="5"/>15,40 <text:s text:c="6"/>27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Νεοχωρίου Αριστομένους <text:s text:c="14"/>ΑΓ.Π <text:s text:c="7"/>255 <text:s text:c="6"/>3,601 <text:s text:c="6"/>3,601 <text:s text:c="5"/>70,81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Νεοχωρίου Ιθώμης <text:s text:c="20"/>ΑΓ.Ο <text:s text:c="7"/>331 <text:s text:c="5"/>13,629 <text:s text:c="5"/>13,629 <text:s text:c="5"/>24,29 <text:s text:c="7"/>8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Οιχαλίας <text:s text:c="28"/>ΑΓ.Π <text:s text:c="7"/>413 <text:s text:c="6"/>4,750 <text:s text:c="6"/>4,750 <text:s text:c="5"/>86,95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Παλαιοκάστρου <text:s text:c="23"/>ΑΓ.Ο <text:s text:c="7"/>182 <text:s text:c="5"/>12,029 <text:s text:c="5"/>12,029 <text:s text:c="5"/>15,13 <text:s text:c="6"/>58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9 Παραπουγκίου <text:s text:c="24"/>ΑΓ.Π <text:s text:c="7"/>119 <text:s text:c="6"/>3,676 <text:s text:c="6"/>3,676 <text:s text:c="5"/>32,37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0 Πεύκου <text:s text:c="30"/>ΑΓ.Ο <text:s text:c="7"/>146 <text:s text:c="5"/>20,623 <text:s text:c="5"/>20,623 <text:s text:c="6"/>7,08 <text:s text:c="6"/>51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1 Πιλαλίστρας <text:s text:c="25"/>ΑΓ.Π <text:s text:c="7"/>190 <text:s text:c="6"/>2,377 <text:s text:c="6"/>2,377 <text:s text:c="5"/>79,93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2 Πιπερίτσης <text:s text:c="26"/>ΑΓ.Π <text:s text:c="7"/>133 <text:s text:c="6"/>1,650 <text:s text:c="6"/>1,635 <text:s text:c="5"/>80,61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3 Πλατανόβρυσης <text:s text:c="23"/>ΑΓ.Η <text:s text:c="8"/>90 <text:s text:c="6"/>4,901 <text:s text:c="6"/>4,901 <text:s text:c="5"/>18,36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4 Πολίχνης <text:s text:c="28"/>ΑΓ.Π <text:s text:c="7"/>274 <text:s text:c="6"/>4,151 <text:s text:c="6"/>4,148 <text:s text:c="5"/>66,01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5 Πολυλόφου <text:s text:c="27"/>ΑΓ.Ο <text:s text:c="7"/>171 <text:s text:c="6"/>3,251 <text:s text:c="6"/>3,251 <text:s text:c="5"/>52,60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6 Πουλιτσίου <text:s text:c="26"/>ΑΓ.Η <text:s text:c="8"/>70 <text:s text:c="6"/>5,902 <text:s text:c="6"/>5,902 <text:s text:c="5"/>11,86 <text:s text:c="6"/>67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7 Ρευματιάς <text:s text:c="27"/>ΑΓ.Ο <text:s text:c="7"/>135 <text:s text:c="6"/>8,278 <text:s text:c="6"/>8,278 <text:s text:c="5"/>16,31 <text:s text:c="6"/>51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8 Σιάμου <text:s text:c="30"/>ΑΓ.Π <text:s text:c="7"/>135 <text:s text:c="6"/>3,724 <text:s text:c="6"/>3,724 <text:s text:c="5"/>36,25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9 Σκάλας <text:s text:c="30"/>ΑΓ.Π <text:s text:c="7"/>519 <text:s text:c="5"/>10,851 <text:s text:c="5"/>10,851 <text:s text:c="5"/>47,83 <text:s text:c="7"/>9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0 Σολακίου <text:s text:c="28"/>ΑΓ.Π <text:s text:c="7"/>173 <text:s text:c="6"/>3,150 <text:s text:c="6"/>3,150 <text:s text:c="5"/>54,92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1 Σπιταλίου <text:s text:c="27"/>ΑΓ.Π <text:s text:c="7"/>154 <text:s text:c="6"/>2,950 <text:s text:c="6"/>2,950 <text:s text:c="5"/>52,20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2 Στενυκλάρου <text:s text:c="25"/>ΑΓ.Π <text:s text:c="7"/>124 <text:s text:c="6"/>4,576 <text:s text:c="6"/>4,576 <text:s text:c="5"/>27,10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3 Στέρνας <text:s text:c="29"/>ΑΓ.Π <text:s text:c="7"/>546 <text:s text:c="6"/>5,276 <text:s text:c="6"/>5,276 <text:s text:c="4"/>103,49 <text:s text:c="6"/>2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4 Στρεφίου <text:s text:c="28"/>ΑΓ.Π <text:s text:c="7"/>579 <text:s text:c="6"/>9,703 <text:s text:c="6"/>9,703 <text:s text:c="5"/>59,67 <text:s text:c="6"/>18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5 Τρικόρφου <text:s text:c="27"/>ΑΓ.Η <text:s text:c="7"/>475 <text:s text:c="5"/>10,153 <text:s text:c="5"/>10,153 <text:s text:c="5"/>46,78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6 Τριόδου <text:s text:c="29"/>ΑΓ.Π <text:s text:c="7"/>229 <text:s text:c="6"/>1,700 <text:s text:c="6"/>1,675 <text:s text:c="4"/>134,71 <text:s text:c="7"/>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7 Τσουκαλαιίκων <text:s text:c="23"/>ΑΓ.Η <text:s text:c="7"/>290 <text:s text:c="6"/>3,999 <text:s text:c="6"/>3,999 <text:s text:c="5"/>72,52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8 Φίλια <text:s text:c="31"/>ΑΓ.Η <text:s text:c="7"/>234 <text:s text:c="6"/>4,000 <text:s text:c="6"/>4,000 <text:s text:c="5"/>58,50 <text:s text:c="6"/>1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2.7.3 ΕΠΑΡΧΙΑ ΠΥΛΙΑΣ <text:s text:c="22"/>64 <text:s text:c="4"/>28.454 <text:s text:c="4"/>698,690 <text:s text:c="4"/>696,540 <text:s text:c="5"/>40,72 <text:s text:c="6"/>184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Πύλου <text:s text:c="31"/>ΑΓ.Η <text:s text:c="5"/>2.473 <text:s text:c="5"/>38,476 <text:s text:c="5"/>36,726 <text:s text:c="5"/>64,27 <text:s text:c="7"/>2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δριανής <text:s text:c="28"/>ΑΓ.Η <text:s text:c="7"/>305 <text:s text:c="5"/>16,424 <text:s text:c="5"/>16,424 <text:s text:c="5"/>18,57 <text:s text:c="6"/>28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κριτοχωρίου <text:s text:c="24"/>ΑΓ.Π <text:s text:c="7"/>303 <text:s text:c="6"/>7,475 <text:s text:c="6"/>7,475 <text:s text:c="5"/>40,54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μπελοκήπων <text:s text:c="25"/>ΑΓ.Η <text:s text:c="7"/>140 <text:s text:c="5"/>11,624 <text:s text:c="5"/>11,624 <text:s text:c="5"/>12,04 <text:s text:c="6"/>41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61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3"/>4 Αχλαδοχωρίου <text:s text:c="24"/>ΑΓ.Η <text:s text:c="7"/>356 <text:s text:c="5"/>11,599 <text:s text:c="5"/>11,599 <text:s text:c="5"/>30,69 <text:s text:c="6"/>17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Βασιλιτσίου <text:s text:c="25"/>ΑΓ.Ο <text:s text:c="7"/>640 <text:s text:c="5"/>25,466 <text:s text:c="5"/>25,466 <text:s text:c="5"/>25,13 <text:s text:c="6"/>15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Βλάση <text:s text:c="31"/>ΑΓ.Η <text:s text:c="7"/>169 <text:s text:c="6"/>6,102 <text:s text:c="6"/>6,102 <text:s text:c="5"/>27,70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Βλαχοπούλου <text:s text:c="25"/>ΑΓ.Η <text:s text:c="5"/>1.172 <text:s text:c="5"/>21,181 <text:s text:c="5"/>21,181 <text:s text:c="5"/>55,33 <text:s text:c="6"/>43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Βουναρίων <text:s text:c="27"/>ΑΓ.Π <text:s text:c="7"/>226 <text:s text:c="6"/>3,225 <text:s text:c="6"/>3,225 <text:s text:c="5"/>70,08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Γλυφάδας <text:s text:c="28"/>ΑΓ.Π <text:s text:c="7"/>262 <text:s text:c="6"/>8,965 <text:s text:c="6"/>8,965 <text:s text:c="5"/>29,22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Δάρα <text:s text:c="32"/>ΑΓ.Η <text:s text:c="7"/>458 <text:s text:c="5"/>11,304 <text:s text:c="5"/>11,304 <text:s text:c="5"/>40,52 <text:s text:c="6"/>2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Δροσιάς <text:s text:c="29"/>ΑΓ.Η <text:s text:c="7"/>115 <text:s text:c="6"/>4,426 <text:s text:c="6"/>4,426 <text:s text:c="5"/>25,98 <text:s text:c="6"/>24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Ευαγγελισμού <text:s text:c="24"/>ΑΓ.Π <text:s text:c="7"/>488 <text:s text:c="5"/>23,300 <text:s text:c="5"/>23,300 <text:s text:c="5"/>20,94 <text:s text:c="6"/>18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Ικλαίνης <text:s text:c="28"/>ΑΓ.Π <text:s text:c="7"/>342 <text:s text:c="6"/>5,450 <text:s text:c="6"/>5,450 <text:s text:c="5"/>62,75 <text:s text:c="6"/>1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αινούργιου Χωρίου <text:s text:c="18"/>ΑΓ.Π <text:s text:c="8"/>98 <text:s text:c="5"/>12,199 <text:s text:c="5"/>12,199 <text:s text:c="6"/>8,03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αλλιθέας <text:s text:c="27"/>ΑΓ.Η <text:s text:c="7"/>556 <text:s text:c="5"/>19,173 <text:s text:c="5"/>19,173 <text:s text:c="5"/>29,00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αλοχωρίου <text:s text:c="26"/>ΑΓ.Η <text:s text:c="7"/>209 <text:s text:c="6"/>3,975 <text:s text:c="6"/>3,975 <text:s text:c="5"/>52,58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απλανίου <text:s text:c="27"/>ΑΓ.Η <text:s text:c="7"/>297 <text:s text:c="5"/>10,724 <text:s text:c="5"/>10,724 <text:s text:c="5"/>27,69 <text:s text:c="6"/>22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αρποφόρων <text:s text:c="26"/>ΑΓ.Π <text:s text:c="7"/>340 <text:s text:c="6"/>6,691 <text:s text:c="6"/>6,691 <text:s text:c="5"/>50,81 <text:s text:c="7"/>5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αστανίων <text:s text:c="27"/>ΑΓ.Η <text:s text:c="8"/>43 <text:s text:c="6"/>6,550 <text:s text:c="6"/>6,550 <text:s text:c="6"/>6,56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οκκίνου <text:s text:c="28"/>ΑΓ.Η <text:s text:c="7"/>118 <text:s text:c="6"/>7,425 <text:s text:c="6"/>7,425 <text:s text:c="5"/>15,89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όμπων <text:s text:c="30"/>ΑΓ.Π <text:s text:c="7"/>114 <text:s text:c="6"/>1,325 <text:s text:c="6"/>1,325 <text:s text:c="5"/>86,04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ορυφασίου <text:s text:c="26"/>ΑΓ.Π <text:s text:c="7"/>688 <text:s text:c="5"/>11,170 <text:s text:c="5"/>11,170 <text:s text:c="5"/>61,59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Κορώνης <text:s text:c="29"/>ΑΓ.Π <text:s text:c="5"/>1.794 <text:s text:c="6"/>6,475 <text:s text:c="6"/>6,475 <text:s text:c="4"/>277,07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Κουκκουνάρας <text:s text:c="24"/>ΑΓ.Η <text:s text:c="7"/>643 <text:s text:c="6"/>5,728 <text:s text:c="6"/>5,728 <text:s text:c="4"/>112,26 <text:s text:c="6"/>18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Κουρτακίου <text:s text:c="26"/>ΑΓ.Η <text:s text:c="7"/>162 <text:s text:c="6"/>3,376 <text:s text:c="6"/>3,376 <text:s text:c="5"/>47,99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Κρεμμυδίων <text:s text:c="26"/>ΑΓ.Η <text:s text:c="7"/>947 <text:s text:c="5"/>14,075 <text:s text:c="5"/>14,075 <text:s text:c="5"/>67,28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Κυνηγού <text:s text:c="29"/>ΑΓ.Π <text:s text:c="7"/>506 <text:s text:c="5"/>28,699 <text:s text:c="5"/>28,699 <text:s text:c="5"/>17,63 <text:s text:c="6"/>19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Λαχανάδας <text:s text:c="27"/>ΑΓ.Π <text:s text:c="7"/>164 <text:s text:c="6"/>6,100 <text:s text:c="6"/>6,100 <text:s text:c="5"/>26,89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Λογγάς <text:s text:c="30"/>ΑΓ.Π <text:s text:c="5"/>1.007 <text:s text:c="5"/>10,824 <text:s text:c="5"/>10,824 <text:s text:c="5"/>93,03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Λυκίσσης <text:s text:c="28"/>ΑΓ.Η <text:s text:c="8"/>90 <text:s text:c="6"/>9,350 <text:s text:c="6"/>9,350 <text:s text:c="6"/>9,63 <text:s text:c="6"/>52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Μαθίας <text:s text:c="30"/>ΑΓ.Η <text:s text:c="8"/>84 <text:s text:c="5"/>13,249 <text:s text:c="5"/>13,249 <text:s text:c="6"/>6,34 <text:s text:c="6"/>48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Μανιακίου <text:s text:c="27"/>ΑΓ.Η <text:s text:c="8"/>73 <text:s text:c="6"/>4,576 <text:s text:c="6"/>4,576 <text:s text:c="5"/>15,95 <text:s text:c="6"/>52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Μαργελίου <text:s text:c="27"/>ΑΓ.Η <text:s text:c="8"/>74 <text:s text:c="6"/>4,101 <text:s text:c="6"/>4,101 <text:s text:c="5"/>18,04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Μεθώνης <text:s text:c="29"/>ΑΓ.Π <text:s text:c="5"/>1.177 <text:s text:c="5"/>29,529 <text:s text:c="5"/>29,529 <text:s text:c="5"/>39,86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Μεσοποτάμου <text:s text:c="25"/>ΑΓ.Η <text:s text:c="7"/>372 <text:s text:c="5"/>10,625 <text:s text:c="5"/>10,625 <text:s text:c="5"/>35,01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Μεσοχωρίου <text:s text:c="26"/>ΑΓ.Π <text:s text:c="7"/>207 <text:s text:c="6"/>6,550 <text:s text:c="6"/>6,550 <text:s text:c="5"/>31,60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Μεταμορφώσεως <text:s text:c="23"/>ΑΓ.Η <text:s text:c="7"/>322 <text:s text:c="6"/>4,876 <text:s text:c="6"/>4,876 <text:s text:c="5"/>66,04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Μηλίτσης <text:s text:c="28"/>ΑΓ.Η <text:s text:c="7"/>286 <text:s text:c="5"/>14,824 <text:s text:c="5"/>14,824 <text:s text:c="5"/>19,29 <text:s text:c="6"/>28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Μηλιωτίου <text:s text:c="27"/>ΑΓ.Η <text:s text:c="7"/>161 <text:s text:c="6"/>5,127 <text:s text:c="6"/>5,127 <text:s text:c="5"/>31,40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Μυρσινοχωρίου <text:s text:c="23"/>ΑΓ.Π <text:s text:c="7"/>125 <text:s text:c="6"/>9,448 <text:s text:c="6"/>9,448 <text:s text:c="5"/>13,23 <text:s text:c="6"/>2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Νέας Κορώνης <text:s text:c="24"/>ΑΓ.Π <text:s text:c="7"/>416 <text:s text:c="6"/>2,575 <text:s text:c="6"/>2,575 <text:s text:c="4"/>161,55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Νερομύλου <text:s text:c="27"/>ΑΓ.Π <text:s text:c="7"/>454 <text:s text:c="6"/>8,027 <text:s text:c="6"/>8,027 <text:s text:c="5"/>56,56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Πανιπερίου <text:s text:c="26"/>ΑΓ.Π <text:s text:c="7"/>339 <text:s text:c="5"/>11,599 <text:s text:c="5"/>11,599 <text:s text:c="5"/>29,23 <text:s text:c="6"/>19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Παπαφλέσσα <text:s text:c="26"/>ΑΓ.Η <text:s text:c="7"/>125 <text:s text:c="6"/>7,403 <text:s text:c="6"/>7,403 <text:s text:c="5"/>16,89 <text:s text:c="6"/>60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Παππουλίων <text:s text:c="26"/>ΑΓ.Π <text:s text:c="7"/>208 <text:s text:c="6"/>6,524 <text:s text:c="6"/>6,524 <text:s text:c="5"/>31,88 <text:s text:c="6"/>28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Πελεκανάδας <text:s text:c="25"/>ΑΓ.Η <text:s text:c="7"/>247 <text:s text:c="6"/>6,027 <text:s text:c="6"/>6,027 <text:s text:c="5"/>40,98 <text:s text:c="6"/>2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Πεταλιδίου <text:s text:c="26"/>ΑΓ.Π <text:s text:c="5"/>1.300 <text:s text:c="5"/>10,775 <text:s text:c="5"/>10,775 <text:s text:c="4"/>120,65 <text:s text:c="7"/>2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Πετριτσίου <text:s text:c="26"/>ΑΓ.Η <text:s text:c="7"/>228 <text:s text:c="6"/>4,426 <text:s text:c="6"/>4,426 <text:s text:c="5"/>51,51 <text:s text:c="6"/>38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62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49 Πηδάσου <text:s text:c="29"/>ΑΓ.Π <text:s text:c="7"/>174 <text:s text:c="6"/>5,200 <text:s text:c="6"/>5,200 <text:s text:c="5"/>33,46 <text:s text:c="6"/>1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Πύλας <text:s text:c="31"/>ΑΓ.Π <text:s text:c="7"/>190 <text:s text:c="6"/>6,525 <text:s text:c="6"/>6,525 <text:s text:c="5"/>29,12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Ρωμανού <text:s text:c="29"/>ΑΓ.Π <text:s text:c="7"/>360 <text:s text:c="6"/>6,780 <text:s text:c="6"/>6,380 <text:s text:c="5"/>53,10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Σουληναρίου <text:s text:c="25"/>ΑΓ.Η <text:s text:c="7"/>575 <text:s text:c="5"/>14,874 <text:s text:c="5"/>14,874 <text:s text:c="5"/>38,66 <text:s text:c="6"/>3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Υαμείας <text:s text:c="29"/>ΑΓ.Η <text:s text:c="7"/>136 <text:s text:c="6"/>6,600 <text:s text:c="6"/>6,600 <text:s text:c="5"/>20,61 <text:s text:c="6"/>3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Φαλάνθης <text:s text:c="28"/>ΑΓ.Π <text:s text:c="7"/>352 <text:s text:c="6"/>8,925 <text:s text:c="6"/>8,925 <text:s text:c="5"/>39,44 <text:s text:c="7"/>9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Φοινίκης <text:s text:c="28"/>ΑΓ.Π <text:s text:c="7"/>104 <text:s text:c="6"/>5,523 <text:s text:c="6"/>5,523 <text:s text:c="5"/>18,83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Φοινικούντος <text:s text:c="24"/>ΑΓ.Π <text:s text:c="7"/>635 <text:s text:c="5"/>20,551 <text:s text:c="5"/>20,551 <text:s text:c="5"/>30,90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Χανδρινού <text:s text:c="27"/>ΑΓ.Η <text:s text:c="5"/>1.002 <text:s text:c="5"/>28,648 <text:s text:c="5"/>28,648 <text:s text:c="5"/>34,98 <text:s text:c="6"/>32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Χαρακοπιού (Χαροκοπειού) <text:s text:c="12"/>ΑΓ.Π <text:s text:c="7"/>949 <text:s text:c="5"/>10,200 <text:s text:c="5"/>10,200 <text:s text:c="5"/>93,04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9 Χαραυγής <text:s text:c="28"/>ΑΓ.Π <text:s text:c="7"/>289 <text:s text:c="6"/>7,800 <text:s text:c="6"/>7,800 <text:s text:c="5"/>37,05 <text:s text:c="6"/>28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0 Χατζή <text:s text:c="31"/>ΑΓ.Η <text:s text:c="7"/>902 <text:s text:c="5"/>15,529 <text:s text:c="5"/>15,529 <text:s text:c="5"/>58,08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1 Χράνων <text:s text:c="30"/>ΑΓ.Η <text:s text:c="7"/>469 <text:s text:c="5"/>10,925 <text:s text:c="5"/>10,925 <text:s text:c="5"/>42,93 <text:s text:c="7"/>5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2 Χρυσοκελλαριάς <text:s text:c="22"/>ΑΓ.Ο <text:s text:c="7"/>612 <text:s text:c="5"/>24,748 <text:s text:c="5"/>24,748 <text:s text:c="5"/>24,73 <text:s text:c="6"/>29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3 Χωματάδας <text:s text:c="27"/>ΑΓ.Π <text:s text:c="7"/>282 <text:s text:c="6"/>6,725 <text:s text:c="6"/>6,725 <text:s text:c="5"/>41,93 <text:s text:c="6"/>15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2.7.4 ΕΠΑΡΧΙΑ ΤΡΙΦΥΛΙΑΣ <text:s text:c="19"/>74 <text:s text:c="4"/>38.625 <text:s text:c="4"/>870,009 <text:s text:c="4"/>870,004 <text:s text:c="5"/>44,40 <text:s text:c="6"/>23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Γαργαλιάνων <text:s text:c="25"/>ΗΜ.Π <text:s text:c="5"/>5.310 <text:s text:c="5"/>54,264 <text:s text:c="5"/>54,264 <text:s text:c="5"/>97,85 <text:s text:c="6"/>29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Κυπαρισσίας <text:s text:c="25"/>ΗΜ.Π <text:s text:c="5"/>5.149 <text:s text:c="5"/>26,872 <text:s text:c="5"/>26,872 <text:s text:c="4"/>191,61 <text:s text:c="7"/>5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Φιλιατρών <text:s text:c="27"/>ΗΜ.Π <text:s text:c="5"/>6.592 <text:s text:c="5"/>52,939 <text:s text:c="5"/>52,939 <text:s text:c="4"/>124,52 <text:s text:c="7"/>6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Χώρας <text:s text:c="31"/>ΗΜ.Η <text:s text:c="5"/>3.135 <text:s text:c="5"/>27,336 <text:s text:c="5"/>27,336 <text:s text:c="4"/>114,68 <text:s text:c="6"/>30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αλιανής <text:s text:c="27"/>ΑΓ.Η <text:s text:c="7"/>325 <text:s text:c="5"/>15,757 <text:s text:c="5"/>15,757 <text:s text:c="5"/>20,63 <text:s text:c="6"/>28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Σώστου <text:s text:c="24"/>ΑΓ.Ο <text:s text:c="7"/>173 <text:s text:c="5"/>12,379 <text:s text:c="5"/>12,379 <text:s text:c="5"/>13,98 <text:s text:c="6"/>8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ριλιάς <text:s text:c="28"/>ΑΓ.Η <text:s text:c="7"/>154 <text:s text:c="6"/>5,127 <text:s text:c="6"/>5,127 <text:s text:c="5"/>30,04 <text:s text:c="6"/>1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ετού <text:s text:c="31"/>ΑΓ.Ο <text:s text:c="7"/>811 <text:s text:c="5"/>12,303 <text:s text:c="5"/>12,303 <text:s text:c="5"/>65,92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μπελιώνας <text:s text:c="26"/>ΑΓ.Ο <text:s text:c="7"/>212 <text:s text:c="6"/>5,077 <text:s text:c="6"/>5,077 <text:s text:c="5"/>41,76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μπελοφύτου <text:s text:c="25"/>ΑΓ.Π <text:s text:c="7"/>416 <text:s text:c="6"/>7,923 <text:s text:c="6"/>7,923 <text:s text:c="5"/>52,51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Άνω Δωρίου <text:s text:c="26"/>ΑΓ.Η <text:s text:c="7"/>194 <text:s text:c="6"/>9,678 <text:s text:c="6"/>9,678 <text:s text:c="5"/>20,05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ρμενιών <text:s text:c="28"/>ΑΓ.Π <text:s text:c="7"/>317 <text:s text:c="6"/>7,048 <text:s text:c="6"/>7,048 <text:s text:c="5"/>44,98 <text:s text:c="6"/>11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ρτικίου <text:s text:c="28"/>ΑΓ.Η <text:s text:c="8"/>48 <text:s text:c="6"/>8,103 <text:s text:c="6"/>8,103 <text:s text:c="6"/>5,92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υλώνος <text:s text:c="29"/>ΑΓ.Ο <text:s text:c="7"/>327 <text:s text:c="5"/>19,040 <text:s text:c="5"/>19,040 <text:s text:c="5"/>17,17 <text:s text:c="6"/>57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Βάλτας <text:s text:c="30"/>ΑΓ.Π <text:s text:c="7"/>284 <text:s text:c="5"/>11,873 <text:s text:c="5"/>11,873 <text:s text:c="5"/>23,92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Βανάδας <text:s text:c="29"/>ΑΓ.Η <text:s text:c="7"/>134 <text:s text:c="6"/>6,186 <text:s text:c="6"/>6,186 <text:s text:c="5"/>21,66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Βασιλικού <text:s text:c="27"/>ΑΓ.Η <text:s text:c="7"/>484 <text:s text:c="5"/>10,028 <text:s text:c="5"/>10,028 <text:s text:c="5"/>48,26 <text:s text:c="6"/>1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Βρυσών <text:s text:c="30"/>ΑΓ.Ο <text:s text:c="7"/>189 <text:s text:c="6"/>6,001 <text:s text:c="6"/>6,001 <text:s text:c="5"/>31,49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Γλυκορριζίου <text:s text:c="24"/>ΑΓ.Η <text:s text:c="7"/>137 <text:s text:c="6"/>7,948 <text:s text:c="6"/>7,948 <text:s text:c="5"/>17,24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Δωρίου <text:s text:c="30"/>ΑΓ.Π <text:s text:c="5"/>1.628 <text:s text:c="5"/>17,631 <text:s text:c="5"/>17,631 <text:s text:c="5"/>92,34 <text:s text:c="6"/>17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Ελαίας <text:s text:c="30"/>ΑΓ.Η <text:s text:c="7"/>337 <text:s text:c="6"/>8,304 <text:s text:c="6"/>8,304 <text:s text:c="5"/>40,58 <text:s text:c="7"/>31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63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18 Εξοχικού <text:s text:c="28"/>ΑΓ.Π <text:s text:c="7"/>196 <text:s text:c="6"/>2,525 <text:s text:c="6"/>2,525 <text:s text:c="5"/>77,62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ακαλετρίου <text:s text:c="25"/>ΑΓ.Ο <text:s text:c="7"/>129 <text:s text:c="5"/>15,953 <text:s text:c="5"/>15,953 <text:s text:c="6"/>8,09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αλιτσαίνης <text:s text:c="25"/>ΑΓ.Ο <text:s text:c="7"/>101 <text:s text:c="6"/>4,251 <text:s text:c="6"/>4,251 <text:s text:c="5"/>23,76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αλογερεσίου <text:s text:c="24"/>ΑΓ.Ο <text:s text:c="8"/>78 <text:s text:c="6"/>7,252 <text:s text:c="6"/>7,252 <text:s text:c="5"/>10,76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αλού Νερού <text:s text:c="25"/>ΑΓ.Π <text:s text:c="7"/>641 <text:s text:c="5"/>19,373 <text:s text:c="5"/>19,373 <text:s text:c="5"/>33,09 <text:s text:c="7"/>3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Καμαρίου <text:s text:c="28"/>ΑΓ.Η <text:s text:c="8"/>95 <text:s text:c="6"/>4,651 <text:s text:c="6"/>4,651 <text:s text:c="5"/>20,43 <text:s text:c="6"/>2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Καρυών <text:s text:c="30"/>ΑΓ.Ο <text:s text:c="7"/>136 <text:s text:c="6"/>4,076 <text:s text:c="6"/>4,076 <text:s text:c="5"/>33,37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Κεφαλόβρυσης <text:s text:c="24"/>ΑΓ.Ο <text:s text:c="7"/>190 <text:s text:c="5"/>11,129 <text:s text:c="5"/>11,129 <text:s text:c="5"/>17,07 <text:s text:c="6"/>50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Κόκλα <text:s text:c="31"/>ΑΓ.Η <text:s text:c="7"/>428 <text:s text:c="5"/>12,503 <text:s text:c="5"/>12,503 <text:s text:c="5"/>34,23 <text:s text:c="6"/>14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Κοπανακίου <text:s text:c="26"/>ΑΓ.Π <text:s text:c="5"/>1.403 <text:s text:c="5"/>18,581 <text:s text:c="5"/>18,581 <text:s text:c="5"/>75,51 <text:s text:c="6"/>1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Κούβελα <text:s text:c="29"/>ΑΓ.Ο <text:s text:c="7"/>218 <text:s text:c="5"/>14,905 <text:s text:c="5"/>14,905 <text:s text:c="5"/>14,63 <text:s text:c="6"/>81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Κρυονερίου <text:s text:c="26"/>ΑΓ.Ο <text:s text:c="8"/>63 <text:s text:c="6"/>8,328 <text:s text:c="6"/>8,328 <text:s text:c="6"/>7,56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Λαντζουνάτου <text:s text:c="24"/>ΑΓ.Ο <text:s text:c="8"/>54 <text:s text:c="6"/>3,901 <text:s text:c="6"/>3,901 <text:s text:c="5"/>13,84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Λεύκης <text:s text:c="30"/>ΑΓ.Π <text:s text:c="7"/>293 <text:s text:c="5"/>10,823 <text:s text:c="5"/>10,823 <text:s text:c="5"/>27,07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Λυκουδεσίου <text:s text:c="25"/>ΑΓ.Ο <text:s text:c="8"/>48 <text:s text:c="6"/>6,752 <text:s text:c="6"/>6,752 <text:s text:c="6"/>7,11 <text:s text:c="6"/>5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Μάλης <text:s text:c="31"/>ΑΓ.Ο <text:s text:c="7"/>105 <text:s text:c="5"/>24,170 <text:s text:c="5"/>24,170 <text:s text:c="6"/>4,34 <text:s text:c="6"/>9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Μάλθης <text:s text:c="30"/>ΑΓ.Η <text:s text:c="7"/>207 <text:s text:c="6"/>8,352 <text:s text:c="6"/>8,352 <text:s text:c="5"/>24,78 <text:s text:c="6"/>3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Μαραθοπόλεως <text:s text:c="24"/>ΑΓ.Π <text:s text:c="7"/>418 <text:s text:c="6"/>8,052 <text:s text:c="6"/>8,052 <text:s text:c="5"/>51,91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Μεταξάδας <text:s text:c="27"/>ΑΓ.Ο <text:s text:c="7"/>167 <text:s text:c="5"/>17,616 <text:s text:c="5"/>17,616 <text:s text:c="6"/>9,48 <text:s text:c="6"/>57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Μοναστηρίου <text:s text:c="25"/>ΑΓ.Ο <text:s text:c="8"/>81 <text:s text:c="6"/>8,127 <text:s text:c="6"/>8,127 <text:s text:c="6"/>9,97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Μουζακίου <text:s text:c="27"/>ΑΓ.Η <text:s text:c="7"/>399 <text:s text:c="5"/>21,221 <text:s text:c="5"/>21,221 <text:s text:c="5"/>18,80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Μουριατάδας <text:s text:c="25"/>ΑΓ.Ο <text:s text:c="7"/>205 <text:s text:c="6"/>9,985 <text:s text:c="6"/>9,985 <text:s text:c="5"/>20,53 <text:s text:c="6"/>3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Μύρου <text:s text:c="31"/>ΑΓ.Η <text:s text:c="7"/>109 <text:s text:c="5"/>11,589 <text:s text:c="5"/>11,589 <text:s text:c="6"/>9,41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Νέδας <text:s text:c="31"/>ΑΓ.Ο <text:s text:c="7"/>254 <text:s text:c="5"/>11,854 <text:s text:c="5"/>11,854 <text:s text:c="5"/>21,43 <text:s text:c="6"/>7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Ξηροκάμπου <text:s text:c="26"/>ΑΓ.Η <text:s text:c="8"/>54 <text:s text:c="6"/>6,024 <text:s text:c="6"/>6,024 <text:s text:c="6"/>8,96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Παλαιού Λουτρού <text:s text:c="21"/>ΑΓ.Ο <text:s text:c="8"/>80 <text:s text:c="6"/>3,126 <text:s text:c="6"/>3,126 <text:s text:c="5"/>25,59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Περδικονερίου <text:s text:c="23"/>ΑΓ.Π <text:s text:c="7"/>163 <text:s text:c="6"/>8,673 <text:s text:c="6"/>8,673 <text:s text:c="5"/>18,79 <text:s text:c="6"/>3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Πέτρας <text:s text:c="30"/>ΑΓ.Ο <text:s text:c="7"/>121 <text:s text:c="6"/>5,727 <text:s text:c="6"/>5,727 <text:s text:c="5"/>21,13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Πλατανίων <text:s text:c="27"/>ΑΓ.Ο <text:s text:c="7"/>223 <text:s text:c="5"/>11,229 <text:s text:c="5"/>11,229 <text:s text:c="5"/>19,86 <text:s text:c="6"/>5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Πλάτης <text:s text:c="30"/>ΑΓ.Η <text:s text:c="7"/>226 <text:s text:c="6"/>9,973 <text:s text:c="6"/>9,973 <text:s text:c="5"/>22,66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Πολυθέας <text:s text:c="28"/>ΑΓ.Η <text:s text:c="7"/>135 <text:s text:c="6"/>5,251 <text:s text:c="6"/>5,251 <text:s text:c="5"/>25,71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Προδρόμου <text:s text:c="27"/>ΑΓ.Ο <text:s text:c="8"/>94 <text:s text:c="6"/>6,352 <text:s text:c="6"/>6,352 <text:s text:c="5"/>14,80 <text:s text:c="6"/>3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Πύργου <text:s text:c="30"/>ΑΓ.Η <text:s text:c="7"/>839 <text:s text:c="6"/>9,948 <text:s text:c="6"/>9,948 <text:s text:c="5"/>84,34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Ραπτοπούλου <text:s text:c="25"/>ΑΓ.Ο <text:s text:c="7"/>218 <text:s text:c="5"/>19,338 <text:s text:c="5"/>19,338 <text:s text:c="5"/>11,27 <text:s text:c="6"/>56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Ραχών <text:s text:c="31"/>ΑΓ.Π <text:s text:c="7"/>319 <text:s text:c="6"/>6,453 <text:s text:c="6"/>6,453 <text:s text:c="5"/>49,43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Ροδιάς <text:s text:c="30"/>ΑΓ.Ο <text:s text:c="7"/>113 <text:s text:c="5"/>17,073 <text:s text:c="5"/>17,073 <text:s text:c="6"/>6,62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Σελλά <text:s text:c="31"/>ΑΓ.Ο <text:s text:c="7"/>201 <text:s text:c="5"/>11,204 <text:s text:c="5"/>11,204 <text:s text:c="5"/>17,94 <text:s text:c="6"/>50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Σιδηροκάστρου <text:s text:c="23"/>ΑΓ.Ο <text:s text:c="7"/>322 <text:s text:c="5"/>18,330 <text:s text:c="5"/>18,330 <text:s text:c="5"/>17,57 <text:s text:c="6"/>4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Σιτοχωρίου <text:s text:c="26"/>ΑΓ.Η <text:s text:c="8"/>56 <text:s text:c="6"/>5,302 <text:s text:c="6"/>5,302 <text:s text:c="5"/>10,56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Σκληρού <text:s text:c="29"/>ΑΓ.Ο <text:s text:c="8"/>89 <text:s text:c="5"/>16,007 <text:s text:c="5"/>16,007 <text:s text:c="6"/>5,56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Σπηλιάς <text:s text:c="29"/>ΑΓ.Π <text:s text:c="7"/>588 <text:s text:c="6"/>5,750 <text:s text:c="6"/>5,750 <text:s text:c="4"/>102,26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9 Στασίμου <text:s text:c="28"/>ΑΓ.Ο <text:s text:c="7"/>124 <text:s text:c="6"/>8,428 <text:s text:c="6"/>8,423 <text:s text:c="5"/>14,71 <text:s text:c="6"/>6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0 Στασιού <text:s text:c="29"/>ΑΓ.Η <text:s text:c="8"/>99 <text:s text:c="6"/>3,675 <text:s text:c="6"/>3,675 <text:s text:c="5"/>26,94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1 Συρρίζου <text:s text:c="28"/>ΑΓ.Ο <text:s text:c="7"/>139 <text:s text:c="5"/>11,229 <text:s text:c="5"/>11,229 <text:s text:c="5"/>12,38 <text:s text:c="6"/>6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2 Τριπύλας <text:s text:c="28"/>ΑΓ.Ο <text:s text:c="8"/>88 <text:s text:c="6"/>4,176 <text:s text:c="6"/>4,176 <text:s text:c="5"/>21,07 <text:s text:c="6"/>63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64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63 Φαρακλάδας <text:s text:c="26"/>ΑΓ.Π <text:s text:c="7"/>315 <text:s text:c="6"/>8,948 <text:s text:c="6"/>8,948 <text:s text:c="5"/>35,20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4 Φλεσιάδος <text:s text:c="27"/>ΑΓ.Ο <text:s text:c="8"/>51 <text:s text:c="6"/>8,503 <text:s text:c="6"/>8,503 <text:s text:c="6"/>6,00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5 Φλόκας <text:s text:c="30"/>ΑΓ.Π <text:s text:c="8"/>66 <text:s text:c="6"/>6,499 <text:s text:c="6"/>6,499 <text:s text:c="5"/>10,16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6 Χαλαζονίου <text:s text:c="26"/>ΑΓ.Π <text:s text:c="7"/>250 <text:s text:c="6"/>6,524 <text:s text:c="6"/>6,524 <text:s text:c="5"/>38,32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7 Χαλκιά <text:s text:c="30"/>ΑΓ.Ο <text:s text:c="7"/>163 <text:s text:c="6"/>6,377 <text:s text:c="6"/>6,377 <text:s text:c="5"/>25,56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8 Χριστιανουπόλεως <text:s text:c="20"/>ΑΓ.Η <text:s text:c="7"/>384 <text:s text:c="5"/>18,746 <text:s text:c="5"/>18,746 <text:s text:c="5"/>20,48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9 Χρυσοχωρίου <text:s text:c="25"/>ΑΓ.Π <text:s text:c="7"/>192 <text:s text:c="6"/>5,552 <text:s text:c="6"/>5,552 <text:s text:c="5"/>34,58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0 Ψαρίου <text:s text:c="30"/>ΑΓ.Η <text:s text:c="7"/>539 <text:s text:c="5"/>17,806 <text:s text:c="5"/>17,806 <text:s text:c="5"/>30,27 <text:s text:c="6"/>224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65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2"/>3.ΙΟΝΙΟΙ ΝΗΣΟΙ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 text:c="39"/>3.1 <text:s/>ΝΟΜΟΣ <text:s/>ΖΑΚΥΝΘΟΥ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3.1.1 ΕΠΑΡΧΙΑ ΖΑΚΥΝΘΟΥ <text:s text:c="20"/>47 <text:s text:c="4"/>32.557 <text:s text:c="4"/>405,550 <text:s text:c="4"/>405,225 <text:s text:c="5"/>80,28 <text:s text:c="7"/>83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Ζακυνθίων <text:s text:c="27"/>ΑΣ.Π <text:s text:c="4"/>10.237 <text:s text:c="6"/>5,717 <text:s text:c="6"/>5,697 <text:s text:c="2"/>1.790,62 <text:s text:c="7"/>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αλά <text:s text:c="31"/>ΑΓ.Η <text:s text:c="7"/>317 <text:s text:c="5"/>22,013 <text:s text:c="5"/>22,013 <text:s text:c="5"/>14,40 <text:s text:c="6"/>28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ας Μαρίνης <text:s text:c="23"/>ΑΓ.Ο <text:s text:c="7"/>144 <text:s text:c="6"/>3,626 <text:s text:c="6"/>3,626 <text:s text:c="5"/>39,71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Δημητρίου <text:s text:c="21"/>ΑΓ.Π <text:s text:c="7"/>459 <text:s text:c="6"/>3,701 <text:s text:c="6"/>3,701 <text:s text:c="4"/>124,02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ίου Κηρύκου <text:s text:c="23"/>ΑΓ.Π <text:s text:c="7"/>620 <text:s text:c="6"/>3,000 <text:s text:c="6"/>3,000 <text:s text:c="4"/>206,67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γίου Λέοντος <text:s text:c="23"/>ΑΓ.Η <text:s text:c="7"/>413 <text:s text:c="5"/>27,262 <text:s text:c="5"/>27,262 <text:s text:c="5"/>15,15 <text:s text:c="6"/>3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γίων Πάντων <text:s text:c="24"/>ΑΓ.Η <text:s text:c="7"/>283 <text:s text:c="6"/>3,501 <text:s text:c="6"/>3,501 <text:s text:c="5"/>80,83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λικανά <text:s text:c="29"/>ΑΓ.Π <text:s text:c="7"/>223 <text:s text:c="6"/>1,550 <text:s text:c="6"/>1,550 <text:s text:c="4"/>143,87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μπελοκήπων <text:s text:c="25"/>ΑΓ.Π <text:s text:c="5"/>1.130 <text:s text:c="6"/>7,003 <text:s text:c="6"/>6,998 <text:s text:c="4"/>161,36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ναφωνητρίας <text:s text:c="24"/>ΑΓ.Η <text:s text:c="7"/>211 <text:s text:c="5"/>12,682 <text:s text:c="5"/>12,682 <text:s text:c="5"/>16,64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Άνω Βολιμών <text:s text:c="25"/>ΑΓ.Η <text:s text:c="7"/>491 <text:s text:c="5"/>11,536 <text:s text:c="5"/>11,536 <text:s text:c="5"/>42,56 <text:s text:c="6"/>39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Άνω Γερακαρίου <text:s text:c="22"/>ΑΓ.Π <text:s text:c="7"/>625 <text:s text:c="6"/>5,702 <text:s text:c="6"/>5,702 <text:s text:c="4"/>109,61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Αργασίου <text:s text:c="28"/>ΑΓ.Π <text:s text:c="7"/>540 <text:s text:c="6"/>7,000 <text:s text:c="6"/>7,000 <text:s text:c="5"/>77,14 <text:s text:c="7"/>1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Βανάτου <text:s text:c="29"/>ΑΓ.Π <text:s text:c="7"/>557 <text:s text:c="6"/>4,000 <text:s text:c="6"/>4,000 <text:s text:c="4"/>139,25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Βασιλικού <text:s text:c="27"/>ΑΓ.Π <text:s text:c="7"/>523 <text:s text:c="5"/>16,508 <text:s text:c="5"/>16,508 <text:s text:c="5"/>31,68 <text:s text:c="7"/>5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Βολιμών <text:s text:c="29"/>ΑΓ.Η <text:s text:c="7"/>730 <text:s text:c="5"/>35,705 <text:s text:c="5"/>35,705 <text:s text:c="5"/>20,45 <text:s text:c="6"/>35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Βουγιάτου <text:s text:c="27"/>ΑΓ.Π <text:s text:c="7"/>363 <text:s text:c="6"/>3,026 <text:s text:c="6"/>3,026 <text:s text:c="4"/>119,96 <text:s text:c="7"/>5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Γαϊτανίου <text:s text:c="27"/>ΑΓ.Π <text:s text:c="5"/>1.025 <text:s text:c="6"/>6,000 <text:s text:c="6"/>6,000 <text:s text:c="4"/>170,83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Γαλάρου <text:s text:c="29"/>ΑΓ.Π <text:s text:c="7"/>231 <text:s text:c="6"/>3,226 <text:s text:c="6"/>3,226 <text:s text:c="5"/>71,61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Γυρίου <text:s text:c="30"/>ΑΓ.Π <text:s text:c="8"/>58 <text:s text:c="6"/>7,000 <text:s text:c="6"/>7,000 <text:s text:c="6"/>8,29 <text:s text:c="6"/>5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Έξω Χώρας <text:s text:c="27"/>ΑΓ.Η <text:s text:c="7"/>225 <text:s text:c="5"/>18,862 <text:s text:c="5"/>18,862 <text:s text:c="5"/>11,93 <text:s text:c="6"/>29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αλαμακίου <text:s text:c="26"/>ΑΓ.Π <text:s text:c="7"/>472 <text:s text:c="6"/>8,000 <text:s text:c="6"/>8,000 <text:s text:c="5"/>59,00 <text:s text:c="7"/>1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αλιπάδου <text:s text:c="27"/>ΑΓ.Π <text:s text:c="7"/>561 <text:s text:c="6"/>3,551 <text:s text:c="6"/>3,551 <text:s text:c="4"/>157,98 <text:s text:c="7"/>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Καλλιθέας <text:s text:c="27"/>ΑΓ.Η <text:s text:c="7"/>211 <text:s text:c="6"/>3,701 <text:s text:c="6"/>3,701 <text:s text:c="5"/>57,01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Κατασταρίου <text:s text:c="25"/>ΑΓ.Η <text:s text:c="5"/>1.190 <text:s text:c="5"/>14,000 <text:s text:c="5"/>14,000 <text:s text:c="5"/>85,00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Κάτω Γερακαρίου <text:s text:c="21"/>ΑΓ.Π <text:s text:c="7"/>300 <text:s text:c="6"/>2,700 <text:s text:c="6"/>2,700 <text:s text:c="4"/>111,11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Κερίου <text:s text:c="30"/>ΑΓ.Η <text:s text:c="7"/>689 <text:s text:c="5"/>17,244 <text:s text:c="5"/>16,944 <text:s text:c="5"/>39,96 <text:s text:c="6"/>17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Κοιλιωμένου (Αγίου Νικολάου) <text:s text:c="8"/>ΑΓ.Η <text:s text:c="7"/>450 <text:s text:c="5"/>27,043 <text:s text:c="5"/>27,043 <text:s text:c="5"/>16,64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Κυψέλης <text:s text:c="29"/>ΑΓ.Π <text:s text:c="7"/>518 <text:s text:c="6"/>4,801 <text:s text:c="6"/>4,801 <text:s text:c="4"/>107,89 <text:s text:c="6"/>10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Λαγκαδακίων <text:s text:c="25"/>ΑΓ.Π <text:s text:c="7"/>307 <text:s text:c="6"/>3,751 <text:s text:c="6"/>3,751 <text:s text:c="5"/>81,84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Λαγωπόδου <text:s text:c="27"/>ΑΓ.Π <text:s text:c="7"/>381 <text:s text:c="6"/>4,076 <text:s text:c="6"/>4,076 <text:s text:c="5"/>93,47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Λιθακιάς <text:s text:c="28"/>ΑΓ.Η <text:s text:c="7"/>916 <text:s text:c="5"/>12,166 <text:s text:c="5"/>12,166 <text:s text:c="5"/>75,29 <text:s text:c="7"/>9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Λούχας <text:s text:c="30"/>ΑΓ.Π <text:s text:c="8"/>43 <text:s text:c="6"/>9,525 <text:s text:c="6"/>9,525 <text:s text:c="6"/>4,51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Μαριών <text:s text:c="30"/>ΑΓ.Η <text:s text:c="7"/>364 <text:s text:c="5"/>19,000 <text:s text:c="5"/>19,000 <text:s text:c="5"/>19,16 <text:s text:c="6"/>39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66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34 Μαχαιράδου <text:s text:c="26"/>ΑΓ.Π <text:s text:c="7"/>796 <text:s text:c="6"/>6,028 <text:s text:c="6"/>6,028 <text:s text:c="4"/>132,05 <text:s text:c="7"/>7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Μέσου Γερακαρίου <text:s text:c="20"/>ΑΓ.Π <text:s text:c="7"/>439 <text:s text:c="6"/>2,675 <text:s text:c="6"/>2,675 <text:s text:c="4"/>164,11 <text:s text:c="6"/>10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Μουζακίου <text:s text:c="27"/>ΑΓ.Π <text:s text:c="7"/>937 <text:s text:c="6"/>7,703 <text:s text:c="6"/>7,703 <text:s text:c="4"/>121,64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Μπόχαλης <text:s text:c="28"/>ΑΓ.Π <text:s text:c="7"/>609 <text:s text:c="6"/>4,178 <text:s text:c="6"/>4,178 <text:s text:c="4"/>145,76 <text:s text:c="7"/>8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Ορθονιών <text:s text:c="28"/>ΑΓ.Η <text:s text:c="7"/>227 <text:s text:c="5"/>13,627 <text:s text:c="5"/>13,627 <text:s text:c="5"/>16,66 <text:s text:c="6"/>43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Παντοκράτορος <text:s text:c="23"/>ΑΓ.Π <text:s text:c="7"/>972 <text:s text:c="6"/>6,978 <text:s text:c="6"/>6,978 <text:s text:c="4"/>139,29 <text:s text:c="7"/>7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Πηγαδακίων <text:s text:c="26"/>ΑΓ.Η <text:s text:c="7"/>369 <text:s text:c="6"/>4,176 <text:s text:c="6"/>4,176 <text:s text:c="5"/>88,36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Πλάνου <text:s text:c="30"/>ΑΓ.Π <text:s text:c="7"/>443 <text:s text:c="6"/>3,176 <text:s text:c="6"/>3,176 <text:s text:c="4"/>139,48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Ρομιρίου <text:s text:c="28"/>ΑΓ.Π <text:s text:c="7"/>391 <text:s text:c="6"/>4,726 <text:s text:c="6"/>4,726 <text:s text:c="5"/>82,73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Σαρακηνάδου <text:s text:c="25"/>ΑΓ.Π <text:s text:c="7"/>382 <text:s text:c="6"/>3,651 <text:s text:c="6"/>3,651 <text:s text:c="4"/>104,63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Σκουληκάδου <text:s text:c="25"/>ΑΓ.Π <text:s text:c="7"/>497 <text:s text:c="6"/>4,676 <text:s text:c="6"/>4,676 <text:s text:c="4"/>106,29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Τραγακίου <text:s text:c="27"/>ΑΓ.Π <text:s text:c="7"/>472 <text:s text:c="6"/>3,678 <text:s text:c="6"/>3,678 <text:s text:c="4"/>128,33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Φιολίτη <text:s text:c="29"/>ΑΓ.Π <text:s text:c="7"/>216 <text:s text:c="6"/>2,100 <text:s text:c="6"/>2,100 <text:s text:c="4"/>102,86 <text:s text:c="7"/>9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9"/>3.2 <text:s/>ΝΟΜΟΣ <text:s/>ΚΕΡΚΥΡΑ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3.2.1 ΕΠΑΡΧΙΑ ΚΕΡΚΥΡΑΣ <text:s text:c="20"/>96 <text:s text:c="3"/>105.356 <text:s text:c="4"/>610,936 <text:s text:c="4"/>604,231 <text:s text:c="4"/>172,45 <text:s text:c="7"/>7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ολεοδομικό συγκρότημα Κερκύρας <text:s text:c="12"/>3 <text:s text:c="4"/>40.502 <text:s text:c="5"/>39,530 <text:s text:c="5"/>38,130 <text:s text:c="2"/>1.024,59 <text:s text:c="7"/>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Κερκυραίων <text:s text:c="26"/>ΑΣ.Π <text:s text:c="4"/>36.293 <text:s text:c="5"/>32,830 <text:s text:c="5"/>31,755 <text:s text:c="2"/>1.105,48 <text:s text:c="7"/>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λεπούς <text:s text:c="29"/>ΑΣ.Π <text:s text:c="5"/>1.523 <text:s text:c="6"/>2,375 <text:s text:c="6"/>2,375 <text:s text:c="4"/>641,26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Καναλίου <text:s text:c="28"/>ΑΣ.Π <text:s text:c="5"/>2.686 <text:s text:c="6"/>4,325 <text:s text:c="6"/>4,000 <text:s text:c="4"/>621,04 <text:s text:c="7"/>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ΥΠΟΛΟΙΠΟ <text:s/>ΕΠΑΡΧΙΑΣ <text:s/>ΚΕΡΚΥΡΑΣ <text:s text:c="14"/>93 <text:s text:c="4"/>64.854 <text:s text:c="4"/>571,406 <text:s text:c="4"/>566,101 <text:s text:c="4"/>113,50 <text:s text:c="6"/>1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Θιναλίου <text:s text:c="28"/>ΑΓ.Η <text:s text:c="5"/>3.514 <text:s text:c="5"/>61,400 <text:s text:c="5"/>61,100 <text:s text:c="5"/>57,23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Λευκιμμαίων <text:s text:c="25"/>ΗΜ.Π <text:s text:c="5"/>4.257 <text:s text:c="5"/>33,860 <text:s text:c="5"/>33,760 <text:s text:c="4"/>125,72 <text:s text:c="7"/>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Αθανασίου <text:s text:c="21"/>ΑΓ.Π <text:s text:c="7"/>233 <text:s text:c="6"/>1,975 <text:s text:c="6"/>1,975 <text:s text:c="4"/>117,97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Ιωάννου <text:s text:c="23"/>ΑΓ.Π <text:s text:c="7"/>778 <text:s text:c="6"/>6,035 <text:s text:c="6"/>6,025 <text:s text:c="4"/>128,91 <text:s text:c="7"/>6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Μάρκου <text:s text:c="24"/>ΑΓ.Π <text:s text:c="7"/>563 <text:s text:c="6"/>3,675 <text:s text:c="6"/>3,675 <text:s text:c="4"/>153,20 <text:s text:c="7"/>5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ίου Ματθαίου <text:s text:c="22"/>ΑΓ.Η <text:s text:c="5"/>1.629 <text:s text:c="5"/>22,301 <text:s text:c="5"/>21,676 <text:s text:c="5"/>73,05 <text:s text:c="6"/>12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γίου Νικολάου <text:s text:c="22"/>ΑΓ.Π <text:s text:c="7"/>492 <text:s text:c="6"/>2,300 <text:s text:c="6"/>2,300 <text:s text:c="4"/>213,91 <text:s text:c="7"/>3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γίου Προκοπίου <text:s text:c="21"/>ΑΓ.Π <text:s text:c="7"/>388 <text:s text:c="6"/>1,225 <text:s text:c="6"/>1,225 <text:s text:c="4"/>316,73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γίων Δέκα <text:s text:c="26"/>ΑΓ.Π <text:s text:c="7"/>626 <text:s text:c="6"/>3,450 <text:s text:c="6"/>3,450 <text:s text:c="4"/>181,45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67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s text:c="3"/>8 Αγίων Δούλων <text:s text:c="24"/>ΑΓ.Π <text:s text:c="7"/>298 <text:s text:c="6"/>3,270 <text:s text:c="6"/>3,270 <text:s text:c="5"/>91,13 <text:s text:c="6"/>12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γραφών <text:s text:c="29"/>ΑΓ.Π <text:s text:c="7"/>455 <text:s text:c="6"/>5,499 <text:s text:c="6"/>5,499 <text:s text:c="5"/>82,74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γρού <text:s text:c="31"/>ΑΓ.Π <text:s text:c="7"/>447 <text:s text:c="6"/>3,199 <text:s text:c="6"/>3,199 <text:s text:c="4"/>139,73 <text:s text:c="6"/>1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Αλειμματάδων <text:s text:c="24"/>ΑΓ.Π <text:s text:c="7"/>152 <text:s text:c="6"/>2,000 <text:s text:c="6"/>2,000 <text:s text:c="5"/>76,00 <text:s text:c="6"/>28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Αντιπερνών <text:s text:c="26"/>ΑΓ.Π <text:s text:c="7"/>268 <text:s text:c="6"/>0,850 <text:s text:c="6"/>0,850 <text:s text:c="4"/>315,29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Άνω Γαρούνας <text:s text:c="24"/>ΑΓ.Η <text:s text:c="7"/>275 <text:s text:c="6"/>3,150 <text:s text:c="6"/>3,150 <text:s text:c="5"/>87,30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Άνω Κορακιάνας <text:s text:c="22"/>ΑΓ.Π <text:s text:c="5"/>1.259 <text:s text:c="5"/>12,800 <text:s text:c="5"/>12,785 <text:s text:c="5"/>98,36 <text:s text:c="6"/>14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Άνω Παυλιάνας <text:s text:c="23"/>ΑΓ.Η <text:s text:c="7"/>510 <text:s text:c="6"/>3,600 <text:s text:c="6"/>3,600 <text:s text:c="4"/>141,67 <text:s text:c="6"/>22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Αργυράδων <text:s text:c="27"/>ΑΓ.Π <text:s text:c="5"/>1.795 <text:s text:c="5"/>12,077 <text:s text:c="5"/>12,077 <text:s text:c="4"/>148,63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Αρκαδάδων <text:s text:c="27"/>ΑΓ.Π <text:s text:c="7"/>123 <text:s text:c="6"/>1,650 <text:s text:c="6"/>1,650 <text:s text:c="5"/>74,55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Αρμενάδων <text:s text:c="27"/>ΑΓ.Π <text:s text:c="7"/>248 <text:s text:c="6"/>3,574 <text:s text:c="6"/>3,574 <text:s text:c="5"/>69,39 <text:s text:c="7"/>7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Αυλιωτών <text:s text:c="28"/>ΑΓ.Π <text:s text:c="5"/>1.198 <text:s text:c="6"/>7,799 <text:s text:c="6"/>7,799 <text:s text:c="4"/>153,61 <text:s text:c="6"/>10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Αφιώνος <text:s text:c="29"/>ΑΓ.Π <text:s text:c="7"/>234 <text:s text:c="6"/>3,555 <text:s text:c="6"/>3,555 <text:s text:c="5"/>65,82 <text:s text:c="7"/>8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Άφρας <text:s text:c="31"/>ΑΓ.Π <text:s text:c="7"/>793 <text:s text:c="6"/>3,725 <text:s text:c="6"/>3,725 <text:s text:c="4"/>212,89 <text:s text:c="7"/>5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Βαλανείου <text:s text:c="27"/>ΑΓ.Π <text:s text:c="7"/>353 <text:s text:c="6"/>3,850 <text:s text:c="6"/>3,850 <text:s text:c="5"/>91,69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Βαρυπατάδων <text:s text:c="25"/>ΑΓ.Π <text:s text:c="7"/>339 <text:s text:c="6"/>5,100 <text:s text:c="6"/>5,100 <text:s text:c="5"/>66,47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Βασιλατίκων <text:s text:c="25"/>ΑΓ.Π <text:s text:c="7"/>179 <text:s text:c="6"/>1,150 <text:s text:c="6"/>1,150 <text:s text:c="4"/>155,65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Βάτου <text:s text:c="31"/>ΑΓ.Π <text:s text:c="7"/>482 <text:s text:c="6"/>2,627 <text:s text:c="6"/>2,627 <text:s text:c="4"/>183,48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Βελονάδων <text:s text:c="27"/>ΑΓ.Π <text:s text:c="7"/>869 <text:s text:c="6"/>6,324 <text:s text:c="6"/>6,324 <text:s text:c="4"/>137,41 <text:s text:c="7"/>4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Βιρού <text:s text:c="31"/>ΑΓ.Π <text:s text:c="5"/>1.402 <text:s text:c="6"/>3,925 <text:s text:c="6"/>3,700 <text:s text:c="4"/>357,20 <text:s text:c="7"/>8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Βιταλάδων <text:s text:c="27"/>ΑΓ.Π <text:s text:c="7"/>532 <text:s text:c="6"/>3,650 <text:s text:c="6"/>3,650 <text:s text:c="4"/>145,75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Βουνιατάδων <text:s text:c="25"/>ΑΓ.Π <text:s text:c="7"/>239 <text:s text:c="6"/>3,075 <text:s text:c="6"/>3,075 <text:s text:c="5"/>77,72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Γαρδελάδων <text:s text:c="26"/>ΑΓ.Π <text:s text:c="7"/>332 <text:s text:c="6"/>5,850 <text:s text:c="6"/>5,850 <text:s text:c="5"/>56,75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Γαστουρίου <text:s text:c="26"/>ΑΓ.Π <text:s text:c="5"/>1.161 <text:s text:c="6"/>5,250 <text:s text:c="6"/>5,150 <text:s text:c="4"/>221,14 <text:s text:c="7"/>7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Γιαννάδων <text:s text:c="27"/>ΑΓ.Π <text:s text:c="7"/>798 <text:s text:c="5"/>10,325 <text:s text:c="5"/>10,325 <text:s text:c="5"/>77,29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Γιμαρίου <text:s text:c="28"/>ΑΓ.Π <text:s text:c="7"/>283 <text:s text:c="6"/>2,325 <text:s text:c="6"/>2,325 <text:s text:c="4"/>121,72 <text:s text:c="6"/>10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Δάφνης <text:s text:c="30"/>ΑΓ.Π <text:s text:c="7"/>339 <text:s text:c="6"/>2,049 <text:s text:c="6"/>2,049 <text:s text:c="4"/>165,45 <text:s text:c="6"/>14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Δουκάδων <text:s text:c="28"/>ΑΓ.Π <text:s text:c="7"/>547 <text:s text:c="6"/>5,399 <text:s text:c="6"/>5,399 <text:s text:c="4"/>101,32 <text:s text:c="6"/>16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Δροσάτου <text:s text:c="28"/>ΑΓ.Π <text:s text:c="7"/>261 <text:s text:c="6"/>1,225 <text:s text:c="6"/>1,225 <text:s text:c="4"/>213,06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Εβροπούλων <text:s text:c="26"/>ΑΓ.Π <text:s text:c="7"/>464 <text:s text:c="6"/>2,375 <text:s text:c="6"/>2,375 <text:s text:c="4"/>195,37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Ερεικούσσης <text:s text:c="25"/>ΑΓ.Π <text:s text:c="7"/>334 <text:s text:c="6"/>4,449 <text:s text:c="6"/>4,449 <text:s text:c="5"/>75,07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Ζυγού <text:s text:c="31"/>ΑΓ.Η <text:s text:c="7"/>302 <text:s text:c="6"/>3,775 <text:s text:c="6"/>3,775 <text:s text:c="5"/>80,00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Καβαλλουρίου <text:s text:c="24"/>ΑΓ.Π <text:s text:c="7"/>389 <text:s text:c="6"/>2,700 <text:s text:c="6"/>2,700 <text:s text:c="4"/>144,07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Καββαδάδων <text:s text:c="26"/>ΑΓ.Π <text:s text:c="7"/>764 <text:s text:c="6"/>4,798 <text:s text:c="6"/>4,798 <text:s text:c="4"/>159,23 <text:s text:c="7"/>9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Καλαφατιώνων <text:s text:c="24"/>ΑΓ.Π <text:s text:c="7"/>507 <text:s text:c="6"/>4,075 <text:s text:c="6"/>4,075 <text:s text:c="4"/>124,42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Καμάρας <text:s text:c="29"/>ΑΓ.Π <text:s text:c="7"/>197 <text:s text:c="6"/>1,650 <text:s text:c="6"/>1,650 <text:s text:c="4"/>119,39 <text:s text:c="6"/>15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Κανακάδων <text:s text:c="27"/>ΑΓ.Π <text:s text:c="7"/>275 <text:s text:c="6"/>2,325 <text:s text:c="6"/>2,325 <text:s text:c="4"/>118,28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Καρουσάδων <text:s text:c="26"/>ΑΓ.Π <text:s text:c="5"/>1.312 <text:s text:c="6"/>9,179 <text:s text:c="6"/>9,179 <text:s text:c="4"/>142,93 <text:s text:c="6"/>10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Κασσιόπης <text:s text:c="27"/>ΑΓ.Η <text:s text:c="7"/>967 <text:s text:c="6"/>8,824 <text:s text:c="6"/>8,824 <text:s text:c="4"/>109,59 <text:s text:c="7"/>2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Καστελλάνων Γύρου <text:s text:c="19"/>ΑΓ.Π <text:s text:c="7"/>232 <text:s text:c="6"/>1,300 <text:s text:c="6"/>1,300 <text:s text:c="4"/>178,46 <text:s text:c="6"/>20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Καστελλάνων Μέσης <text:s text:c="19"/>ΑΓ.Π <text:s text:c="7"/>518 <text:s text:c="6"/>2,225 <text:s text:c="6"/>2,225 <text:s text:c="4"/>232,81 <text:s text:c="6"/>15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Κάτω Γαρούνας <text:s text:c="23"/>ΑΓ.Η <text:s text:c="7"/>707 <text:s text:c="6"/>3,925 <text:s text:c="6"/>3,925 <text:s text:c="4"/>180,13 <text:s text:c="6"/>19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Κάτω Κορακιάνας <text:s text:c="21"/>ΑΓ.Π <text:s text:c="5"/>3.214 <text:s text:c="5"/>10,375 <text:s text:c="5"/>10,375 <text:s text:c="4"/>309,78 <text:s text:c="7"/>38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68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s text:c="2"/>51 Κάτω Παυλιάνας <text:s text:c="22"/>ΑΓ.Η <text:s text:c="7"/>187 <text:s text:c="6"/>1,375 <text:s text:c="6"/>1,375 <text:s text:c="4"/>136,00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Κληματιάς <text:s text:c="27"/>ΑΓ.Η <text:s text:c="7"/>477 <text:s text:c="6"/>7,375 <text:s text:c="6"/>7,375 <text:s text:c="5"/>64,68 <text:s text:c="6"/>1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Κοκκινίου <text:s text:c="27"/>ΑΓ.Π <text:s text:c="7"/>373 <text:s text:c="6"/>6,800 <text:s text:c="6"/>6,800 <text:s text:c="5"/>54,85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Κομπιτσίου <text:s text:c="26"/>ΑΓ.Π <text:s text:c="7"/>641 <text:s text:c="6"/>1,040 <text:s text:c="6"/>1,040 <text:s text:c="4"/>616,35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Κουραμάδων <text:s text:c="26"/>ΑΓ.Π <text:s text:c="7"/>239 <text:s text:c="6"/>1,700 <text:s text:c="6"/>1,700 <text:s text:c="4"/>140,59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Κουσπάδων <text:s text:c="27"/>ΑΓ.Π <text:s text:c="7"/>426 <text:s text:c="6"/>2,944 <text:s text:c="6"/>2,944 <text:s text:c="4"/>144,70 <text:s text:c="7"/>6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Κρήνης <text:s text:c="30"/>ΑΓ.Η <text:s text:c="7"/>266 <text:s text:c="6"/>2,977 <text:s text:c="6"/>2,977 <text:s text:c="5"/>89,35 <text:s text:c="6"/>3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Κυνοπιαστών <text:s text:c="25"/>ΑΓ.Π <text:s text:c="5"/>1.503 <text:s text:c="6"/>4,525 <text:s text:c="6"/>4,300 <text:s text:c="4"/>332,15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9 Λακώνων <text:s text:c="29"/>ΑΓ.Η <text:s text:c="7"/>705 <text:s text:c="6"/>5,979 <text:s text:c="6"/>5,979 <text:s text:c="4"/>117,91 <text:s text:c="6"/>18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0 Λιαπάδων <text:s text:c="28"/>ΑΓ.Η <text:s text:c="5"/>1.070 <text:s text:c="6"/>9,426 <text:s text:c="6"/>9,426 <text:s text:c="4"/>113,52 <text:s text:c="6"/>1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1 Μαγουλάδων <text:s text:c="26"/>ΑΓ.Π <text:s text:c="5"/>1.181 <text:s text:c="6"/>7,134 <text:s text:c="6"/>7,134 <text:s text:c="4"/>165,55 <text:s text:c="7"/>7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2 Μαθρακίου <text:s text:c="27"/>ΑΓ.Π <text:s text:c="7"/>143 <text:s text:c="6"/>3,532 <text:s text:c="6"/>3,532 <text:s text:c="5"/>40,49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3 Μακράδων <text:s text:c="28"/>ΑΓ.Η <text:s text:c="7"/>345 <text:s text:c="6"/>5,048 <text:s text:c="6"/>5,048 <text:s text:c="5"/>68,34 <text:s text:c="6"/>3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4 Μαρμάρου <text:s text:c="28"/>ΑΓ.Π <text:s text:c="7"/>234 <text:s text:c="6"/>3,225 <text:s text:c="6"/>3,225 <text:s text:c="5"/>72,56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5 Μεσαριάς <text:s text:c="28"/>ΑΓ.Π <text:s text:c="7"/>223 <text:s text:c="6"/>3,599 <text:s text:c="6"/>3,599 <text:s text:c="5"/>61,96 <text:s text:c="6"/>10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6 Μοραϊτίκων <text:s text:c="26"/>ΑΓ.Π <text:s text:c="7"/>820 <text:s text:c="6"/>4,151 <text:s text:c="6"/>4,121 <text:s text:c="4"/>197,54 <text:s text:c="7"/>6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7 Μπενιτσών <text:s text:c="27"/>ΑΓ.Π <text:s text:c="5"/>1.397 <text:s text:c="6"/>1,700 <text:s text:c="6"/>1,700 <text:s text:c="4"/>821,76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8 Νεοχωρίου <text:s text:c="27"/>ΑΓ.Π <text:s text:c="5"/>1.748 <text:s text:c="5"/>13,309 <text:s text:c="5"/>13,309 <text:s text:c="4"/>131,34 <text:s text:c="7"/>3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9 Νησακίου <text:s text:c="28"/>ΑΓ.Η <text:s text:c="7"/>457 <text:s text:c="6"/>8,450 <text:s text:c="6"/>8,450 <text:s text:c="5"/>54,08 <text:s text:c="6"/>17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0 Νυμφών <text:s text:c="30"/>ΑΓ.Η <text:s text:c="5"/>1.105 <text:s text:c="6"/>6,849 <text:s text:c="6"/>6,849 <text:s text:c="4"/>161,34 <text:s text:c="6"/>15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1 Ξανθάτων <text:s text:c="28"/>ΑΓ.Π <text:s text:c="7"/>290 <text:s text:c="6"/>2,275 <text:s text:c="6"/>2,275 <text:s text:c="4"/>127,47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2 Οθωνών <text:s text:c="30"/>ΑΓ.Π <text:s text:c="8"/>98 <text:s text:c="5"/>10,078 <text:s text:c="5"/>10,078 <text:s text:c="6"/>9,72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3 Πάγων <text:s text:c="31"/>ΑΓ.Π <text:s text:c="7"/>601 <text:s text:c="6"/>7,447 <text:s text:c="6"/>7,447 <text:s text:c="5"/>80,70 <text:s text:c="6"/>18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4 Πέλεκα <text:s text:c="30"/>ΑΓ.Π <text:s text:c="7"/>715 <text:s text:c="6"/>6,400 <text:s text:c="6"/>6,400 <text:s text:c="4"/>111,72 <text:s text:c="6"/>18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5 Πεντατίου <text:s text:c="27"/>ΑΓ.Η <text:s text:c="7"/>317 <text:s text:c="6"/>3,173 <text:s text:c="6"/>3,173 <text:s text:c="5"/>99,91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6 Περιβολίου <text:s text:c="26"/>ΑΓ.Π <text:s text:c="5"/>1.395 <text:s text:c="6"/>7,972 <text:s text:c="6"/>7,972 <text:s text:c="4"/>174,99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7 Περουλάδων <text:s text:c="26"/>ΑΓ.Π <text:s text:c="7"/>672 <text:s text:c="6"/>5,982 <text:s text:c="6"/>5,982 <text:s text:c="4"/>112,34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8 Πετριτής <text:s text:c="28"/>ΑΓ.Π <text:s text:c="7"/>723 <text:s text:c="6"/>1,232 <text:s text:c="6"/>1,232 <text:s text:c="4"/>586,85 <text:s text:c="7"/>2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9 Ραχτάδων <text:s text:c="28"/>ΑΓ.Π <text:s text:c="7"/>261 <text:s text:c="6"/>2,375 <text:s text:c="6"/>2,375 <text:s text:c="4"/>109,89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0 Σγουράδων <text:s text:c="27"/>ΑΓ.Η <text:s text:c="7"/>282 <text:s text:c="6"/>3,875 <text:s text:c="6"/>3,875 <text:s text:c="5"/>72,77 <text:s text:c="6"/>40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1 Σιδαρίου <text:s text:c="28"/>ΑΓ.Π <text:s text:c="7"/>269 <text:s text:c="6"/>1,875 <text:s text:c="6"/>1,875 <text:s text:c="4"/>143,47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2 Σιναράδων <text:s text:c="27"/>ΑΓ.Π <text:s text:c="5"/>1.091 <text:s text:c="6"/>6,488 <text:s text:c="6"/>6,488 <text:s text:c="4"/>168,16 <text:s text:c="6"/>16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3 Σινιών <text:s text:c="30"/>ΑΓ.Η <text:s text:c="7"/>698 <text:s text:c="5"/>14,150 <text:s text:c="5"/>14,100 <text:s text:c="5"/>49,33 <text:s text:c="6"/>24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4 Σκριπερού <text:s text:c="27"/>ΑΓ.Η <text:s text:c="7"/>580 <text:s text:c="5"/>11,700 <text:s text:c="5"/>11,600 <text:s text:c="5"/>49,57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5 Σπαρτύλα <text:s text:c="28"/>ΑΓ.Η <text:s text:c="7"/>774 <text:s text:c="5"/>12,125 <text:s text:c="5"/>12,125 <text:s text:c="5"/>63,84 <text:s text:c="6"/>31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6 Σταυρού <text:s text:c="29"/>ΑΓ.Η <text:s text:c="7"/>455 <text:s text:c="6"/>6,750 <text:s text:c="6"/>6,750 <text:s text:c="5"/>67,41 <text:s text:c="6"/>22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7 Στρογγυλής <text:s text:c="26"/>ΑΓ.Η <text:s text:c="7"/>514 <text:s text:c="6"/>5,175 <text:s text:c="6"/>5,175 <text:s text:c="5"/>99,32 <text:s text:c="7"/>6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8 Σωκρακίου <text:s text:c="27"/>ΑΓ.Η <text:s text:c="7"/>483 <text:s text:c="6"/>7,225 <text:s text:c="6"/>7,225 <text:s text:c="5"/>66,85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9 Χλοματιανών <text:s text:c="25"/>ΑΓ.Π <text:s text:c="7"/>854 <text:s text:c="5"/>10,327 <text:s text:c="6"/>8,702 <text:s text:c="5"/>82,70 <text:s text:c="7"/>5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0 Χλομού <text:s text:c="30"/>ΑΓ.Π <text:s text:c="7"/>973 <text:s text:c="5"/>13,877 <text:s text:c="5"/>11,977 <text:s text:c="5"/>70,12 <text:s text:c="6"/>16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1 Χωρεπισκόπων <text:s text:c="24"/>ΑΓ.Π <text:s text:c="7"/>436 <text:s text:c="6"/>2,699 <text:s text:c="6"/>2,699 <text:s text:c="4"/>161,54 <text:s text:c="6"/>20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3.2.2 ΕΠΑΡΧΙΑ ΠΑΞΩΝ <text:s text:c="24"/>4 <text:s text:c="5"/>2.236 <text:s text:c="5"/>30,121 <text:s text:c="5"/>30,121 <text:s text:c="5"/>74,23 <text:s text:c="7"/>76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69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Γαϊου <text:s text:c="31"/>ΑΓ.Π <text:s text:c="5"/>1.244 <text:s text:c="5"/>16,115 <text:s text:c="5"/>16,115 <text:s text:c="5"/>77,20 <text:s text:c="7"/>5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Λάκκας <text:s text:c="30"/>ΑΓ.Π <text:s text:c="7"/>393 <text:s text:c="6"/>6,205 <text:s text:c="6"/>6,205 <text:s text:c="5"/>63,34 <text:s text:c="7"/>7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Λογγού <text:s text:c="30"/>ΑΓ.Π <text:s text:c="7"/>241 <text:s text:c="6"/>3,275 <text:s text:c="6"/>3,275 <text:s text:c="5"/>73,59 <text:s text:c="7"/>7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Μαγαζιών <text:s text:c="28"/>ΑΓ.Π <text:s text:c="7"/>358 <text:s text:c="6"/>4,526 <text:s text:c="6"/>4,526 <text:s text:c="5"/>79,10 <text:s text:c="6"/>17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8"/>3.3 <text:s/>ΝΟΜΟΣ <text:s/>ΚΕΦΑΛΛΗΝΙΑ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3.3.1 ΕΠΑΡΧΙΑ ΙΘΑΚΗΣ <text:s text:c="23"/>8 <text:s text:c="5"/>3.082 <text:s text:c="4"/>117,812 <text:s text:c="4"/>117,812 <text:s text:c="5"/>26,16 <text:s text:c="7"/>7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Ιθάκης <text:s text:c="30"/>ΑΓ.Η <text:s text:c="5"/>1.715 <text:s text:c="5"/>42,197 <text:s text:c="5"/>42,197 <text:s text:c="5"/>40,64 <text:s text:c="7"/>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νωγής <text:s text:c="30"/>ΑΓ.Η <text:s text:c="8"/>70 <text:s text:c="5"/>11,623 <text:s text:c="5"/>11,623 <text:s text:c="6"/>6,02 <text:s text:c="6"/>5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Εξωγής <text:s text:c="30"/>ΑΓ.Ο <text:s text:c="8"/>44 <text:s text:c="6"/>4,925 <text:s text:c="6"/>4,925 <text:s text:c="6"/>8,93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Κιονίου <text:s text:c="29"/>ΑΓ.Η <text:s text:c="7"/>226 <text:s text:c="6"/>8,674 <text:s text:c="6"/>8,674 <text:s text:c="5"/>26,05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Λεύκης <text:s text:c="30"/>ΑΓ.Ο <text:s text:c="8"/>66 <text:s text:c="6"/>8,449 <text:s text:c="6"/>8,449 <text:s text:c="6"/>7,81 <text:s text:c="6"/>13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Περαχωρίου <text:s text:c="26"/>ΑΓ.Η <text:s text:c="7"/>399 <text:s text:c="5"/>23,947 <text:s text:c="5"/>23,947 <text:s text:c="5"/>16,66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Πλατρειθιά <text:s text:c="26"/>ΑΓ.Η <text:s text:c="7"/>251 <text:s text:c="5"/>10,323 <text:s text:c="5"/>10,323 <text:s text:c="5"/>24,31 <text:s text:c="7"/>8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Σταυρού <text:s text:c="29"/>ΑΓ.Η <text:s text:c="7"/>311 <text:s text:c="6"/>7,674 <text:s text:c="6"/>7,674 <text:s text:c="5"/>40,53 <text:s text:c="6"/>1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3.3.2 ΕΠΑΡΧΙΑ ΚΡΑΝΑΙΑΣ <text:s text:c="20"/>29 <text:s text:c="4"/>17.134 <text:s text:c="4"/>326,225 <text:s text:c="4"/>324,975 <text:s text:c="5"/>52,52 <text:s text:c="6"/>119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ργοστολίου <text:s text:c="25"/>ΗΜ.Π <text:s text:c="5"/>7.402 <text:s text:c="5"/>21,333 <text:s text:c="5"/>20,083 <text:s text:c="4"/>346,97 <text:s text:c="7"/>2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Ειρήνης <text:s text:c="23"/>ΑΓ.Η <text:s text:c="7"/>306 <text:s text:c="6"/>6,802 <text:s text:c="6"/>6,802 <text:s text:c="5"/>44,99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ργινίων <text:s text:c="28"/>ΑΓ.Ο <text:s text:c="8"/>26 <text:s text:c="6"/>5,577 <text:s text:c="6"/>5,577 <text:s text:c="6"/>4,66 <text:s text:c="6"/>54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Βαλεριάνου <text:s text:c="26"/>ΑΓ.Π <text:s text:c="7"/>235 <text:s text:c="5"/>10,929 <text:s text:c="5"/>10,929 <text:s text:c="5"/>21,50 <text:s text:c="6"/>18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Βλαχάτων Εικοσιμίας <text:s text:c="17"/>ΑΓ.Ο <text:s text:c="7"/>684 <text:s text:c="5"/>22,358 <text:s text:c="5"/>22,358 <text:s text:c="5"/>30,59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Δαυγάτων <text:s text:c="28"/>ΑΓ.Η <text:s text:c="7"/>125 <text:s text:c="6"/>3,325 <text:s text:c="6"/>3,325 <text:s text:c="5"/>37,59 <text:s text:c="6"/>3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Διλινάτων <text:s text:c="27"/>ΑΓ.Ο <text:s text:c="7"/>719 <text:s text:c="5"/>41,856 <text:s text:c="5"/>41,856 <text:s text:c="5"/>17,18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Καραβάδου <text:s text:c="27"/>ΑΓ.Π <text:s text:c="7"/>232 <text:s text:c="6"/>5,176 <text:s text:c="6"/>5,176 <text:s text:c="5"/>44,82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Κεραμειών <text:s text:c="27"/>ΑΓ.Π <text:s text:c="7"/>202 <text:s text:c="6"/>2,325 <text:s text:c="6"/>2,325 <text:s text:c="5"/>86,88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Κουρουκλάτων <text:s text:c="24"/>ΑΓ.Ο <text:s text:c="7"/>103 <text:s text:c="6"/>3,125 <text:s text:c="6"/>3,125 <text:s text:c="5"/>32,96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70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10 Λακήθρας <text:s text:c="28"/>ΑΓ.Π <text:s text:c="7"/>372 <text:s text:c="6"/>4,225 <text:s text:c="6"/>4,225 <text:s text:c="5"/>88,05 <text:s text:c="6"/>15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Λουρδάτων <text:s text:c="27"/>ΑΓ.Π <text:s text:c="7"/>160 <text:s text:c="6"/>2,075 <text:s text:c="6"/>2,075 <text:s text:c="5"/>77,11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Μαρκοπούλου <text:s text:c="25"/>ΑΓ.Η <text:s text:c="7"/>165 <text:s text:c="6"/>4,264 <text:s text:c="6"/>4,264 <text:s text:c="5"/>38,70 <text:s text:c="6"/>15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Μαυράτων <text:s text:c="28"/>ΑΓ.Π <text:s text:c="7"/>109 <text:s text:c="6"/>2,801 <text:s text:c="6"/>2,801 <text:s text:c="5"/>38,91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Μεταξάτων <text:s text:c="27"/>ΑΓ.Π <text:s text:c="7"/>357 <text:s text:c="6"/>4,065 <text:s text:c="6"/>4,065 <text:s text:c="5"/>87,82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Μουσάτων <text:s text:c="28"/>ΑΓ.Π <text:s text:c="7"/>202 <text:s text:c="6"/>6,452 <text:s text:c="6"/>6,452 <text:s text:c="5"/>31,31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Ξενοπούλου <text:s text:c="26"/>ΑΓ.Ο <text:s text:c="7"/>189 <text:s text:c="5"/>19,358 <text:s text:c="5"/>19,358 <text:s text:c="6"/>9,76 <text:s text:c="6"/>3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Ομαλών <text:s text:c="30"/>ΑΓ.Ο <text:s text:c="7"/>861 <text:s text:c="5"/>46,699 <text:s text:c="5"/>46,699 <text:s text:c="5"/>18,44 <text:s text:c="6"/>4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Πάστρας <text:s text:c="29"/>ΑΓ.Η <text:s text:c="7"/>263 <text:s text:c="6"/>8,740 <text:s text:c="6"/>8,740 <text:s text:c="5"/>30,09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Περατάτων <text:s text:c="27"/>ΑΓ.Π <text:s text:c="7"/>437 <text:s text:c="6"/>4,626 <text:s text:c="6"/>4,626 <text:s text:c="5"/>94,47 <text:s text:c="6"/>17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Πεσάδας <text:s text:c="29"/>ΑΓ.Π <text:s text:c="7"/>256 <text:s text:c="6"/>4,210 <text:s text:c="6"/>4,210 <text:s text:c="5"/>60,81 <text:s text:c="7"/>9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Πόρου <text:s text:c="31"/>ΑΓ.Η <text:s text:c="5"/>1.071 <text:s text:c="5"/>26,208 <text:s text:c="5"/>26,208 <text:s text:c="5"/>40,87 <text:s text:c="7"/>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Σβορωνάτων <text:s text:c="26"/>ΑΓ.Π <text:s text:c="7"/>488 <text:s text:c="6"/>4,781 <text:s text:c="6"/>4,781 <text:s text:c="4"/>102,07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Σκάλας <text:s text:c="30"/>ΑΓ.Η <text:s text:c="7"/>563 <text:s text:c="5"/>15,054 <text:s text:c="5"/>15,054 <text:s text:c="5"/>37,40 <text:s text:c="7"/>6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Σπαρτιών <text:s text:c="28"/>ΑΓ.Π <text:s text:c="7"/>441 <text:s text:c="6"/>4,978 <text:s text:c="6"/>4,978 <text:s text:c="5"/>88,59 <text:s text:c="6"/>1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Τρωιανάτων <text:s text:c="26"/>ΑΓ.Η <text:s text:c="7"/>227 <text:s text:c="5"/>14,403 <text:s text:c="5"/>14,403 <text:s text:c="5"/>15,76 <text:s text:c="6"/>29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Φαρακλάτων <text:s text:c="26"/>ΑΓ.Η <text:s text:c="7"/>540 <text:s text:c="5"/>19,529 <text:s text:c="5"/>19,529 <text:s text:c="5"/>27,65 <text:s text:c="6"/>2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Φάρσων <text:s text:c="30"/>ΑΓ.Η <text:s text:c="7"/>222 <text:s text:c="6"/>7,950 <text:s text:c="6"/>7,950 <text:s text:c="5"/>27,92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Χιονάτων <text:s text:c="28"/>ΑΓ.Η <text:s text:c="7"/>177 <text:s text:c="6"/>3,001 <text:s text:c="6"/>3,001 <text:s text:c="5"/>58,98 <text:s text:c="6"/>23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3.3.3 ΕΠΑΡΧΙΑ ΠΑΛΗΣ <text:s text:c="23"/>19 <text:s text:c="5"/>7.012 <text:s text:c="4"/>162,845 <text:s text:c="4"/>162,845 <text:s text:c="5"/>43,06 <text:s text:c="6"/>108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Ληξουρίου <text:s text:c="27"/>ΗΜ.Π <text:s text:c="5"/>3.424 <text:s text:c="5"/>12,527 <text:s text:c="5"/>12,527 <text:s text:c="4"/>273,33 <text:s text:c="7"/>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Θέκλης <text:s text:c="24"/>ΑΓ.Π <text:s text:c="7"/>281 <text:s text:c="5"/>14,521 <text:s text:c="5"/>14,521 <text:s text:c="5"/>19,35 <text:s text:c="6"/>23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κώνος <text:s text:c="29"/>ΑΓ.Ο <text:s text:c="7"/>160 <text:s text:c="6"/>6,524 <text:s text:c="6"/>6,524 <text:s text:c="5"/>24,52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θέρος <text:s text:c="30"/>ΑΓ.Η <text:s text:c="7"/>172 <text:s text:c="5"/>19,363 <text:s text:c="5"/>19,363 <text:s text:c="6"/>8,88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Δαμουλιανάτων <text:s text:c="23"/>ΑΓ.Π <text:s text:c="7"/>174 <text:s text:c="6"/>4,350 <text:s text:c="6"/>4,350 <text:s text:c="5"/>40,00 <text:s text:c="6"/>3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Ζόλων <text:s text:c="31"/>ΑΓ.Η <text:s text:c="7"/>129 <text:s text:c="6"/>6,373 <text:s text:c="6"/>6,373 <text:s text:c="5"/>20,24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Θηναίας <text:s text:c="29"/>ΑΓ.Η <text:s text:c="7"/>224 <text:s text:c="5"/>23,744 <text:s text:c="5"/>23,744 <text:s text:c="6"/>9,43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Καμιναράτων <text:s text:c="25"/>ΑΓ.Π <text:s text:c="7"/>241 <text:s text:c="5"/>12,302 <text:s text:c="5"/>12,302 <text:s text:c="5"/>19,59 <text:s text:c="6"/>35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Κατωγής <text:s text:c="29"/>ΑΓ.Π <text:s text:c="7"/>269 <text:s text:c="6"/>9,577 <text:s text:c="6"/>9,577 <text:s text:c="5"/>28,09 <text:s text:c="7"/>7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Κοντογενάδας <text:s text:c="24"/>ΑΓ.Π <text:s text:c="7"/>121 <text:s text:c="6"/>6,198 <text:s text:c="6"/>6,198 <text:s text:c="5"/>19,52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Κουβαλάτων <text:s text:c="26"/>ΑΓ.Π <text:s text:c="7"/>196 <text:s text:c="6"/>5,000 <text:s text:c="6"/>5,000 <text:s text:c="5"/>39,20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Μονοπολάτων <text:s text:c="25"/>ΑΓ.Π <text:s text:c="7"/>191 <text:s text:c="6"/>4,600 <text:s text:c="6"/>4,600 <text:s text:c="5"/>41,52 <text:s text:c="6"/>23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Νυφίου <text:s text:c="30"/>ΑΓ.Ο <text:s text:c="8"/>67 <text:s text:c="6"/>6,863 <text:s text:c="6"/>6,863 <text:s text:c="6"/>9,76 <text:s text:c="6"/>2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Ριφίου <text:s text:c="30"/>ΑΓ.Π <text:s text:c="8"/>64 <text:s text:c="6"/>2,100 <text:s text:c="6"/>2,100 <text:s text:c="5"/>30,48 <text:s text:c="6"/>3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Σκινέως <text:s text:c="29"/>ΑΓ.Π <text:s text:c="7"/>169 <text:s text:c="6"/>4,100 <text:s text:c="6"/>4,100 <text:s text:c="5"/>41,22 <text:s text:c="6"/>19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Σουλλάρων <text:s text:c="27"/>ΑΓ.Π <text:s text:c="7"/>272 <text:s text:c="6"/>7,651 <text:s text:c="6"/>7,651 <text:s text:c="5"/>35,55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Φαβατάτων <text:s text:c="27"/>ΑΓ.Π <text:s text:c="7"/>209 <text:s text:c="6"/>2,100 <text:s text:c="6"/>2,100 <text:s text:c="5"/>99,52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71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17 Χαβδάτων <text:s text:c="28"/>ΑΓ.Π <text:s text:c="7"/>393 <text:s text:c="6"/>7,301 <text:s text:c="6"/>7,301 <text:s text:c="5"/>53,83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Χαβριάτων <text:s text:c="27"/>ΑΓ.Π <text:s text:c="7"/>256 <text:s text:c="6"/>7,651 <text:s text:c="6"/>7,651 <text:s text:c="5"/>33,46 <text:s text:c="7"/>6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3.3.4 ΕΠΑΡΧΙΑ ΣΑΜΗΣ <text:s text:c="23"/>23 <text:s text:c="5"/>5.246 <text:s text:c="4"/>297,505 <text:s text:c="4"/>297,505 <text:s text:c="5"/>17,63 <text:s text:c="6"/>19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Ευφημίας <text:s text:c="22"/>ΑΓ.Η <text:s text:c="7"/>422 <text:s text:c="5"/>25,697 <text:s text:c="5"/>25,697 <text:s text:c="5"/>16,42 <text:s text:c="6"/>10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Νικολάου <text:s text:c="22"/>ΑΓ.Ο <text:s text:c="7"/>171 <text:s text:c="6"/>8,953 <text:s text:c="6"/>8,953 <text:s text:c="5"/>19,10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ντιπάτων Ερίσου <text:s text:c="20"/>ΑΓ.Π <text:s text:c="7"/>165 <text:s text:c="6"/>5,799 <text:s text:c="6"/>5,799 <text:s text:c="5"/>28,45 <text:s text:c="6"/>11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Άσου <text:s text:c="32"/>ΑΓ.Ο <text:s text:c="8"/>83 <text:s text:c="6"/>5,325 <text:s text:c="6"/>5,325 <text:s text:c="5"/>15,59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Βαρέος <text:s text:c="30"/>ΑΓ.Ο <text:s text:c="8"/>38 <text:s text:c="6"/>5,050 <text:s text:c="6"/>5,050 <text:s text:c="6"/>7,52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Βασιλικιάδων <text:s text:c="24"/>ΑΓ.Η <text:s text:c="7"/>126 <text:s text:c="6"/>7,134 <text:s text:c="6"/>7,134 <text:s text:c="5"/>17,66 <text:s text:c="6"/>28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Γριζάτων <text:s text:c="28"/>ΑΓ.Η <text:s text:c="7"/>323 <text:s text:c="5"/>29,383 <text:s text:c="5"/>29,383 <text:s text:c="5"/>10,99 <text:s text:c="7"/>9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Διβαράτων <text:s text:c="27"/>ΑΓ.Ο <text:s text:c="7"/>314 <text:s text:c="5"/>22,771 <text:s text:c="5"/>22,771 <text:s text:c="5"/>13,79 <text:s text:c="6"/>22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Καραβομύλου <text:s text:c="25"/>ΑΓ.Η <text:s text:c="7"/>296 <text:s text:c="5"/>14,188 <text:s text:c="5"/>14,188 <text:s text:c="5"/>20,86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Καρυάς <text:s text:c="30"/>ΑΓ.Ο <text:s text:c="8"/>43 <text:s text:c="6"/>4,525 <text:s text:c="6"/>4,525 <text:s text:c="6"/>9,50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Κοθρέα <text:s text:c="30"/>ΑΓ.Η <text:s text:c="7"/>126 <text:s text:c="6"/>4,600 <text:s text:c="6"/>4,600 <text:s text:c="5"/>27,39 <text:s text:c="6"/>38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ομιτάτων <text:s text:c="27"/>ΑΓ.Ο <text:s text:c="7"/>130 <text:s text:c="6"/>7,599 <text:s text:c="6"/>7,599 <text:s text:c="5"/>17,11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Μακριωτίκων <text:s text:c="25"/>ΑΓ.Ο <text:s text:c="7"/>436 <text:s text:c="5"/>32,644 <text:s text:c="5"/>32,644 <text:s text:c="5"/>13,36 <text:s text:c="6"/>2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Μεσοβουνίων <text:s text:c="25"/>ΑΓ.Η <text:s text:c="7"/>138 <text:s text:c="6"/>3,075 <text:s text:c="6"/>3,075 <text:s text:c="5"/>44,88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Νεοχωρίου <text:s text:c="27"/>ΑΓ.Ο <text:s text:c="8"/>44 <text:s text:c="6"/>8,849 <text:s text:c="6"/>8,849 <text:s text:c="6"/>4,97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Πατρικάτων <text:s text:c="26"/>ΑΓ.Η <text:s text:c="8"/>64 <text:s text:c="6"/>5,350 <text:s text:c="6"/>5,350 <text:s text:c="5"/>11,96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Πλαγιάς <text:s text:c="29"/>ΑΓ.Η <text:s text:c="7"/>104 <text:s text:c="6"/>7,099 <text:s text:c="6"/>7,099 <text:s text:c="5"/>14,65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Πουλάτων <text:s text:c="28"/>ΑΓ.Η <text:s text:c="7"/>161 <text:s text:c="6"/>6,252 <text:s text:c="6"/>6,252 <text:s text:c="5"/>25,75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Πυργίου <text:s text:c="29"/>ΑΓ.Ο <text:s text:c="7"/>419 <text:s text:c="5"/>52,993 <text:s text:c="5"/>52,993 <text:s text:c="6"/>7,91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Σάμης <text:s text:c="31"/>ΑΓ.Η <text:s text:c="7"/>928 <text:s text:c="5"/>13,506 <text:s text:c="5"/>13,506 <text:s text:c="5"/>68,71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Τουλιάτων <text:s text:c="27"/>ΑΓ.Π <text:s text:c="7"/>291 <text:s text:c="6"/>8,024 <text:s text:c="6"/>8,024 <text:s text:c="5"/>36,27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Φισκάρδου <text:s text:c="27"/>ΑΓ.Π <text:s text:c="7"/>293 <text:s text:c="6"/>5,685 <text:s text:c="6"/>5,685 <text:s text:c="5"/>51,54 <text:s text:c="7"/>5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Χαλιωτάτων <text:s text:c="26"/>ΑΓ.Ο <text:s text:c="7"/>131 <text:s text:c="5"/>13,004 <text:s text:c="5"/>13,004 <text:s text:c="5"/>10,07 <text:s text:c="6"/>18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9"/>3.4 <text:s/>ΝΟΜΟΣ <text:s/>ΛΕΥΚΑΔΟ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3.4.1 ΕΠΑΡΧΙΑ ΛΕΥΚΑΔΟΣ <text:s text:c="20"/>40 <text:s text:c="4"/>21.111 <text:s text:c="4"/>355,936 <text:s text:c="4"/>354,736 <text:s text:c="5"/>59,31 <text:s text:c="6"/>152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Λευκάδος <text:s text:c="28"/>ΗΜ.Π <text:s text:c="5"/>6.721 <text:s text:c="5"/>10,850 <text:s text:c="6"/>9,675 <text:s text:c="4"/>619,45 <text:s text:c="8"/>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Μεγανησίου <text:s text:c="26"/>ΑΓ.Η <text:s text:c="5"/>1.246 <text:s text:c="5"/>22,356 <text:s text:c="5"/>22,356 <text:s text:c="5"/>55,73 <text:s text:c="7"/>4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Σφακιωτών <text:s text:c="27"/>ΑΓ.Η <text:s text:c="5"/>1.404 <text:s text:c="5"/>18,175 <text:s text:c="5"/>18,175 <text:s text:c="5"/>77,25 <text:s text:c="6"/>3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72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3"/>1 Αγίου Ηλία <text:s text:c="26"/>ΑΓ.Ο <text:s text:c="7"/>186 <text:s text:c="5"/>10,073 <text:s text:c="5"/>10,073 <text:s text:c="5"/>18,47 <text:s text:c="6"/>6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Νικήτα <text:s text:c="24"/>ΑΓ.Ο <text:s text:c="7"/>112 <text:s text:c="6"/>3,275 <text:s text:c="6"/>3,275 <text:s text:c="5"/>34,20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Πέτρου <text:s text:c="24"/>ΑΓ.Η <text:s text:c="7"/>647 <text:s text:c="5"/>16,022 <text:s text:c="5"/>16,022 <text:s text:c="5"/>40,38 <text:s text:c="6"/>3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θανίου <text:s text:c="29"/>ΑΓ.Ο <text:s text:c="7"/>227 <text:s text:c="5"/>25,425 <text:s text:c="5"/>25,425 <text:s text:c="6"/>8,93 <text:s text:c="6"/>32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λεξάνδρου <text:s text:c="26"/>ΑΓ.Ο <text:s text:c="7"/>566 <text:s text:c="5"/>14,941 <text:s text:c="5"/>14,941 <text:s text:c="5"/>37,88 <text:s text:c="7"/>2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πολπαίνης <text:s text:c="26"/>ΑΓ.Π <text:s text:c="7"/>317 <text:s text:c="6"/>5,350 <text:s text:c="6"/>5,350 <text:s text:c="5"/>59,25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Βασιλικής <text:s text:c="27"/>ΑΓ.Ο <text:s text:c="7"/>368 <text:s text:c="6"/>2,575 <text:s text:c="6"/>2,575 <text:s text:c="4"/>142,91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Βαυκερής <text:s text:c="28"/>ΑΓ.Ο <text:s text:c="8"/>73 <text:s text:c="6"/>5,074 <text:s text:c="6"/>5,074 <text:s text:c="5"/>14,39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Βλυχού <text:s text:c="30"/>ΑΓ.Π <text:s text:c="7"/>498 <text:s text:c="6"/>5,299 <text:s text:c="6"/>5,299 <text:s text:c="5"/>93,98 <text:s text:c="7"/>1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Βουρνικά <text:s text:c="28"/>ΑΓ.Ο <text:s text:c="7"/>208 <text:s text:c="6"/>6,824 <text:s text:c="6"/>6,799 <text:s text:c="5"/>30,48 <text:s text:c="6"/>3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Δραγάνου <text:s text:c="28"/>ΑΓ.Ο <text:s text:c="7"/>129 <text:s text:c="6"/>7,224 <text:s text:c="6"/>7,224 <text:s text:c="5"/>17,86 <text:s text:c="6"/>35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Δρυμώνος <text:s text:c="28"/>ΑΓ.Ο <text:s text:c="7"/>133 <text:s text:c="6"/>3,250 <text:s text:c="6"/>3,250 <text:s text:c="5"/>40,92 <text:s text:c="6"/>5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Εγκλουβής <text:s text:c="27"/>ΑΓ.Ο <text:s text:c="7"/>333 <text:s text:c="5"/>15,222 <text:s text:c="5"/>15,222 <text:s text:c="5"/>21,88 <text:s text:c="6"/>77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Εξανθείας <text:s text:c="27"/>ΑΓ.Ο <text:s text:c="7"/>336 <text:s text:c="6"/>8,110 <text:s text:c="6"/>8,110 <text:s text:c="5"/>41,43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Επισκοπής <text:s text:c="27"/>ΑΓ.Η <text:s text:c="8"/>86 <text:s text:c="6"/>6,701 <text:s text:c="6"/>6,701 <text:s text:c="5"/>12,83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Ευγήρου <text:s text:c="29"/>ΑΓ.Ο <text:s text:c="7"/>249 <text:s text:c="5"/>10,973 <text:s text:c="5"/>10,973 <text:s text:c="5"/>22,69 <text:s text:c="6"/>14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αλαμιτσίου <text:s text:c="25"/>ΑΓ.Ο <text:s text:c="7"/>307 <text:s text:c="6"/>8,075 <text:s text:c="6"/>8,075 <text:s text:c="5"/>38,02 <text:s text:c="6"/>3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αλάμου <text:s text:c="29"/>ΑΓ.Η <text:s text:c="7"/>379 <text:s text:c="5"/>18,263 <text:s text:c="5"/>18,263 <text:s text:c="5"/>20,75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αριωτών <text:s text:c="28"/>ΑΓ.Π <text:s text:c="7"/>340 <text:s text:c="6"/>4,825 <text:s text:c="6"/>4,825 <text:s text:c="5"/>70,47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αρυάς <text:s text:c="30"/>ΑΓ.Ο <text:s text:c="7"/>957 <text:s text:c="5"/>13,966 <text:s text:c="5"/>13,966 <text:s text:c="5"/>68,52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αστού <text:s text:c="30"/>ΑΓ.Η <text:s text:c="8"/>50 <text:s text:c="6"/>5,901 <text:s text:c="6"/>5,901 <text:s text:c="6"/>8,47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ατούνης <text:s text:c="28"/>ΑΓ.Π <text:s text:c="7"/>772 <text:s text:c="6"/>5,325 <text:s text:c="6"/>5,325 <text:s text:c="4"/>144,98 <text:s text:c="7"/>3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Κατωχωρίου <text:s text:c="26"/>ΑΓ.Η <text:s text:c="7"/>178 <text:s text:c="6"/>4,125 <text:s text:c="6"/>4,125 <text:s text:c="5"/>43,15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Κομηλίου <text:s text:c="28"/>ΑΓ.Ο <text:s text:c="8"/>48 <text:s text:c="6"/>8,173 <text:s text:c="6"/>8,173 <text:s text:c="6"/>5,87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Κονταραίνης <text:s text:c="25"/>ΑΓ.Ο <text:s text:c="7"/>251 <text:s text:c="6"/>6,524 <text:s text:c="6"/>6,524 <text:s text:c="5"/>38,47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Μαραντοχωρίου <text:s text:c="23"/>ΑΓ.Η <text:s text:c="7"/>340 <text:s text:c="5"/>11,148 <text:s text:c="5"/>11,148 <text:s text:c="5"/>30,50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Νεοχωρίου <text:s text:c="27"/>ΑΓ.Ο <text:s text:c="7"/>377 <text:s text:c="6"/>6,599 <text:s text:c="6"/>6,599 <text:s text:c="5"/>57,13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Νικολή <text:s text:c="30"/>ΑΓ.Ο <text:s text:c="7"/>223 <text:s text:c="6"/>6,675 <text:s text:c="6"/>6,675 <text:s text:c="5"/>33,41 <text:s text:c="6"/>45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Νυδρίου <text:s text:c="29"/>ΑΓ.Π <text:s text:c="7"/>783 <text:s text:c="6"/>2,375 <text:s text:c="6"/>2,375 <text:s text:c="4"/>329,68 <text:s text:c="8"/>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Πηγαδησάνων <text:s text:c="25"/>ΑΓ.Η <text:s text:c="7"/>205 <text:s text:c="6"/>2,475 <text:s text:c="6"/>2,475 <text:s text:c="5"/>82,83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Πλατυστόμων <text:s text:c="25"/>ΑΓ.Ο <text:s text:c="7"/>358 <text:s text:c="6"/>6,799 <text:s text:c="6"/>6,799 <text:s text:c="5"/>52,65 <text:s text:c="6"/>1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Πόρου <text:s text:c="31"/>ΑΓ.Ο <text:s text:c="7"/>240 <text:s text:c="6"/>9,923 <text:s text:c="6"/>9,923 <text:s text:c="5"/>24,19 <text:s text:c="6"/>24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Σύβρου <text:s text:c="30"/>ΑΓ.Ο <text:s text:c="7"/>458 <text:s text:c="6"/>5,999 <text:s text:c="6"/>5,999 <text:s text:c="5"/>76,35 <text:s text:c="6"/>2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Τσουκαλάδων <text:s text:c="25"/>ΑΓ.Ο <text:s text:c="7"/>454 <text:s text:c="6"/>8,150 <text:s text:c="6"/>8,150 <text:s text:c="5"/>55,71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Φτερνού <text:s text:c="29"/>ΑΓ.Ο <text:s text:c="7"/>183 <text:s text:c="6"/>8,024 <text:s text:c="6"/>8,024 <text:s text:c="5"/>22,81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Χαραδιατίκων <text:s text:c="24"/>ΑΓ.Ο <text:s text:c="7"/>231 <text:s text:c="6"/>7,799 <text:s text:c="6"/>7,799 <text:s text:c="5"/>29,62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Χορτάτων <text:s text:c="28"/>ΑΓ.Ο <text:s text:c="7"/>138 <text:s text:c="6"/>7,074 <text:s text:c="6"/>7,074 <text:s text:c="5"/>19,51 <text:s text:c="6"/>625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73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5"/>4.ΗΠΕΙΡΟ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 text:c="41"/>4.1 <text:s/>ΝΟΜΟΣ <text:s/>ΑΡΤΗ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4.1.1 ΕΠΑΡΧΙΑ ΑΡΤΗΣ <text:s text:c="23"/>83 <text:s text:c="4"/>78.719 <text:s text:c="2"/>1.662,210 <text:s text:c="2"/>1.569,588 <text:s text:c="5"/>47,36 <text:s text:c="6"/>21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ρταίων <text:s text:c="29"/>ΑΣ.Π <text:s text:c="4"/>21.286 <text:s text:c="5"/>29,398 <text:s text:c="5"/>28,773 <text:s text:c="4"/>724,06 <text:s text:c="7"/>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Παρασκευής <text:s text:c="20"/>ΑΓ.Π <text:s text:c="5"/>1.281 <text:s text:c="5"/>10,400 <text:s text:c="5"/>10,400 <text:s text:c="4"/>123,17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Σπυρίδωνος <text:s text:c="20"/>ΑΓ.Π <text:s text:c="5"/>1.190 <text:s text:c="5"/>13,711 <text:s text:c="5"/>13,611 <text:s text:c="5"/>86,79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νάντων <text:s text:c="28"/>ΑΓ.Ο <text:s text:c="7"/>937 <text:s text:c="5"/>32,103 <text:s text:c="5"/>32,103 <text:s text:c="5"/>29,19 <text:s text:c="6"/>60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θαμανίου <text:s text:c="27"/>ΑΓ.Ο <text:s text:c="7"/>964 <text:s text:c="5"/>30,030 <text:s text:c="5"/>30,030 <text:s text:c="5"/>32,10 <text:s text:c="6"/>76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κροποταμιάς <text:s text:c="24"/>ΑΓ.Π <text:s text:c="7"/>637 <text:s text:c="6"/>5,201 <text:s text:c="6"/>5,076 <text:s text:c="4"/>122,48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μμοτόπου <text:s text:c="27"/>ΑΓ.Η <text:s text:c="5"/>1.240 <text:s text:c="5"/>27,805 <text:s text:c="5"/>27,805 <text:s text:c="5"/>44,60 <text:s text:c="6"/>19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νέζης <text:s text:c="30"/>ΑΓ.Π <text:s text:c="5"/>1.677 <text:s text:c="5"/>28,242 <text:s text:c="5"/>22,942 <text:s text:c="5"/>59,38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νεμορράχης <text:s text:c="25"/>ΑΓ.Ο <text:s text:c="7"/>314 <text:s text:c="5"/>15,689 <text:s text:c="5"/>15,689 <text:s text:c="5"/>20,01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Άνω Καλεντίνης <text:s text:c="22"/>ΑΓ.Ο <text:s text:c="5"/>1.038 <text:s text:c="5"/>50,148 <text:s text:c="5"/>50,148 <text:s text:c="5"/>20,70 <text:s text:c="6"/>36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στροχωρίου <text:s text:c="25"/>ΑΓ.Ο <text:s text:c="7"/>357 <text:s text:c="6"/>9,977 <text:s text:c="6"/>9,977 <text:s text:c="5"/>35,78 <text:s text:c="6"/>73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Βελεντζικού <text:s text:c="25"/>ΑΓ.Ο <text:s text:c="7"/>320 <text:s text:c="5"/>19,050 <text:s text:c="5"/>19,050 <text:s text:c="5"/>16,80 <text:s text:c="6"/>87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Βίγλας <text:s text:c="30"/>ΑΓ.Π <text:s text:c="7"/>441 <text:s text:c="5"/>42,336 <text:s text:c="5"/>14,396 <text:s text:c="5"/>10,42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Βλαχέρνης <text:s text:c="27"/>ΑΓ.Η <text:s text:c="7"/>389 <text:s text:c="5"/>19,352 <text:s text:c="5"/>17,227 <text:s text:c="5"/>20,10 <text:s text:c="7"/>9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Βουργαρελίου <text:s text:c="24"/>ΑΓ.Ο <text:s text:c="5"/>1.014 <text:s text:c="5"/>34,474 <text:s text:c="5"/>34,474 <text:s text:c="5"/>29,41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Γαβριάς <text:s text:c="29"/>ΑΓ.Π <text:s text:c="7"/>445 <text:s text:c="6"/>6,174 <text:s text:c="6"/>6,174 <text:s text:c="5"/>72,08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Γραικικού <text:s text:c="27"/>ΑΓ.Ο <text:s text:c="7"/>633 <text:s text:c="5"/>13,591 <text:s text:c="5"/>13,566 <text:s text:c="5"/>46,57 <text:s text:c="6"/>55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Γραμμενίτσης <text:s text:c="24"/>ΑΓ.Π <text:s text:c="5"/>1.341 <text:s text:c="5"/>14,421 <text:s text:c="5"/>14,421 <text:s text:c="5"/>92,99 <text:s text:c="7"/>5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Γριμπόβου <text:s text:c="27"/>ΑΓ.Η <text:s text:c="7"/>667 <text:s text:c="5"/>13,871 <text:s text:c="5"/>13,871 <text:s text:c="5"/>48,09 <text:s text:c="6"/>1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Δαφνωτής <text:s text:c="28"/>ΑΓ.Ο <text:s text:c="7"/>241 <text:s text:c="6"/>7,796 <text:s text:c="6"/>7,721 <text:s text:c="5"/>30,91 <text:s text:c="6"/>4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Δημαρίου <text:s text:c="28"/>ΑΓ.Ο <text:s text:c="7"/>438 <text:s text:c="5"/>19,531 <text:s text:c="5"/>19,531 <text:s text:c="5"/>22,43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Διάσελλου <text:s text:c="27"/>ΑΓ.Ο <text:s text:c="7"/>735 <text:s text:c="5"/>50,815 <text:s text:c="5"/>50,815 <text:s text:c="5"/>14,46 <text:s text:c="6"/>5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Διστράτου <text:s text:c="27"/>ΑΓ.Η <text:s text:c="7"/>319 <text:s text:c="5"/>21,310 <text:s text:c="5"/>18,510 <text:s text:c="5"/>14,97 <text:s text:c="6"/>36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Διχομοιρίου <text:s text:c="25"/>ΑΓ.Ο <text:s text:c="7"/>661 <text:s text:c="5"/>48,602 <text:s text:c="5"/>48,602 <text:s text:c="5"/>13,60 <text:s text:c="6"/>6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Ελάτης <text:s text:c="30"/>ΑΓ.Ο <text:s text:c="7"/>372 <text:s text:c="5"/>19,554 <text:s text:c="5"/>19,554 <text:s text:c="5"/>19,02 <text:s text:c="6"/>74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Θεοδωριάνων <text:s text:c="25"/>ΑΓ.Ο <text:s text:c="7"/>799 <text:s text:c="5"/>44,398 <text:s text:c="5"/>44,398 <text:s text:c="5"/>18,00 <text:s text:c="6"/>93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Καλαμιάς <text:s text:c="28"/>ΑΓ.Π <text:s text:c="5"/>1.146 <text:s text:c="6"/>8,074 <text:s text:c="6"/>8,049 <text:s text:c="4"/>141,94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Καλοβάτου <text:s text:c="27"/>ΑΓ.Π <text:s text:c="7"/>755 <text:s text:c="6"/>6,543 <text:s text:c="6"/>6,543 <text:s text:c="4"/>115,39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Καλογερικού <text:s text:c="25"/>ΑΓ.Π <text:s text:c="7"/>549 <text:s text:c="6"/>6,099 <text:s text:c="6"/>3,999 <text:s text:c="5"/>90,01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Καμπής <text:s text:c="30"/>ΑΓ.Π <text:s text:c="7"/>965 <text:s text:c="5"/>12,971 <text:s text:c="5"/>12,971 <text:s text:c="5"/>74,40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Καστανέας <text:s text:c="27"/>ΑΓ.Ο <text:s text:c="7"/>425 <text:s text:c="5"/>14,578 <text:s text:c="5"/>14,578 <text:s text:c="5"/>29,15 <text:s text:c="6"/>77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Καταρράκτου <text:s text:c="25"/>ΑΓ.Ο <text:s text:c="7"/>667 <text:s text:c="5"/>30,028 <text:s text:c="5"/>30,028 <text:s text:c="5"/>22,21 <text:s text:c="6"/>72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Κάτω Αθαμανίου <text:s text:c="22"/>ΑΓ.Ο <text:s text:c="7"/>409 <text:s text:c="5"/>29,729 <text:s text:c="5"/>29,654 <text:s text:c="5"/>13,76 <text:s text:c="6"/>30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Κάτω Καλεντίνης <text:s text:c="21"/>ΑΓ.Η <text:s text:c="7"/>192 <text:s text:c="5"/>13,816 <text:s text:c="6"/>9,591 <text:s text:c="5"/>13,90 <text:s text:c="6"/>215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74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34 Καψάλων <text:s text:c="29"/>ΑΓ.Ο <text:s text:c="7"/>171 <text:s text:c="6"/>6,450 <text:s text:c="6"/>6,450 <text:s text:c="5"/>26,51 <text:s text:c="6"/>66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Κεντρικού <text:s text:c="27"/>ΑΓ.Η <text:s text:c="7"/>374 <text:s text:c="5"/>13,066 <text:s text:c="5"/>12,816 <text:s text:c="5"/>28,62 <text:s text:c="6"/>21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Κεραματών <text:s text:c="27"/>ΑΓ.Π <text:s text:c="7"/>446 <text:s text:c="6"/>4,175 <text:s text:c="6"/>4,175 <text:s text:c="4"/>106,83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Κιρκιζατών <text:s text:c="26"/>ΑΓ.Π <text:s text:c="7"/>844 <text:s text:c="6"/>6,624 <text:s text:c="6"/>6,624 <text:s text:c="4"/>127,42 <text:s text:c="7"/>1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Κλειδίου <text:s text:c="28"/>ΑΓ.Ο <text:s text:c="7"/>816 <text:s text:c="5"/>47,253 <text:s text:c="5"/>47,253 <text:s text:c="5"/>17,27 <text:s text:c="6"/>65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Κομμένου <text:s text:c="28"/>ΑΓ.Π <text:s text:c="7"/>801 <text:s text:c="5"/>14,354 <text:s text:c="5"/>13,879 <text:s text:c="5"/>55,80 <text:s text:c="8"/>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Κομποτίου <text:s text:c="27"/>ΗΜ.Π <text:s text:c="5"/>2.200 <text:s text:c="5"/>22,656 <text:s text:c="5"/>21,106 <text:s text:c="5"/>97,10 <text:s text:c="7"/>8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Κορφοβουνίου <text:s text:c="24"/>ΑΓ.Ο <text:s text:c="5"/>1.036 <text:s text:c="5"/>28,498 <text:s text:c="5"/>26,273 <text:s text:c="5"/>36,35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Κορωνησίας <text:s text:c="26"/>ΑΓ.Π <text:s text:c="7"/>338 <text:s text:c="5"/>13,922 <text:s text:c="6"/>0,690 <text:s text:c="5"/>24,28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Κουκκουλίων <text:s text:c="25"/>ΑΓ.Ο <text:s text:c="7"/>244 <text:s text:c="6"/>6,471 <text:s text:c="6"/>6,421 <text:s text:c="5"/>37,71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Κτιστάδων <text:s text:c="27"/>ΑΓ.Ο <text:s text:c="7"/>413 <text:s text:c="6"/>6,301 <text:s text:c="6"/>6,301 <text:s text:c="5"/>65,55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Κυψέλης <text:s text:c="29"/>ΑΓ.Ο <text:s text:c="7"/>701 <text:s text:c="5"/>35,824 <text:s text:c="5"/>35,824 <text:s text:c="5"/>19,57 <text:s text:c="6"/>56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Κωστακιών <text:s text:c="27"/>ΑΓ.Π <text:s text:c="5"/>1.619 <text:s text:c="6"/>9,024 <text:s text:c="6"/>9,024 <text:s text:c="4"/>179,41 <text:s text:c="7"/>1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Λεπιανών <text:s text:c="28"/>ΑΓ.Ο <text:s text:c="7"/>365 <text:s text:c="6"/>9,269 <text:s text:c="6"/>9,269 <text:s text:c="5"/>39,38 <text:s text:c="6"/>55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Λιμίνης <text:s text:c="29"/>ΑΓ.Π <text:s text:c="7"/>359 <text:s text:c="6"/>5,376 <text:s text:c="6"/>5,376 <text:s text:c="5"/>66,78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Λουτροτόπου <text:s text:c="25"/>ΑΓ.Π <text:s text:c="7"/>402 <text:s text:c="6"/>3,226 <text:s text:c="6"/>3,101 <text:s text:c="4"/>124,61 <text:s text:c="8"/>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Μαρκινιάδας <text:s text:c="25"/>ΑΓ.Ο <text:s text:c="7"/>616 <text:s text:c="5"/>54,455 <text:s text:c="5"/>50,730 <text:s text:c="5"/>11,31 <text:s text:c="6"/>34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Μεγαλόχαρης <text:s text:c="25"/>ΑΓ.Ο <text:s text:c="7"/>444 <text:s text:c="5"/>23,798 <text:s text:c="5"/>23,798 <text:s text:c="5"/>18,66 <text:s text:c="6"/>54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Μεγάρχης <text:s text:c="28"/>ΑΓ.Η <text:s text:c="7"/>503 <text:s text:c="6"/>8,828 <text:s text:c="6"/>8,828 <text:s text:c="5"/>56,98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Μελισσουργών <text:s text:c="24"/>ΑΓ.Ο <text:s text:c="5"/>1.036 <text:s text:c="5"/>35,510 <text:s text:c="5"/>35,510 <text:s text:c="5"/>29,17 <text:s text:c="6"/>8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Μεσοπύργου <text:s text:c="26"/>ΑΓ.Ο <text:s text:c="7"/>541 <text:s text:c="5"/>25,892 <text:s text:c="5"/>25,892 <text:s text:c="5"/>20,89 <text:s text:c="6"/>53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Μεσούντος <text:s text:c="27"/>ΑΓ.Ο <text:s text:c="7"/>339 <text:s text:c="5"/>29,956 <text:s text:c="5"/>29,956 <text:s text:c="5"/>11,32 <text:s text:c="6"/>65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Μηλιανών <text:s text:c="28"/>ΑΓ.Ο <text:s text:c="7"/>344 <text:s text:c="5"/>25,991 <text:s text:c="5"/>25,991 <text:s text:c="5"/>13,24 <text:s text:c="6"/>58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Μικροσπηλιάς <text:s text:c="24"/>ΑΓ.Ο <text:s text:c="7"/>205 <text:s text:c="6"/>4,996 <text:s text:c="6"/>4,996 <text:s text:c="5"/>41,03 <text:s text:c="6"/>75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Νεοχωρίου <text:s text:c="27"/>ΗΜ.Π <text:s text:c="5"/>2.489 <text:s text:c="5"/>32,225 <text:s text:c="5"/>30,450 <text:s text:c="5"/>77,24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9 Παλαιοκατούνου <text:s text:c="22"/>ΑΓ.Ο <text:s text:c="7"/>615 <text:s text:c="5"/>32,778 <text:s text:c="5"/>32,778 <text:s text:c="5"/>18,76 <text:s text:c="6"/>40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0 Παντανάσσης <text:s text:c="25"/>ΑΓ.Η <text:s text:c="7"/>516 <text:s text:c="6"/>8,789 <text:s text:c="6"/>8,789 <text:s text:c="5"/>58,71 <text:s text:c="7"/>9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1 Παχυκαλάμου <text:s text:c="25"/>ΑΓ.Π <text:s text:c="7"/>619 <text:s text:c="6"/>6,050 <text:s text:c="6"/>6,000 <text:s text:c="4"/>102,31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2 Περάνθης <text:s text:c="28"/>ΑΓ.Π <text:s text:c="7"/>416 <text:s text:c="6"/>7,102 <text:s text:c="6"/>7,002 <text:s text:c="5"/>58,58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3 Πέτα <text:s text:c="32"/>ΑΓ.Η <text:s text:c="5"/>3.652 <text:s text:c="5"/>42,288 <text:s text:c="5"/>38,213 <text:s text:c="5"/>86,36 <text:s text:c="6"/>13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4 Πέτρας <text:s text:c="30"/>ΑΓ.Ο <text:s text:c="7"/>666 <text:s text:c="5"/>21,281 <text:s text:c="5"/>21,281 <text:s text:c="5"/>31,30 <text:s text:c="6"/>52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5 Πηγών <text:s text:c="31"/>ΑΓ.Ο <text:s text:c="7"/>813 <text:s text:c="5"/>40,033 <text:s text:c="5"/>40,033 <text:s text:c="5"/>20,31 <text:s text:c="6"/>66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6 Πιστιανών <text:s text:c="27"/>ΑΓ.Ο <text:s text:c="7"/>443 <text:s text:c="5"/>19,620 <text:s text:c="5"/>18,520 <text:s text:c="5"/>22,58 <text:s text:c="6"/>51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7 Πολυδρόσου <text:s text:c="26"/>ΑΓ.Π <text:s text:c="7"/>555 <text:s text:c="5"/>28,268 <text:s text:c="5"/>14,218 <text:s text:c="5"/>19,63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8 Ράμιας <text:s text:c="30"/>ΑΓ.Ο <text:s text:c="7"/>446 <text:s text:c="5"/>21,585 <text:s text:c="5"/>21,510 <text:s text:c="5"/>20,66 <text:s text:c="6"/>60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9 Ράχης <text:s text:c="31"/>ΑΓ.Π <text:s text:c="7"/>705 <text:s text:c="5"/>10,164 <text:s text:c="5"/>10,164 <text:s text:c="5"/>69,36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0 Ρετσιανών <text:s text:c="27"/>ΑΓ.Ο <text:s text:c="7"/>230 <text:s text:c="5"/>12,087 <text:s text:c="5"/>12,087 <text:s text:c="5"/>19,03 <text:s text:c="6"/>53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1 Ροδαυγής <text:s text:c="28"/>ΑΓ.Ο <text:s text:c="7"/>641 <text:s text:c="5"/>24,787 <text:s text:c="5"/>24,087 <text:s text:c="5"/>25,86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2 Ρόκκας <text:s text:c="30"/>ΑΓ.Π <text:s text:c="7"/>548 <text:s text:c="6"/>4,500 <text:s text:c="6"/>4,500 <text:s text:c="4"/>121,78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3 Σελλάδων <text:s text:c="28"/>ΑΓ.Η <text:s text:c="7"/>783 <text:s text:c="6"/>6,877 <text:s text:c="6"/>6,877 <text:s text:c="4"/>113,86 <text:s text:c="7"/>5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4 Σκουληκαριάς <text:s text:c="24"/>ΑΓ.Ο <text:s text:c="7"/>581 <text:s text:c="5"/>35,299 <text:s text:c="5"/>35,299 <text:s text:c="5"/>16,46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5 Σκούπας <text:s text:c="29"/>ΑΓ.Ο <text:s text:c="7"/>293 <text:s text:c="5"/>11,216 <text:s text:c="5"/>11,141 <text:s text:c="5"/>26,12 <text:s text:c="6"/>36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6 Στρογγυλής <text:s text:c="26"/>ΑΓ.Π <text:s text:c="7"/>226 <text:s text:c="5"/>18,805 <text:s text:c="5"/>15,830 <text:s text:c="5"/>12,02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7 Συκεών <text:s text:c="30"/>ΑΓ.Π <text:s text:c="7"/>515 <text:s text:c="6"/>9,227 <text:s text:c="6"/>8,752 <text:s text:c="5"/>55,81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8 Τετρακώμου <text:s text:c="26"/>ΑΓ.Ο <text:s text:c="7"/>814 <text:s text:c="5"/>41,857 <text:s text:c="5"/>41,857 <text:s text:c="5"/>19,45 <text:s text:c="6"/>677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75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79 Φανερωμένης <text:s text:c="25"/>ΑΓ.Ο <text:s text:c="7"/>122 <text:s text:c="5"/>10,650 <text:s text:c="5"/>10,650 <text:s text:c="5"/>11,46 <text:s text:c="4"/>1.0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0 Φωτεινού <text:s text:c="28"/>ΑΓ.Ο <text:s text:c="7"/>304 <text:s text:c="6"/>8,953 <text:s text:c="6"/>8,953 <text:s text:c="5"/>33,96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1 Χαλκιάδων <text:s text:c="27"/>ΑΓ.Π <text:s text:c="5"/>1.348 <text:s text:c="5"/>11,162 <text:s text:c="5"/>11,162 <text:s text:c="4"/>120,77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2 Ψαθοτοπίου <text:s text:c="26"/>ΑΓ.Π <text:s text:c="7"/>378 <text:s text:c="6"/>4,875 <text:s text:c="6"/>4,875 <text:s text:c="5"/>77,54 <text:s text:c="8"/>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8"/>4.2 <text:s/>ΝΟΜΟΣ <text:s/>ΘΕΣΠΡΩΤΙΑ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4.2.1 ΕΠΑΡΧΙΑ ΘΥΑΜΙΔΟΣ <text:s text:c="20"/>15 <text:s text:c="4"/>15.655 <text:s text:c="4"/>244,080 <text:s text:c="4"/>241,868 <text:s text:c="5"/>64,14 <text:s text:c="7"/>54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Ηγουμενίτσης <text:s text:c="24"/>ΗΜ.Η <text:s text:c="5"/>7.022 <text:s text:c="5"/>34,692 <text:s text:c="5"/>33,592 <text:s text:c="4"/>202,41 <text:s text:c="7"/>1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Παραποτάμου <text:s text:c="25"/>ΑΓ.Ο <text:s text:c="5"/>1.251 <text:s text:c="5"/>49,788 <text:s text:c="5"/>49,263 <text:s text:c="5"/>25,13 <text:s text:c="6"/>1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Μαρίνης <text:s text:c="23"/>ΑΓ.Ο <text:s text:c="7"/>410 <text:s text:c="5"/>17,570 <text:s text:c="5"/>17,570 <text:s text:c="5"/>23,34 <text:s text:c="6"/>25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Βλασίου <text:s text:c="23"/>ΑΓ.Π <text:s text:c="7"/>398 <text:s text:c="5"/>12,977 <text:s text:c="5"/>12,677 <text:s text:c="5"/>30,67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ργυροτόπου <text:s text:c="25"/>ΑΓ.Η <text:s text:c="7"/>526 <text:s text:c="5"/>17,838 <text:s text:c="5"/>17,838 <text:s text:c="5"/>29,49 <text:s text:c="6"/>14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Γραικοχωρίου <text:s text:c="24"/>ΑΓ.Ο <text:s text:c="7"/>962 <text:s text:c="6"/>9,497 <text:s text:c="6"/>9,497 <text:s text:c="4"/>101,30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Καστρίου <text:s text:c="28"/>ΑΓ.Π <text:s text:c="7"/>690 <text:s text:c="6"/>8,272 <text:s text:c="6"/>8,272 <text:s text:c="5"/>83,41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Κρυόβρυσης <text:s text:c="26"/>ΑΓ.Ο <text:s text:c="8"/>80 <text:s text:c="6"/>9,470 <text:s text:c="6"/>9,470 <text:s text:c="6"/>8,45 <text:s text:c="6"/>3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Λαδοχωρίου <text:s text:c="26"/>ΑΓ.Ο <text:s text:c="7"/>297 <text:s text:c="6"/>6,400 <text:s text:c="6"/>6,400 <text:s text:c="5"/>46,41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Μαυρουδίου <text:s text:c="26"/>ΑΓ.Ο <text:s text:c="7"/>423 <text:s text:c="6"/>8,371 <text:s text:c="6"/>8,359 <text:s text:c="5"/>50,53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Νέας Σελευκείας <text:s text:c="21"/>ΑΓ.Π <text:s text:c="5"/>1.346 <text:s text:c="6"/>8,251 <text:s text:c="6"/>8,251 <text:s text:c="4"/>163,13 <text:s text:c="7"/>2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Πλαταριάς <text:s text:c="27"/>ΑΓ.Η <text:s text:c="7"/>758 <text:s text:c="5"/>12,526 <text:s text:c="5"/>12,526 <text:s text:c="5"/>60,51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Ραγίου <text:s text:c="30"/>ΑΓ.Π <text:s text:c="7"/>159 <text:s text:c="6"/>6,353 <text:s text:c="6"/>6,078 <text:s text:c="5"/>25,03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Συβότων <text:s text:c="29"/>ΑΓ.Ο <text:s text:c="7"/>756 <text:s text:c="5"/>32,054 <text:s text:c="5"/>32,054 <text:s text:c="5"/>23,59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Φασκομηλιάς <text:s text:c="25"/>ΑΓ.Η <text:s text:c="7"/>577 <text:s text:c="5"/>10,021 <text:s text:c="5"/>10,021 <text:s text:c="5"/>57,58 <text:s text:c="7"/>6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4.2.2 ΕΠΑΡΧΙΑ ΜΑΡΓΑΡΙΤΙΟΥ <text:s text:c="18"/>8 <text:s text:c="5"/>5.575 <text:s text:c="4"/>195,398 <text:s text:c="4"/>194,998 <text:s text:c="5"/>28,53 <text:s text:c="6"/>18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Γλυκής <text:s text:c="30"/>ΑΓ.Η <text:s text:c="7"/>707 <text:s text:c="5"/>19,214 <text:s text:c="5"/>19,214 <text:s text:c="5"/>36,80 <text:s text:c="7"/>6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Ελευθερίου <text:s text:c="26"/>ΑΓ.Η <text:s text:c="7"/>351 <text:s text:c="5"/>10,072 <text:s text:c="5"/>10,072 <text:s text:c="5"/>34,85 <text:s text:c="6"/>17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Καρτερίου <text:s text:c="27"/>ΑΓ.Ο <text:s text:c="7"/>369 <text:s text:c="5"/>14,735 <text:s text:c="5"/>14,585 <text:s text:c="5"/>25,04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Καταβόθρας <text:s text:c="26"/>ΑΓ.Η <text:s text:c="7"/>311 <text:s text:c="5"/>16,872 <text:s text:c="5"/>16,872 <text:s text:c="5"/>18,43 <text:s text:c="6"/>12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Μαζαρακιάς <text:s text:c="26"/>ΑΓ.Η <text:s text:c="7"/>577 <text:s text:c="5"/>20,593 <text:s text:c="5"/>20,593 <text:s text:c="5"/>28,02 <text:s text:c="6"/>15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Μαργαριτίου <text:s text:c="25"/>ΑΓ.Η <text:s text:c="5"/>1.006 <text:s text:c="5"/>34,020 <text:s text:c="5"/>33,770 <text:s text:c="5"/>29,57 <text:s text:c="6"/>22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Πέρδικας <text:s text:c="28"/>ΑΓ.Η <text:s text:c="5"/>1.730 <text:s text:c="5"/>34,605 <text:s text:c="5"/>34,605 <text:s text:c="5"/>49,99 <text:s text:c="6"/>22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Σπαθαραίων <text:s text:c="26"/>ΑΓ.Ο <text:s text:c="7"/>524 <text:s text:c="5"/>45,287 <text:s text:c="5"/>45,287 <text:s text:c="5"/>11,57 <text:s text:c="6"/>19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76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/>4.2.3 ΕΠΑΡΧΙΑ ΣΟΥΛΙΟΥ <text:s text:c="21"/>31 <text:s text:c="4"/>11.221 <text:s text:c="4"/>491,200 <text:s text:c="4"/>489,738 <text:s text:c="5"/>22,84 <text:s text:c="6"/>294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Παραμυθίας <text:s text:c="26"/>ΗΜ.Η <text:s text:c="5"/>2.555 <text:s text:c="5"/>28,386 <text:s text:c="5"/>28,386 <text:s text:c="5"/>90,01 <text:s text:c="6"/>29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Κυριακής <text:s text:c="22"/>ΑΓ.Ο <text:s text:c="8"/>86 <text:s text:c="5"/>18,751 <text:s text:c="5"/>18,751 <text:s text:c="6"/>4,59 <text:s text:c="6"/>6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μπελιάς <text:s text:c="28"/>ΑΓ.Η <text:s text:c="7"/>466 <text:s text:c="5"/>32,988 <text:s text:c="5"/>32,788 <text:s text:c="5"/>14,13 <text:s text:c="6"/>27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υλοτόπου <text:s text:c="27"/>ΑΓ.Ο <text:s text:c="7"/>306 <text:s text:c="5"/>20,456 <text:s text:c="5"/>20,456 <text:s text:c="5"/>14,96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Γαρδικίου <text:s text:c="27"/>ΑΓ.Ο <text:s text:c="7"/>683 <text:s text:c="5"/>14,530 <text:s text:c="5"/>14,530 <text:s text:c="5"/>47,01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Γκρίκας <text:s text:c="29"/>ΑΓ.Ο <text:s text:c="7"/>262 <text:s text:c="5"/>13,621 <text:s text:c="5"/>13,621 <text:s text:c="5"/>19,24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Ελαταριάς <text:s text:c="27"/>ΑΓ.Ο <text:s text:c="8"/>50 <text:s text:c="5"/>15,602 <text:s text:c="5"/>15,602 <text:s text:c="6"/>3,20 <text:s text:c="6"/>8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Ζερβοχωρίου <text:s text:c="25"/>ΑΓ.Η <text:s text:c="7"/>561 <text:s text:c="5"/>19,181 <text:s text:c="5"/>19,181 <text:s text:c="5"/>29,25 <text:s text:c="6"/>31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Καλλιθέας <text:s text:c="27"/>ΑΓ.Ο <text:s text:c="7"/>307 <text:s text:c="5"/>11,546 <text:s text:c="5"/>11,546 <text:s text:c="5"/>26,59 <text:s text:c="6"/>26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Καρβουναρίου <text:s text:c="24"/>ΑΓ.Ο <text:s text:c="7"/>584 <text:s text:c="5"/>33,276 <text:s text:c="5"/>33,126 <text:s text:c="5"/>17,55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Καριωτίου <text:s text:c="27"/>ΑΓ.Ο <text:s text:c="7"/>321 <text:s text:c="6"/>8,628 <text:s text:c="6"/>8,628 <text:s text:c="5"/>37,20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Κουκουλιών <text:s text:c="26"/>ΑΓ.Ο <text:s text:c="7"/>166 <text:s text:c="5"/>12,254 <text:s text:c="5"/>12,254 <text:s text:c="5"/>13,55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ρυσταλλοπηγής <text:s text:c="22"/>ΑΓ.Ο <text:s text:c="7"/>492 <text:s text:c="5"/>20,163 <text:s text:c="5"/>19,513 <text:s text:c="5"/>24,40 <text:s text:c="6"/>2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Νεοχωρίου <text:s text:c="27"/>ΑΓ.Η <text:s text:c="7"/>549 <text:s text:c="5"/>14,360 <text:s text:c="5"/>14,298 <text:s text:c="5"/>38,23 <text:s text:c="6"/>16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Ξηρολόφου <text:s text:c="27"/>ΑΓ.Π <text:s text:c="7"/>344 <text:s text:c="5"/>10,433 <text:s text:c="5"/>10,433 <text:s text:c="5"/>32,97 <text:s text:c="6"/>16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Παγκρατίου (Παγκρατών) <text:s text:c="14"/>ΑΓ.Η <text:s text:c="7"/>274 <text:s text:c="6"/>8,922 <text:s text:c="6"/>8,922 <text:s text:c="5"/>30,71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Πέντε Εκκλησιών <text:s text:c="21"/>ΑΓ.Ο <text:s text:c="7"/>171 <text:s text:c="6"/>8,696 <text:s text:c="6"/>8,646 <text:s text:c="5"/>19,66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Πετουσίου <text:s text:c="27"/>ΑΓ.Ο <text:s text:c="8"/>98 <text:s text:c="5"/>17,113 <text:s text:c="5"/>17,113 <text:s text:c="6"/>5,73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Πετροβίτσας <text:s text:c="25"/>ΑΓ.Ο <text:s text:c="7"/>137 <text:s text:c="6"/>8,196 <text:s text:c="6"/>8,171 <text:s text:c="5"/>16,72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Πλακωτής <text:s text:c="28"/>ΑΓ.Ο <text:s text:c="7"/>268 <text:s text:c="5"/>13,221 <text:s text:c="5"/>13,146 <text:s text:c="5"/>20,27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Πολυδρόσου <text:s text:c="26"/>ΑΓ.Ο <text:s text:c="7"/>154 <text:s text:c="6"/>8,802 <text:s text:c="6"/>8,677 <text:s text:c="5"/>17,50 <text:s text:c="6"/>4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Προδρομίου <text:s text:c="26"/>ΑΓ.Η <text:s text:c="7"/>458 <text:s text:c="5"/>10,754 <text:s text:c="5"/>10,754 <text:s text:c="5"/>42,59 <text:s text:c="6"/>17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Σαλονίκης <text:s text:c="27"/>ΑΓ.Ο <text:s text:c="8"/>75 <text:s text:c="5"/>16,914 <text:s text:c="5"/>16,914 <text:s text:c="6"/>4,43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Σαμονίδας <text:s text:c="27"/>ΑΓ.Ο <text:s text:c="8"/>70 <text:s text:c="5"/>21,432 <text:s text:c="5"/>21,432 <text:s text:c="6"/>3,27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Σεβαστού <text:s text:c="28"/>ΑΓ.Η <text:s text:c="7"/>167 <text:s text:c="6"/>5,292 <text:s text:c="6"/>5,292 <text:s text:c="5"/>31,56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Σκανδάλου <text:s text:c="27"/>ΑΓ.Ο <text:s text:c="7"/>578 <text:s text:c="5"/>27,297 <text:s text:c="5"/>27,297 <text:s text:c="5"/>21,17 <text:s text:c="6"/>14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Τσαγγαρίου <text:s text:c="26"/>ΑΓ.Ο <text:s text:c="7"/>201 <text:s text:c="5"/>21,507 <text:s text:c="5"/>21,507 <text:s text:c="6"/>9,35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Φροσύνης <text:s text:c="28"/>ΑΓ.Ο <text:s text:c="7"/>183 <text:s text:c="5"/>17,581 <text:s text:c="5"/>17,581 <text:s text:c="5"/>10,41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Χόικας <text:s text:c="30"/>ΑΓ.Ο <text:s text:c="7"/>222 <text:s text:c="6"/>6,302 <text:s text:c="6"/>6,302 <text:s text:c="5"/>35,23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Χρυσαυγής <text:s text:c="27"/>ΑΓ.Η <text:s text:c="7"/>183 <text:s text:c="6"/>6,152 <text:s text:c="6"/>6,152 <text:s text:c="5"/>29,75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Ψάκας <text:s text:c="31"/>ΑΓ.Ο <text:s text:c="7"/>250 <text:s text:c="5"/>18,844 <text:s text:c="5"/>18,719 <text:s text:c="5"/>13,27 <text:s text:c="6"/>30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4.2.4 ΕΠΑΡΧΙΑ ΦΙΛΙΑΤΩΝ <text:s text:c="20"/>46 <text:s text:c="4"/>11.737 <text:s text:c="4"/>583,975 <text:s text:c="4"/>582,176 <text:s text:c="5"/>20,10 <text:s text:c="6"/>25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77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3"/>1 Φιλιατών <text:s text:c="28"/>ΗΜ.Ο <text:s text:c="5"/>2.591 <text:s text:c="5"/>15,502 <text:s text:c="5"/>15,502 <text:s text:c="4"/>167,14 <text:s text:c="6"/>2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Νικολάου <text:s text:c="22"/>ΑΓ.Ο <text:s text:c="7"/>211 <text:s text:c="5"/>12,795 <text:s text:c="5"/>12,795 <text:s text:c="5"/>16,49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ων Πάντων <text:s text:c="24"/>ΑΓ.Ο <text:s text:c="7"/>274 <text:s text:c="6"/>8,797 <text:s text:c="6"/>8,797 <text:s text:c="5"/>31,15 <text:s text:c="6"/>25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ετού <text:s text:c="31"/>ΑΓ.Ο <text:s text:c="7"/>247 <text:s text:c="6"/>9,419 <text:s text:c="6"/>9,419 <text:s text:c="5"/>26,22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μπελώνος <text:s text:c="27"/>ΑΓ.Ο <text:s text:c="7"/>162 <text:s text:c="5"/>12,962 <text:s text:c="5"/>12,962 <text:s text:c="5"/>12,50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ναβρυτού <text:s text:c="27"/>ΑΓ.Ο <text:s text:c="8"/>49 <text:s text:c="6"/>9,711 <text:s text:c="6"/>9,711 <text:s text:c="6"/>5,05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σπροκκλησίου <text:s text:c="23"/>ΑΓ.Ο <text:s text:c="7"/>567 <text:s text:c="5"/>19,906 <text:s text:c="5"/>19,906 <text:s text:c="5"/>28,48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χλαδέας <text:s text:c="28"/>ΑΓ.Ο <text:s text:c="7"/>114 <text:s text:c="6"/>9,066 <text:s text:c="6"/>9,066 <text:s text:c="5"/>12,57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Βαβουρίου <text:s text:c="27"/>ΑΓ.Ο <text:s text:c="7"/>109 <text:s text:c="5"/>17,195 <text:s text:c="5"/>17,195 <text:s text:c="6"/>6,34 <text:s text:c="6"/>6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Βρυσέλλας <text:s text:c="27"/>ΑΓ.Ο <text:s text:c="7"/>289 <text:s text:c="5"/>10,845 <text:s text:c="5"/>10,670 <text:s text:c="5"/>26,65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Γαρδικίου <text:s text:c="27"/>ΑΓ.Ο <text:s text:c="7"/>109 <text:s text:c="6"/>7,283 <text:s text:c="6"/>7,283 <text:s text:c="5"/>14,97 <text:s text:c="6"/>22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Γιρομερίου <text:s text:c="26"/>ΑΓ.Ο <text:s text:c="7"/>180 <text:s text:c="5"/>13,944 <text:s text:c="5"/>13,944 <text:s text:c="5"/>12,91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Γολάς <text:s text:c="31"/>ΑΓ.Η <text:s text:c="7"/>149 <text:s text:c="6"/>9,848 <text:s text:c="6"/>9,773 <text:s text:c="5"/>15,13 <text:s text:c="6"/>26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Καλλιθέας <text:s text:c="27"/>ΑΓ.Η <text:s text:c="7"/>137 <text:s text:c="6"/>7,522 <text:s text:c="6"/>7,522 <text:s text:c="5"/>18,21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άτω Ξεχώρου <text:s text:c="24"/>ΑΓ.Ο <text:s text:c="7"/>195 <text:s text:c="5"/>13,246 <text:s text:c="5"/>13,246 <text:s text:c="5"/>14,72 <text:s text:c="6"/>3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εραμίτσης <text:s text:c="26"/>ΑΓ.Ο <text:s text:c="7"/>328 <text:s text:c="5"/>13,545 <text:s text:c="5"/>13,545 <text:s text:c="5"/>24,22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ερασοχωρίου <text:s text:c="24"/>ΑΓ.Ο <text:s text:c="7"/>169 <text:s text:c="5"/>10,796 <text:s text:c="5"/>10,796 <text:s text:c="5"/>15,65 <text:s text:c="6"/>4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εστρίνης <text:s text:c="27"/>ΑΓ.Η <text:s text:c="7"/>344 <text:s text:c="5"/>19,081 <text:s text:c="5"/>18,531 <text:s text:c="5"/>18,03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εφαλοχωρίου <text:s text:c="24"/>ΑΓ.Η <text:s text:c="7"/>117 <text:s text:c="6"/>5,997 <text:s text:c="6"/>5,997 <text:s text:c="5"/>19,51 <text:s text:c="6"/>40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οκκινιάς <text:s text:c="27"/>ΑΓ.Ο <text:s text:c="7"/>253 <text:s text:c="5"/>12,095 <text:s text:c="5"/>12,070 <text:s text:c="5"/>20,92 <text:s text:c="6"/>32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οκκινολιθαρίου <text:s text:c="21"/>ΑΓ.Ο <text:s text:c="7"/>156 <text:s text:c="5"/>10,647 <text:s text:c="5"/>10,647 <text:s text:c="5"/>14,65 <text:s text:c="6"/>38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ουρεμαδίου <text:s text:c="25"/>ΑΓ.Ο <text:s text:c="8"/>96 <text:s text:c="6"/>5,649 <text:s text:c="6"/>5,649 <text:s text:c="5"/>16,99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ρυονερίου <text:s text:c="26"/>ΑΓ.Ο <text:s text:c="8"/>59 <text:s text:c="6"/>9,171 <text:s text:c="6"/>9,171 <text:s text:c="6"/>6,43 <text:s text:c="6"/>3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Κυπαρίσσου <text:s text:c="26"/>ΑΓ.Ο <text:s text:c="7"/>230 <text:s text:c="6"/>8,671 <text:s text:c="6"/>8,484 <text:s text:c="5"/>26,53 <text:s text:c="7"/>5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Λεπτοκαρυάς <text:s text:c="25"/>ΑΓ.Η <text:s text:c="7"/>258 <text:s text:c="5"/>10,336 <text:s text:c="5"/>10,211 <text:s text:c="5"/>24,96 <text:s text:c="6"/>16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Λιας <text:s text:c="32"/>ΑΓ.Ο <text:s text:c="7"/>163 <text:s text:c="5"/>15,143 <text:s text:c="5"/>15,143 <text:s text:c="5"/>10,76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Λίστας <text:s text:c="30"/>ΑΓ.Ο <text:s text:c="7"/>223 <text:s text:c="6"/>8,367 <text:s text:c="6"/>8,367 <text:s text:c="5"/>26,65 <text:s text:c="6"/>4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Μαλουνίου <text:s text:c="27"/>ΑΓ.Ο <text:s text:c="7"/>129 <text:s text:c="5"/>18,719 <text:s text:c="5"/>18,669 <text:s text:c="6"/>6,89 <text:s text:c="6"/>68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Μηλέας <text:s text:c="30"/>ΑΓ.Ο <text:s text:c="8"/>95 <text:s text:c="5"/>10,096 <text:s text:c="5"/>10,096 <text:s text:c="6"/>9,41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Ξεχώρου <text:s text:c="29"/>ΑΓ.Ο <text:s text:c="7"/>222 <text:s text:c="5"/>16,620 <text:s text:c="5"/>16,620 <text:s text:c="5"/>13,36 <text:s text:c="6"/>42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Παλαιοκκλησίου <text:s text:c="22"/>ΑΓ.Η <text:s text:c="7"/>109 <text:s text:c="6"/>5,556 <text:s text:c="6"/>5,556 <text:s text:c="5"/>19,62 <text:s text:c="6"/>24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Παλαιοχωρίου <text:s text:c="24"/>ΑΓ.Π <text:s text:c="7"/>347 <text:s text:c="5"/>11,667 <text:s text:c="5"/>11,592 <text:s text:c="5"/>29,74 <text:s text:c="6"/>23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Παλαμπά <text:s text:c="29"/>ΑΓ.Ο <text:s text:c="8"/>61 <text:s text:c="6"/>9,297 <text:s text:c="6"/>9,297 <text:s text:c="6"/>6,56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Πηγαδουλίων <text:s text:c="25"/>ΑΓ.Π <text:s text:c="7"/>209 <text:s text:c="5"/>12,095 <text:s text:c="5"/>11,895 <text:s text:c="5"/>17,28 <text:s text:c="6"/>13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Πλαισίου <text:s text:c="28"/>ΑΓ.Ο <text:s text:c="7"/>296 <text:s text:c="5"/>34,891 <text:s text:c="5"/>34,891 <text:s text:c="6"/>8,48 <text:s text:c="6"/>36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Πλατάνου <text:s text:c="28"/>ΑΓ.Ο <text:s text:c="8"/>81 <text:s text:c="6"/>5,623 <text:s text:c="6"/>5,623 <text:s text:c="5"/>14,41 <text:s text:c="6"/>2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Ραβενής <text:s text:c="29"/>ΑΓ.Ο <text:s text:c="7"/>179 <text:s text:c="5"/>13,595 <text:s text:c="5"/>13,470 <text:s text:c="5"/>13,17 <text:s text:c="6"/>2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Ριζού <text:s text:c="31"/>ΑΓ.Ο <text:s text:c="7"/>190 <text:s text:c="5"/>12,746 <text:s text:c="5"/>12,746 <text:s text:c="5"/>14,91 <text:s text:c="6"/>51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Σαγιάδας <text:s text:c="28"/>ΑΓ.Η <text:s text:c="7"/>803 <text:s text:c="5"/>33,361 <text:s text:c="5"/>33,361 <text:s text:c="5"/>24,07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Σίδερης <text:s text:c="29"/>ΑΓ.Ο <text:s text:c="7"/>260 <text:s text:c="5"/>13,569 <text:s text:c="5"/>13,469 <text:s text:c="5"/>19,16 <text:s text:c="6"/>18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Σμέρτου <text:s text:c="29"/>ΑΓ.Π <text:s text:c="7"/>201 <text:s text:c="6"/>9,102 <text:s text:c="6"/>9,027 <text:s text:c="5"/>22,08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Τρικορύφου <text:s text:c="26"/>ΑΓ.Ο <text:s text:c="7"/>296 <text:s text:c="6"/>9,965 <text:s text:c="6"/>9,928 <text:s text:c="5"/>29,70 <text:s text:c="6"/>241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78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42 Τσαμαντά <text:s text:c="28"/>ΑΓ.Ο <text:s text:c="7"/>171 <text:s text:c="5"/>33,645 <text:s text:c="5"/>33,645 <text:s text:c="6"/>5,08 <text:s text:c="6"/>55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Φανερωμένης <text:s text:c="25"/>ΑΓ.Ο <text:s text:c="8"/>43 <text:s text:c="6"/>9,196 <text:s text:c="6"/>9,196 <text:s text:c="6"/>4,68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Φοινικίου <text:s text:c="27"/>ΑΓ.Ο <text:s text:c="7"/>138 <text:s text:c="6"/>6,072 <text:s text:c="6"/>6,072 <text:s text:c="5"/>22,73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Χαραυγής <text:s text:c="28"/>ΑΓ.Ο <text:s text:c="7"/>128 <text:s text:c="5"/>10,621 <text:s text:c="5"/>10,621 <text:s text:c="5"/>12,05 <text:s text:c="6"/>25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9"/>4.3 <text:s/>ΝΟΜΟΣ <text:s/>ΙΩΑΝΝΙΝΩΝ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4.3.1 ΕΠΑΡΧΙΑ ΔΩΔΩΝΗΣ <text:s text:c="20"/>235 <text:s text:c="3"/>136.670 <text:s text:c="2"/>3.273,944 <text:s text:c="2"/>3.251,762 <text:s text:c="5"/>41,74 <text:s text:c="6"/>54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ολεοδομικό συγκρότημα Ιωαννίνων <text:s text:c="11"/>5 <text:s text:c="4"/>68.072 <text:s text:c="5"/>50,464 <text:s text:c="5"/>41,539 <text:s text:c="2"/>1.348,92 <text:s text:c="6"/>48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Ιωαννιτών <text:s text:c="27"/>ΑΣ.Π <text:s text:c="4"/>56.699 <text:s text:c="5"/>16,971 <text:s text:c="5"/>11,171 <text:s text:c="2"/>3.340,93 <text:s text:c="6"/>48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νατολής <text:s text:c="28"/>ΑΣ.Π <text:s text:c="5"/>4.451 <text:s text:c="6"/>7,698 <text:s text:c="6"/>6,698 <text:s text:c="4"/>578,20 <text:s text:c="6"/>4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Κατσικά <text:s text:c="29"/>ΑΣ.Π <text:s text:c="5"/>2.566 <text:s text:c="5"/>13,548 <text:s text:c="5"/>11,423 <text:s text:c="4"/>189,40 <text:s text:c="6"/>4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Νεοχωροπούλου <text:s text:c="23"/>ΑΣ.Η <text:s text:c="5"/>1.848 <text:s text:c="6"/>4,574 <text:s text:c="6"/>4,574 <text:s text:c="4"/>404,02 <text:s text:c="6"/>50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Σταυρακίου <text:s text:c="26"/>ΑΣ.Π <text:s text:c="5"/>2.508 <text:s text:c="6"/>7,673 <text:s text:c="6"/>7,673 <text:s text:c="4"/>326,86 <text:s text:c="6"/>5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ΥΠΟΛΟΙΠΟ <text:s/>ΕΠΑΡΧΙΑΣ <text:s/>ΔΩΔΩΝΗΣ <text:s text:c="14"/>230 <text:s text:c="4"/>68.598 <text:s text:c="2"/>3.223,480 <text:s text:c="2"/>3.210,223 <text:s text:c="5"/>21,28 <text:s text:c="6"/>60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βγού <text:s text:c="31"/>ΑΓ.Ο <text:s text:c="7"/>281 <text:s text:c="6"/>6,248 <text:s text:c="6"/>6,248 <text:s text:c="5"/>44,97 <text:s text:c="6"/>65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ας Αναστασίας <text:s text:c="20"/>ΑΓ.Ο <text:s text:c="7"/>149 <text:s text:c="6"/>7,755 <text:s text:c="6"/>7,755 <text:s text:c="5"/>19,21 <text:s text:c="6"/>65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ας Τριάδος <text:s text:c="23"/>ΑΓ.Ο <text:s text:c="7"/>182 <text:s text:c="6"/>7,475 <text:s text:c="6"/>7,475 <text:s text:c="5"/>24,35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ίου Ανδρέου <text:s text:c="23"/>ΑΓ.Ο <text:s text:c="8"/>90 <text:s text:c="5"/>12,248 <text:s text:c="5"/>12,248 <text:s text:c="6"/>7,35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γίου Ιωάννου <text:s text:c="23"/>ΑΓ.Π <text:s text:c="7"/>671 <text:s text:c="6"/>3,624 <text:s text:c="6"/>3,624 <text:s text:c="4"/>185,15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γίου Μηνά <text:s text:c="26"/>ΑΓ.Ο <text:s text:c="8"/>53 <text:s text:c="6"/>6,155 <text:s text:c="6"/>6,155 <text:s text:c="6"/>8,61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γίου Νικολάου <text:s text:c="22"/>ΑΓ.Ο <text:s text:c="7"/>141 <text:s text:c="6"/>8,681 <text:s text:c="6"/>8,631 <text:s text:c="5"/>16,24 <text:s text:c="6"/>49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ετοπέτρας <text:s text:c="26"/>ΑΓ.Ο <text:s text:c="7"/>118 <text:s text:c="5"/>24,966 <text:s text:c="5"/>24,966 <text:s text:c="6"/>4,73 <text:s text:c="6"/>74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ετορράχης <text:s text:c="26"/>ΑΓ.Ο <text:s text:c="7"/>159 <text:s text:c="6"/>5,299 <text:s text:c="6"/>5,299 <text:s text:c="5"/>30,01 <text:s text:c="6"/>84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λεποχωρίου Μπότσαρη <text:s text:c="16"/>ΑΓ.Ο <text:s text:c="7"/>232 <text:s text:c="5"/>10,353 <text:s text:c="5"/>10,353 <text:s text:c="5"/>22,41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Αμπελείας <text:s text:c="27"/>ΑΓ.Η <text:s text:c="7"/>265 <text:s text:c="6"/>6,548 <text:s text:c="6"/>6,548 <text:s text:c="5"/>40,47 <text:s text:c="6"/>53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Αμπελοχωρίου <text:s text:c="24"/>ΑΓ.Ο <text:s text:c="7"/>146 <text:s text:c="5"/>10,877 <text:s text:c="5"/>10,877 <text:s text:c="5"/>13,42 <text:s text:c="6"/>8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Αμφιθέας <text:s text:c="28"/>ΑΓ.Η <text:s text:c="7"/>496 <text:s text:c="6"/>6,098 <text:s text:c="6"/>5,023 <text:s text:c="5"/>81,34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Αναργύρων <text:s text:c="27"/>ΑΓ.Ο <text:s text:c="7"/>131 <text:s text:c="6"/>9,707 <text:s text:c="6"/>9,707 <text:s text:c="5"/>13,50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Ανατολικής <text:s text:c="26"/>ΑΓ.Ο <text:s text:c="7"/>161 <text:s text:c="5"/>12,602 <text:s text:c="5"/>12,589 <text:s text:c="5"/>12,78 <text:s text:c="6"/>75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Ανθοχωρίου <text:s text:c="26"/>ΑΓ.Ο <text:s text:c="8"/>92 <text:s text:c="6"/>5,605 <text:s text:c="6"/>5,605 <text:s text:c="5"/>16,41 <text:s text:c="6"/>4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Ανθρακίτη <text:s text:c="27"/>ΑΓ.Ο <text:s text:c="8"/>71 <text:s text:c="5"/>16,630 <text:s text:c="5"/>16,630 <text:s text:c="6"/>4,27 <text:s text:c="6"/>7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Άνω Λαψίστης <text:s text:c="24"/>ΑΓ.Η <text:s text:c="7"/>400 <text:s text:c="6"/>7,901 <text:s text:c="6"/>7,901 <text:s text:c="5"/>50,63 <text:s text:c="6"/>4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Άνω Πεδινών <text:s text:c="25"/>ΑΓ.Ο <text:s text:c="7"/>170 <text:s text:c="5"/>10,832 <text:s text:c="5"/>10,832 <text:s text:c="5"/>15,69 <text:s text:c="6"/>96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79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s text:c="2"/>20 Άνω Ραβενίων <text:s text:c="24"/>ΑΓ.Η <text:s text:c="7"/>168 <text:s text:c="5"/>15,662 <text:s text:c="5"/>15,662 <text:s text:c="5"/>10,73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Αρδόσεως <text:s text:c="28"/>ΑΓ.Ο <text:s text:c="7"/>163 <text:s text:c="5"/>12,889 <text:s text:c="5"/>12,889 <text:s text:c="5"/>12,65 <text:s text:c="6"/>57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Αρετής <text:s text:c="30"/>ΑΓ.Π <text:s text:c="7"/>179 <text:s text:c="6"/>7,701 <text:s text:c="6"/>7,701 <text:s text:c="5"/>23,24 <text:s text:c="6"/>4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Αρίστης <text:s text:c="29"/>ΑΓ.Ο <text:s text:c="7"/>210 <text:s text:c="5"/>28,947 <text:s text:c="5"/>28,947 <text:s text:c="6"/>7,25 <text:s text:c="6"/>67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Αρτοπούλας <text:s text:c="26"/>ΑΓ.Ο <text:s text:c="7"/>211 <text:s text:c="5"/>11,448 <text:s text:c="5"/>11,448 <text:s text:c="5"/>18,43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Ασβεστοχωρίου <text:s text:c="23"/>ΑΓ.Η <text:s text:c="7"/>329 <text:s text:c="5"/>16,346 <text:s text:c="5"/>16,346 <text:s text:c="5"/>20,13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Ασπραγγέλων <text:s text:c="25"/>ΑΓ.Ο <text:s text:c="7"/>208 <text:s text:c="5"/>15,356 <text:s text:c="5"/>15,356 <text:s text:c="5"/>13,55 <text:s text:c="4"/>1.0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Ασπροχωρίου <text:s text:c="25"/>ΑΓ.Ο <text:s text:c="8"/>79 <text:s text:c="5"/>15,900 <text:s text:c="5"/>15,900 <text:s text:c="6"/>4,97 <text:s text:c="6"/>48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Ασφάκας <text:s text:c="29"/>ΑΓ.Η <text:s text:c="7"/>275 <text:s text:c="6"/>7,200 <text:s text:c="6"/>7,200 <text:s text:c="5"/>38,19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Αχλαδεών <text:s text:c="28"/>ΑΓ.Ο <text:s text:c="7"/>337 <text:s text:c="5"/>12,125 <text:s text:c="5"/>12,125 <text:s text:c="5"/>27,79 <text:s text:c="6"/>53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Βαγενιτίου <text:s text:c="26"/>ΑΓ.Ο <text:s text:c="8"/>85 <text:s text:c="6"/>2,602 <text:s text:c="6"/>2,602 <text:s text:c="5"/>32,67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Βαθυπέδου <text:s text:c="27"/>ΑΓ.Ο <text:s text:c="8"/>66 <text:s text:c="5"/>10,127 <text:s text:c="5"/>10,127 <text:s text:c="6"/>6,52 <text:s text:c="4"/>1.0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Βαλανιδιάς <text:s text:c="26"/>ΑΓ.Ο <text:s text:c="8"/>99 <text:s text:c="6"/>6,730 <text:s text:c="6"/>6,730 <text:s text:c="5"/>14,71 <text:s text:c="6"/>5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Βαπτιστού <text:s text:c="27"/>ΑΓ.Ο <text:s text:c="7"/>315 <text:s text:c="6"/>4,951 <text:s text:c="6"/>4,951 <text:s text:c="5"/>63,62 <text:s text:c="6"/>8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Βαργιάδων <text:s text:c="27"/>ΑΓ.Ο <text:s text:c="7"/>265 <text:s text:c="5"/>14,525 <text:s text:c="5"/>14,525 <text:s text:c="5"/>18,24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Βαρλαάμ <text:s text:c="29"/>ΑΓ.Ο <text:s text:c="7"/>205 <text:s text:c="6"/>8,425 <text:s text:c="6"/>8,425 <text:s text:c="5"/>24,33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Βασιλικής <text:s text:c="27"/>ΑΓ.Η <text:s text:c="7"/>457 <text:s text:c="6"/>8,848 <text:s text:c="6"/>8,848 <text:s text:c="5"/>51,65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Βασιλοπούλου <text:s text:c="24"/>ΑΓ.Ο <text:s text:c="7"/>165 <text:s text:c="5"/>12,434 <text:s text:c="5"/>12,434 <text:s text:c="5"/>13,27 <text:s text:c="6"/>5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Βατατάδων <text:s text:c="27"/>ΑΓ.Ο <text:s text:c="8"/>42 <text:s text:c="6"/>5,805 <text:s text:c="6"/>5,805 <text:s text:c="6"/>7,24 <text:s text:c="6"/>6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Βερενίκης <text:s text:c="27"/>ΑΓ.Ο <text:s text:c="7"/>178 <text:s text:c="5"/>13,061 <text:s text:c="5"/>13,061 <text:s text:c="5"/>13,63 <text:s text:c="6"/>4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Βίτσης <text:s text:c="30"/>ΑΓ.Ο <text:s text:c="7"/>153 <text:s text:c="5"/>15,659 <text:s text:c="5"/>15,659 <text:s text:c="6"/>9,77 <text:s text:c="6"/>9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Βλαχατάνου <text:s text:c="26"/>ΑΓ.Ο <text:s text:c="8"/>84 <text:s text:c="6"/>7,906 <text:s text:c="6"/>7,906 <text:s text:c="5"/>10,62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Βοβούσης <text:s text:c="28"/>ΑΓ.Ο <text:s text:c="7"/>136 <text:s text:c="5"/>51,029 <text:s text:c="5"/>51,029 <text:s text:c="6"/>2,67 <text:s text:c="4"/>1.0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Βουλιάστης <text:s text:c="26"/>ΑΓ.Ο <text:s text:c="7"/>202 <text:s text:c="6"/>6,275 <text:s text:c="6"/>6,268 <text:s text:c="5"/>32,19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Βουνοπλαγιάς <text:s text:c="24"/>ΑΓ.Π <text:s text:c="7"/>625 <text:s text:c="5"/>10,823 <text:s text:c="5"/>10,820 <text:s text:c="5"/>57,75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Βουτσαρά <text:s text:c="28"/>ΑΓ.Π <text:s text:c="7"/>160 <text:s text:c="6"/>6,930 <text:s text:c="6"/>6,905 <text:s text:c="5"/>23,09 <text:s text:c="6"/>2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Βραδέτου <text:s text:c="28"/>ΑΓ.Ο <text:s text:c="8"/>32 <text:s text:c="5"/>30,102 <text:s text:c="5"/>30,077 <text:s text:c="6"/>1,06 <text:s text:c="4"/>1.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Βροντισμένης <text:s text:c="24"/>ΑΓ.Ο <text:s text:c="7"/>151 <text:s text:c="6"/>2,626 <text:s text:c="6"/>2,626 <text:s text:c="5"/>57,50 <text:s text:c="6"/>4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Βροσίνας <text:s text:c="28"/>ΑΓ.Ο <text:s text:c="7"/>197 <text:s text:c="5"/>10,883 <text:s text:c="5"/>10,758 <text:s text:c="5"/>18,10 <text:s text:c="6"/>10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Βρυσούλας <text:s text:c="27"/>ΑΓ.Η <text:s text:c="7"/>147 <text:s text:c="6"/>5,730 <text:s text:c="6"/>5,630 <text:s text:c="5"/>25,65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Βρυσοχωρίου <text:s text:c="25"/>ΑΓ.Ο <text:s text:c="8"/>94 <text:s text:c="5"/>50,390 <text:s text:c="5"/>50,140 <text:s text:c="6"/>1,87 <text:s text:c="6"/>9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Γαβρισιών <text:s text:c="27"/>ΑΓ.Ο <text:s text:c="7"/>134 <text:s text:c="6"/>9,357 <text:s text:c="6"/>9,357 <text:s text:c="5"/>14,32 <text:s text:c="6"/>6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Γεροπλατάνου <text:s text:c="24"/>ΑΓ.Ο <text:s text:c="7"/>153 <text:s text:c="5"/>18,339 <text:s text:c="5"/>18,339 <text:s text:c="6"/>8,34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Γεωργάνων <text:s text:c="27"/>ΑΓ.Ο <text:s text:c="7"/>257 <text:s text:c="5"/>10,350 <text:s text:c="5"/>10,350 <text:s text:c="5"/>24,83 <text:s text:c="6"/>52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Γιουργάνιστας <text:s text:c="23"/>ΑΓ.Ο <text:s text:c="8"/>91 <text:s text:c="5"/>10,559 <text:s text:c="5"/>10,559 <text:s text:c="6"/>8,62 <text:s text:c="6"/>4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Γκριμπόβου <text:s text:c="26"/>ΑΓ.Η <text:s text:c="7"/>237 <text:s text:c="5"/>10,209 <text:s text:c="5"/>10,009 <text:s text:c="5"/>23,21 <text:s text:c="6"/>23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Γραμμένου <text:s text:c="27"/>ΑΓ.Η <text:s text:c="7"/>203 <text:s text:c="6"/>5,580 <text:s text:c="6"/>5,580 <text:s text:c="5"/>36,38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Γρανίτσης <text:s text:c="27"/>ΑΓ.Ο <text:s text:c="7"/>232 <text:s text:c="5"/>10,382 <text:s text:c="5"/>10,257 <text:s text:c="5"/>22,35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Γρανιτσοπούλας <text:s text:c="22"/>ΑΓ.Ο <text:s text:c="7"/>172 <text:s text:c="6"/>7,205 <text:s text:c="6"/>7,205 <text:s text:c="5"/>23,87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9 Γρεβενιτίου <text:s text:c="25"/>ΑΓ.Ο <text:s text:c="7"/>376 <text:s text:c="5"/>37,077 <text:s text:c="5"/>37,077 <text:s text:c="5"/>10,14 <text:s text:c="6"/>97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0 Δαφνούλας <text:s text:c="27"/>ΑΓ.Ο <text:s text:c="7"/>415 <text:s text:c="5"/>10,047 <text:s text:c="5"/>10,047 <text:s text:c="5"/>41,31 <text:s text:c="6"/>84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1 Δαφνοφύτου <text:s text:c="26"/>ΑΓ.Ο <text:s text:c="8"/>63 <text:s text:c="6"/>4,210 <text:s text:c="6"/>4,198 <text:s text:c="5"/>14,96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2 Δελβινακοπούλου <text:s text:c="21"/>ΑΓ.Η <text:s text:c="7"/>147 <text:s text:c="5"/>11,285 <text:s text:c="5"/>11,285 <text:s text:c="5"/>13,03 <text:s text:c="6"/>493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80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s text:c="2"/>63 Δεματίου <text:s text:c="28"/>ΑΓ.Ο <text:s text:c="7"/>414 <text:s text:c="5"/>27,126 <text:s text:c="5"/>27,026 <text:s text:c="5"/>15,26 <text:s text:c="6"/>69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4 Δερβιζιάνων <text:s text:c="25"/>ΑΓ.Ο <text:s text:c="7"/>396 <text:s text:c="5"/>13,215 <text:s text:c="5"/>13,215 <text:s text:c="5"/>29,97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5 Δεσποτικού <text:s text:c="26"/>ΑΓ.Ο <text:s text:c="7"/>177 <text:s text:c="5"/>18,781 <text:s text:c="5"/>18,781 <text:s text:c="6"/>9,42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6 Δικορύφου <text:s text:c="27"/>ΑΓ.Ο <text:s text:c="7"/>111 <text:s text:c="5"/>20,102 <text:s text:c="5"/>20,102 <text:s text:c="6"/>5,52 <text:s text:c="4"/>1.0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7 Διλόφου <text:s text:c="29"/>ΑΓ.Ο <text:s text:c="8"/>42 <text:s text:c="5"/>10,000 <text:s text:c="5"/>10,000 <text:s text:c="6"/>4,20 <text:s text:c="6"/>8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8 Διποτάμου <text:s text:c="27"/>ΑΓ.Ο <text:s text:c="8"/>23 <text:s text:c="5"/>10,476 <text:s text:c="5"/>10,476 <text:s text:c="6"/>2,20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9 Δοβλάς <text:s text:c="30"/>ΑΓ.Ο <text:s text:c="7"/>117 <text:s text:c="5"/>14,487 <text:s text:c="5"/>14,487 <text:s text:c="6"/>8,08 <text:s text:c="6"/>4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0 Δόλιανης (Νέου Αμαρουσίου) <text:s text:c="10"/>ΑΓ.Ο <text:s text:c="8"/>65 <text:s text:c="5"/>17,276 <text:s text:c="5"/>17,276 <text:s text:c="6"/>3,76 <text:s text:c="6"/>9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1 Δολιανών <text:s text:c="28"/>ΑΓ.Η <text:s text:c="5"/>1.168 <text:s text:c="5"/>19,802 <text:s text:c="5"/>19,802 <text:s text:c="5"/>58,98 <text:s text:c="6"/>51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2 Δραγοψάς <text:s text:c="28"/>ΑΓ.Ο <text:s text:c="8"/>90 <text:s text:c="5"/>11,985 <text:s text:c="5"/>11,985 <text:s text:c="6"/>7,51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3 Δραμεσιών <text:s text:c="27"/>ΑΓ.Ο <text:s text:c="7"/>175 <text:s text:c="5"/>11,173 <text:s text:c="5"/>11,173 <text:s text:c="5"/>15,66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4 Δροσοχωρίου <text:s text:c="25"/>ΑΓ.Η <text:s text:c="7"/>775 <text:s text:c="5"/>10,573 <text:s text:c="5"/>10,573 <text:s text:c="5"/>73,30 <text:s text:c="6"/>6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5 Δωδώνης <text:s text:c="29"/>ΑΓ.Ο <text:s text:c="7"/>225 <text:s text:c="6"/>8,748 <text:s text:c="6"/>8,740 <text:s text:c="5"/>25,72 <text:s text:c="6"/>70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6 Εκκλησοχωρίου <text:s text:c="23"/>ΑΓ.Ο <text:s text:c="7"/>103 <text:s text:c="5"/>10,234 <text:s text:c="5"/>10,184 <text:s text:c="5"/>10,06 <text:s text:c="6"/>2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7 Ελάτης <text:s text:c="30"/>ΑΓ.Ο <text:s text:c="8"/>46 <text:s text:c="5"/>10,526 <text:s text:c="5"/>10,526 <text:s text:c="6"/>4,37 <text:s text:c="6"/>9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8 Ελατοχωρίου <text:s text:c="25"/>ΑΓ.Ο <text:s text:c="7"/>180 <text:s text:c="5"/>34,802 <text:s text:c="5"/>34,802 <text:s text:c="6"/>5,17 <text:s text:c="4"/>1.02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9 Ελαφοτόπου <text:s text:c="26"/>ΑΓ.Ο <text:s text:c="8"/>88 <text:s text:c="5"/>13,665 <text:s text:c="5"/>13,665 <text:s text:c="6"/>6,44 <text:s text:c="4"/>1.0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0 Ελάφου <text:s text:c="30"/>ΑΓ.Ο <text:s text:c="7"/>165 <text:s text:c="6"/>7,757 <text:s text:c="6"/>7,757 <text:s text:c="5"/>21,27 <text:s text:c="6"/>58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1 Ελεούσης <text:s text:c="28"/>ΗΜ.Π <text:s text:c="5"/>2.213 <text:s text:c="5"/>11,873 <text:s text:c="5"/>11,873 <text:s text:c="4"/>186,39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2 Ελληνικού <text:s text:c="27"/>ΑΓ.Ο <text:s text:c="7"/>604 <text:s text:c="5"/>20,821 <text:s text:c="5"/>20,821 <text:s text:c="5"/>29,01 <text:s text:c="6"/>7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3 Επισκοπικού <text:s text:c="25"/>ΑΓ.Η <text:s text:c="7"/>244 <text:s text:c="6"/>9,523 <text:s text:c="6"/>9,523 <text:s text:c="5"/>25,62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4 Ζαλόγκου <text:s text:c="28"/>ΑΓ.Ο <text:s text:c="7"/>312 <text:s text:c="5"/>19,066 <text:s text:c="5"/>19,066 <text:s text:c="5"/>16,36 <text:s text:c="6"/>3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5 Ζίτσης <text:s text:c="30"/>ΑΓ.Η <text:s text:c="7"/>890 <text:s text:c="5"/>29,169 <text:s text:c="5"/>29,156 <text:s text:c="5"/>30,51 <text:s text:c="6"/>6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6 Ζωοδόχου <text:s text:c="28"/>ΑΓ.Π <text:s text:c="7"/>348 <text:s text:c="6"/>6,149 <text:s text:c="6"/>6,149 <text:s text:c="5"/>56,59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7 Ζωτικού <text:s text:c="29"/>ΑΓ.Ο <text:s text:c="7"/>211 <text:s text:c="5"/>12,804 <text:s text:c="5"/>12,804 <text:s text:c="5"/>16,48 <text:s text:c="6"/>63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8 Ηλιοκάλης <text:s text:c="27"/>ΑΓ.Π <text:s text:c="7"/>464 <text:s text:c="6"/>3,299 <text:s text:c="6"/>3,299 <text:s text:c="4"/>140,65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9 Ηλιοχωρίου <text:s text:c="26"/>ΑΓ.Ο <text:s text:c="8"/>66 <text:s text:c="5"/>23,295 <text:s text:c="5"/>23,295 <text:s text:c="6"/>2,83 <text:s text:c="6"/>9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0 Θεριακησίου <text:s text:c="25"/>ΑΓ.Ο <text:s text:c="7"/>424 <text:s text:c="5"/>13,148 <text:s text:c="5"/>13,148 <text:s text:c="5"/>32,25 <text:s text:c="6"/>5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1 Ιερομνήμης <text:s text:c="26"/>ΑΓ.Ο <text:s text:c="7"/>257 <text:s text:c="6"/>6,305 <text:s text:c="6"/>6,305 <text:s text:c="5"/>40,76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2 Ιτέας <text:s text:c="31"/>ΑΓ.Ο <text:s text:c="7"/>216 <text:s text:c="5"/>14,915 <text:s text:c="5"/>14,915 <text:s text:c="5"/>14,48 <text:s text:c="6"/>90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3 Καβαλλαρίου <text:s text:c="25"/>ΑΓ.Ο <text:s text:c="8"/>87 <text:s text:c="5"/>21,031 <text:s text:c="5"/>21,031 <text:s text:c="6"/>4,14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4 Καλαριτών <text:s text:c="27"/>ΑΓ.Ο <text:s text:c="7"/>156 <text:s text:c="5"/>39,959 <text:s text:c="5"/>39,959 <text:s text:c="6"/>3,90 <text:s text:c="6"/>83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5 Καλεντζίου <text:s text:c="26"/>ΑΓ.Ο <text:s text:c="7"/>300 <text:s text:c="5"/>15,421 <text:s text:c="5"/>15,421 <text:s text:c="5"/>19,45 <text:s text:c="6"/>6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6 Καλουτά <text:s text:c="29"/>ΑΓ.Ο <text:s text:c="8"/>41 <text:s text:c="5"/>17,576 <text:s text:c="5"/>17,576 <text:s text:c="6"/>2,33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7 Καλοχωρίου <text:s text:c="26"/>ΑΓ.Η <text:s text:c="7"/>105 <text:s text:c="6"/>8,456 <text:s text:c="6"/>8,406 <text:s text:c="5"/>12,42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8 Καλπακίου <text:s text:c="27"/>ΑΓ.Η <text:s text:c="7"/>759 <text:s text:c="5"/>13,189 <text:s text:c="5"/>13,189 <text:s text:c="5"/>57,55 <text:s text:c="6"/>44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9 Καπεσόβου <text:s text:c="27"/>ΑΓ.Ο <text:s text:c="8"/>49 <text:s text:c="5"/>17,966 <text:s text:c="5"/>17,966 <text:s text:c="6"/>2,73 <text:s text:c="4"/>1.120</text:p>
          </table:table-cell>
          <table:table-cell table:number-columns-repeated="1023"/>
        </table:table-row>
        <table:table-row table:style-name="ro1">
          <table:table-cell office:value-type="string">
            <text:p><text:s/>100 Καρίτσης <text:s text:c="28"/>ΑΓ.Ο <text:s text:c="7"/>365 <text:s text:c="5"/>12,785 <text:s text:c="5"/>12,785 <text:s text:c="5"/>28,55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/>101 Καρυών <text:s text:c="30"/>ΑΓ.Ο <text:s text:c="7"/>167 <text:s text:c="6"/>9,748 <text:s text:c="6"/>9,748 <text:s text:c="5"/>17,13 <text:s text:c="6"/>630</text:p>
          </table:table-cell>
          <table:table-cell table:number-columns-repeated="1023"/>
        </table:table-row>
        <table:table-row table:style-name="ro1">
          <table:table-cell office:value-type="string">
            <text:p><text:s/>102 Καρυών Ασφάκας <text:s text:c="22"/>ΑΓ.Η <text:s text:c="7"/>853 <text:s text:c="6"/>2,250 <text:s text:c="6"/>2,250 <text:s text:c="4"/>379,11 <text:s text:c="6"/>610</text:p>
          </table:table-cell>
          <table:table-cell table:number-columns-repeated="1023"/>
        </table:table-row>
        <table:table-row table:style-name="ro1">
          <table:table-cell office:value-type="string">
            <text:p><text:s/>103 Καστανώνος Ζαγορίου <text:s text:c="17"/>ΑΓ.Ο <text:s text:c="8"/>50 <text:s text:c="6"/>9,551 <text:s text:c="6"/>9,551 <text:s text:c="6"/>5,24 <text:s text:c="4"/>1.030</text:p>
          </table:table-cell>
          <table:table-cell table:number-columns-repeated="1023"/>
        </table:table-row>
        <table:table-row table:style-name="ro1">
          <table:table-cell office:value-type="string">
            <text:p><text:s/>104 Καστρίτσης <text:s text:c="26"/>ΑΓ.Η <text:s text:c="7"/>747 <text:s text:c="5"/>11,923 <text:s text:c="6"/>9,998 <text:s text:c="5"/>62,65 <text:s text:c="6"/>490</text:p>
          </table:table-cell>
          <table:table-cell table:number-columns-repeated="1023"/>
        </table:table-row>
        <table:table-row table:style-name="ro1">
          <table:table-cell office:value-type="string">
            <text:p><text:s/>105 Καταμάχης <text:s text:c="27"/>ΑΓ.Ο <text:s text:c="8"/>94 <text:s text:c="5"/>11,529 <text:s text:c="5"/>11,529 <text:s text:c="6"/>8,15 <text:s text:c="6"/>598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81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s/>106 Καταρράκτου <text:s text:c="25"/>ΑΓ.Η <text:s text:c="7"/>143 <text:s text:c="6"/>3,777 <text:s text:c="6"/>3,777 <text:s text:c="5"/>37,86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/>107 Κάτω Λαψίστης <text:s text:c="23"/>ΑΓ.Π <text:s text:c="7"/>383 <text:s text:c="6"/>5,993 <text:s text:c="6"/>5,993 <text:s text:c="5"/>63,91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/>108 Κάτω Πεδινών <text:s text:c="24"/>ΑΓ.Ο <text:s text:c="8"/>68 <text:s text:c="6"/>9,200 <text:s text:c="6"/>9,200 <text:s text:c="6"/>7,39 <text:s text:c="6"/>940</text:p>
          </table:table-cell>
          <table:table-cell table:number-columns-repeated="1023"/>
        </table:table-row>
        <table:table-row table:style-name="ro1">
          <table:table-cell office:value-type="string">
            <text:p><text:s/>109 Κάτω Ραβενίων <text:s text:c="23"/>ΑΓ.Η <text:s text:c="7"/>133 <text:s text:c="5"/>11,009 <text:s text:c="5"/>11,009 <text:s text:c="5"/>12,08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/>110 Κερασέας <text:s text:c="28"/>ΑΓ.Ο <text:s text:c="7"/>106 <text:s text:c="5"/>11,610 <text:s text:c="5"/>11,610 <text:s text:c="6"/>9,13 <text:s text:c="6"/>587</text:p>
          </table:table-cell>
          <table:table-cell table:number-columns-repeated="1023"/>
        </table:table-row>
        <table:table-row table:style-name="ro1">
          <table:table-cell office:value-type="string">
            <text:p><text:s/>111 Κήπων <text:s text:c="31"/>ΑΓ.Ο <text:s text:c="7"/>187 <text:s text:c="5"/>19,352 <text:s text:c="5"/>19,352 <text:s text:c="6"/>9,66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/>112 Κληματιάς <text:s text:c="27"/>ΑΓ.Η <text:s text:c="7"/>596 <text:s text:c="5"/>16,114 <text:s text:c="5"/>16,114 <text:s text:c="5"/>36,99 <text:s text:c="6"/>450</text:p>
          </table:table-cell>
          <table:table-cell table:number-columns-repeated="1023"/>
        </table:table-row>
        <table:table-row table:style-name="ro1">
          <table:table-cell office:value-type="string">
            <text:p><text:s/>113 Κοκκινοχώματος <text:s text:c="22"/>ΑΓ.Η <text:s text:c="8"/>68 <text:s text:c="6"/>6,630 <text:s text:c="6"/>6,630 <text:s text:c="5"/>10,26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/>114 Κόντσικας <text:s text:c="27"/>ΑΓ.Η <text:s text:c="7"/>326 <text:s text:c="5"/>13,277 <text:s text:c="5"/>13,277 <text:s text:c="5"/>24,55 <text:s text:c="6"/>676</text:p>
          </table:table-cell>
          <table:table-cell table:number-columns-repeated="1023"/>
        </table:table-row>
        <table:table-row table:style-name="ro1">
          <table:table-cell office:value-type="string">
            <text:p><text:s/>115 Κοπάνης <text:s text:c="29"/>ΑΓ.Ο <text:s text:c="7"/>357 <text:s text:c="5"/>15,408 <text:s text:c="5"/>15,408 <text:s text:c="5"/>23,17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/>116 Κορίτιανης <text:s text:c="26"/>ΑΓ.Ο <text:s text:c="7"/>117 <text:s text:c="6"/>6,055 <text:s text:c="6"/>6,055 <text:s text:c="5"/>19,32 <text:s text:c="6"/>860</text:p>
          </table:table-cell>
          <table:table-cell table:number-columns-repeated="1023"/>
        </table:table-row>
        <table:table-row table:style-name="ro1">
          <table:table-cell office:value-type="string">
            <text:p><text:s/>117 Κοσμηράς <text:s text:c="28"/>ΑΓ.Ο <text:s text:c="7"/>477 <text:s text:c="5"/>12,422 <text:s text:c="5"/>12,417 <text:s text:c="5"/>38,40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/>118 Κουκκουλίου <text:s text:c="25"/>ΑΓ.Ο <text:s text:c="8"/>88 <text:s text:c="5"/>24,108 <text:s text:c="5"/>24,108 <text:s text:c="6"/>3,65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/>119 Κουκλεσίου <text:s text:c="26"/>ΑΓ.Ο <text:s text:c="7"/>454 <text:s text:c="5"/>17,250 <text:s text:c="5"/>17,250 <text:s text:c="5"/>26,32 <text:s text:c="6"/>317</text:p>
          </table:table-cell>
          <table:table-cell table:number-columns-repeated="1023"/>
        </table:table-row>
        <table:table-row table:style-name="ro1">
          <table:table-cell office:value-type="string">
            <text:p><text:s/>120 Κουκλιών <text:s text:c="28"/>ΑΓ.Η <text:s text:c="7"/>540 <text:s text:c="5"/>12,664 <text:s text:c="5"/>12,664 <text:s text:c="5"/>42,64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/>121 Κουμαριάς <text:s text:c="27"/>ΑΓ.Ο <text:s text:c="7"/>153 <text:s text:c="6"/>8,481 <text:s text:c="6"/>8,481 <text:s text:c="5"/>18,04 <text:s text:c="6"/>442</text:p>
          </table:table-cell>
          <table:table-cell table:number-columns-repeated="1023"/>
        </table:table-row>
        <table:table-row table:style-name="ro1">
          <table:table-cell office:value-type="string">
            <text:p><text:s/>122 Κουρέντων <text:s text:c="27"/>ΑΓ.Η <text:s text:c="7"/>247 <text:s text:c="5"/>11,160 <text:s text:c="5"/>11,035 <text:s text:c="5"/>22,13 <text:s text:c="6"/>376</text:p>
          </table:table-cell>
          <table:table-cell table:number-columns-repeated="1023"/>
        </table:table-row>
        <table:table-row table:style-name="ro1">
          <table:table-cell office:value-type="string">
            <text:p><text:s/>123 Κουτσελιού <text:s text:c="26"/>ΑΓ.Η <text:s text:c="5"/>1.250 <text:s text:c="5"/>11,886 <text:s text:c="5"/>11,886 <text:s text:c="4"/>105,17 <text:s text:c="6"/>564</text:p>
          </table:table-cell>
          <table:table-cell table:number-columns-repeated="1023"/>
        </table:table-row>
        <table:table-row table:style-name="ro1">
          <table:table-cell office:value-type="string">
            <text:p><text:s/>124 Κρανούλας <text:s text:c="27"/>ΑΓ.Η <text:s text:c="7"/>628 <text:s text:c="5"/>11,224 <text:s text:c="5"/>11,199 <text:s text:c="5"/>55,95 <text:s text:c="6"/>535</text:p>
          </table:table-cell>
          <table:table-cell table:number-columns-repeated="1023"/>
        </table:table-row>
        <table:table-row table:style-name="ro1">
          <table:table-cell office:value-type="string">
            <text:p><text:s/>125 Κράψης <text:s text:c="30"/>ΑΓ.Ο <text:s text:c="7"/>210 <text:s text:c="5"/>25,355 <text:s text:c="5"/>25,218 <text:s text:c="6"/>8,28 <text:s text:c="6"/>899</text:p>
          </table:table-cell>
          <table:table-cell table:number-columns-repeated="1023"/>
        </table:table-row>
        <table:table-row table:style-name="ro1">
          <table:table-cell office:value-type="string">
            <text:p><text:s/>126 Κρύας <text:s text:c="31"/>ΑΓ.Η <text:s text:c="7"/>579 <text:s text:c="5"/>13,473 <text:s text:c="5"/>13,473 <text:s text:c="5"/>42,97 <text:s text:c="6"/>544</text:p>
          </table:table-cell>
          <table:table-cell table:number-columns-repeated="1023"/>
        </table:table-row>
        <table:table-row table:style-name="ro1">
          <table:table-cell office:value-type="string">
            <text:p><text:s/>127 Κρυόβρυσης <text:s text:c="26"/>ΑΓ.Ο <text:s text:c="7"/>147 <text:s text:c="5"/>18,167 <text:s text:c="5"/>18,167 <text:s text:c="6"/>8,09 <text:s text:c="6"/>854</text:p>
          </table:table-cell>
          <table:table-cell table:number-columns-repeated="1023"/>
        </table:table-row>
        <table:table-row table:style-name="ro1">
          <table:table-cell office:value-type="string">
            <text:p><text:s/>128 Κρυφοβού <text:s text:c="28"/>ΑΓ.Ο <text:s text:c="7"/>417 <text:s text:c="5"/>12,652 <text:s text:c="5"/>12,652 <text:s text:c="5"/>32,96 <text:s text:c="6"/>686</text:p>
          </table:table-cell>
          <table:table-cell table:number-columns-repeated="1023"/>
        </table:table-row>
        <table:table-row table:style-name="ro1">
          <table:table-cell office:value-type="string">
            <text:p><text:s/>129 Κωστάνιανης <text:s text:c="25"/>ΑΓ.Ο <text:s text:c="7"/>200 <text:s text:c="5"/>11,460 <text:s text:c="5"/>11,460 <text:s text:c="5"/>17,45 <text:s text:c="6"/>617</text:p>
          </table:table-cell>
          <table:table-cell table:number-columns-repeated="1023"/>
        </table:table-row>
        <table:table-row table:style-name="ro1">
          <table:table-cell office:value-type="string">
            <text:p><text:s/>130 Λαϊστης <text:s text:c="29"/>ΑΓ.Ο <text:s text:c="8"/>96 <text:s text:c="5"/>87,270 <text:s text:c="5"/>87,045 <text:s text:c="6"/>1,10 <text:s text:c="4"/>1.020</text:p>
          </table:table-cell>
          <table:table-cell table:number-columns-repeated="1023"/>
        </table:table-row>
        <table:table-row table:style-name="ro1">
          <table:table-cell office:value-type="string">
            <text:p><text:s/>131 Λεπτοκαρυάς Ζαγορίου <text:s text:c="16"/>ΑΓ.Ο <text:s text:c="8"/>72 <text:s text:c="5"/>32,128 <text:s text:c="5"/>32,128 <text:s text:c="6"/>2,24 <text:s text:c="4"/>1.000</text:p>
          </table:table-cell>
          <table:table-cell table:number-columns-repeated="1023"/>
        </table:table-row>
        <table:table-row table:style-name="ro1">
          <table:table-cell office:value-type="string">
            <text:p><text:s/>132 Λευκοθέας <text:s text:c="27"/>ΑΓ.Η <text:s text:c="8"/>98 <text:s text:c="6"/>8,683 <text:s text:c="6"/>8,683 <text:s text:c="5"/>11,29 <text:s text:c="6"/>410</text:p>
          </table:table-cell>
          <table:table-cell table:number-columns-repeated="1023"/>
        </table:table-row>
        <table:table-row table:style-name="ro1">
          <table:table-cell office:value-type="string">
            <text:p><text:s/>133 Λιγκιάδων <text:s text:c="27"/>ΑΓ.Ο <text:s text:c="7"/>114 <text:s text:c="5"/>24,950 <text:s text:c="5"/>24,950 <text:s text:c="6"/>4,57 <text:s text:c="6"/>940</text:p>
          </table:table-cell>
          <table:table-cell table:number-columns-repeated="1023"/>
        </table:table-row>
        <table:table-row table:style-name="ro1">
          <table:table-cell office:value-type="string">
            <text:p><text:s/>134 Λιγοψάς <text:s text:c="29"/>ΑΓ.Ο <text:s text:c="7"/>214 <text:s text:c="5"/>10,433 <text:s text:c="5"/>10,433 <text:s text:c="5"/>20,51 <text:s text:c="6"/>620</text:p>
          </table:table-cell>
          <table:table-cell table:number-columns-repeated="1023"/>
        </table:table-row>
        <table:table-row table:style-name="ro1">
          <table:table-cell office:value-type="string">
            <text:p><text:s/>135 Λιθίνου <text:s text:c="29"/>ΑΓ.Η <text:s text:c="7"/>141 <text:s text:c="6"/>5,277 <text:s text:c="6"/>5,277 <text:s text:c="5"/>26,72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/>136 Λίππας <text:s text:c="30"/>ΑΓ.Ο <text:s text:c="7"/>233 <text:s text:c="5"/>21,134 <text:s text:c="5"/>21,134 <text:s text:c="5"/>11,02 <text:s text:c="6"/>843</text:p>
          </table:table-cell>
          <table:table-cell table:number-columns-repeated="1023"/>
        </table:table-row>
        <table:table-row table:style-name="ro1">
          <table:table-cell office:value-type="string">
            <text:p><text:s/>137 Λογγάδων <text:s text:c="28"/>ΑΓ.Π <text:s text:c="7"/>863 <text:s text:c="6"/>9,900 <text:s text:c="6"/>6,800 <text:s text:c="5"/>87,17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/>138 Λοφίσκου <text:s text:c="28"/>ΑΓ.Η <text:s text:c="8"/>65 <text:s text:c="6"/>3,752 <text:s text:c="6"/>3,752 <text:s text:c="5"/>17,32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/>139 Λύγγου <text:s text:c="30"/>ΑΓ.Ο <text:s text:c="7"/>153 <text:s text:c="5"/>12,208 <text:s text:c="5"/>12,208 <text:s text:c="5"/>12,53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/>140 Μαζαρακίου <text:s text:c="26"/>ΑΓ.Ο <text:s text:c="7"/>310 <text:s text:c="6"/>6,655 <text:s text:c="6"/>6,655 <text:s text:c="5"/>46,58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/>141 Μάζιας <text:s text:c="30"/>ΑΓ.Ο <text:s text:c="7"/>303 <text:s text:c="5"/>14,148 <text:s text:c="5"/>14,148 <text:s text:c="5"/>21,42 <text:s text:c="6"/>694</text:p>
          </table:table-cell>
          <table:table-cell table:number-columns-repeated="1023"/>
        </table:table-row>
        <table:table-row table:style-name="ro1">
          <table:table-cell office:value-type="string">
            <text:p><text:s/>142 Μακρίνου <text:s text:c="28"/>ΑΓ.Ο <text:s text:c="8"/>78 <text:s text:c="5"/>20,147 <text:s text:c="5"/>20,147 <text:s text:c="6"/>3,87 <text:s text:c="6"/>980</text:p>
          </table:table-cell>
          <table:table-cell table:number-columns-repeated="1023"/>
        </table:table-row>
        <table:table-row table:style-name="ro1">
          <table:table-cell office:value-type="string">
            <text:p><text:s/>143 Μανασσή <text:s text:c="29"/>ΑΓ.Ο <text:s text:c="8"/>31 <text:s text:c="5"/>12,801 <text:s text:c="5"/>12,801 <text:s text:c="6"/>2,42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/>144 Μανολιάσης <text:s text:c="26"/>ΑΓ.Ο <text:s text:c="7"/>239 <text:s text:c="5"/>11,648 <text:s text:c="5"/>11,648 <text:s text:c="5"/>20,52 <text:s text:c="6"/>820</text:p>
          </table:table-cell>
          <table:table-cell table:number-columns-repeated="1023"/>
        </table:table-row>
        <table:table-row table:style-name="ro1">
          <table:table-cell office:value-type="string">
            <text:p><text:s/>145 Μαντείου <text:s text:c="28"/>ΑΓ.Ο <text:s text:c="7"/>235 <text:s text:c="6"/>7,973 <text:s text:c="6"/>7,973 <text:s text:c="5"/>29,47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/>146 Μαρμάρων <text:s text:c="28"/>ΑΓ.Η <text:s text:c="5"/>1.556 <text:s text:c="5"/>17,421 <text:s text:c="5"/>17,396 <text:s text:c="5"/>89,32 <text:s text:c="6"/>648</text:p>
          </table:table-cell>
          <table:table-cell table:number-columns-repeated="1023"/>
        </table:table-row>
        <table:table-row table:style-name="ro1">
          <table:table-cell office:value-type="string">
            <text:p><text:s/>147 Ματσουκίου <text:s text:c="26"/>ΑΓ.Ο <text:s text:c="7"/>232 <text:s text:c="5"/>35,360 <text:s text:c="5"/>35,360 <text:s text:c="6"/>6,56 <text:s text:c="4"/>1.100</text:p>
          </table:table-cell>
          <table:table-cell table:number-columns-repeated="1023"/>
        </table:table-row>
        <table:table-row table:style-name="ro1">
          <table:table-cell office:value-type="string">
            <text:p><text:s/>148 Μαυροβουνίου <text:s text:c="24"/>ΑΓ.Ο <text:s text:c="8"/>63 <text:s text:c="6"/>6,830 <text:s text:c="6"/>6,830 <text:s text:c="6"/>9,22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82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s/>149 Μαυρονόρους <text:s text:c="25"/>ΑΓ.Η <text:s text:c="7"/>193 <text:s text:c="6"/>5,805 <text:s text:c="6"/>5,805 <text:s text:c="5"/>33,25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/>150 Μεγάλης Γότιστας <text:s text:c="20"/>ΑΓ.Ο <text:s text:c="7"/>392 <text:s text:c="5"/>23,004 <text:s text:c="5"/>22,779 <text:s text:c="5"/>17,04 <text:s text:c="6"/>695</text:p>
          </table:table-cell>
          <table:table-cell table:number-columns-repeated="1023"/>
        </table:table-row>
        <table:table-row table:style-name="ro1">
          <table:table-cell office:value-type="string">
            <text:p><text:s/>151 Μεγάλου Γαρδικίου <text:s text:c="19"/>ΑΓ.Η <text:s text:c="7"/>211 <text:s text:c="6"/>3,624 <text:s text:c="6"/>3,624 <text:s text:c="5"/>58,22 <text:s text:c="6"/>570</text:p>
          </table:table-cell>
          <table:table-cell table:number-columns-repeated="1023"/>
        </table:table-row>
        <table:table-row table:style-name="ro1">
          <table:table-cell office:value-type="string">
            <text:p><text:s/>152 Μεγάλου Περιστερίου <text:s text:c="17"/>ΑΓ.Ο <text:s text:c="7"/>717 <text:s text:c="5"/>28,933 <text:s text:c="5"/>28,928 <text:s text:c="5"/>24,78 <text:s text:c="6"/>914</text:p>
          </table:table-cell>
          <table:table-cell table:number-columns-repeated="1023"/>
        </table:table-row>
        <table:table-row table:style-name="ro1">
          <table:table-cell office:value-type="string">
            <text:p><text:s/>153 Μελιάς <text:s text:c="30"/>ΑΓ.Ο <text:s text:c="7"/>189 <text:s text:c="5"/>12,675 <text:s text:c="5"/>12,675 <text:s text:c="5"/>14,91 <text:s text:c="6"/>474</text:p>
          </table:table-cell>
          <table:table-cell table:number-columns-repeated="1023"/>
        </table:table-row>
        <table:table-row table:style-name="ro1">
          <table:table-cell office:value-type="string">
            <text:p><text:s/>154 Μελιγγών <text:s text:c="28"/>ΑΓ.Ο <text:s text:c="7"/>270 <text:s text:c="5"/>12,547 <text:s text:c="5"/>12,542 <text:s text:c="5"/>21,52 <text:s text:c="6"/>732</text:p>
          </table:table-cell>
          <table:table-cell table:number-columns-repeated="1023"/>
        </table:table-row>
        <table:table-row table:style-name="ro1">
          <table:table-cell office:value-type="string">
            <text:p><text:s/>155 Μεσοβουνίου <text:s text:c="25"/>ΑΓ.Ο <text:s text:c="8"/>74 <text:s text:c="6"/>5,379 <text:s text:c="6"/>5,379 <text:s text:c="5"/>13,76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/>156 Μικράς Γότιστας <text:s text:c="21"/>ΑΓ.Ο <text:s text:c="7"/>348 <text:s text:c="5"/>16,980 <text:s text:c="5"/>16,955 <text:s text:c="5"/>20,49 <text:s text:c="6"/>692</text:p>
          </table:table-cell>
          <table:table-cell table:number-columns-repeated="1023"/>
        </table:table-row>
        <table:table-row table:style-name="ro1">
          <table:table-cell office:value-type="string">
            <text:p><text:s/>157 Μικρού Περιστερίου <text:s text:c="18"/>ΑΓ.Ο <text:s text:c="7"/>354 <text:s text:c="5"/>20,168 <text:s text:c="5"/>20,168 <text:s text:c="5"/>17,55 <text:s text:c="6"/>768</text:p>
          </table:table-cell>
          <table:table-cell table:number-columns-repeated="1023"/>
        </table:table-row>
        <table:table-row table:style-name="ro1">
          <table:table-cell office:value-type="string">
            <text:p><text:s/>158 Μιχαλιτσίου <text:s text:c="25"/>ΑΓ.Ο <text:s text:c="7"/>348 <text:s text:c="6"/>9,027 <text:s text:c="6"/>9,027 <text:s text:c="5"/>38,55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/>159 Μονοδενδρίου <text:s text:c="24"/>ΑΓ.Ο <text:s text:c="7"/>132 <text:s text:c="5"/>20,009 <text:s text:c="5"/>20,009 <text:s text:c="6"/>6,60 <text:s text:c="4"/>1.060</text:p>
          </table:table-cell>
          <table:table-cell table:number-columns-repeated="1023"/>
        </table:table-row>
        <table:table-row table:style-name="ro1">
          <table:table-cell office:value-type="string">
            <text:p><text:s/>160 Μονολιθίου <text:s text:c="26"/>ΑΓ.Ο <text:s text:c="7"/>333 <text:s text:c="5"/>10,198 <text:s text:c="5"/>10,173 <text:s text:c="5"/>32,65 <text:s text:c="6"/>849</text:p>
          </table:table-cell>
          <table:table-cell table:number-columns-repeated="1023"/>
        </table:table-row>
        <table:table-row table:style-name="ro1">
          <table:table-cell office:value-type="string">
            <text:p><text:s/>161 Μουζακαίων <text:s text:c="26"/>ΑΓ.Ο <text:s text:c="7"/>498 <text:s text:c="6"/>7,873 <text:s text:c="6"/>7,873 <text:s text:c="5"/>63,25 <text:s text:c="6"/>647</text:p>
          </table:table-cell>
          <table:table-cell table:number-columns-repeated="1023"/>
        </table:table-row>
        <table:table-row table:style-name="ro1">
          <table:table-cell office:value-type="string">
            <text:p><text:s/>162 Μουσιωτίτσης <text:s text:c="24"/>ΑΓ.Ο <text:s text:c="7"/>928 <text:s text:c="5"/>23,074 <text:s text:c="5"/>23,074 <text:s text:c="5"/>40,22 <text:s text:c="6"/>397</text:p>
          </table:table-cell>
          <table:table-cell table:number-columns-repeated="1023"/>
        </table:table-row>
        <table:table-row table:style-name="ro1">
          <table:table-cell office:value-type="string">
            <text:p><text:s/>163 Μπαουσιών <text:s text:c="27"/>ΑΓ.Ο <text:s text:c="7"/>181 <text:s text:c="5"/>12,735 <text:s text:c="5"/>12,735 <text:s text:c="5"/>14,21 <text:s text:c="6"/>545</text:p>
          </table:table-cell>
          <table:table-cell table:number-columns-repeated="1023"/>
        </table:table-row>
        <table:table-row table:style-name="ro1">
          <table:table-cell office:value-type="string">
            <text:p><text:s/>164 Μπάφρας <text:s text:c="29"/>ΑΓ.Η <text:s text:c="7"/>614 <text:s text:c="6"/>6,548 <text:s text:c="6"/>6,548 <text:s text:c="5"/>93,77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/>165 Μπεστιάς <text:s text:c="28"/>ΑΓ.Ο <text:s text:c="7"/>191 <text:s text:c="5"/>18,406 <text:s text:c="5"/>18,406 <text:s text:c="5"/>10,38 <text:s text:c="6"/>502</text:p>
          </table:table-cell>
          <table:table-cell table:number-columns-repeated="1023"/>
        </table:table-row>
        <table:table-row table:style-name="ro1">
          <table:table-cell office:value-type="string">
            <text:p><text:s/>166 Μπιζανίου <text:s text:c="27"/>ΑΓ.Η <text:s text:c="7"/>331 <text:s text:c="5"/>11,660 <text:s text:c="5"/>11,640 <text:s text:c="5"/>28,39 <text:s text:c="6"/>621</text:p>
          </table:table-cell>
          <table:table-cell table:number-columns-repeated="1023"/>
        </table:table-row>
        <table:table-row table:style-name="ro1">
          <table:table-cell office:value-type="string">
            <text:p><text:s/>167 Μυροδάφνης <text:s text:c="26"/>ΑΓ.Ο <text:s text:c="7"/>260 <text:s text:c="6"/>5,500 <text:s text:c="6"/>5,500 <text:s text:c="5"/>47,27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/>168 Νεγάδων <text:s text:c="29"/>ΑΓ.Ο <text:s text:c="8"/>74 <text:s text:c="5"/>18,377 <text:s text:c="5"/>18,377 <text:s text:c="6"/>4,03 <text:s text:c="4"/>1.060</text:p>
          </table:table-cell>
          <table:table-cell table:number-columns-repeated="1023"/>
        </table:table-row>
        <table:table-row table:style-name="ro1">
          <table:table-cell office:value-type="string">
            <text:p><text:s/>169 Νεγράδων <text:s text:c="28"/>ΑΓ.Ο <text:s text:c="7"/>185 <text:s text:c="5"/>20,191 <text:s text:c="5"/>20,191 <text:s text:c="6"/>9,16 <text:s text:c="6"/>667</text:p>
          </table:table-cell>
          <table:table-cell table:number-columns-repeated="1023"/>
        </table:table-row>
        <table:table-row table:style-name="ro1">
          <table:table-cell office:value-type="string">
            <text:p><text:s/>170 Νεοκαισαρείας <text:s text:c="23"/>ΑΓ.Η <text:s text:c="7"/>513 <text:s text:c="6"/>4,349 <text:s text:c="6"/>4,274 <text:s text:c="4"/>117,96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/>171 Νεοχωρίου <text:s text:c="27"/>ΑΓ.Π <text:s text:c="7"/>225 <text:s text:c="6"/>6,201 <text:s text:c="6"/>6,201 <text:s text:c="5"/>36,28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/>172 Νήσου Ιωαννίνων <text:s text:c="21"/>ΑΓ.Η <text:s text:c="7"/>348 <text:s text:c="6"/>4,324 <text:s text:c="6"/>0,675 <text:s text:c="5"/>80,48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/>173 Παλαιοχωρίου Μπότσαρη <text:s text:c="15"/>ΑΓ.Ο <text:s text:c="7"/>228 <text:s text:c="5"/>12,929 <text:s text:c="5"/>12,929 <text:s text:c="5"/>17,63 <text:s text:c="6"/>350</text:p>
          </table:table-cell>
          <table:table-cell table:number-columns-repeated="1023"/>
        </table:table-row>
        <table:table-row table:style-name="ro1">
          <table:table-cell office:value-type="string">
            <text:p><text:s/>174 Παλαιοχωρίου Σιράκου <text:s text:c="16"/>ΑΓ.Ο <text:s text:c="7"/>129 <text:s text:c="5"/>18,880 <text:s text:c="5"/>18,880 <text:s text:c="6"/>6,83 <text:s text:c="4"/>1.100</text:p>
          </table:table-cell>
          <table:table-cell table:number-columns-repeated="1023"/>
        </table:table-row>
        <table:table-row table:style-name="ro1">
          <table:table-cell office:value-type="string">
            <text:p><text:s/>175 Παλιουρής <text:s text:c="27"/>ΑΓ.Η <text:s text:c="7"/>202 <text:s text:c="6"/>7,455 <text:s text:c="6"/>7,455 <text:s text:c="5"/>27,10 <text:s text:c="6"/>330</text:p>
          </table:table-cell>
          <table:table-cell table:number-columns-repeated="1023"/>
        </table:table-row>
        <table:table-row table:style-name="ro1">
          <table:table-cell office:value-type="string">
            <text:p><text:s/>176 Παπίγκου <text:s text:c="28"/>ΑΓ.Ο <text:s text:c="7"/>183 <text:s text:c="5"/>34,131 <text:s text:c="5"/>34,031 <text:s text:c="6"/>5,36 <text:s text:c="6"/>958</text:p>
          </table:table-cell>
          <table:table-cell table:number-columns-repeated="1023"/>
        </table:table-row>
        <table:table-row table:style-name="ro1">
          <table:table-cell office:value-type="string">
            <text:p><text:s/>177 Παρακαλάμου <text:s text:c="25"/>ΑΓ.Η <text:s text:c="7"/>949 <text:s text:c="5"/>15,526 <text:s text:c="5"/>15,526 <text:s text:c="5"/>61,12 <text:s text:c="6"/>408</text:p>
          </table:table-cell>
          <table:table-cell table:number-columns-repeated="1023"/>
        </table:table-row>
        <table:table-row table:style-name="ro1">
          <table:table-cell office:value-type="string">
            <text:p><text:s/>178 Παρδαλίτσης <text:s text:c="25"/>ΑΓ.Ο <text:s text:c="7"/>107 <text:s text:c="6"/>8,991 <text:s text:c="6"/>8,991 <text:s text:c="5"/>11,90 <text:s text:c="6"/>628</text:p>
          </table:table-cell>
          <table:table-cell table:number-columns-repeated="1023"/>
        </table:table-row>
        <table:table-row table:style-name="ro1">
          <table:table-cell office:value-type="string">
            <text:p><text:s/>179 Πεδινής <text:s text:c="29"/>ΑΓ.Π <text:s text:c="5"/>1.085 <text:s text:c="5"/>16,721 <text:s text:c="5"/>16,721 <text:s text:c="5"/>64,89 <text:s text:c="6"/>484</text:p>
          </table:table-cell>
          <table:table-cell table:number-columns-repeated="1023"/>
        </table:table-row>
        <table:table-row table:style-name="ro1">
          <table:table-cell office:value-type="string">
            <text:p><text:s/>180 Πεντολάκκου <text:s text:c="25"/>ΑΓ.Ο <text:s text:c="7"/>167 <text:s text:c="6"/>5,775 <text:s text:c="6"/>5,775 <text:s text:c="5"/>28,92 <text:s text:c="6"/>880</text:p>
          </table:table-cell>
          <table:table-cell table:number-columns-repeated="1023"/>
        </table:table-row>
        <table:table-row table:style-name="ro1">
          <table:table-cell office:value-type="string">
            <text:p><text:s/>181 Περάματος <text:s text:c="27"/>ΑΓ.Η <text:s text:c="5"/>3.014 <text:s text:c="6"/>8,398 <text:s text:c="6"/>7,723 <text:s text:c="4"/>358,89 <text:s text:c="6"/>477</text:p>
          </table:table-cell>
          <table:table-cell table:number-columns-repeated="1023"/>
        </table:table-row>
        <table:table-row table:style-name="ro1">
          <table:table-cell office:value-type="string">
            <text:p><text:s/>182 Περάτη <text:s text:c="30"/>ΑΓ.Π <text:s text:c="8"/>89 <text:s text:c="6"/>3,577 <text:s text:c="6"/>3,577 <text:s text:c="5"/>24,88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/>183 Πέρδικας <text:s text:c="28"/>ΑΓ.Ο <text:s text:c="7"/>200 <text:s text:c="6"/>6,875 <text:s text:c="6"/>6,875 <text:s text:c="5"/>29,09 <text:s text:c="6"/>546</text:p>
          </table:table-cell>
          <table:table-cell table:number-columns-repeated="1023"/>
        </table:table-row>
        <table:table-row table:style-name="ro1">
          <table:table-cell office:value-type="string">
            <text:p><text:s/>184 Περιβλέπτου <text:s text:c="25"/>ΑΓ.Η <text:s text:c="7"/>466 <text:s text:c="5"/>11,226 <text:s text:c="5"/>11,176 <text:s text:c="5"/>41,51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/>185 Πεστών <text:s text:c="30"/>ΑΓ.Ο <text:s text:c="7"/>236 <text:s text:c="5"/>11,150 <text:s text:c="5"/>11,150 <text:s text:c="5"/>21,17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/>186 Πετραλώνων <text:s text:c="26"/>ΑΓ.Ο <text:s text:c="7"/>184 <text:s text:c="6"/>8,326 <text:s text:c="6"/>8,326 <text:s text:c="5"/>22,10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/>187 Πέτρας <text:s text:c="30"/>ΑΓ.Ο <text:s text:c="7"/>439 <text:s text:c="5"/>12,554 <text:s text:c="5"/>12,554 <text:s text:c="5"/>34,97 <text:s text:c="6"/>926</text:p>
          </table:table-cell>
          <table:table-cell table:number-columns-repeated="1023"/>
        </table:table-row>
        <table:table-row table:style-name="ro1">
          <table:table-cell office:value-type="string">
            <text:p><text:s/>188 Πετροβουνίου <text:s text:c="24"/>ΑΓ.Ο <text:s text:c="7"/>934 <text:s text:c="5"/>17,876 <text:s text:c="5"/>17,876 <text:s text:c="5"/>52,25 <text:s text:c="6"/>677</text:p>
          </table:table-cell>
          <table:table-cell table:number-columns-repeated="1023"/>
        </table:table-row>
        <table:table-row table:style-name="ro1">
          <table:table-cell office:value-type="string">
            <text:p><text:s/>189 Πετσαλίου <text:s text:c="27"/>ΑΓ.Π <text:s text:c="7"/>324 <text:s text:c="6"/>6,230 <text:s text:c="6"/>6,230 <text:s text:c="5"/>52,01 <text:s text:c="6"/>490</text:p>
          </table:table-cell>
          <table:table-cell table:number-columns-repeated="1023"/>
        </table:table-row>
        <table:table-row table:style-name="ro1">
          <table:table-cell office:value-type="string">
            <text:p><text:s/>190 Πηγαδίων <text:s text:c="28"/>ΑΓ.Ο <text:s text:c="7"/>139 <text:s text:c="6"/>5,500 <text:s text:c="6"/>5,500 <text:s text:c="5"/>25,27 <text:s text:c="6"/>610</text:p>
          </table:table-cell>
          <table:table-cell table:number-columns-repeated="1023"/>
        </table:table-row>
        <table:table-row table:style-name="ro1">
          <table:table-cell office:value-type="string">
            <text:p><text:s/>191 Πλαισίων Μαλακασίου <text:s text:c="17"/>ΑΓ.Ο <text:s text:c="7"/>255 <text:s text:c="6"/>7,025 <text:s text:c="6"/>7,025 <text:s text:c="5"/>36,30 <text:s text:c="6"/>62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83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s/>192 Πλατανιάς <text:s text:c="27"/>ΑΓ.Η <text:s text:c="7"/>703 <text:s text:c="5"/>10,000 <text:s text:c="5"/>10,000 <text:s text:c="5"/>70,30 <text:s text:c="6"/>564</text:p>
          </table:table-cell>
          <table:table-cell table:number-columns-repeated="1023"/>
        </table:table-row>
        <table:table-row table:style-name="ro1">
          <table:table-cell office:value-type="string">
            <text:p><text:s/>193 Πλατανίων <text:s text:c="27"/>ΑΓ.Ο <text:s text:c="7"/>195 <text:s text:c="5"/>11,098 <text:s text:c="5"/>11,098 <text:s text:c="5"/>17,57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/>194 Πλατανούσσης <text:s text:c="24"/>ΑΓ.Ο <text:s text:c="7"/>525 <text:s text:c="5"/>16,345 <text:s text:c="5"/>16,295 <text:s text:c="5"/>32,12 <text:s text:c="6"/>458</text:p>
          </table:table-cell>
          <table:table-cell table:number-columns-repeated="1023"/>
        </table:table-row>
        <table:table-row table:style-name="ro1">
          <table:table-cell office:value-type="string">
            <text:p><text:s/>195 Πολυγύρου <text:s text:c="27"/>ΑΓ.Ο <text:s text:c="7"/>238 <text:s text:c="5"/>20,143 <text:s text:c="5"/>20,018 <text:s text:c="5"/>11,82 <text:s text:c="6"/>655</text:p>
          </table:table-cell>
          <table:table-cell table:number-columns-repeated="1023"/>
        </table:table-row>
        <table:table-row table:style-name="ro1">
          <table:table-cell office:value-type="string">
            <text:p><text:s/>196 Πολυδώρου <text:s text:c="27"/>ΑΓ.Ο <text:s text:c="7"/>277 <text:s text:c="6"/>9,208 <text:s text:c="6"/>9,133 <text:s text:c="5"/>30,08 <text:s text:c="6"/>250</text:p>
          </table:table-cell>
          <table:table-cell table:number-columns-repeated="1023"/>
        </table:table-row>
        <table:table-row table:style-name="ro1">
          <table:table-cell office:value-type="string">
            <text:p><text:s/>197 Πολυλόφου <text:s text:c="27"/>ΑΓ.Ο <text:s text:c="7"/>161 <text:s text:c="5"/>11,885 <text:s text:c="5"/>11,885 <text:s text:c="5"/>13,55 <text:s text:c="6"/>668</text:p>
          </table:table-cell>
          <table:table-cell table:number-columns-repeated="1023"/>
        </table:table-row>
        <table:table-row table:style-name="ro1">
          <table:table-cell office:value-type="string">
            <text:p><text:s/>198 Πραμάντων <text:s text:c="27"/>ΑΓ.Ο <text:s text:c="5"/>1.486 <text:s text:c="5"/>39,435 <text:s text:c="5"/>39,435 <text:s text:c="5"/>37,68 <text:s text:c="6"/>777</text:p>
          </table:table-cell>
          <table:table-cell table:number-columns-repeated="1023"/>
        </table:table-row>
        <table:table-row table:style-name="ro1">
          <table:table-cell office:value-type="string">
            <text:p><text:s/>199 Προσηλίου <text:s text:c="27"/>ΑΓ.Ο <text:s text:c="7"/>159 <text:s text:c="5"/>10,902 <text:s text:c="5"/>10,902 <text:s text:c="5"/>14,58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/>200 Πρωτόπαππα <text:s text:c="26"/>ΑΓ.Π <text:s text:c="7"/>463 <text:s text:c="5"/>14,427 <text:s text:c="5"/>14,427 <text:s text:c="5"/>32,09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/>201 Ραβενίων <text:s text:c="28"/>ΑΓ.Ο <text:s text:c="7"/>135 <text:s text:c="6"/>7,525 <text:s text:c="6"/>7,525 <text:s text:c="5"/>17,94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/>202 Ραδοβιζίου <text:s text:c="26"/>ΑΓ.Ο <text:s text:c="7"/>232 <text:s text:c="5"/>10,459 <text:s text:c="5"/>10,459 <text:s text:c="5"/>22,18 <text:s text:c="6"/>576</text:p>
          </table:table-cell>
          <table:table-cell table:number-columns-repeated="1023"/>
        </table:table-row>
        <table:table-row table:style-name="ro1">
          <table:table-cell office:value-type="string">
            <text:p><text:s/>203 Ραϊκου <text:s text:c="30"/>ΑΓ.Ο <text:s text:c="8"/>87 <text:s text:c="6"/>4,177 <text:s text:c="6"/>4,152 <text:s text:c="5"/>20,83 <text:s text:c="6"/>350</text:p>
          </table:table-cell>
          <table:table-cell table:number-columns-repeated="1023"/>
        </table:table-row>
        <table:table-row table:style-name="ro1">
          <table:table-cell office:value-type="string">
            <text:p><text:s/>204 Ραφταναίων <text:s text:c="26"/>ΑΓ.Ο <text:s text:c="7"/>158 <text:s text:c="5"/>18,773 <text:s text:c="5"/>18,773 <text:s text:c="6"/>8,42 <text:s text:c="6"/>528</text:p>
          </table:table-cell>
          <table:table-cell table:number-columns-repeated="1023"/>
        </table:table-row>
        <table:table-row table:style-name="ro1">
          <table:table-cell office:value-type="string">
            <text:p><text:s/>205 Ρεπετίστης <text:s text:c="26"/>ΑΓ.Η <text:s text:c="7"/>173 <text:s text:c="6"/>6,730 <text:s text:c="6"/>6,730 <text:s text:c="5"/>25,71 <text:s text:c="6"/>403</text:p>
          </table:table-cell>
          <table:table-cell table:number-columns-repeated="1023"/>
        </table:table-row>
        <table:table-row table:style-name="ro1">
          <table:table-cell office:value-type="string">
            <text:p><text:s/>206 Ριαχόβου <text:s text:c="28"/>ΑΓ.Η <text:s text:c="7"/>138 <text:s text:c="6"/>4,427 <text:s text:c="6"/>4,427 <text:s text:c="5"/>31,17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/>207 Ριζού <text:s text:c="31"/>ΑΓ.Ο <text:s text:c="7"/>171 <text:s text:c="6"/>8,081 <text:s text:c="6"/>8,081 <text:s text:c="5"/>21,16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/>208 Ροδοτοπίου <text:s text:c="26"/>ΑΓ.Η <text:s text:c="5"/>1.050 <text:s text:c="5"/>21,453 <text:s text:c="5"/>21,453 <text:s text:c="5"/>48,94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/>209 Ρωμανού <text:s text:c="29"/>ΑΓ.Ο <text:s text:c="7"/>441 <text:s text:c="5"/>15,179 <text:s text:c="5"/>15,179 <text:s text:c="5"/>29,05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/>210 Σενίκου <text:s text:c="29"/>ΑΓ.Ο <text:s text:c="7"/>221 <text:s text:c="6"/>7,081 <text:s text:c="6"/>7,006 <text:s text:c="5"/>31,21 <text:s text:c="6"/>453</text:p>
          </table:table-cell>
          <table:table-cell table:number-columns-repeated="1023"/>
        </table:table-row>
        <table:table-row table:style-name="ro1">
          <table:table-cell office:value-type="string">
            <text:p><text:s/>211 Σερβιανών <text:s text:c="27"/>ΑΓ.Ο <text:s text:c="7"/>467 <text:s text:c="5"/>10,847 <text:s text:c="5"/>10,847 <text:s text:c="5"/>43,05 <text:s text:c="6"/>653</text:p>
          </table:table-cell>
          <table:table-cell table:number-columns-repeated="1023"/>
        </table:table-row>
        <table:table-row table:style-name="ro1">
          <table:table-cell office:value-type="string">
            <text:p><text:s/>212 Σεριζιανών <text:s text:c="26"/>ΑΓ.Ο <text:s text:c="7"/>171 <text:s text:c="6"/>7,978 <text:s text:c="6"/>7,978 <text:s text:c="5"/>21,43 <text:s text:c="6"/>466</text:p>
          </table:table-cell>
          <table:table-cell table:number-columns-repeated="1023"/>
        </table:table-row>
        <table:table-row table:style-name="ro1">
          <table:table-cell office:value-type="string">
            <text:p><text:s/>213 Σιράκου <text:s text:c="29"/>ΑΓ.Ο <text:s text:c="7"/>141 <text:s text:c="5"/>29,307 <text:s text:c="5"/>29,307 <text:s text:c="6"/>4,81 <text:s text:c="4"/>1.150</text:p>
          </table:table-cell>
          <table:table-cell table:number-columns-repeated="1023"/>
        </table:table-row>
        <table:table-row table:style-name="ro1">
          <table:table-cell office:value-type="string">
            <text:p><text:s/>214 Σιστρουνίου <text:s text:c="25"/>ΑΓ.Ο <text:s text:c="7"/>280 <text:s text:c="5"/>15,904 <text:s text:c="5"/>15,904 <text:s text:c="5"/>17,61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/>215 Σιταριάς <text:s text:c="28"/>ΑΓ.Η <text:s text:c="7"/>253 <text:s text:c="5"/>14,284 <text:s text:c="5"/>14,284 <text:s text:c="5"/>17,71 <text:s text:c="6"/>530</text:p>
          </table:table-cell>
          <table:table-cell table:number-columns-repeated="1023"/>
        </table:table-row>
        <table:table-row table:style-name="ro1">
          <table:table-cell office:value-type="string">
            <text:p><text:s/>216 Σκαμνελλίου <text:s text:c="25"/>ΑΓ.Ο <text:s text:c="7"/>186 <text:s text:c="5"/>55,765 <text:s text:c="5"/>55,765 <text:s text:c="6"/>3,34 <text:s text:c="4"/>1.160</text:p>
          </table:table-cell>
          <table:table-cell table:number-columns-repeated="1023"/>
        </table:table-row>
        <table:table-row table:style-name="ro1">
          <table:table-cell office:value-type="string">
            <text:p><text:s/>217 Σκλίβανης <text:s text:c="27"/>ΑΓ.Ο <text:s text:c="7"/>311 <text:s text:c="5"/>32,649 <text:s text:c="5"/>32,649 <text:s text:c="6"/>9,53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/>218 Σμυρτιάς <text:s text:c="28"/>ΑΓ.Ο <text:s text:c="8"/>63 <text:s text:c="6"/>1,550 <text:s text:c="6"/>1,550 <text:s text:c="5"/>40,65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/>219 Σουλοπούλου <text:s text:c="25"/>ΑΓ.Η <text:s text:c="8"/>74 <text:s text:c="6"/>7,180 <text:s text:c="6"/>7,105 <text:s text:c="5"/>10,31 <text:s text:c="6"/>244</text:p>
          </table:table-cell>
          <table:table-cell table:number-columns-repeated="1023"/>
        </table:table-row>
        <table:table-row table:style-name="ro1">
          <table:table-cell office:value-type="string">
            <text:p><text:s/>220 Τερόβου <text:s text:c="29"/>ΑΓ.Ο <text:s text:c="7"/>527 <text:s text:c="5"/>24,774 <text:s text:c="5"/>24,774 <text:s text:c="5"/>21,27 <text:s text:c="6"/>717</text:p>
          </table:table-cell>
          <table:table-cell table:number-columns-repeated="1023"/>
        </table:table-row>
        <table:table-row table:style-name="ro1">
          <table:table-cell office:value-type="string">
            <text:p><text:s/>221 Τριστένου <text:s text:c="27"/>ΑΓ.Ο <text:s text:c="7"/>161 <text:s text:c="5"/>15,325 <text:s text:c="5"/>15,325 <text:s text:c="5"/>10,51 <text:s text:c="6"/>940</text:p>
          </table:table-cell>
          <table:table-cell table:number-columns-repeated="1023"/>
        </table:table-row>
        <table:table-row table:style-name="ro1">
          <table:table-cell office:value-type="string">
            <text:p><text:s/>222 Τσεπελόβου <text:s text:c="26"/>ΑΓ.Ο <text:s text:c="7"/>304 <text:s text:c="5"/>43,616 <text:s text:c="5"/>43,616 <text:s text:c="6"/>6,97 <text:s text:c="4"/>1.080</text:p>
          </table:table-cell>
          <table:table-cell table:number-columns-repeated="1023"/>
        </table:table-row>
        <table:table-row table:style-name="ro1">
          <table:table-cell office:value-type="string">
            <text:p><text:s/>223 Φλαμπουραρίου <text:s text:c="23"/>ΑΓ.Ο <text:s text:c="7"/>138 <text:s text:c="5"/>39,403 <text:s text:c="5"/>39,398 <text:s text:c="6"/>3,50 <text:s text:c="4"/>1.000</text:p>
          </table:table-cell>
          <table:table-cell table:number-columns-repeated="1023"/>
        </table:table-row>
        <table:table-row table:style-name="ro1">
          <table:table-cell office:value-type="string">
            <text:p><text:s/>224 Φορτοσίου <text:s text:c="27"/>ΑΓ.Ο <text:s text:c="7"/>247 <text:s text:c="5"/>16,732 <text:s text:c="5"/>16,732 <text:s text:c="5"/>14,76 <text:s text:c="6"/>811</text:p>
          </table:table-cell>
          <table:table-cell table:number-columns-repeated="1023"/>
        </table:table-row>
        <table:table-row table:style-name="ro1">
          <table:table-cell office:value-type="string">
            <text:p><text:s/>225 Φραγκάδων <text:s text:c="27"/>ΑΓ.Ο <text:s text:c="7"/>116 <text:s text:c="5"/>25,927 <text:s text:c="5"/>25,927 <text:s text:c="6"/>4,47 <text:s text:c="6"/>960</text:p>
          </table:table-cell>
          <table:table-cell table:number-columns-repeated="1023"/>
        </table:table-row>
        <table:table-row table:style-name="ro1">
          <table:table-cell office:value-type="string">
            <text:p><text:s/>226 Φωτεινού <text:s text:c="28"/>ΑΓ.Ο <text:s text:c="8"/>60 <text:s text:c="6"/>7,880 <text:s text:c="6"/>7,880 <text:s text:c="6"/>7,61 <text:s text:c="6"/>454</text:p>
          </table:table-cell>
          <table:table-cell table:number-columns-repeated="1023"/>
        </table:table-row>
        <table:table-row table:style-name="ro1">
          <table:table-cell office:value-type="string">
            <text:p><text:s/>227 Χίνκας <text:s text:c="30"/>ΑΓ.Ο <text:s text:c="7"/>285 <text:s text:c="5"/>23,544 <text:s text:c="5"/>23,369 <text:s text:c="5"/>12,10 <text:s text:c="6"/>471</text:p>
          </table:table-cell>
          <table:table-cell table:number-columns-repeated="1023"/>
        </table:table-row>
        <table:table-row table:style-name="ro1">
          <table:table-cell office:value-type="string">
            <text:p><text:s/>228 Χουλιαράδων <text:s text:c="25"/>ΑΓ.Ο <text:s text:c="7"/>346 <text:s text:c="5"/>12,226 <text:s text:c="5"/>12,226 <text:s text:c="5"/>28,30 <text:s text:c="4"/>1.000</text:p>
          </table:table-cell>
          <table:table-cell table:number-columns-repeated="1023"/>
        </table:table-row>
        <table:table-row table:style-name="ro1">
          <table:table-cell office:value-type="string">
            <text:p><text:s/>229 Χρυσορράχης <text:s text:c="25"/>ΑΓ.Η <text:s text:c="7"/>245 <text:s text:c="5"/>11,734 <text:s text:c="5"/>11,734 <text:s text:c="5"/>20,88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/>230 Ψήνας <text:s text:c="31"/>ΑΓ.Ο <text:s text:c="7"/>114 <text:s text:c="6"/>9,232 <text:s text:c="6"/>9,232 <text:s text:c="5"/>12,35 <text:s text:c="6"/>58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4.3.2 ΕΠΑΡΧΙΑ ΚΟΝΙΤΣΗΣ <text:s text:c="20"/>40 <text:s text:c="5"/>9.252 <text:s text:c="4"/>951,184 <text:s text:c="4"/>949,570 <text:s text:c="6"/>9,73 <text:s text:c="6"/>768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84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Κονίτσης <text:s text:c="28"/>ΗΜ.Ο <text:s text:c="5"/>2.858 <text:s text:c="5"/>54,506 <text:s text:c="5"/>53,906 <text:s text:c="5"/>52,43 <text:s text:c="6"/>60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Βαρβάρας <text:s text:c="22"/>ΑΓ.Ο <text:s text:c="7"/>102 <text:s text:c="5"/>29,569 <text:s text:c="5"/>29,569 <text:s text:c="6"/>3,45 <text:s text:c="6"/>69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ας Παρασκευής <text:s text:c="20"/>ΑΓ.Ο <text:s text:c="7"/>386 <text:s text:c="5"/>66,097 <text:s text:c="5"/>66,092 <text:s text:c="6"/>5,84 <text:s text:c="6"/>9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ετομηλίτσης <text:s text:c="24"/>ΑΓ.Ο <text:s text:c="7"/>277 <text:s text:c="5"/>51,297 <text:s text:c="5"/>51,294 <text:s text:c="6"/>5,40 <text:s text:c="4"/>1.4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ετοπέτρας <text:s text:c="26"/>ΑΓ.Ο <text:s text:c="7"/>196 <text:s text:c="6"/>6,929 <text:s text:c="6"/>6,854 <text:s text:c="5"/>28,29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ηδονοχωρίου <text:s text:c="24"/>ΑΓ.Ο <text:s text:c="7"/>207 <text:s text:c="5"/>13,257 <text:s text:c="5"/>13,127 <text:s text:c="5"/>15,61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μαράντου <text:s text:c="27"/>ΑΓ.Ο <text:s text:c="7"/>125 <text:s text:c="5"/>39,431 <text:s text:c="5"/>39,431 <text:s text:c="6"/>3,17 <text:s text:c="6"/>8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ρμάτων <text:s text:c="29"/>ΑΓ.Ο <text:s text:c="8"/>81 <text:s text:c="5"/>33,449 <text:s text:c="5"/>33,318 <text:s text:c="6"/>2,42 <text:s text:c="4"/>1.0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σημοχωρίου <text:s text:c="25"/>ΑΓ.Ο <text:s text:c="8"/>78 <text:s text:c="5"/>12,762 <text:s text:c="5"/>12,762 <text:s text:c="6"/>6,11 <text:s text:c="6"/>9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Βούρμπιανης <text:s text:c="25"/>ΑΓ.Ο <text:s text:c="7"/>148 <text:s text:c="5"/>26,227 <text:s text:c="5"/>26,227 <text:s text:c="6"/>5,64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Γαναδιού <text:s text:c="28"/>ΑΓ.Ο <text:s text:c="7"/>103 <text:s text:c="5"/>14,324 <text:s text:c="5"/>14,324 <text:s text:c="6"/>7,19 <text:s text:c="6"/>8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Γοργοποτάμου <text:s text:c="24"/>ΑΓ.Ο <text:s text:c="8"/>73 <text:s text:c="5"/>16,150 <text:s text:c="5"/>16,150 <text:s text:c="6"/>4,52 <text:s text:c="6"/>9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Διστράτου <text:s text:c="27"/>ΑΓ.Ο <text:s text:c="7"/>434 <text:s text:c="5"/>53,837 <text:s text:c="5"/>53,812 <text:s text:c="6"/>8,06 <text:s text:c="4"/>1.0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Δροσοπηγής <text:s text:c="26"/>ΑΓ.Ο <text:s text:c="7"/>264 <text:s text:c="5"/>28,799 <text:s text:c="5"/>28,799 <text:s text:c="6"/>9,17 <text:s text:c="4"/>1.0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Ελευθέρου <text:s text:c="27"/>ΑΓ.Ο <text:s text:c="7"/>182 <text:s text:c="5"/>41,173 <text:s text:c="5"/>41,023 <text:s text:c="6"/>4,42 <text:s text:c="6"/>87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Εξοχής <text:s text:c="30"/>ΑΓ.Ο <text:s text:c="7"/>107 <text:s text:c="5"/>15,364 <text:s text:c="5"/>15,364 <text:s text:c="6"/>6,96 <text:s text:c="6"/>7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Ηλιόρραχης <text:s text:c="26"/>ΑΓ.Η <text:s text:c="7"/>149 <text:s text:c="6"/>9,880 <text:s text:c="6"/>9,880 <text:s text:c="5"/>15,08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αβασίλων <text:s text:c="27"/>ΑΓ.Ο <text:s text:c="8"/>49 <text:s text:c="5"/>13,633 <text:s text:c="5"/>13,633 <text:s text:c="6"/>3,59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αλλιθέας <text:s text:c="27"/>ΑΓ.Ο <text:s text:c="7"/>221 <text:s text:c="6"/>8,307 <text:s text:c="6"/>8,232 <text:s text:c="5"/>26,60 <text:s text:c="6"/>4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αστανέας <text:s text:c="27"/>ΑΓ.Ο <text:s text:c="7"/>205 <text:s text:c="5"/>20,474 <text:s text:c="5"/>20,474 <text:s text:c="5"/>10,01 <text:s text:c="6"/>8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εφαλοχωρίου <text:s text:c="24"/>ΑΓ.Ο <text:s text:c="7"/>195 <text:s text:c="5"/>33,574 <text:s text:c="5"/>33,574 <text:s text:c="6"/>5,81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λειδωνιάς <text:s text:c="26"/>ΑΓ.Ο <text:s text:c="7"/>217 <text:s text:c="5"/>15,786 <text:s text:c="5"/>15,661 <text:s text:c="5"/>13,75 <text:s text:c="6"/>55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Λαγκάδας <text:s text:c="28"/>ΑΓ.Ο <text:s text:c="7"/>201 <text:s text:c="5"/>21,349 <text:s text:c="5"/>21,349 <text:s text:c="6"/>9,41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Μαζίου <text:s text:c="30"/>ΑΓ.Π <text:s text:c="7"/>304 <text:s text:c="6"/>7,280 <text:s text:c="6"/>7,280 <text:s text:c="5"/>41,76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Μελισσόπετρας <text:s text:c="23"/>ΑΓ.Ο <text:s text:c="7"/>143 <text:s text:c="5"/>22,312 <text:s text:c="5"/>22,212 <text:s text:c="6"/>6,41 <text:s text:c="6"/>39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Μολίστης <text:s text:c="28"/>ΑΓ.Ο <text:s text:c="8"/>86 <text:s text:c="6"/>4,875 <text:s text:c="6"/>4,875 <text:s text:c="5"/>17,64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Μολυβδοσκεπάστου <text:s text:c="20"/>ΑΓ.Ο <text:s text:c="7"/>173 <text:s text:c="6"/>6,203 <text:s text:c="6"/>6,183 <text:s text:c="5"/>27,89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Μοναστηρίου <text:s text:c="25"/>ΑΓ.Ο <text:s text:c="7"/>108 <text:s text:c="5"/>11,625 <text:s text:c="5"/>11,625 <text:s text:c="6"/>9,29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Νικάνορος <text:s text:c="27"/>ΑΓ.Ο <text:s text:c="8"/>57 <text:s text:c="5"/>16,924 <text:s text:c="5"/>16,924 <text:s text:c="6"/>3,37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Οξυάς <text:s text:c="31"/>ΑΓ.Ο <text:s text:c="8"/>98 <text:s text:c="5"/>19,690 <text:s text:c="5"/>19,690 <text:s text:c="6"/>4,98 <text:s text:c="4"/>1.0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Πάδων <text:s text:c="31"/>ΑΓ.Ο <text:s text:c="8"/>91 <text:s text:c="5"/>28,324 <text:s text:c="5"/>28,224 <text:s text:c="6"/>3,21 <text:s text:c="4"/>1.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Παλαιοσελλίου <text:s text:c="23"/>ΑΓ.Ο <text:s text:c="7"/>136 <text:s text:c="5"/>13,475 <text:s text:c="5"/>13,400 <text:s text:c="5"/>10,09 <text:s text:c="4"/>1.0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Πηγής <text:s text:c="31"/>ΑΓ.Ο <text:s text:c="7"/>199 <text:s text:c="5"/>23,976 <text:s text:c="5"/>23,976 <text:s text:c="6"/>8,30 <text:s text:c="6"/>7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Πλαγιάς <text:s text:c="29"/>ΑΓ.Ο <text:s text:c="7"/>173 <text:s text:c="5"/>27,861 <text:s text:c="5"/>27,861 <text:s text:c="6"/>6,21 <text:s text:c="6"/>9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Πληκατίου <text:s text:c="27"/>ΑΓ.Ο <text:s text:c="7"/>133 <text:s text:c="5"/>31,799 <text:s text:c="5"/>31,799 <text:s text:c="6"/>4,18 <text:s text:c="4"/>1.2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Πουρνιάς <text:s text:c="28"/>ΑΓ.Ο <text:s text:c="7"/>124 <text:s text:c="5"/>23,649 <text:s text:c="5"/>23,649 <text:s text:c="6"/>5,24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Πύργου <text:s text:c="30"/>ΑΓ.Ο <text:s text:c="7"/>168 <text:s text:c="5"/>22,168 <text:s text:c="5"/>22,168 <text:s text:c="6"/>7,58 <text:s text:c="6"/>9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Πυρσόγιαννης <text:s text:c="24"/>ΑΓ.Ο <text:s text:c="7"/>293 <text:s text:c="5"/>19,900 <text:s text:c="5"/>19,900 <text:s text:c="5"/>14,72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Φούρκας <text:s text:c="29"/>ΑΓ.Ο <text:s text:c="8"/>56 <text:s text:c="5"/>32,374 <text:s text:c="5"/>32,374 <text:s text:c="6"/>1,73 <text:s text:c="4"/>1.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Χιονάδων <text:s text:c="28"/>ΑΓ.Ο <text:s text:c="8"/>52 <text:s text:c="5"/>12,575 <text:s text:c="5"/>12,575 <text:s text:c="6"/>4,14 <text:s text:c="4"/>1.10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85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/>4.3.3 ΕΠΑΡΧΙΑ ΜΕΤΣΟΒΟΥ <text:s text:c="21"/>6 <text:s text:c="5"/>5.829 <text:s text:c="4"/>267,485 <text:s text:c="4"/>267,485 <text:s text:c="5"/>21,79 <text:s text:c="4"/>1.06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Μετσόβου <text:s text:c="28"/>ΗΜ.Ο <text:s text:c="5"/>2.917 <text:s text:c="4"/>101,908 <text:s text:c="4"/>101,908 <text:s text:c="5"/>28,62 <text:s text:c="4"/>1.16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νηλίου <text:s text:c="29"/>ΑΓ.Ο <text:s text:c="7"/>668 <text:s text:c="5"/>42,637 <text:s text:c="5"/>42,637 <text:s text:c="5"/>15,67 <text:s text:c="4"/>1.0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νθοχωρίου <text:s text:c="26"/>ΑΓ.Ο <text:s text:c="7"/>235 <text:s text:c="5"/>19,805 <text:s text:c="5"/>19,805 <text:s text:c="5"/>11,87 <text:s text:c="4"/>1.0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Βοτονοσίου <text:s text:c="26"/>ΑΓ.Ο <text:s text:c="7"/>305 <text:s text:c="5"/>13,326 <text:s text:c="5"/>13,326 <text:s text:c="5"/>22,89 <text:s text:c="6"/>8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Μηλέας <text:s text:c="30"/>ΑΓ.Ο <text:s text:c="7"/>604 <text:s text:c="5"/>54,556 <text:s text:c="5"/>54,556 <text:s text:c="5"/>11,07 <text:s text:c="4"/>1.1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Χρυσοβίτσης <text:s text:c="25"/>ΑΓ.Ο <text:s text:c="5"/>1.100 <text:s text:c="5"/>35,253 <text:s text:c="5"/>35,253 <text:s text:c="5"/>31,20 <text:s text:c="6"/>84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4.3.4 ΕΠΑΡΧΙΑ ΠΩΓΩΝΙΟΥ <text:s text:c="20"/>32 <text:s text:c="5"/>6.442 <text:s text:c="4"/>497,803 <text:s text:c="4"/>497,403 <text:s text:c="5"/>12,94 <text:s text:c="6"/>67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Δελβινακίου <text:s text:c="25"/>ΑΓ.Ο <text:s text:c="7"/>922 <text:s text:c="5"/>54,824 <text:s text:c="5"/>54,824 <text:s text:c="5"/>16,82 <text:s text:c="6"/>70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Μαρίνης <text:s text:c="23"/>ΑΓ.Ο <text:s text:c="7"/>178 <text:s text:c="5"/>22,022 <text:s text:c="5"/>22,022 <text:s text:c="6"/>8,08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Κοσμά <text:s text:c="25"/>ΑΓ.Ο <text:s text:c="7"/>106 <text:s text:c="6"/>7,731 <text:s text:c="6"/>7,731 <text:s text:c="5"/>13,71 <text:s text:c="6"/>6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ργυροχωρίου <text:s text:c="24"/>ΑΓ.Ο <text:s text:c="8"/>39 <text:s text:c="6"/>5,674 <text:s text:c="6"/>5,674 <text:s text:c="6"/>6,87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Βασιλικού <text:s text:c="27"/>ΑΓ.Ο <text:s text:c="7"/>416 <text:s text:c="5"/>48,611 <text:s text:c="5"/>48,486 <text:s text:c="6"/>8,56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Βήσσανης <text:s text:c="28"/>ΑΓ.Η <text:s text:c="7"/>365 <text:s text:c="5"/>31,194 <text:s text:c="5"/>31,194 <text:s text:c="5"/>11,70 <text:s text:c="6"/>7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Διμοκορίου <text:s text:c="26"/>ΑΓ.Ο <text:s text:c="7"/>135 <text:s text:c="5"/>16,325 <text:s text:c="5"/>16,325 <text:s text:c="6"/>8,27 <text:s text:c="6"/>58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Δολού <text:s text:c="31"/>ΑΓ.Ο <text:s text:c="8"/>46 <text:s text:c="5"/>15,347 <text:s text:c="5"/>15,347 <text:s text:c="6"/>3,00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Δρυμάδων <text:s text:c="28"/>ΑΓ.Ο <text:s text:c="8"/>82 <text:s text:c="5"/>13,620 <text:s text:c="5"/>13,620 <text:s text:c="6"/>6,02 <text:s text:c="4"/>1.0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Κακολάκκου <text:s text:c="26"/>ΑΓ.Ο <text:s text:c="8"/>27 <text:s text:c="6"/>7,172 <text:s text:c="6"/>7,172 <text:s text:c="6"/>3,76 <text:s text:c="6"/>9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Καστανής <text:s text:c="28"/>ΑΓ.Ο <text:s text:c="7"/>292 <text:s text:c="5"/>17,722 <text:s text:c="5"/>17,722 <text:s text:c="5"/>16,48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Κάτω Μερόπης <text:s text:c="24"/>ΑΓ.Ο <text:s text:c="8"/>99 <text:s text:c="5"/>19,826 <text:s text:c="5"/>19,826 <text:s text:c="6"/>4,99 <text:s text:c="6"/>7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ερασόβου <text:s text:c="27"/>ΑΓ.Ο <text:s text:c="7"/>124 <text:s text:c="6"/>5,649 <text:s text:c="6"/>5,649 <text:s text:c="5"/>21,95 <text:s text:c="6"/>7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Κεφαλοβρύσου <text:s text:c="24"/>ΑΓ.Ο <text:s text:c="5"/>1.122 <text:s text:c="5"/>15,831 <text:s text:c="5"/>15,831 <text:s text:c="5"/>70,87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ρυονερίου <text:s text:c="26"/>ΑΓ.Ο <text:s text:c="7"/>162 <text:s text:c="6"/>7,131 <text:s text:c="6"/>7,131 <text:s text:c="5"/>22,72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τισμάτων <text:s text:c="27"/>ΑΓ.Ο <text:s text:c="7"/>234 <text:s text:c="6"/>9,474 <text:s text:c="6"/>9,474 <text:s text:c="5"/>24,70 <text:s text:c="6"/>41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Λάβδανης <text:s text:c="28"/>ΑΓ.Ο <text:s text:c="7"/>130 <text:s text:c="5"/>31,866 <text:s text:c="5"/>31,866 <text:s text:c="6"/>4,08 <text:s text:c="6"/>54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Λίμνης <text:s text:c="30"/>ΑΓ.Η <text:s text:c="7"/>154 <text:s text:c="5"/>10,058 <text:s text:c="6"/>9,783 <text:s text:c="5"/>15,31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Μαυροπούλου <text:s text:c="25"/>ΑΓ.Ο <text:s text:c="7"/>174 <text:s text:c="5"/>13,873 <text:s text:c="5"/>13,873 <text:s text:c="5"/>12,54 <text:s text:c="6"/>54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Μερόπης <text:s text:c="29"/>ΑΓ.Ο <text:s text:c="8"/>67 <text:s text:c="5"/>11,337 <text:s text:c="5"/>11,337 <text:s text:c="6"/>5,91 <text:s text:c="6"/>8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Ορεινού Ξηροβάλτου <text:s text:c="18"/>ΑΓ.Ο <text:s text:c="8"/>90 <text:s text:c="5"/>12,773 <text:s text:c="5"/>12,773 <text:s text:c="6"/>7,05 <text:s text:c="6"/>7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Παλαιοπύργου <text:s text:c="24"/>ΑΓ.Ο <text:s text:c="7"/>100 <text:s text:c="5"/>14,868 <text:s text:c="5"/>14,868 <text:s text:c="6"/>6,73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86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22 Περιστερίου <text:s text:c="25"/>ΑΓ.Ο <text:s text:c="8"/>93 <text:s text:c="6"/>9,774 <text:s text:c="6"/>9,774 <text:s text:c="6"/>9,52 <text:s text:c="6"/>5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Ποντικατών <text:s text:c="26"/>ΑΓ.Ο <text:s text:c="7"/>115 <text:s text:c="5"/>13,373 <text:s text:c="5"/>13,373 <text:s text:c="6"/>8,60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Πωγωνιανής <text:s text:c="26"/>ΑΓ.Ο <text:s text:c="7"/>583 <text:s text:c="5"/>18,830 <text:s text:c="5"/>18,830 <text:s text:c="5"/>30,96 <text:s text:c="6"/>7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Ρουψιάς <text:s text:c="29"/>ΑΓ.Η <text:s text:c="8"/>57 <text:s text:c="6"/>6,780 <text:s text:c="6"/>6,780 <text:s text:c="6"/>8,41 <text:s text:c="6"/>6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Σταυροσκιαδίου <text:s text:c="22"/>ΑΓ.Ο <text:s text:c="8"/>32 <text:s text:c="6"/>8,896 <text:s text:c="6"/>8,896 <text:s text:c="6"/>3,60 <text:s text:c="6"/>9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Στρατινίστης <text:s text:c="24"/>ΑΓ.Ο <text:s text:c="7"/>159 <text:s text:c="5"/>13,448 <text:s text:c="5"/>13,448 <text:s text:c="5"/>11,82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Τεριαχίου <text:s text:c="27"/>ΑΓ.Ο <text:s text:c="8"/>44 <text:s text:c="5"/>13,923 <text:s text:c="5"/>13,923 <text:s text:c="6"/>3,16 <text:s text:c="6"/>65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Φαραγγίου <text:s text:c="27"/>ΑΓ.Ο <text:s text:c="8"/>27 <text:s text:c="6"/>5,774 <text:s text:c="6"/>5,774 <text:s text:c="6"/>4,68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Χαραυγής <text:s text:c="28"/>ΑΓ.Η <text:s text:c="7"/>154 <text:s text:c="6"/>9,149 <text:s text:c="6"/>9,149 <text:s text:c="5"/>16,83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Ωραιοκάστρου <text:s text:c="24"/>ΑΓ.Ο <text:s text:c="7"/>114 <text:s text:c="6"/>4,928 <text:s text:c="6"/>4,928 <text:s text:c="5"/>23,13 <text:s text:c="6"/>55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9"/>4.4 <text:s/>ΝΟΜΟΣ <text:s/>ΠΡΕΒΕΖΗ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4.4.1 ΕΠΑΡΧΙΑ ΝΙΚΟΠΟΛΕΩΣ ΚΑΙ ΠΑΡΓΑΣ <text:s text:c="7"/>70 <text:s text:c="4"/>58.628 <text:s text:c="2"/>1.035,938 <text:s text:c="2"/>1.030,913 <text:s text:c="5"/>56,59 <text:s text:c="6"/>11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Θεσπρωτικού <text:s text:c="25"/>ΑΓ.Π <text:s text:c="5"/>1.936 <text:s text:c="5"/>26,850 <text:s text:c="5"/>26,850 <text:s text:c="5"/>72,10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Πάργας <text:s text:c="30"/>ΑΓ.Ο <text:s text:c="5"/>1.900 <text:s text:c="5"/>14,523 <text:s text:c="5"/>14,523 <text:s text:c="4"/>130,83 <text:s text:c="7"/>3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Πρεβέζης <text:s text:c="28"/>ΑΣ.Π <text:s text:c="4"/>15.119 <text:s text:c="5"/>31,526 <text:s text:c="5"/>31,026 <text:s text:c="4"/>479,57 <text:s text:c="7"/>1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Φιλιππιάδος <text:s text:c="25"/>ΗΜ.Π <text:s text:c="5"/>4.040 <text:s text:c="5"/>18,795 <text:s text:c="5"/>18,720 <text:s text:c="4"/>214,95 <text:s text:c="7"/>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ιάς <text:s text:c="31"/>ΑΓ.Ο <text:s text:c="7"/>918 <text:s text:c="5"/>41,484 <text:s text:c="5"/>41,484 <text:s text:c="5"/>22,13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Γεωργίου <text:s text:c="22"/>ΑΓ.Η <text:s text:c="7"/>745 <text:s text:c="5"/>20,799 <text:s text:c="5"/>20,324 <text:s text:c="5"/>35,82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ηδονιάς <text:s text:c="28"/>ΑΓ.Ο <text:s text:c="7"/>185 <text:s text:c="6"/>9,729 <text:s text:c="6"/>9,729 <text:s text:c="5"/>19,02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μμουδιάς <text:s text:c="27"/>ΑΓ.Π <text:s text:c="7"/>267 <text:s text:c="5"/>11,479 <text:s text:c="5"/>11,329 <text:s text:c="5"/>23,26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νθούσης <text:s text:c="28"/>ΑΓ.Ο <text:s text:c="7"/>661 <text:s text:c="6"/>9,122 <text:s text:c="6"/>9,122 <text:s text:c="5"/>72,46 <text:s text:c="6"/>17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Άνω Ράχης <text:s text:c="27"/>ΑΓ.Ο <text:s text:c="7"/>316 <text:s text:c="5"/>20,582 <text:s text:c="5"/>20,582 <text:s text:c="5"/>15,35 <text:s text:c="6"/>39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νωγείου <text:s text:c="28"/>ΑΓ.Ο <text:s text:c="7"/>313 <text:s text:c="5"/>25,549 <text:s text:c="5"/>25,549 <text:s text:c="5"/>12,25 <text:s text:c="6"/>43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Άσσου <text:s text:c="31"/>ΑΓ.Ο <text:s text:c="7"/>503 <text:s text:c="5"/>10,025 <text:s text:c="5"/>10,025 <text:s text:c="5"/>50,17 <text:s text:c="6"/>34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χερουσίας <text:s text:c="26"/>ΑΓ.Η <text:s text:c="7"/>295 <text:s text:c="6"/>5,552 <text:s text:c="6"/>5,552 <text:s text:c="5"/>53,13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Βαλανιδόρραχης <text:s text:c="22"/>ΑΓ.Π <text:s text:c="7"/>619 <text:s text:c="5"/>15,129 <text:s text:c="5"/>15,079 <text:s text:c="5"/>40,91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Βαλανιδούσσης <text:s text:c="23"/>ΑΓ.Ο <text:s text:c="7"/>212 <text:s text:c="6"/>8,204 <text:s text:c="6"/>8,204 <text:s text:c="5"/>25,84 <text:s text:c="6"/>4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Βουβοποτάμου <text:s text:c="24"/>ΑΓ.Η <text:s text:c="7"/>551 <text:s text:c="5"/>14,054 <text:s text:c="5"/>14,054 <text:s text:c="5"/>39,21 <text:s text:c="7"/>7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Βράχου <text:s text:c="30"/>ΑΓ.Η <text:s text:c="7"/>392 <text:s text:c="6"/>8,603 <text:s text:c="6"/>8,603 <text:s text:c="5"/>45,57 <text:s text:c="6"/>2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Βρυσούλας <text:s text:c="27"/>ΑΓ.Ο <text:s text:c="7"/>337 <text:s text:c="5"/>13,494 <text:s text:c="5"/>13,494 <text:s text:c="5"/>24,97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Γαλατά <text:s text:c="30"/>ΑΓ.Ο <text:s text:c="7"/>314 <text:s text:c="5"/>11,825 <text:s text:c="5"/>11,825 <text:s text:c="5"/>26,55 <text:s text:c="6"/>2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Γοργομύλου <text:s text:c="26"/>ΑΓ.Ο <text:s text:c="5"/>1.107 <text:s text:c="5"/>37,724 <text:s text:c="5"/>37,674 <text:s text:c="5"/>29,34 <text:s text:c="6"/>49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Γυμνοτόπου <text:s text:c="26"/>ΑΓ.Η <text:s text:c="7"/>561 <text:s text:c="6"/>8,075 <text:s text:c="6"/>8,075 <text:s text:c="5"/>69,47 <text:s text:c="6"/>3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Δεσποτικού <text:s text:c="26"/>ΑΓ.Ο <text:s text:c="7"/>335 <text:s text:c="5"/>15,733 <text:s text:c="5"/>15,733 <text:s text:c="5"/>21,29 <text:s text:c="6"/>30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Δρυοφύτου <text:s text:c="27"/>ΑΓ.Η <text:s text:c="7"/>324 <text:s text:c="6"/>7,550 <text:s text:c="6"/>7,550 <text:s text:c="5"/>42,91 <text:s text:c="6"/>2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Εκκλησιών <text:s text:c="27"/>ΑΓ.Ο <text:s text:c="7"/>122 <text:s text:c="6"/>7,553 <text:s text:c="6"/>7,553 <text:s text:c="5"/>16,15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87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21 Θεμέλου <text:s text:c="29"/>ΑΓ.Η <text:s text:c="7"/>454 <text:s text:c="5"/>17,302 <text:s text:c="5"/>17,302 <text:s text:c="5"/>26,24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αμαρίνας <text:s text:c="27"/>ΑΓ.Η <text:s text:c="7"/>451 <text:s text:c="5"/>15,932 <text:s text:c="5"/>15,932 <text:s text:c="5"/>28,31 <text:s text:c="6"/>34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Καναλίου <text:s text:c="28"/>ΑΓ.Π <text:s text:c="5"/>1.252 <text:s text:c="5"/>24,263 <text:s text:c="5"/>24,263 <text:s text:c="5"/>51,60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Καναλλακίου <text:s text:c="25"/>ΗΜ.Η <text:s text:c="5"/>2.476 <text:s text:c="5"/>10,379 <text:s text:c="5"/>10,379 <text:s text:c="4"/>238,56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Καστρίου <text:s text:c="28"/>ΑΓ.Π <text:s text:c="7"/>352 <text:s text:c="6"/>4,476 <text:s text:c="6"/>4,476 <text:s text:c="5"/>78,64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Κερασώνος <text:s text:c="27"/>ΑΓ.Η <text:s text:c="7"/>435 <text:s text:c="5"/>13,649 <text:s text:c="5"/>13,649 <text:s text:c="5"/>31,87 <text:s text:c="6"/>17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Κλεισούρας <text:s text:c="26"/>ΑΓ.Ο <text:s text:c="7"/>385 <text:s text:c="5"/>13,650 <text:s text:c="5"/>13,650 <text:s text:c="5"/>28,21 <text:s text:c="6"/>3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Κορώνης <text:s text:c="29"/>ΑΓ.Π <text:s text:c="7"/>623 <text:s text:c="5"/>12,354 <text:s text:c="5"/>12,354 <text:s text:c="5"/>50,43 <text:s text:c="7"/>4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Κοτσανοπούλου <text:s text:c="23"/>ΑΓ.Ο <text:s text:c="7"/>402 <text:s text:c="5"/>21,186 <text:s text:c="5"/>21,186 <text:s text:c="5"/>18,97 <text:s text:c="6"/>23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Κουκκουλίου <text:s text:c="25"/>ΑΓ.Η <text:s text:c="7"/>251 <text:s text:c="6"/>8,805 <text:s text:c="6"/>8,805 <text:s text:c="5"/>28,51 <text:s text:c="6"/>10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Κρανέας <text:s text:c="29"/>ΑΓ.Ο <text:s text:c="5"/>1.153 <text:s text:c="5"/>34,671 <text:s text:c="5"/>34,671 <text:s text:c="5"/>33,26 <text:s text:c="6"/>31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Κρυοπηγής <text:s text:c="27"/>ΑΓ.Η <text:s text:c="7"/>343 <text:s text:c="5"/>15,358 <text:s text:c="5"/>15,358 <text:s text:c="5"/>22,33 <text:s text:c="6"/>4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Κυψέλης <text:s text:c="29"/>ΑΓ.Π <text:s text:c="7"/>459 <text:s text:c="6"/>6,152 <text:s text:c="6"/>6,152 <text:s text:c="5"/>74,61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Λιβαδαρίου <text:s text:c="26"/>ΑΓ.Ο <text:s text:c="8"/>90 <text:s text:c="6"/>3,774 <text:s text:c="6"/>3,774 <text:s text:c="5"/>23,85 <text:s text:c="6"/>25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Λούρου <text:s text:c="30"/>ΗΜ.Π <text:s text:c="5"/>2.073 <text:s text:c="5"/>35,172 <text:s text:c="5"/>34,447 <text:s text:c="5"/>58,94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Λούτσης <text:s text:c="29"/>ΑΓ.Η <text:s text:c="7"/>531 <text:s text:c="5"/>10,429 <text:s text:c="5"/>10,429 <text:s text:c="5"/>50,92 <text:s text:c="6"/>17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Μελιανών <text:s text:c="28"/>ΑΓ.Ο <text:s text:c="7"/>303 <text:s text:c="6"/>7,775 <text:s text:c="6"/>7,775 <text:s text:c="5"/>38,97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Μεσοποτάμου <text:s text:c="25"/>ΑΓ.Π <text:s text:c="7"/>503 <text:s text:c="6"/>9,405 <text:s text:c="6"/>9,355 <text:s text:c="5"/>53,48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Μιχαλιτσίου <text:s text:c="25"/>ΑΓ.Π <text:s text:c="7"/>389 <text:s text:c="6"/>8,706 <text:s text:c="6"/>8,256 <text:s text:c="5"/>44,68 <text:s text:c="7"/>5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Μουζακαιίκων <text:s text:c="24"/>ΑΓ.Η <text:s text:c="7"/>374 <text:s text:c="5"/>10,603 <text:s text:c="5"/>10,603 <text:s text:c="5"/>35,27 <text:s text:c="7"/>7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Μυρσίνης <text:s text:c="28"/>ΑΓ.Ο <text:s text:c="7"/>513 <text:s text:c="5"/>20,711 <text:s text:c="5"/>20,711 <text:s text:c="5"/>24,77 <text:s text:c="6"/>17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Μύτικα <text:s text:c="30"/>ΑΓ.Π <text:s text:c="7"/>866 <text:s text:c="5"/>14,710 <text:s text:c="5"/>14,710 <text:s text:c="5"/>58,87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Ναρκίσσου <text:s text:c="27"/>ΑΓ.Η <text:s text:c="7"/>365 <text:s text:c="6"/>8,040 <text:s text:c="6"/>8,040 <text:s text:c="5"/>45,40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Νέας Κερασούντος <text:s text:c="20"/>ΑΓ.Π <text:s text:c="5"/>1.036 <text:s text:c="5"/>19,421 <text:s text:c="5"/>19,271 <text:s text:c="5"/>53,34 <text:s text:c="7"/>2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Νέας Σαμψούντος <text:s text:c="21"/>ΑΓ.Π <text:s text:c="7"/>613 <text:s text:c="5"/>10,071 <text:s text:c="5"/>10,021 <text:s text:c="5"/>60,87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Νέας Σινώπης <text:s text:c="24"/>ΑΓ.Π <text:s text:c="7"/>919 <text:s text:c="5"/>12,180 <text:s text:c="5"/>12,155 <text:s text:c="5"/>75,45 <text:s text:c="7"/>5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Νέου Σφηνωτού <text:s text:c="23"/>ΑΓ.Η <text:s text:c="7"/>102 <text:s text:c="6"/>9,304 <text:s text:c="6"/>9,304 <text:s text:c="5"/>10,96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Νικολιτσίου <text:s text:c="25"/>ΑΓ.Ο <text:s text:c="7"/>540 <text:s text:c="5"/>21,296 <text:s text:c="5"/>21,296 <text:s text:c="5"/>25,36 <text:s text:c="6"/>2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Νικοπόλεως <text:s text:c="26"/>ΑΓ.Π <text:s text:c="7"/>331 <text:s text:c="6"/>7,043 <text:s text:c="6"/>5,318 <text:s text:c="5"/>47,00 <text:s text:c="7"/>4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Παναγίας <text:s text:c="28"/>ΑΓ.Ο <text:s text:c="7"/>561 <text:s text:c="5"/>20,074 <text:s text:c="5"/>20,074 <text:s text:c="5"/>27,95 <text:s text:c="6"/>20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Παππαδατών <text:s text:c="26"/>ΑΓ.Ο <text:s text:c="7"/>881 <text:s text:c="5"/>22,049 <text:s text:c="5"/>22,049 <text:s text:c="5"/>39,96 <text:s text:c="6"/>3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Πέτρας <text:s text:c="30"/>ΑΓ.Π <text:s text:c="7"/>515 <text:s text:c="5"/>13,097 <text:s text:c="5"/>12,747 <text:s text:c="5"/>39,32 <text:s text:c="7"/>1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Πολυσταφύλου <text:s text:c="24"/>ΑΓ.Ο <text:s text:c="7"/>331 <text:s text:c="5"/>10,448 <text:s text:c="5"/>10,448 <text:s text:c="5"/>31,68 <text:s text:c="6"/>33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Ρευματιάς <text:s text:c="27"/>ΑΓ.Ο <text:s text:c="7"/>213 <text:s text:c="5"/>11,954 <text:s text:c="5"/>11,954 <text:s text:c="5"/>17,82 <text:s text:c="6"/>41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Ριζοβουνίου <text:s text:c="25"/>ΑΓ.Η <text:s text:c="7"/>845 <text:s text:c="5"/>21,555 <text:s text:c="5"/>21,555 <text:s text:c="5"/>39,20 <text:s text:c="6"/>11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Ριζών <text:s text:c="31"/>ΑΓ.Η <text:s text:c="7"/>188 <text:s text:c="6"/>8,703 <text:s text:c="6"/>8,703 <text:s text:c="5"/>21,60 <text:s text:c="7"/>9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Ρωμιάς <text:s text:c="30"/>ΑΓ.Π <text:s text:c="7"/>813 <text:s text:c="6"/>7,299 <text:s text:c="6"/>7,224 <text:s text:c="4"/>111,39 <text:s text:c="7"/>8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Σκεπαστού <text:s text:c="27"/>ΑΓ.Ο <text:s text:c="7"/>222 <text:s text:c="5"/>13,678 <text:s text:c="5"/>13,678 <text:s text:c="5"/>16,23 <text:s text:c="6"/>25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9 Σκιαδά <text:s text:c="30"/>ΑΓ.Ο <text:s text:c="7"/>251 <text:s text:c="5"/>11,329 <text:s text:c="5"/>11,329 <text:s text:c="5"/>22,16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0 Σταυροχωρίου <text:s text:c="24"/>ΑΓ.Π <text:s text:c="7"/>292 <text:s text:c="6"/>3,951 <text:s text:c="6"/>3,951 <text:s text:c="5"/>73,91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1 Στεφάνης <text:s text:c="28"/>ΑΓ.Π <text:s text:c="7"/>567 <text:s text:c="5"/>13,497 <text:s text:c="5"/>13,447 <text:s text:c="5"/>42,01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2 Τρικάστρου <text:s text:c="26"/>ΑΓ.Ο <text:s text:c="8"/>99 <text:s text:c="5"/>20,883 <text:s text:c="5"/>20,883 <text:s text:c="6"/>4,74 <text:s text:c="6"/>56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3 Τσαγκαροπούλου <text:s text:c="22"/>ΑΓ.Ο <text:s text:c="7"/>229 <text:s text:c="6"/>8,425 <text:s text:c="6"/>8,425 <text:s text:c="5"/>27,18 <text:s text:c="6"/>41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4 Φλαμπούρων <text:s text:c="26"/>ΑΓ.Π <text:s text:c="7"/>181 <text:s text:c="6"/>4,850 <text:s text:c="6"/>4,825 <text:s text:c="5"/>37,32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5 Χειμαδιού <text:s text:c="27"/>ΑΓ.Ο <text:s text:c="7"/>386 <text:s text:c="5"/>14,257 <text:s text:c="5"/>14,257 <text:s text:c="5"/>27,07 <text:s text:c="6"/>315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88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66 Ωρωπού <text:s text:c="30"/>ΑΓ.Π <text:s text:c="5"/>1.398 <text:s text:c="5"/>29,113 <text:s text:c="5"/>29,063 <text:s text:c="5"/>48,02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89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4"/>5.ΘΕΣΣΑΛΙΑ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 text:c="39"/>5.1 <text:s/>ΝΟΜΟΣ <text:s/>ΚΑΡΔΙΤΣΗ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5.1.1 ΕΠΑΡΧΙΑ ΚΑΡΔΙΤΣΗΣ <text:s text:c="18"/>144 <text:s text:c="3"/>126.854 <text:s text:c="2"/>2.635,954 <text:s text:c="2"/>2.617,449 <text:s text:c="5"/>48,12 <text:s text:c="6"/>218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Καρδίτσης <text:s text:c="27"/>ΑΣ.Π <text:s text:c="4"/>30.289 <text:s text:c="5"/>34,246 <text:s text:c="5"/>34,246 <text:s text:c="4"/>884,45 <text:s text:c="6"/>10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Μουζακίου <text:s text:c="27"/>ΗΜ.Η <text:s text:c="5"/>2.353 <text:s text:c="5"/>10,302 <text:s text:c="5"/>10,302 <text:s text:c="4"/>228,40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Παλαμά <text:s text:c="30"/>ΗΜ.Π <text:s text:c="5"/>6.010 <text:s text:c="5"/>49,888 <text:s text:c="5"/>49,588 <text:s text:c="4"/>120,47 <text:s text:c="7"/>9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Σοφάδων <text:s text:c="29"/>ΗΜ.Π <text:s text:c="5"/>5.497 <text:s text:c="5"/>57,512 <text:s text:c="5"/>57,512 <text:s text:c="5"/>95,58 <text:s text:c="6"/>1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Παρασκευής <text:s text:c="20"/>ΑΓ.Π <text:s text:c="7"/>415 <text:s text:c="5"/>10,048 <text:s text:c="5"/>10,048 <text:s text:c="5"/>41,30 <text:s text:c="6"/>12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ας Τριάδος <text:s text:c="23"/>ΑΓ.Π <text:s text:c="5"/>1.030 <text:s text:c="6"/>9,923 <text:s text:c="6"/>9,923 <text:s text:c="4"/>103,80 <text:s text:c="7"/>9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ιοπηγής <text:s text:c="27"/>ΑΓ.Π <text:s text:c="7"/>420 <text:s text:c="6"/>8,099 <text:s text:c="6"/>8,099 <text:s text:c="5"/>51,86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ίου Ακακίου <text:s text:c="23"/>ΑΓ.Ο <text:s text:c="7"/>324 <text:s text:c="6"/>7,899 <text:s text:c="6"/>7,899 <text:s text:c="5"/>41,02 <text:s text:c="6"/>31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γίου Βησσαρίου <text:s text:c="21"/>ΑΓ.Π <text:s text:c="7"/>175 <text:s text:c="5"/>12,495 <text:s text:c="5"/>12,470 <text:s text:c="5"/>14,01 <text:s text:c="6"/>11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γίου Γεωργίου <text:s text:c="22"/>ΑΓ.Ο <text:s text:c="7"/>598 <text:s text:c="5"/>18,873 <text:s text:c="5"/>18,873 <text:s text:c="5"/>31,69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γίου Δημητρίου <text:s text:c="21"/>ΑΓ.Η <text:s text:c="7"/>221 <text:s text:c="5"/>12,702 <text:s text:c="5"/>12,702 <text:s text:c="5"/>17,40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γίου Θεοδώρου <text:s text:c="22"/>ΑΓ.Π <text:s text:c="7"/>873 <text:s text:c="5"/>15,421 <text:s text:c="5"/>15,421 <text:s text:c="5"/>56,61 <text:s text:c="6"/>10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γναντερού <text:s text:c="26"/>ΗΜ.Π <text:s text:c="5"/>2.129 <text:s text:c="5"/>18,734 <text:s text:c="5"/>18,634 <text:s text:c="4"/>113,64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ηδονοχωρίου <text:s text:c="24"/>ΑΓ.Ο <text:s text:c="7"/>267 <text:s text:c="5"/>26,685 <text:s text:c="5"/>26,685 <text:s text:c="5"/>10,01 <text:s text:c="6"/>76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Αμαράντου <text:s text:c="27"/>ΑΓ.Ο <text:s text:c="7"/>405 <text:s text:c="5"/>23,026 <text:s text:c="5"/>23,026 <text:s text:c="5"/>17,59 <text:s text:c="6"/>64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Αμπελικού <text:s text:c="27"/>ΑΓ.Ο <text:s text:c="7"/>388 <text:s text:c="6"/>5,849 <text:s text:c="6"/>5,849 <text:s text:c="5"/>66,34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Αμπέλου <text:s text:c="29"/>ΑΓ.Π <text:s text:c="7"/>570 <text:s text:c="5"/>17,501 <text:s text:c="5"/>17,501 <text:s text:c="5"/>32,57 <text:s text:c="6"/>1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Αμυγδαλής <text:s text:c="27"/>ΑΓ.Ο <text:s text:c="8"/>91 <text:s text:c="6"/>5,802 <text:s text:c="6"/>5,802 <text:s text:c="5"/>15,68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Ανάβρας <text:s text:c="29"/>ΑΓ.Η <text:s text:c="5"/>1.227 <text:s text:c="5"/>32,808 <text:s text:c="5"/>32,808 <text:s text:c="5"/>37,40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Ανθηρού <text:s text:c="29"/>ΑΓ.Ο <text:s text:c="7"/>753 <text:s text:c="5"/>42,808 <text:s text:c="5"/>42,808 <text:s text:c="5"/>17,59 <text:s text:c="6"/>84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Ανθοχωρίου <text:s text:c="26"/>ΑΓ.Ο <text:s text:c="7"/>502 <text:s text:c="5"/>17,478 <text:s text:c="5"/>17,478 <text:s text:c="5"/>28,72 <text:s text:c="6"/>74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Ανωγείου <text:s text:c="28"/>ΑΓ.Π <text:s text:c="7"/>189 <text:s text:c="6"/>4,150 <text:s text:c="6"/>4,150 <text:s text:c="5"/>45,54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Απιδέας <text:s text:c="29"/>ΑΓ.Ο <text:s text:c="7"/>524 <text:s text:c="5"/>48,904 <text:s text:c="5"/>48,904 <text:s text:c="5"/>10,71 <text:s text:c="6"/>33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Αργιθέας <text:s text:c="28"/>ΑΓ.Ο <text:s text:c="7"/>206 <text:s text:c="5"/>19,504 <text:s text:c="5"/>19,504 <text:s text:c="5"/>10,56 <text:s text:c="6"/>9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Αργυρίου <text:s text:c="28"/>ΑΓ.Ο <text:s text:c="7"/>224 <text:s text:c="5"/>11,171 <text:s text:c="5"/>11,171 <text:s text:c="5"/>20,05 <text:s text:c="6"/>68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Αρτεσιανού <text:s text:c="26"/>ΑΓ.Π <text:s text:c="5"/>1.471 <text:s text:c="5"/>16,098 <text:s text:c="5"/>16,098 <text:s text:c="5"/>91,38 <text:s text:c="7"/>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Ασημοχωρίου <text:s text:c="25"/>ΑΓ.Π <text:s text:c="7"/>266 <text:s text:c="6"/>8,952 <text:s text:c="6"/>8,952 <text:s text:c="5"/>29,71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Αστρίτσης <text:s text:c="27"/>ΑΓ.Π <text:s text:c="7"/>202 <text:s text:c="5"/>10,023 <text:s text:c="6"/>9,998 <text:s text:c="5"/>20,15 <text:s text:c="7"/>9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Αχλαδέας <text:s text:c="28"/>ΑΓ.Π <text:s text:c="7"/>454 <text:s text:c="5"/>19,154 <text:s text:c="5"/>19,142 <text:s text:c="5"/>23,70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Βαθυλάκκου <text:s text:c="26"/>ΑΓ.Ο <text:s text:c="7"/>251 <text:s text:c="5"/>25,626 <text:s text:c="5"/>25,626 <text:s text:c="6"/>9,79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Βατσουνιάς <text:s text:c="26"/>ΑΓ.Ο <text:s text:c="7"/>615 <text:s text:c="5"/>14,028 <text:s text:c="5"/>14,028 <text:s text:c="5"/>43,84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Βλασίου <text:s text:c="29"/>ΑΓ.Ο <text:s text:c="7"/>168 <text:s text:c="5"/>17,379 <text:s text:c="5"/>17,375 <text:s text:c="6"/>9,67 <text:s text:c="4"/>1.0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Βλοχού <text:s text:c="30"/>ΑΓ.Π <text:s text:c="7"/>732 <text:s text:c="5"/>21,902 <text:s text:c="5"/>21,902 <text:s text:c="5"/>33,42 <text:s text:c="7"/>9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Βραγκιανών <text:s text:c="26"/>ΑΓ.Ο <text:s text:c="7"/>521 <text:s text:c="5"/>38,815 <text:s text:c="5"/>38,815 <text:s text:c="5"/>13,42 <text:s text:c="6"/>554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90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31 Γελάνθης <text:s text:c="28"/>ΑΓ.Π <text:s text:c="7"/>667 <text:s text:c="6"/>5,177 <text:s text:c="6"/>5,177 <text:s text:c="4"/>128,84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Γεφυρίων <text:s text:c="28"/>ΑΓ.Π <text:s text:c="7"/>550 <text:s text:c="5"/>25,694 <text:s text:c="5"/>25,644 <text:s text:c="5"/>21,41 <text:s text:c="6"/>1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Γεωργικού <text:s text:c="27"/>ΑΓ.Π <text:s text:c="7"/>544 <text:s text:c="6"/>4,650 <text:s text:c="6"/>4,650 <text:s text:c="4"/>116,99 <text:s text:c="6"/>1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Γοργοβιτών <text:s text:c="26"/>ΑΓ.Π <text:s text:c="7"/>609 <text:s text:c="5"/>10,198 <text:s text:c="5"/>10,198 <text:s text:c="5"/>59,72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Γραμματικού <text:s text:c="25"/>ΑΓ.Π <text:s text:c="7"/>623 <text:s text:c="5"/>34,074 <text:s text:c="5"/>33,924 <text:s text:c="5"/>18,28 <text:s text:c="6"/>1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Δασοχωρίου <text:s text:c="26"/>ΑΓ.Π <text:s text:c="7"/>443 <text:s text:c="6"/>8,518 <text:s text:c="6"/>8,516 <text:s text:c="5"/>52,01 <text:s text:c="6"/>1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Δαφνοσπηλιάς <text:s text:c="24"/>ΑΓ.Η <text:s text:c="7"/>412 <text:s text:c="5"/>19,481 <text:s text:c="5"/>19,481 <text:s text:c="5"/>21,15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Δρακότρυπας <text:s text:c="25"/>ΑΓ.Ο <text:s text:c="7"/>824 <text:s text:c="5"/>19,704 <text:s text:c="5"/>19,704 <text:s text:c="5"/>41,82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Δροσάτου <text:s text:c="28"/>ΑΓ.Ο <text:s text:c="8"/>46 <text:s text:c="6"/>6,152 <text:s text:c="6"/>6,152 <text:s text:c="6"/>7,48 <text:s text:c="6"/>9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Ελληνικών <text:s text:c="27"/>ΑΓ.Ο <text:s text:c="7"/>109 <text:s text:c="5"/>13,604 <text:s text:c="5"/>13,604 <text:s text:c="6"/>8,01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Ελληνοκάστρου <text:s text:c="23"/>ΑΓ.Ο <text:s text:c="7"/>255 <text:s text:c="5"/>11,628 <text:s text:c="5"/>11,628 <text:s text:c="5"/>21,93 <text:s text:c="6"/>47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Ελληνοπύργου <text:s text:c="24"/>ΑΓ.Ο <text:s text:c="7"/>398 <text:s text:c="5"/>18,896 <text:s text:c="5"/>18,896 <text:s text:c="5"/>21,06 <text:s text:c="6"/>5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Ερμητσίου <text:s text:c="27"/>ΑΓ.Π <text:s text:c="7"/>373 <text:s text:c="5"/>25,506 <text:s text:c="5"/>25,506 <text:s text:c="5"/>14,62 <text:s text:c="7"/>9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Ζαϊμίου <text:s text:c="29"/>ΑΓ.Π <text:s text:c="7"/>526 <text:s text:c="6"/>5,773 <text:s text:c="6"/>5,773 <text:s text:c="5"/>91,11 <text:s text:c="6"/>1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Θερινού <text:s text:c="29"/>ΑΓ.Ο <text:s text:c="8"/>69 <text:s text:c="5"/>11,784 <text:s text:c="5"/>11,784 <text:s text:c="6"/>5,86 <text:s text:c="6"/>92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Θραψιμίου <text:s text:c="27"/>ΑΓ.Ο <text:s text:c="7"/>350 <text:s text:c="5"/>30,885 <text:s text:c="5"/>30,885 <text:s text:c="5"/>11,33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Ιτέας <text:s text:c="31"/>ΑΓ.Π <text:s text:c="5"/>1.521 <text:s text:c="5"/>25,156 <text:s text:c="5"/>25,156 <text:s text:c="5"/>60,46 <text:s text:c="6"/>10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Καλής Κώμης <text:s text:c="25"/>ΑΓ.Ο <text:s text:c="7"/>156 <text:s text:c="5"/>14,329 <text:s text:c="5"/>14,329 <text:s text:c="5"/>10,89 <text:s text:c="6"/>61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Καλλιθήρου <text:s text:c="26"/>ΑΓ.Π <text:s text:c="5"/>1.152 <text:s text:c="5"/>21,547 <text:s text:c="5"/>21,547 <text:s text:c="5"/>53,46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Καλλιφωνίου <text:s text:c="25"/>ΑΓ.Π <text:s text:c="5"/>1.262 <text:s text:c="5"/>26,497 <text:s text:c="5"/>26,472 <text:s text:c="5"/>47,63 <text:s text:c="6"/>14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Καλογριανών <text:s text:c="25"/>ΑΓ.Π <text:s text:c="7"/>760 <text:s text:c="6"/>8,574 <text:s text:c="6"/>8,574 <text:s text:c="5"/>88,64 <text:s text:c="7"/>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Καλυβακίων <text:s text:c="26"/>ΑΓ.Π <text:s text:c="7"/>234 <text:s text:c="6"/>8,672 <text:s text:c="6"/>8,672 <text:s text:c="5"/>26,98 <text:s text:c="7"/>9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Καναλίων <text:s text:c="28"/>ΑΓ.Π <text:s text:c="7"/>744 <text:s text:c="5"/>19,823 <text:s text:c="5"/>19,823 <text:s text:c="5"/>37,53 <text:s text:c="6"/>32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Καππά <text:s text:c="31"/>ΑΓ.Π <text:s text:c="7"/>296 <text:s text:c="6"/>5,050 <text:s text:c="6"/>5,050 <text:s text:c="5"/>58,61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Καππαδοκικού <text:s text:c="24"/>ΑΓ.Π <text:s text:c="7"/>651 <text:s text:c="6"/>9,500 <text:s text:c="6"/>9,500 <text:s text:c="5"/>68,53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Καρβασαρά <text:s text:c="27"/>ΑΓ.Ο <text:s text:c="8"/>57 <text:s text:c="5"/>10,827 <text:s text:c="5"/>10,827 <text:s text:c="6"/>5,26 <text:s text:c="4"/>1.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Καρδιτσομαγούλας <text:s text:c="20"/>ΗΜ.Π <text:s text:c="5"/>2.409 <text:s text:c="5"/>26,072 <text:s text:c="5"/>26,072 <text:s text:c="5"/>92,40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Καρίτσης Δολόπων <text:s text:c="20"/>ΑΓ.Ο <text:s text:c="7"/>221 <text:s text:c="5"/>21,273 <text:s text:c="5"/>21,273 <text:s text:c="5"/>10,39 <text:s text:c="4"/>1.05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9 Καροπλεσίου <text:s text:c="25"/>ΑΓ.Ο <text:s text:c="7"/>476 <text:s text:c="5"/>60,734 <text:s text:c="5"/>60,734 <text:s text:c="6"/>7,84 <text:s text:c="6"/>85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0 Καρποχωρίου <text:s text:c="25"/>ΑΓ.Π <text:s text:c="5"/>1.152 <text:s text:c="5"/>16,302 <text:s text:c="5"/>16,302 <text:s text:c="5"/>70,67 <text:s text:c="6"/>1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1 Καρυάς <text:s text:c="30"/>ΑΓ.Ο <text:s text:c="8"/>83 <text:s text:c="5"/>13,016 <text:s text:c="5"/>13,016 <text:s text:c="6"/>6,38 <text:s text:c="6"/>7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2 Καστανιάς (Καστανέας) <text:s text:c="15"/>ΑΓ.Ο <text:s text:c="7"/>419 <text:s text:c="5"/>34,130 <text:s text:c="5"/>32,930 <text:s text:c="5"/>12,28 <text:s text:c="6"/>8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3 Καταφυγίου <text:s text:c="26"/>ΑΓ.Ο <text:s text:c="7"/>311 <text:s text:c="5"/>15,098 <text:s text:c="5"/>15,098 <text:s text:c="5"/>20,60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4 Καταφυλλίου <text:s text:c="25"/>ΑΓ.Ο <text:s text:c="7"/>286 <text:s text:c="5"/>25,866 <text:s text:c="5"/>25,866 <text:s text:c="5"/>11,06 <text:s text:c="6"/>61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5 Κέδρου <text:s text:c="30"/>ΑΓ.Ο <text:s text:c="5"/>1.017 <text:s text:c="5"/>27,605 <text:s text:c="5"/>27,580 <text:s text:c="5"/>36,84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6 Κερασέας <text:s text:c="28"/>ΑΓ.Ο <text:s text:c="7"/>528 <text:s text:c="5"/>14,003 <text:s text:c="5"/>13,053 <text:s text:c="5"/>37,71 <text:s text:c="6"/>90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7 Κοσκινά <text:s text:c="29"/>ΑΓ.Π <text:s text:c="7"/>889 <text:s text:c="5"/>23,217 <text:s text:c="5"/>23,217 <text:s text:c="5"/>38,29 <text:s text:c="7"/>9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8 Κουμπουριανών <text:s text:c="23"/>ΑΓ.Ο <text:s text:c="7"/>101 <text:s text:c="5"/>12,688 <text:s text:c="5"/>12,688 <text:s text:c="6"/>7,96 <text:s text:c="6"/>93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9 Κρανέας <text:s text:c="29"/>ΑΓ.Π <text:s text:c="7"/>890 <text:s text:c="5"/>13,423 <text:s text:c="5"/>13,423 <text:s text:c="5"/>66,30 <text:s text:c="7"/>9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0 Κρύας Βρύσης <text:s text:c="24"/>ΑΓ.Π <text:s text:c="7"/>541 <text:s text:c="6"/>3,650 <text:s text:c="6"/>3,650 <text:s text:c="4"/>148,22 <text:s text:c="6"/>13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1 Κρυονερίου <text:s text:c="26"/>ΑΓ.Ο <text:s text:c="7"/>688 <text:s text:c="5"/>11,727 <text:s text:c="5"/>11,402 <text:s text:c="5"/>58,67 <text:s text:c="6"/>87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2 Κρυοπηγής <text:s text:c="27"/>ΑΓ.Ο <text:s text:c="7"/>404 <text:s text:c="6"/>9,352 <text:s text:c="6"/>9,352 <text:s text:c="5"/>43,20 <text:s text:c="6"/>50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3 Κτιμένης <text:s text:c="28"/>ΑΓ.Ο <text:s text:c="7"/>583 <text:s text:c="5"/>38,584 <text:s text:c="5"/>38,584 <text:s text:c="5"/>15,11 <text:s text:c="6"/>48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4 Κυψέλης <text:s text:c="29"/>ΑΓ.Π <text:s text:c="7"/>876 <text:s text:c="5"/>21,620 <text:s text:c="5"/>21,595 <text:s text:c="5"/>40,52 <text:s text:c="6"/>10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5 Λαζαρίνας <text:s text:c="27"/>ΑΓ.Π <text:s text:c="7"/>531 <text:s text:c="6"/>7,877 <text:s text:c="6"/>7,877 <text:s text:c="5"/>67,41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91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76 Λαμπερού <text:s text:c="28"/>ΑΓ.Ο <text:s text:c="7"/>333 <text:s text:c="5"/>21,497 <text:s text:c="5"/>16,697 <text:s text:c="5"/>15,49 <text:s text:c="6"/>7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7 Λεονταρίου <text:s text:c="26"/>ΑΓ.Π <text:s text:c="5"/>1.376 <text:s text:c="5"/>29,932 <text:s text:c="5"/>29,907 <text:s text:c="5"/>45,97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8 Λεοντίτου <text:s text:c="27"/>ΑΓ.Ο <text:s text:c="7"/>126 <text:s text:c="5"/>15,659 <text:s text:c="5"/>15,659 <text:s text:c="6"/>8,05 <text:s text:c="6"/>9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9 Λεύκης <text:s text:c="30"/>ΑΓ.Π <text:s text:c="7"/>298 <text:s text:c="5"/>14,027 <text:s text:c="5"/>14,017 <text:s text:c="5"/>21,24 <text:s text:c="6"/>10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0 Λοξάδας <text:s text:c="29"/>ΑΓ.Π <text:s text:c="7"/>325 <text:s text:c="6"/>4,675 <text:s text:c="6"/>4,675 <text:s text:c="5"/>69,52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1 Λουτροπηγής <text:s text:c="25"/>ΑΓ.Ο <text:s text:c="7"/>734 <text:s text:c="5"/>48,587 <text:s text:c="5"/>48,587 <text:s text:c="5"/>15,11 <text:s text:c="6"/>7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2 Λουτρού <text:s text:c="29"/>ΑΓ.Π <text:s text:c="7"/>448 <text:s text:c="5"/>10,452 <text:s text:c="5"/>10,452 <text:s text:c="5"/>42,86 <text:s text:c="6"/>2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3 Μαγούλας <text:s text:c="28"/>ΑΓ.Π <text:s text:c="7"/>922 <text:s text:c="6"/>8,199 <text:s text:c="6"/>8,174 <text:s text:c="4"/>112,45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4 Μαγουλίτσης <text:s text:c="25"/>ΑΓ.Π <text:s text:c="7"/>792 <text:s text:c="6"/>9,459 <text:s text:c="6"/>9,459 <text:s text:c="5"/>83,73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5 Μακρυχωρίου <text:s text:c="25"/>ΑΓ.Π <text:s text:c="5"/>1.085 <text:s text:c="5"/>15,732 <text:s text:c="5"/>15,607 <text:s text:c="5"/>68,97 <text:s text:c="7"/>9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6 Μαραθέας <text:s text:c="28"/>ΑΓ.Π <text:s text:c="5"/>1.083 <text:s text:c="5"/>20,693 <text:s text:c="5"/>20,318 <text:s text:c="5"/>52,34 <text:s text:c="7"/>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7 Μαράθου <text:s text:c="29"/>ΑΓ.Ο <text:s text:c="7"/>181 <text:s text:c="5"/>11,578 <text:s text:c="5"/>11,578 <text:s text:c="5"/>15,63 <text:s text:c="6"/>61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8 Μάρκου <text:s text:c="30"/>ΑΓ.Π <text:s text:c="7"/>754 <text:s text:c="5"/>12,271 <text:s text:c="5"/>12,271 <text:s text:c="5"/>61,45 <text:s text:c="7"/>9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9 Μασχολουρίου <text:s text:c="24"/>ΑΓ.Π <text:s text:c="7"/>495 <text:s text:c="5"/>13,197 <text:s text:c="5"/>13,197 <text:s text:c="5"/>37,51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0 Ματαράγκας <text:s text:c="26"/>ΑΓ.Π <text:s text:c="5"/>1.796 <text:s text:c="5"/>29,513 <text:s text:c="5"/>29,513 <text:s text:c="5"/>60,85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1 Μαυραχάδων <text:s text:c="26"/>ΑΓ.Π <text:s text:c="7"/>686 <text:s text:c="5"/>14,597 <text:s text:c="5"/>14,572 <text:s text:c="5"/>47,00 <text:s text:c="6"/>13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2 Μαυρομματίου <text:s text:c="24"/>ΑΓ.Η <text:s text:c="5"/>1.683 <text:s text:c="5"/>16,053 <text:s text:c="5"/>16,053 <text:s text:c="4"/>104,84 <text:s text:c="6"/>16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3 Μελίσσης <text:s text:c="28"/>ΑΓ.Π <text:s text:c="7"/>373 <text:s text:c="6"/>6,200 <text:s text:c="6"/>6,198 <text:s text:c="5"/>60,16 <text:s text:c="6"/>1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4 Μελισσοχωρίου <text:s text:c="23"/>ΑΓ.Π <text:s text:c="7"/>407 <text:s text:c="6"/>9,346 <text:s text:c="6"/>9,346 <text:s text:c="5"/>43,55 <text:s text:c="6"/>13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5 Μεσενικόλα <text:s text:c="26"/>ΑΓ.Ο <text:s text:c="7"/>679 <text:s text:c="5"/>19,690 <text:s text:c="5"/>18,690 <text:s text:c="5"/>34,48 <text:s text:c="6"/>70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6 Μεσοβουνίου <text:s text:c="25"/>ΑΓ.Ο <text:s text:c="8"/>74 <text:s text:c="5"/>13,503 <text:s text:c="5"/>13,503 <text:s text:c="6"/>5,48 <text:s text:c="6"/>84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7 Μεταμορφώσεως <text:s text:c="23"/>ΑΓ.Π <text:s text:c="7"/>561 <text:s text:c="5"/>15,227 <text:s text:c="5"/>15,227 <text:s text:c="5"/>36,84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8 Μητροπόλεως <text:s text:c="25"/>ΑΓ.Π <text:s text:c="5"/>1.619 <text:s text:c="5"/>11,173 <text:s text:c="5"/>11,173 <text:s text:c="4"/>144,90 <text:s text:c="6"/>1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9 Μολόχας <text:s text:c="29"/>ΑΓ.Ο <text:s text:c="7"/>222 <text:s text:c="5"/>26,851 <text:s text:c="5"/>26,851 <text:s text:c="6"/>8,27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/>100 Μορφοβουνίου <text:s text:c="24"/>ΑΓ.Ο <text:s text:c="7"/>844 <text:s text:c="5"/>27,378 <text:s text:c="5"/>26,603 <text:s text:c="5"/>30,83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/>101 Μοσχάτου <text:s text:c="28"/>ΑΓ.Ο <text:s text:c="7"/>333 <text:s text:c="5"/>10,598 <text:s text:c="5"/>10,398 <text:s text:c="5"/>31,42 <text:s text:c="6"/>401</text:p>
          </table:table-cell>
          <table:table-cell table:number-columns-repeated="1023"/>
        </table:table-row>
        <table:table-row table:style-name="ro1">
          <table:table-cell office:value-type="string">
            <text:p><text:s/>102 Μπελοκομίτης <text:s text:c="24"/>ΑΓ.Ο <text:s text:c="7"/>202 <text:s text:c="5"/>12,414 <text:s text:c="5"/>11,564 <text:s text:c="5"/>16,27 <text:s text:c="6"/>986</text:p>
          </table:table-cell>
          <table:table-cell table:number-columns-repeated="1023"/>
        </table:table-row>
        <table:table-row table:style-name="ro1">
          <table:table-cell office:value-type="string">
            <text:p><text:s/>103 Μυρίνης <text:s text:c="29"/>ΑΓ.Π <text:s text:c="7"/>979 <text:s text:c="5"/>17,817 <text:s text:c="5"/>17,817 <text:s text:c="5"/>54,95 <text:s text:c="7"/>98</text:p>
          </table:table-cell>
          <table:table-cell table:number-columns-repeated="1023"/>
        </table:table-row>
        <table:table-row table:style-name="ro1">
          <table:table-cell office:value-type="string">
            <text:p><text:s/>104 Νεοχωρίου <text:s text:c="27"/>ΑΓ.Ο <text:s text:c="5"/>1.108 <text:s text:c="5"/>19,188 <text:s text:c="5"/>14,413 <text:s text:c="5"/>57,74 <text:s text:c="6"/>980</text:p>
          </table:table-cell>
          <table:table-cell table:number-columns-repeated="1023"/>
        </table:table-row>
        <table:table-row table:style-name="ro1">
          <table:table-cell office:value-type="string">
            <text:p><text:s/>105 Νεράιδας <text:s text:c="28"/>ΑΓ.Ο <text:s text:c="7"/>540 <text:s text:c="5"/>44,028 <text:s text:c="5"/>44,028 <text:s text:c="5"/>12,26 <text:s text:c="6"/>817</text:p>
          </table:table-cell>
          <table:table-cell table:number-columns-repeated="1023"/>
        </table:table-row>
        <table:table-row table:style-name="ro1">
          <table:table-cell office:value-type="string">
            <text:p><text:s/>106 Ξινονερίου <text:s text:c="26"/>ΑΓ.Π <text:s text:c="7"/>597 <text:s text:c="6"/>8,824 <text:s text:c="6"/>8,824 <text:s text:c="5"/>67,66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/>107 Οξυάς <text:s text:c="31"/>ΑΓ.Ο <text:s text:c="7"/>703 <text:s text:c="5"/>27,581 <text:s text:c="5"/>27,581 <text:s text:c="5"/>25,49 <text:s text:c="6"/>805</text:p>
          </table:table-cell>
          <table:table-cell table:number-columns-repeated="1023"/>
        </table:table-row>
        <table:table-row table:style-name="ro1">
          <table:table-cell office:value-type="string">
            <text:p><text:s/>108 Ορφανών <text:s text:c="29"/>ΑΓ.Π <text:s text:c="7"/>428 <text:s text:c="5"/>14,421 <text:s text:c="5"/>14,421 <text:s text:c="5"/>29,68 <text:s text:c="6"/>105</text:p>
          </table:table-cell>
          <table:table-cell table:number-columns-repeated="1023"/>
        </table:table-row>
        <table:table-row table:style-name="ro1">
          <table:table-cell office:value-type="string">
            <text:p><text:s/>109 Παλαιοκκλησίου <text:s text:c="22"/>ΑΓ.Π <text:s text:c="7"/>956 <text:s text:c="5"/>14,798 <text:s text:c="5"/>14,798 <text:s text:c="5"/>64,60 <text:s text:c="7"/>95</text:p>
          </table:table-cell>
          <table:table-cell table:number-columns-repeated="1023"/>
        </table:table-row>
        <table:table-row table:style-name="ro1">
          <table:table-cell office:value-type="string">
            <text:p><text:s/>110 Παλαιοχωρίου <text:s text:c="24"/>ΑΓ.Π <text:s text:c="7"/>553 <text:s text:c="6"/>5,149 <text:s text:c="6"/>5,149 <text:s text:c="4"/>107,40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/>111 Παλιουρίου <text:s text:c="26"/>ΑΓ.Η <text:s text:c="7"/>523 <text:s text:c="5"/>27,117 <text:s text:c="5"/>27,117 <text:s text:c="5"/>19,29 <text:s text:c="6"/>230</text:p>
          </table:table-cell>
          <table:table-cell table:number-columns-repeated="1023"/>
        </table:table-row>
        <table:table-row table:style-name="ro1">
          <table:table-cell office:value-type="string">
            <text:p><text:s/>112 Πασχαλίτσης <text:s text:c="25"/>ΑΓ.Π <text:s text:c="7"/>559 <text:s text:c="5"/>22,195 <text:s text:c="5"/>22,195 <text:s text:c="5"/>25,19 <text:s text:c="6"/>103</text:p>
          </table:table-cell>
          <table:table-cell table:number-columns-repeated="1023"/>
        </table:table-row>
        <table:table-row table:style-name="ro1">
          <table:table-cell office:value-type="string">
            <text:p><text:s/>113 Πεδινού <text:s text:c="29"/>ΑΓ.Π <text:s text:c="7"/>819 <text:s text:c="5"/>20,903 <text:s text:c="5"/>20,703 <text:s text:c="5"/>39,18 <text:s text:c="7"/>98</text:p>
          </table:table-cell>
          <table:table-cell table:number-columns-repeated="1023"/>
        </table:table-row>
        <table:table-row table:style-name="ro1">
          <table:table-cell office:value-type="string">
            <text:p><text:s/>114 Πεζούλας <text:s text:c="28"/>ΑΓ.Ο <text:s text:c="7"/>547 <text:s text:c="5"/>12,202 <text:s text:c="5"/>10,777 <text:s text:c="5"/>44,83 <text:s text:c="6"/>853</text:p>
          </table:table-cell>
          <table:table-cell table:number-columns-repeated="1023"/>
        </table:table-row>
        <table:table-row table:style-name="ro1">
          <table:table-cell office:value-type="string">
            <text:p><text:s/>115 Πετρίλου <text:s text:c="28"/>ΑΓ.Ο <text:s text:c="7"/>285 <text:s text:c="5"/>33,234 <text:s text:c="5"/>33,234 <text:s text:c="6"/>8,58 <text:s text:c="4"/>1.085</text:p>
          </table:table-cell>
          <table:table-cell table:number-columns-repeated="1023"/>
        </table:table-row>
        <table:table-row table:style-name="ro1">
          <table:table-cell office:value-type="string">
            <text:p><text:s/>116 Πετρίνου <text:s text:c="28"/>ΑΓ.Π <text:s text:c="7"/>374 <text:s text:c="5"/>26,334 <text:s text:c="5"/>26,334 <text:s text:c="5"/>14,20 <text:s text:c="6"/>123</text:p>
          </table:table-cell>
          <table:table-cell table:number-columns-repeated="1023"/>
        </table:table-row>
        <table:table-row table:style-name="ro1">
          <table:table-cell office:value-type="string">
            <text:p><text:s/>117 Πετροχωρίου <text:s text:c="25"/>ΑΓ.Ο <text:s text:c="7"/>106 <text:s text:c="6"/>9,077 <text:s text:c="6"/>9,077 <text:s text:c="5"/>11,68 <text:s text:c="4"/>1.060</text:p>
          </table:table-cell>
          <table:table-cell table:number-columns-repeated="1023"/>
        </table:table-row>
        <table:table-row table:style-name="ro1">
          <table:table-cell office:value-type="string">
            <text:p><text:s/>118 Πετρωτού <text:s text:c="28"/>ΑΓ.Ο <text:s text:c="7"/>133 <text:s text:c="5"/>21,829 <text:s text:c="5"/>21,829 <text:s text:c="6"/>6,09 <text:s text:c="6"/>642</text:p>
          </table:table-cell>
          <table:table-cell table:number-columns-repeated="1023"/>
        </table:table-row>
        <table:table-row table:style-name="ro1">
          <table:table-cell office:value-type="string">
            <text:p><text:s/>119 Πευκοφύτου <text:s text:c="26"/>ΑΓ.Ο <text:s text:c="7"/>297 <text:s text:c="6"/>8,377 <text:s text:c="6"/>8,377 <text:s text:c="5"/>35,45 <text:s text:c="6"/>543</text:p>
          </table:table-cell>
          <table:table-cell table:number-columns-repeated="1023"/>
        </table:table-row>
        <table:table-row table:style-name="ro1">
          <table:table-cell office:value-type="string">
            <text:p><text:s/>120 Πορτής <text:s text:c="30"/>ΑΓ.Ο <text:s text:c="7"/>582 <text:s text:c="5"/>16,703 <text:s text:c="5"/>16,703 <text:s text:c="5"/>34,84 <text:s text:c="6"/>565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92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/>121 Πορτίτσης <text:s text:c="27"/>ΑΓ.Ο <text:s text:c="7"/>161 <text:s text:c="6"/>6,599 <text:s text:c="6"/>6,599 <text:s text:c="5"/>24,40 <text:s text:c="6"/>390</text:p>
          </table:table-cell>
          <table:table-cell table:number-columns-repeated="1023"/>
        </table:table-row>
        <table:table-row table:style-name="ro1">
          <table:table-cell office:value-type="string">
            <text:p><text:s/>122 Προαστίου <text:s text:c="27"/>ΗΜ.Π <text:s text:c="5"/>2.012 <text:s text:c="5"/>29,397 <text:s text:c="5"/>29,197 <text:s text:c="5"/>68,44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/>123 Προδρόμου <text:s text:c="27"/>ΑΓ.Π <text:s text:c="5"/>1.000 <text:s text:c="5"/>14,089 <text:s text:c="5"/>14,089 <text:s text:c="5"/>70,98 <text:s text:c="6"/>103</text:p>
          </table:table-cell>
          <table:table-cell table:number-columns-repeated="1023"/>
        </table:table-row>
        <table:table-row table:style-name="ro1">
          <table:table-cell office:value-type="string">
            <text:p><text:s/>124 Πτελοπούλας <text:s text:c="25"/>ΑΓ.Π <text:s text:c="7"/>327 <text:s text:c="6"/>7,174 <text:s text:c="6"/>7,174 <text:s text:c="5"/>45,58 <text:s text:c="6"/>115</text:p>
          </table:table-cell>
          <table:table-cell table:number-columns-repeated="1023"/>
        </table:table-row>
        <table:table-row table:style-name="ro1">
          <table:table-cell office:value-type="string">
            <text:p><text:s/>125 Πύργου Ιθώμης <text:s text:c="23"/>ΑΓ.Π <text:s text:c="7"/>290 <text:s text:c="6"/>3,975 <text:s text:c="6"/>3,975 <text:s text:c="5"/>72,96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/>126 Πύργου Κιερίου <text:s text:c="22"/>ΑΓ.Π <text:s text:c="7"/>644 <text:s text:c="5"/>12,546 <text:s text:c="5"/>12,471 <text:s text:c="5"/>51,33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/>127 Ραχούλας <text:s text:c="28"/>ΑΓ.Ο <text:s text:c="7"/>507 <text:s text:c="5"/>29,972 <text:s text:c="5"/>29,972 <text:s text:c="5"/>16,92 <text:s text:c="6"/>366</text:p>
          </table:table-cell>
          <table:table-cell table:number-columns-repeated="1023"/>
        </table:table-row>
        <table:table-row table:style-name="ro1">
          <table:table-cell office:value-type="string">
            <text:p><text:s/>128 Ρεντίνης <text:s text:c="28"/>ΑΓ.Ο <text:s text:c="7"/>573 <text:s text:c="5"/>56,968 <text:s text:c="5"/>56,968 <text:s text:c="5"/>10,06 <text:s text:c="6"/>899</text:p>
          </table:table-cell>
          <table:table-cell table:number-columns-repeated="1023"/>
        </table:table-row>
        <table:table-row table:style-name="ro1">
          <table:table-cell office:value-type="string">
            <text:p><text:s/>129 Ριζοβουνίου <text:s text:c="25"/>ΑΓ.Π <text:s text:c="7"/>501 <text:s text:c="6"/>8,349 <text:s text:c="6"/>8,349 <text:s text:c="5"/>60,01 <text:s text:c="7"/>92</text:p>
          </table:table-cell>
          <table:table-cell table:number-columns-repeated="1023"/>
        </table:table-row>
        <table:table-row table:style-name="ro1">
          <table:table-cell office:value-type="string">
            <text:p><text:s/>130 Ρούσσου <text:s text:c="29"/>ΑΓ.Π <text:s text:c="7"/>623 <text:s text:c="5"/>10,773 <text:s text:c="5"/>10,773 <text:s text:c="5"/>57,83 <text:s text:c="6"/>135</text:p>
          </table:table-cell>
          <table:table-cell table:number-columns-repeated="1023"/>
        </table:table-row>
        <table:table-row table:style-name="ro1">
          <table:table-cell office:value-type="string">
            <text:p><text:s/>131 Σταυρού <text:s text:c="29"/>ΑΓ.Π <text:s text:c="7"/>954 <text:s text:c="5"/>13,967 <text:s text:c="5"/>13,967 <text:s text:c="5"/>68,30 <text:s text:c="6"/>105</text:p>
          </table:table-cell>
          <table:table-cell table:number-columns-repeated="1023"/>
        </table:table-row>
        <table:table-row table:style-name="ro1">
          <table:table-cell office:value-type="string">
            <text:p><text:s/>132 Στεφανιάδος <text:s text:c="25"/>ΑΓ.Ο <text:s text:c="8"/>85 <text:s text:c="5"/>31,104 <text:s text:c="5"/>31,104 <text:s text:c="6"/>2,73 <text:s text:c="6"/>887</text:p>
          </table:table-cell>
          <table:table-cell table:number-columns-repeated="1023"/>
        </table:table-row>
        <table:table-row table:style-name="ro1">
          <table:table-cell office:value-type="string">
            <text:p><text:s/>133 Συκεών <text:s text:c="30"/>ΑΓ.Π <text:s text:c="7"/>385 <text:s text:c="5"/>25,000 <text:s text:c="5"/>25,000 <text:s text:c="5"/>15,40 <text:s text:c="6"/>116</text:p>
          </table:table-cell>
          <table:table-cell table:number-columns-repeated="1023"/>
        </table:table-row>
        <table:table-row table:style-name="ro1">
          <table:table-cell office:value-type="string">
            <text:p><text:s/>134 Φαναρίου <text:s text:c="28"/>ΑΓ.Π <text:s text:c="7"/>958 <text:s text:c="5"/>18,198 <text:s text:c="5"/>18,198 <text:s text:c="5"/>52,64 <text:s text:c="6"/>209</text:p>
          </table:table-cell>
          <table:table-cell table:number-columns-repeated="1023"/>
        </table:table-row>
        <table:table-row table:style-name="ro1">
          <table:table-cell office:value-type="string">
            <text:p><text:s/>135 Φιλίας <text:s text:c="30"/>ΑΓ.Π <text:s text:c="7"/>618 <text:s text:c="5"/>20,200 <text:s text:c="5"/>20,200 <text:s text:c="5"/>30,59 <text:s text:c="6"/>138</text:p>
          </table:table-cell>
          <table:table-cell table:number-columns-repeated="1023"/>
        </table:table-row>
        <table:table-row table:style-name="ro1">
          <table:table-cell office:value-type="string">
            <text:p><text:s/>136 Φουντωτού <text:s text:c="27"/>ΑΓ.Ο <text:s text:c="8"/>49 <text:s text:c="6"/>9,777 <text:s text:c="6"/>9,777 <text:s text:c="6"/>5,01 <text:s text:c="4"/>1.128</text:p>
          </table:table-cell>
          <table:table-cell table:number-columns-repeated="1023"/>
        </table:table-row>
        <table:table-row table:style-name="ro1">
          <table:table-cell office:value-type="string">
            <text:p><text:s/>137 Φράγκου <text:s text:c="29"/>ΑΓ.Π <text:s text:c="7"/>513 <text:s text:c="6"/>4,125 <text:s text:c="6"/>4,125 <text:s text:c="4"/>124,36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/>138 Φυλακτής <text:s text:c="28"/>ΑΓ.Ο <text:s text:c="7"/>464 <text:s text:c="5"/>17,553 <text:s text:c="5"/>17,153 <text:s text:c="5"/>26,43 <text:s text:c="6"/>984</text:p>
          </table:table-cell>
          <table:table-cell table:number-columns-repeated="1023"/>
        </table:table-row>
        <table:table-row table:style-name="ro1">
          <table:table-cell office:value-type="string">
            <text:p><text:s/>139 Φύλλου <text:s text:c="30"/>ΑΓ.Π <text:s text:c="7"/>973 <text:s text:c="5"/>24,194 <text:s text:c="5"/>24,194 <text:s text:c="5"/>40,22 <text:s text:c="7"/>96</text:p>
          </table:table-cell>
          <table:table-cell table:number-columns-repeated="1023"/>
        </table:table-row>
        <table:table-row table:style-name="ro1">
          <table:table-cell office:value-type="string">
            <text:p><text:s/>140 Χάρματος <text:s text:c="28"/>ΑΓ.Π <text:s text:c="7"/>301 <text:s text:c="6"/>1,975 <text:s text:c="6"/>1,975 <text:s text:c="4"/>152,41 <text:s text:c="6"/>1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0"/>5.2 <text:s/>ΝΟΜΟΣ <text:s/>ΛΑΡΙΣΗ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5.2.1 ΕΠΑΡΧΙΑ ΑΓΙΑΣ <text:s text:c="23"/>21 <text:s text:c="4"/>14.862 <text:s text:c="4"/>651,652 <text:s text:c="4"/>651,002 <text:s text:c="5"/>22,81 <text:s text:c="6"/>224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ιάς <text:s text:c="31"/>ΗΜ.Π <text:s text:c="5"/>4.014 <text:s text:c="5"/>27,150 <text:s text:c="5"/>27,150 <text:s text:c="4"/>147,85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ετολόφου <text:s text:c="27"/>ΑΓ.Π <text:s text:c="7"/>405 <text:s text:c="5"/>13,534 <text:s text:c="5"/>13,534 <text:s text:c="5"/>29,92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μυγδαλής <text:s text:c="27"/>ΑΓ.Η <text:s text:c="7"/>525 <text:s text:c="5"/>30,168 <text:s text:c="5"/>30,168 <text:s text:c="5"/>17,40 <text:s text:c="7"/>9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νάβρας <text:s text:c="29"/>ΑΓ.Π <text:s text:c="7"/>760 <text:s text:c="5"/>23,244 <text:s text:c="5"/>23,244 <text:s text:c="5"/>32,70 <text:s text:c="7"/>8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νατολής <text:s text:c="28"/>ΑΓ.Ο <text:s text:c="7"/>397 <text:s text:c="5"/>80,708 <text:s text:c="5"/>80,708 <text:s text:c="6"/>4,92 <text:s text:c="6"/>9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Γερακαρίου <text:s text:c="26"/>ΑΓ.Η <text:s text:c="7"/>346 <text:s text:c="5"/>11,310 <text:s text:c="5"/>11,310 <text:s text:c="5"/>30,59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Δήμητρας <text:s text:c="28"/>ΑΓ.Π <text:s text:c="7"/>408 <text:s text:c="5"/>17,117 <text:s text:c="5"/>17,042 <text:s text:c="5"/>23,84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Ελάφου <text:s text:c="30"/>ΑΓ.Ο <text:s text:c="7"/>301 <text:s text:c="5"/>56,500 <text:s text:c="5"/>56,500 <text:s text:c="6"/>5,33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Καλαμακίου <text:s text:c="26"/>ΑΓ.Π <text:s text:c="7"/>672 <text:s text:c="5"/>23,920 <text:s text:c="5"/>23,920 <text:s text:c="5"/>28,09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Καρίτσης <text:s text:c="28"/>ΑΓ.Ο <text:s text:c="7"/>729 <text:s text:c="5"/>23,241 <text:s text:c="5"/>23,241 <text:s text:c="5"/>31,37 <text:s text:c="6"/>26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Καστρίου <text:s text:c="28"/>ΑΓ.Η <text:s text:c="7"/>377 <text:s text:c="5"/>32,728 <text:s text:c="5"/>32,728 <text:s text:c="5"/>11,52 <text:s text:c="7"/>7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Μαρμαρίνης <text:s text:c="26"/>ΑΓ.Η <text:s text:c="7"/>402 <text:s text:c="5"/>18,665 <text:s text:c="5"/>18,665 <text:s text:c="5"/>21,54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Μεγαλοβρύσου <text:s text:c="24"/>ΑΓ.Η <text:s text:c="7"/>328 <text:s text:c="5"/>17,128 <text:s text:c="5"/>17,128 <text:s text:c="5"/>19,15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Μελιβοίας <text:s text:c="27"/>ΑΓ.Ο <text:s text:c="5"/>2.004 <text:s text:c="5"/>82,858 <text:s text:c="5"/>82,858 <text:s text:c="5"/>24,19 <text:s text:c="6"/>32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Μεταξοχωρίου <text:s text:c="24"/>ΑΓ.Η <text:s text:c="7"/>616 <text:s text:c="6"/>3,024 <text:s text:c="6"/>3,024 <text:s text:c="4"/>203,70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Νερομύλων <text:s text:c="27"/>ΑΓ.Η <text:s text:c="7"/>329 <text:s text:c="6"/>4,698 <text:s text:c="6"/>4,698 <text:s text:c="5"/>70,03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Ποταμιάς <text:s text:c="28"/>ΑΓ.Η <text:s text:c="7"/>312 <text:s text:c="5"/>32,899 <text:s text:c="5"/>32,899 <text:s text:c="6"/>9,48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93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18 Σκήτης <text:s text:c="30"/>ΑΓ.Ο <text:s text:c="7"/>554 <text:s text:c="5"/>62,300 <text:s text:c="5"/>62,300 <text:s text:c="6"/>8,89 <text:s text:c="6"/>18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Σκλήθρου <text:s text:c="28"/>ΑΓ.Ο <text:s text:c="7"/>300 <text:s text:c="5"/>34,675 <text:s text:c="5"/>34,675 <text:s text:c="6"/>8,65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Στομίου <text:s text:c="29"/>ΑΓ.Η <text:s text:c="7"/>663 <text:s text:c="5"/>37,985 <text:s text:c="5"/>37,410 <text:s text:c="5"/>17,45 <text:s text:c="7"/>1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Σωτηρίτσης <text:s text:c="26"/>ΑΓ.Η <text:s text:c="7"/>420 <text:s text:c="5"/>17,800 <text:s text:c="5"/>17,800 <text:s text:c="5"/>23,60 <text:s text:c="7"/>6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5.2.2 ΕΠΑΡΧΙΑ ΕΛΑΣΣΟΝΟΣ <text:s text:c="19"/>41 <text:s text:c="4"/>42.999 <text:s text:c="2"/>1.708,527 <text:s text:c="2"/>1.708,342 <text:s text:c="5"/>25,17 <text:s text:c="6"/>508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Ελασσόνος <text:s text:c="27"/>ΗΜ.Η <text:s text:c="5"/>8.426 <text:s text:c="4"/>102,515 <text:s text:c="4"/>102,515 <text:s text:c="5"/>82,19 <text:s text:c="6"/>3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ζώρου (Βουβάλας) <text:s text:c="19"/>ΑΓ.Π <text:s text:c="7"/>724 <text:s text:c="5"/>20,308 <text:s text:c="5"/>20,308 <text:s text:c="5"/>35,65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Άκρης <text:s text:c="31"/>ΑΓ.Ο <text:s text:c="7"/>230 <text:s text:c="5"/>19,496 <text:s text:c="5"/>19,496 <text:s text:c="5"/>11,80 <text:s text:c="6"/>9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μουρίου <text:s text:c="28"/>ΑΓ.Π <text:s text:c="7"/>454 <text:s text:c="6"/>7,328 <text:s text:c="6"/>7,328 <text:s text:c="5"/>61,95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Βαλανίδας <text:s text:c="27"/>ΑΓ.Η <text:s text:c="5"/>1.043 <text:s text:c="5"/>58,354 <text:s text:c="5"/>58,354 <text:s text:c="5"/>17,87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Βερδικούσσης <text:s text:c="24"/>ΗΜ.Ο <text:s text:c="5"/>2.974 <text:s text:c="4"/>101,267 <text:s text:c="4"/>101,267 <text:s text:c="5"/>29,37 <text:s text:c="6"/>72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Βλαχογιαννίου <text:s text:c="23"/>ΑΓ.Π <text:s text:c="5"/>1.067 <text:s text:c="5"/>33,974 <text:s text:c="5"/>33,974 <text:s text:c="5"/>31,41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Γαλανόβρυσης <text:s text:c="24"/>ΑΓ.Π <text:s text:c="7"/>551 <text:s text:c="5"/>13,831 <text:s text:c="5"/>13,831 <text:s text:c="5"/>39,84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Γερανίων <text:s text:c="28"/>ΑΓ.Π <text:s text:c="7"/>379 <text:s text:c="5"/>16,038 <text:s text:c="5"/>16,038 <text:s text:c="5"/>23,63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Γιαννωτών <text:s text:c="27"/>ΑΓ.Ο <text:s text:c="7"/>520 <text:s text:c="5"/>26,989 <text:s text:c="5"/>26,989 <text:s text:c="5"/>19,27 <text:s text:c="6"/>5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Δαμασίου <text:s text:c="28"/>ΑΓ.Η <text:s text:c="5"/>1.517 <text:s text:c="4"/>143,350 <text:s text:c="4"/>143,175 <text:s text:c="5"/>10,58 <text:s text:c="6"/>11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Δολίχης <text:s text:c="29"/>ΑΓ.Π <text:s text:c="7"/>496 <text:s text:c="5"/>17,373 <text:s text:c="5"/>17,373 <text:s text:c="5"/>28,55 <text:s text:c="6"/>5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Δομενίκου <text:s text:c="27"/>ΑΓ.Π <text:s text:c="7"/>652 <text:s text:c="5"/>26,911 <text:s text:c="5"/>26,911 <text:s text:c="5"/>24,23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Δρυμού <text:s text:c="30"/>ΑΓ.Π <text:s text:c="7"/>824 <text:s text:c="5"/>20,259 <text:s text:c="5"/>20,259 <text:s text:c="5"/>40,67 <text:s text:c="6"/>4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Ευαγγελισμού <text:s text:c="24"/>ΑΓ.Π <text:s text:c="7"/>807 <text:s text:c="5"/>23,634 <text:s text:c="5"/>23,634 <text:s text:c="5"/>34,15 <text:s text:c="6"/>2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αλλιθέας <text:s text:c="27"/>ΑΓ.Π <text:s text:c="7"/>830 <text:s text:c="5"/>30,437 <text:s text:c="5"/>30,437 <text:s text:c="5"/>27,27 <text:s text:c="6"/>5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αρυάς <text:s text:c="30"/>ΑΓ.Ο <text:s text:c="7"/>801 <text:s text:c="5"/>74,964 <text:s text:c="5"/>74,954 <text:s text:c="5"/>10,69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εφαλοβρύσου <text:s text:c="24"/>ΑΓ.Π <text:s text:c="7"/>337 <text:s text:c="5"/>17,182 <text:s text:c="5"/>17,182 <text:s text:c="5"/>19,61 <text:s text:c="6"/>2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οκκινογείου <text:s text:c="24"/>ΑΓ.Π <text:s text:c="7"/>357 <text:s text:c="6"/>9,902 <text:s text:c="6"/>9,902 <text:s text:c="5"/>36,05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οκκινοπηλού <text:s text:c="24"/>ΑΓ.Ο <text:s text:c="7"/>764 <text:s text:c="5"/>91,718 <text:s text:c="5"/>91,718 <text:s text:c="6"/>8,33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ρανέας Ελασσόνος <text:s text:c="19"/>ΗΜ.Ο <text:s text:c="5"/>3.264 <text:s text:c="5"/>94,258 <text:s text:c="5"/>94,258 <text:s text:c="5"/>34,63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ρυόβρυσης <text:s text:c="26"/>ΑΓ.Ο <text:s text:c="7"/>323 <text:s text:c="5"/>36,467 <text:s text:c="5"/>36,467 <text:s text:c="6"/>8,86 <text:s text:c="4"/>1.0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Λιβαδίου <text:s text:c="28"/>ΗΜ.Ο <text:s text:c="5"/>2.882 <text:s text:c="4"/>140,900 <text:s text:c="4"/>140,900 <text:s text:c="5"/>20,45 <text:s text:c="4"/>1.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Λουτρού <text:s text:c="29"/>ΑΓ.Ο <text:s text:c="7"/>841 <text:s text:c="5"/>29,165 <text:s text:c="5"/>29,165 <text:s text:c="5"/>28,84 <text:s text:c="6"/>7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Λόφου <text:s text:c="31"/>ΑΓ.Π <text:s text:c="7"/>277 <text:s text:c="5"/>23,674 <text:s text:c="5"/>23,674 <text:s text:c="5"/>11,70 <text:s text:c="6"/>5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Λυκουδίου <text:s text:c="27"/>ΑΓ.Π <text:s text:c="7"/>427 <text:s text:c="5"/>20,784 <text:s text:c="5"/>20,784 <text:s text:c="5"/>20,54 <text:s text:c="6"/>4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Μαγούλας <text:s text:c="28"/>ΑΓ.Π <text:s text:c="7"/>370 <text:s text:c="6"/>7,803 <text:s text:c="6"/>7,803 <text:s text:c="5"/>47,42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Μεγάλου Ελευθεροχωρίου <text:s text:c="14"/>ΑΓ.Π <text:s text:c="7"/>907 <text:s text:c="5"/>40,779 <text:s text:c="5"/>40,779 <text:s text:c="5"/>22,24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Μεσοχωρίου <text:s text:c="26"/>ΑΓ.Η <text:s text:c="7"/>693 <text:s text:c="5"/>31,721 <text:s text:c="5"/>31,721 <text:s text:c="5"/>21,85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Μηλέας <text:s text:c="30"/>ΑΓ.Π <text:s text:c="7"/>496 <text:s text:c="5"/>12,628 <text:s text:c="5"/>12,628 <text:s text:c="5"/>39,28 <text:s text:c="6"/>5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Ολυμπιάδος <text:s text:c="26"/>ΑΓ.Η <text:s text:c="7"/>431 <text:s text:c="5"/>12,904 <text:s text:c="5"/>12,904 <text:s text:c="5"/>33,40 <text:s text:c="6"/>5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Παλαιοκάστρου <text:s text:c="23"/>ΑΓ.Π <text:s text:c="7"/>429 <text:s text:c="5"/>17,532 <text:s text:c="5"/>17,532 <text:s text:c="5"/>24,47 <text:s text:c="6"/>21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94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32 Πραιτωρίου <text:s text:c="26"/>ΑΓ.Π <text:s text:c="7"/>475 <text:s text:c="5"/>14,957 <text:s text:c="5"/>14,957 <text:s text:c="5"/>31,76 <text:s text:c="6"/>17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Πυθίου <text:s text:c="30"/>ΑΓ.Η <text:s text:c="5"/>1.113 <text:s text:c="5"/>76,609 <text:s text:c="5"/>76,609 <text:s text:c="5"/>14,53 <text:s text:c="6"/>80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Σαρανταπόρου <text:s text:c="24"/>ΑΓ.Ο <text:s text:c="7"/>938 <text:s text:c="5"/>26,958 <text:s text:c="5"/>26,958 <text:s text:c="5"/>34,79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Στεφανοβούνου <text:s text:c="23"/>ΑΓ.Η <text:s text:c="7"/>728 <text:s text:c="5"/>37,790 <text:s text:c="5"/>37,790 <text:s text:c="5"/>19,26 <text:s text:c="6"/>28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Συκαμινέας <text:s text:c="26"/>ΑΓ.Ο <text:s text:c="7"/>227 <text:s text:c="5"/>47,254 <text:s text:c="5"/>47,254 <text:s text:c="6"/>4,80 <text:s text:c="6"/>9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Συκέας <text:s text:c="30"/>ΑΓ.Η <text:s text:c="7"/>833 <text:s text:c="5"/>36,806 <text:s text:c="5"/>36,806 <text:s text:c="5"/>22,63 <text:s text:c="6"/>19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Τσαπουρνιάς <text:s text:c="25"/>ΑΓ.Ο <text:s text:c="7"/>462 <text:s text:c="5"/>27,197 <text:s text:c="5"/>27,197 <text:s text:c="5"/>16,99 <text:s text:c="6"/>79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Τσαριτσάνης <text:s text:c="25"/>ΗΜ.Η <text:s text:c="5"/>2.492 <text:s text:c="5"/>57,791 <text:s text:c="5"/>57,791 <text:s text:c="5"/>43,12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Φλαμπούρου <text:s text:c="26"/>ΑΓ.Ο <text:s text:c="7"/>638 <text:s text:c="5"/>58,720 <text:s text:c="5"/>58,720 <text:s text:c="5"/>10,87 <text:s text:c="6"/>57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5.2.3 ΕΠΑΡΧΙΑ ΛΑΡΙΣΗΣ <text:s text:c="21"/>57 <text:s text:c="3"/>151.223 <text:s text:c="2"/>1.594,489 <text:s text:c="2"/>1.588,374 <text:s text:c="5"/>94,84 <text:s text:c="7"/>83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Λαρίσης <text:s text:c="29"/>ΑΣ.Π <text:s text:c="3"/>113.090 <text:s text:c="5"/>88,167 <text:s text:c="5"/>86,692 <text:s text:c="2"/>1.282,68 <text:s text:c="7"/>7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Γεωργίου <text:s text:c="22"/>ΑΓ.Π <text:s text:c="7"/>222 <text:s text:c="5"/>21,570 <text:s text:c="5"/>21,570 <text:s text:c="5"/>10,29 <text:s text:c="6"/>20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ων Αναργύρων <text:s text:c="21"/>ΑΓ.Π <text:s text:c="7"/>908 <text:s text:c="5"/>48,772 <text:s text:c="5"/>48,772 <text:s text:c="5"/>18,62 <text:s text:c="6"/>13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ναντερής <text:s text:c="26"/>ΑΓ.Η <text:s text:c="7"/>276 <text:s text:c="5"/>29,729 <text:s text:c="5"/>29,729 <text:s text:c="6"/>9,28 <text:s text:c="6"/>30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μπελακίων <text:s text:c="26"/>ΑΓ.Ο <text:s text:c="7"/>470 <text:s text:c="5"/>51,446 <text:s text:c="5"/>51,271 <text:s text:c="6"/>9,14 <text:s text:c="6"/>3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μυγδαλέας <text:s text:c="26"/>ΑΓ.Π <text:s text:c="7"/>395 <text:s text:c="5"/>14,473 <text:s text:c="5"/>14,148 <text:s text:c="5"/>27,29 <text:s text:c="7"/>8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ρμενίου <text:s text:c="28"/>ΑΓ.Π <text:s text:c="5"/>1.036 <text:s text:c="5"/>23,329 <text:s text:c="5"/>23,329 <text:s text:c="5"/>44,41 <text:s text:c="7"/>5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Βουναίνων <text:s text:c="27"/>ΑΓ.Π <text:s text:c="7"/>416 <text:s text:c="5"/>13,125 <text:s text:c="5"/>13,125 <text:s text:c="5"/>31,70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Γαλήνης <text:s text:c="29"/>ΑΓ.Π <text:s text:c="7"/>856 <text:s text:c="5"/>23,309 <text:s text:c="5"/>23,034 <text:s text:c="5"/>36,72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Γλαύκης <text:s text:c="29"/>ΑΓ.Π <text:s text:c="7"/>912 <text:s text:c="5"/>36,103 <text:s text:c="5"/>36,103 <text:s text:c="5"/>25,26 <text:s text:c="7"/>5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Διλόφου <text:s text:c="29"/>ΑΓ.Π <text:s text:c="7"/>263 <text:s text:c="5"/>20,941 <text:s text:c="5"/>20,941 <text:s text:c="5"/>12,56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Δοξαρά <text:s text:c="30"/>ΑΓ.Π <text:s text:c="7"/>301 <text:s text:c="5"/>20,920 <text:s text:c="5"/>20,920 <text:s text:c="5"/>14,39 <text:s text:c="6"/>1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Ελατείας <text:s text:c="28"/>ΑΓ.Η <text:s text:c="7"/>659 <text:s text:c="5"/>15,374 <text:s text:c="5"/>15,374 <text:s text:c="5"/>42,86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Ελευθερίου <text:s text:c="26"/>ΑΓ.Π <text:s text:c="7"/>466 <text:s text:c="5"/>12,801 <text:s text:c="5"/>12,676 <text:s text:c="5"/>36,40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Ελευθερών <text:s text:c="27"/>ΑΓ.Η <text:s text:c="7"/>419 <text:s text:c="5"/>23,546 <text:s text:c="5"/>23,546 <text:s text:c="5"/>17,79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Ευαγγελισμού <text:s text:c="24"/>ΑΓ.Η <text:s text:c="7"/>200 <text:s text:c="6"/>8,453 <text:s text:c="6"/>8,228 <text:s text:c="5"/>23,66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Ζαππείου <text:s text:c="28"/>ΑΓ.Π <text:s text:c="7"/>760 <text:s text:c="5"/>40,714 <text:s text:c="5"/>40,714 <text:s text:c="5"/>18,67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αλοχωρίου <text:s text:c="26"/>ΑΓ.Π <text:s text:c="7"/>987 <text:s text:c="5"/>23,302 <text:s text:c="5"/>23,302 <text:s text:c="5"/>42,36 <text:s text:c="7"/>9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ιλελέρ (Κυψέλης) <text:s text:c="19"/>ΑΓ.Π <text:s text:c="7"/>894 <text:s text:c="5"/>34,478 <text:s text:c="5"/>34,478 <text:s text:c="5"/>25,93 <text:s text:c="7"/>7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οιλάδος <text:s text:c="28"/>ΑΓ.Π <text:s text:c="7"/>715 <text:s text:c="5"/>22,071 <text:s text:c="5"/>22,071 <text:s text:c="5"/>32,40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ουτσοχέρου <text:s text:c="25"/>ΑΓ.Η <text:s text:c="7"/>347 <text:s text:c="5"/>23,478 <text:s text:c="5"/>23,153 <text:s text:c="5"/>14,78 <text:s text:c="7"/>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ραννώνος <text:s text:c="27"/>ΑΓ.Π <text:s text:c="7"/>208 <text:s text:c="5"/>22,286 <text:s text:c="5"/>22,236 <text:s text:c="6"/>9,33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υπαρίσσου <text:s text:c="26"/>ΑΓ.Π <text:s text:c="7"/>351 <text:s text:c="5"/>29,794 <text:s text:c="5"/>29,794 <text:s text:c="5"/>11,78 <text:s text:c="6"/>26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Κυψελοχωρίου <text:s text:c="24"/>ΑΓ.Π <text:s text:c="7"/>301 <text:s text:c="5"/>11,324 <text:s text:c="5"/>11,324 <text:s text:c="5"/>26,58 <text:s text:c="7"/>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Λουτρού <text:s text:c="29"/>ΑΓ.Η <text:s text:c="7"/>364 <text:s text:c="5"/>36,564 <text:s text:c="5"/>36,564 <text:s text:c="6"/>9,96 <text:s text:c="6"/>14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Μακρυχωρίου <text:s text:c="25"/>ΑΓ.Π <text:s text:c="5"/>1.773 <text:s text:c="5"/>60,719 <text:s text:c="5"/>60,344 <text:s text:c="5"/>29,20 <text:s text:c="6"/>10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Μάνδρας <text:s text:c="29"/>ΑΓ.Π <text:s text:c="7"/>618 <text:s text:c="5"/>11,400 <text:s text:c="5"/>11,400 <text:s text:c="5"/>54,21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95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27 Μαυροβουνίου <text:s text:c="24"/>ΑΓ.Π <text:s text:c="7"/>391 <text:s text:c="5"/>15,273 <text:s text:c="5"/>15,273 <text:s text:c="5"/>25,60 <text:s text:c="6"/>10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Μεγάλου Μοναστηρίου <text:s text:c="17"/>ΑΓ.Π <text:s text:c="7"/>657 <text:s text:c="5"/>25,954 <text:s text:c="5"/>25,954 <text:s text:c="5"/>25,31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Μελίας <text:s text:c="30"/>ΑΓ.Π <text:s text:c="7"/>821 <text:s text:c="5"/>39,423 <text:s text:c="5"/>39,423 <text:s text:c="5"/>20,83 <text:s text:c="7"/>6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Μελίσσης <text:s text:c="28"/>ΑΓ.Π <text:s text:c="7"/>650 <text:s text:c="5"/>31,131 <text:s text:c="5"/>31,131 <text:s text:c="5"/>20,88 <text:s text:c="7"/>5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Μελισσοχωρίου <text:s text:c="23"/>ΑΓ.Π <text:s text:c="7"/>646 <text:s text:c="5"/>23,943 <text:s text:c="5"/>23,618 <text:s text:c="5"/>26,98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Μικρού Βουνού <text:s text:c="23"/>ΑΓ.Π <text:s text:c="7"/>302 <text:s text:c="5"/>18,305 <text:s text:c="5"/>18,305 <text:s text:c="5"/>16,50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Μοσχοχωρίου <text:s text:c="25"/>ΑΓ.Π <text:s text:c="7"/>399 <text:s text:c="5"/>22,993 <text:s text:c="5"/>22,993 <text:s text:c="5"/>17,35 <text:s text:c="6"/>13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Μύρων <text:s text:c="31"/>ΑΓ.Π <text:s text:c="5"/>1.277 <text:s text:c="5"/>60,222 <text:s text:c="5"/>60,222 <text:s text:c="5"/>21,20 <text:s text:c="6"/>27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Ναμάτων <text:s text:c="29"/>ΑΓ.Π <text:s text:c="7"/>160 <text:s text:c="5"/>12,568 <text:s text:c="5"/>12,568 <text:s text:c="5"/>12,73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Νέας Λεύκης <text:s text:c="25"/>ΑΓ.Π <text:s text:c="7"/>198 <text:s text:c="5"/>10,201 <text:s text:c="5"/>10,201 <text:s text:c="5"/>19,41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Νέου Περιβολίου <text:s text:c="21"/>ΑΓ.Π <text:s text:c="7"/>604 <text:s text:c="5"/>28,092 <text:s text:c="5"/>28,092 <text:s text:c="5"/>21,50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Νέσσωνος <text:s text:c="28"/>ΑΓ.Π <text:s text:c="7"/>168 <text:s text:c="6"/>9,699 <text:s text:c="6"/>9,699 <text:s text:c="5"/>17,32 <text:s text:c="7"/>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Νέων Καρυών <text:s text:c="25"/>ΑΓ.Π <text:s text:c="7"/>718 <text:s text:c="5"/>40,992 <text:s text:c="5"/>40,992 <text:s text:c="5"/>17,52 <text:s text:c="6"/>14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Νικαίας <text:s text:c="29"/>ΗΜ.Π <text:s text:c="5"/>2.840 <text:s text:c="5"/>60,529 <text:s text:c="5"/>60,529 <text:s text:c="5"/>46,92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Νίκης <text:s text:c="31"/>ΑΓ.Π <text:s text:c="7"/>577 <text:s text:c="5"/>27,020 <text:s text:c="5"/>27,020 <text:s text:c="5"/>21,35 <text:s text:c="7"/>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Ομολίου <text:s text:c="29"/>ΑΓ.Η <text:s text:c="7"/>838 <text:s text:c="5"/>22,380 <text:s text:c="5"/>22,080 <text:s text:c="5"/>37,44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Ομορφοχωρίου <text:s text:c="24"/>ΑΓ.Π <text:s text:c="7"/>664 <text:s text:c="5"/>28,916 <text:s text:c="5"/>28,641 <text:s text:c="5"/>22,96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Όσσης <text:s text:c="31"/>ΑΓ.Η <text:s text:c="7"/>651 <text:s text:c="5"/>13,509 <text:s text:c="5"/>13,494 <text:s text:c="5"/>48,19 <text:s text:c="6"/>1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Παραποτάμου <text:s text:c="25"/>ΑΓ.Π <text:s text:c="7"/>372 <text:s text:c="5"/>23,221 <text:s text:c="5"/>22,746 <text:s text:c="5"/>16,02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Πλατυκάμπου <text:s text:c="25"/>ΑΓ.Π <text:s text:c="5"/>1.669 <text:s text:c="5"/>28,308 <text:s text:c="5"/>28,058 <text:s text:c="5"/>58,96 <text:s text:c="7"/>6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Πουρναρίου <text:s text:c="26"/>ΑΓ.Η <text:s text:c="7"/>603 <text:s text:c="5"/>21,048 <text:s text:c="5"/>21,048 <text:s text:c="5"/>28,65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Ραχούλας <text:s text:c="28"/>ΑΓ.Π <text:s text:c="7"/>656 <text:s text:c="5"/>30,767 <text:s text:c="5"/>30,542 <text:s text:c="5"/>21,32 <text:s text:c="6"/>11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Σπηλιάς <text:s text:c="29"/>ΑΓ.Ο <text:s text:c="7"/>324 <text:s text:c="5"/>54,146 <text:s text:c="5"/>54,146 <text:s text:c="6"/>5,98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Συκουρίου <text:s text:c="27"/>ΗΜ.Η <text:s text:c="5"/>2.554 <text:s text:c="5"/>39,647 <text:s text:c="5"/>39,647 <text:s text:c="5"/>64,42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Σωτηρίου <text:s text:c="28"/>ΑΓ.Π <text:s text:c="7"/>356 <text:s text:c="5"/>23,100 <text:s text:c="5"/>23,100 <text:s text:c="5"/>15,41 <text:s text:c="7"/>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Τεμπών <text:s text:c="30"/>ΑΓ.Η <text:s text:c="8"/>84 <text:s text:c="6"/>3,001 <text:s text:c="6"/>2,851 <text:s text:c="5"/>27,99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Τερψιθέας <text:s text:c="27"/>ΑΓ.Π <text:s text:c="5"/>1.244 <text:s text:c="5"/>34,419 <text:s text:c="5"/>33,869 <text:s text:c="5"/>36,14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Χάλκης <text:s text:c="30"/>ΗΜ.Π <text:s text:c="5"/>2.009 <text:s text:c="5"/>39,327 <text:s text:c="5"/>39,127 <text:s text:c="5"/>51,08 <text:s text:c="7"/>8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Χαράς <text:s text:c="31"/>ΑΓ.Π <text:s text:c="7"/>408 <text:s text:c="5"/>22,970 <text:s text:c="5"/>22,970 <text:s text:c="5"/>17,76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Ψυχικού <text:s text:c="29"/>ΑΓ.Π <text:s text:c="7"/>176 <text:s text:c="5"/>15,197 <text:s text:c="5"/>15,197 <text:s text:c="5"/>11,58 <text:s text:c="6"/>25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5.2.4 ΕΠΑΡΧΙΑ ΤΥΡΝΑΒΟΥ <text:s text:c="20"/>17 <text:s text:c="4"/>38.945 <text:s text:c="4"/>686,538 <text:s text:c="4"/>681,913 <text:s text:c="5"/>56,73 <text:s text:c="6"/>12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μπελώνος <text:s text:c="27"/>ΗΜ.Π <text:s text:c="5"/>5.819 <text:s text:c="5"/>38,632 <text:s text:c="5"/>38,507 <text:s text:c="4"/>150,63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Τυρνάβου <text:s text:c="28"/>ΑΣ.Π <text:s text:c="4"/>12.197 <text:s text:c="5"/>79,109 <text:s text:c="5"/>79,109 <text:s text:c="4"/>154,18 <text:s text:c="7"/>9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ιγάνης <text:s text:c="29"/>ΑΓ.Η <text:s text:c="7"/>878 <text:s text:c="5"/>21,005 <text:s text:c="5"/>20,605 <text:s text:c="5"/>41,80 <text:s text:c="6"/>23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ργυροπουλείου <text:s text:c="22"/>ΑΓ.Ο <text:s text:c="5"/>2.013 <text:s text:c="4"/>103,063 <text:s text:c="4"/>103,063 <text:s text:c="5"/>19,53 <text:s text:c="6"/>14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Βρυοτόπου <text:s text:c="27"/>ΑΓ.Π <text:s text:c="7"/>761 <text:s text:c="5"/>27,245 <text:s text:c="5"/>26,670 <text:s text:c="5"/>27,93 <text:s text:c="7"/>7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Γιάννουλης <text:s text:c="26"/>ΗΜ.Π <text:s text:c="5"/>3.284 <text:s text:c="5"/>16,947 <text:s text:c="5"/>16,822 <text:s text:c="4"/>193,78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96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3"/>5 Γόννων <text:s text:c="30"/>ΗΜ.Η <text:s text:c="5"/>2.535 <text:s text:c="5"/>55,911 <text:s text:c="5"/>55,536 <text:s text:c="5"/>45,34 <text:s text:c="7"/>9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Δελερίων <text:s text:c="28"/>ΑΓ.Π <text:s text:c="5"/>1.002 <text:s text:c="5"/>21,996 <text:s text:c="5"/>21,996 <text:s text:c="5"/>45,55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Δένδρων <text:s text:c="29"/>ΑΓ.Π <text:s text:c="5"/>1.196 <text:s text:c="5"/>45,042 <text:s text:c="5"/>44,392 <text:s text:c="5"/>26,55 <text:s text:c="7"/>8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Ιτέας <text:s text:c="31"/>ΑΓ.Η <text:s text:c="7"/>346 <text:s text:c="5"/>11,973 <text:s text:c="5"/>11,698 <text:s text:c="5"/>28,90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Καλλιπεύκης <text:s text:c="25"/>ΑΓ.Ο <text:s text:c="7"/>741 <text:s text:c="5"/>45,449 <text:s text:c="5"/>45,449 <text:s text:c="5"/>16,30 <text:s text:c="4"/>1.0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Κρανέας <text:s text:c="29"/>ΑΓ.Ο <text:s text:c="7"/>434 <text:s text:c="5"/>31,583 <text:s text:c="5"/>31,483 <text:s text:c="5"/>13,74 <text:s text:c="6"/>3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Παλαιοπύργου <text:s text:c="24"/>ΑΓ.Π <text:s text:c="7"/>292 <text:s text:c="5"/>11,678 <text:s text:c="5"/>11,253 <text:s text:c="5"/>25,00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Πυργετού <text:s text:c="28"/>ΑΓ.Π <text:s text:c="5"/>1.759 <text:s text:c="5"/>31,308 <text:s text:c="5"/>31,183 <text:s text:c="5"/>56,18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Ραψάνης <text:s text:c="29"/>ΑΓ.Ο <text:s text:c="5"/>1.682 <text:s text:c="5"/>44,566 <text:s text:c="5"/>44,316 <text:s text:c="5"/>37,74 <text:s text:c="6"/>43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Ροδιάς <text:s text:c="30"/>ΑΓ.Ο <text:s text:c="7"/>963 <text:s text:c="5"/>66,886 <text:s text:c="5"/>66,486 <text:s text:c="5"/>14,40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Φαλάννης <text:s text:c="28"/>ΗΜ.Π <text:s text:c="5"/>3.043 <text:s text:c="5"/>34,145 <text:s text:c="5"/>33,345 <text:s text:c="5"/>89,12 <text:s text:c="7"/>6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5.2.5 ΕΠΑΡΧΙΑ ΦΑΡΣΑΛΩΝ <text:s text:c="20"/>28 <text:s text:c="4"/>22.583 <text:s text:c="4"/>739,737 <text:s text:c="4"/>739,727 <text:s text:c="5"/>30,53 <text:s text:c="6"/>194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Φαρσάλων <text:s text:c="28"/>ΗΜ.Η <text:s text:c="5"/>8.457 <text:s text:c="5"/>57,928 <text:s text:c="5"/>57,928 <text:s text:c="4"/>145,99 <text:s text:c="6"/>16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Γεωργίου <text:s text:c="22"/>ΑΓ.Π <text:s text:c="7"/>273 <text:s text:c="6"/>7,849 <text:s text:c="6"/>7,849 <text:s text:c="5"/>34,78 <text:s text:c="6"/>11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μπελείας <text:s text:c="27"/>ΑΓ.Π <text:s text:c="7"/>400 <text:s text:c="5"/>18,237 <text:s text:c="5"/>18,237 <text:s text:c="5"/>21,93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χιλλείου <text:s text:c="27"/>ΑΓ.Π <text:s text:c="7"/>396 <text:s text:c="5"/>27,562 <text:s text:c="5"/>27,562 <text:s text:c="5"/>14,37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Βαμβακούς <text:s text:c="27"/>ΑΓ.Π <text:s text:c="5"/>1.092 <text:s text:c="5"/>26,094 <text:s text:c="5"/>26,094 <text:s text:c="5"/>41,85 <text:s text:c="6"/>15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Βασιλή <text:s text:c="30"/>ΑΓ.Π <text:s text:c="7"/>395 <text:s text:c="6"/>7,974 <text:s text:c="6"/>7,974 <text:s text:c="5"/>49,54 <text:s text:c="6"/>14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Βρυσιών <text:s text:c="29"/>ΑΓ.Π <text:s text:c="7"/>611 <text:s text:c="5"/>35,943 <text:s text:c="5"/>35,943 <text:s text:c="5"/>17,00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Δασολόφου <text:s text:c="27"/>ΑΓ.Π <text:s text:c="7"/>405 <text:s text:c="5"/>14,352 <text:s text:c="5"/>14,352 <text:s text:c="5"/>28,22 <text:s text:c="6"/>20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Δένδρων <text:s text:c="29"/>ΑΓ.Π <text:s text:c="7"/>115 <text:s text:c="6"/>9,498 <text:s text:c="6"/>9,498 <text:s text:c="5"/>12,11 <text:s text:c="6"/>2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Διλόφου <text:s text:c="29"/>ΑΓ.Π <text:s text:c="7"/>399 <text:s text:c="5"/>16,273 <text:s text:c="5"/>16,273 <text:s text:c="5"/>24,52 <text:s text:c="6"/>3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Ερετρίας <text:s text:c="28"/>ΑΓ.Π <text:s text:c="7"/>997 <text:s text:c="5"/>37,056 <text:s text:c="5"/>37,056 <text:s text:c="5"/>26,91 <text:s text:c="6"/>29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Ζωοδόχου Πηγής <text:s text:c="22"/>ΑΓ.Π <text:s text:c="7"/>296 <text:s text:c="5"/>13,897 <text:s text:c="5"/>13,897 <text:s text:c="5"/>21,30 <text:s text:c="6"/>1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αλλιθέας <text:s text:c="27"/>ΑΓ.Η <text:s text:c="7"/>297 <text:s text:c="5"/>68,523 <text:s text:c="5"/>68,523 <text:s text:c="6"/>4,33 <text:s text:c="6"/>49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Κάτω Βασιλικών <text:s text:c="22"/>ΑΓ.Π <text:s text:c="7"/>429 <text:s text:c="5"/>22,829 <text:s text:c="5"/>22,829 <text:s text:c="5"/>18,79 <text:s text:c="6"/>25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ατωχωρίου <text:s text:c="26"/>ΑΓ.Π <text:s text:c="7"/>617 <text:s text:c="5"/>17,896 <text:s text:c="5"/>17,896 <text:s text:c="5"/>34,48 <text:s text:c="6"/>12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ρήνης <text:s text:c="30"/>ΑΓ.Π <text:s text:c="7"/>754 <text:s text:c="5"/>26,914 <text:s text:c="5"/>26,914 <text:s text:c="5"/>28,02 <text:s text:c="6"/>15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Μεγάλου Ευυδρίου <text:s text:c="20"/>ΑΓ.Π <text:s text:c="7"/>880 <text:s text:c="5"/>32,896 <text:s text:c="5"/>32,896 <text:s text:c="5"/>26,75 <text:s text:c="6"/>12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Ναρθακίου <text:s text:c="27"/>ΑΓ.Π <text:s text:c="7"/>668 <text:s text:c="5"/>33,527 <text:s text:c="5"/>33,527 <text:s text:c="5"/>19,92 <text:s text:c="6"/>32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Νεράιδας <text:s text:c="28"/>ΑΓ.Π <text:s text:c="7"/>263 <text:s text:c="5"/>16,553 <text:s text:c="5"/>16,553 <text:s text:c="5"/>15,89 <text:s text:c="6"/>23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Πολυδαμείου <text:s text:c="25"/>ΑΓ.Π <text:s text:c="7"/>490 <text:s text:c="5"/>39,782 <text:s text:c="5"/>39,782 <text:s text:c="5"/>12,32 <text:s text:c="6"/>29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Πολυνερίου <text:s text:c="26"/>ΑΓ.Π <text:s text:c="7"/>456 <text:s text:c="5"/>15,536 <text:s text:c="5"/>15,536 <text:s text:c="5"/>29,35 <text:s text:c="6"/>1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Ρευματιάς <text:s text:c="27"/>ΑΓ.Π <text:s text:c="7"/>280 <text:s text:c="6"/>8,499 <text:s text:c="6"/>8,499 <text:s text:c="5"/>32,95 <text:s text:c="6"/>15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Σιτοχώρου <text:s text:c="27"/>ΑΓ.Π <text:s text:c="7"/>482 <text:s text:c="5"/>21,195 <text:s text:c="5"/>21,185 <text:s text:c="5"/>22,74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Σκοπιάς <text:s text:c="29"/>ΑΓ.Η <text:s text:c="7"/>332 <text:s text:c="5"/>36,280 <text:s text:c="5"/>36,280 <text:s text:c="6"/>9,15 <text:s text:c="6"/>4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Σκοτούσσης <text:s text:c="26"/>ΑΓ.Π <text:s text:c="7"/>746 <text:s text:c="5"/>58,735 <text:s text:c="5"/>58,735 <text:s text:c="5"/>12,70 <text:s text:c="6"/>294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97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25 Σταυρού <text:s text:c="29"/>ΑΓ.Π <text:s text:c="7"/>939 <text:s text:c="5"/>28,218 <text:s text:c="5"/>28,218 <text:s text:c="5"/>33,28 <text:s text:c="6"/>1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Υπερείας <text:s text:c="28"/>ΑΓ.Π <text:s text:c="7"/>524 <text:s text:c="5"/>23,969 <text:s text:c="5"/>23,969 <text:s text:c="5"/>21,86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Χαλκιάδων <text:s text:c="27"/>ΑΓ.Π <text:s text:c="7"/>590 <text:s text:c="5"/>15,722 <text:s text:c="5"/>15,722 <text:s text:c="5"/>37,53 <text:s text:c="6"/>30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9"/>5.3 <text:s/>ΝΟΜΟΣ <text:s/>ΜΑΓΝΗΣΙΑ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5.3.1 ΕΠΑΡΧΙΑ ΑΛΜΥΡΟΥ <text:s text:c="21"/>20 <text:s text:c="4"/>22.315 <text:s text:c="4"/>938,020 <text:s text:c="4"/>937,765 <text:s text:c="5"/>23,79 <text:s text:c="6"/>123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λμυρού <text:s text:c="29"/>ΗΜ.Π <text:s text:c="5"/>8.916 <text:s text:c="4"/>209,979 <text:s text:c="4"/>209,899 <text:s text:c="5"/>42,46 <text:s text:c="7"/>7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Τριάδος <text:s text:c="23"/>ΑΓ.Π <text:s text:c="7"/>325 <text:s text:c="5"/>23,527 <text:s text:c="5"/>23,452 <text:s text:c="5"/>13,81 <text:s text:c="7"/>6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Ιωάννου <text:s text:c="23"/>ΑΓ.Ο <text:s text:c="8"/>66 <text:s text:c="5"/>20,176 <text:s text:c="5"/>20,176 <text:s text:c="6"/>3,27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ων Θεοδώρων <text:s text:c="22"/>ΑΓ.Η <text:s text:c="7"/>386 <text:s text:c="5"/>15,763 <text:s text:c="5"/>15,763 <text:s text:c="5"/>24,49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ϊδινίου <text:s text:c="28"/>ΑΓ.Π <text:s text:c="7"/>395 <text:s text:c="5"/>12,675 <text:s text:c="5"/>12,675 <text:s text:c="5"/>31,16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μαλιαπόλεως <text:s text:c="24"/>ΑΓ.Π <text:s text:c="7"/>486 <text:s text:c="6"/>9,550 <text:s text:c="6"/>9,550 <text:s text:c="5"/>50,89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νάβρας <text:s text:c="29"/>ΑΓ.Ο <text:s text:c="7"/>899 <text:s text:c="4"/>121,859 <text:s text:c="4"/>121,859 <text:s text:c="6"/>7,38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νθοτόπου <text:s text:c="27"/>ΑΓ.Ο <text:s text:c="7"/>325 <text:s text:c="5"/>24,403 <text:s text:c="5"/>24,403 <text:s text:c="5"/>13,32 <text:s text:c="6"/>32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χιλλείου <text:s text:c="27"/>ΑΓ.Η <text:s text:c="7"/>669 <text:s text:c="5"/>37,737 <text:s text:c="5"/>37,737 <text:s text:c="5"/>17,73 <text:s text:c="7"/>1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Βρυναίνης <text:s text:c="27"/>ΑΓ.Ο <text:s text:c="7"/>550 <text:s text:c="5"/>54,003 <text:s text:c="5"/>54,003 <text:s text:c="5"/>10,18 <text:s text:c="6"/>4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Δρυμώνος <text:s text:c="28"/>ΑΓ.Η <text:s text:c="7"/>284 <text:s text:c="5"/>14,401 <text:s text:c="5"/>14,401 <text:s text:c="5"/>19,72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Ευξεινουπόλεως <text:s text:c="22"/>ΗΜ.Π <text:s text:c="5"/>2.296 <text:s text:c="5"/>21,051 <text:s text:c="5"/>21,051 <text:s text:c="4"/>109,07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οκκωτών <text:s text:c="28"/>ΑΓ.Ο <text:s text:c="7"/>303 <text:s text:c="5"/>48,947 <text:s text:c="5"/>48,947 <text:s text:c="6"/>6,19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Κροκίου <text:s text:c="29"/>ΑΓ.Π <text:s text:c="7"/>992 <text:s text:c="5"/>26,576 <text:s text:c="5"/>26,576 <text:s text:c="5"/>37,33 <text:s text:c="7"/>3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ωφών <text:s text:c="31"/>ΑΓ.Ο <text:s text:c="7"/>184 <text:s text:c="5"/>56,432 <text:s text:c="5"/>56,432 <text:s text:c="6"/>3,26 <text:s text:c="6"/>61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Μικροθηβών <text:s text:c="26"/>ΑΓ.Π <text:s text:c="7"/>624 <text:s text:c="5"/>19,981 <text:s text:c="5"/>19,981 <text:s text:c="5"/>31,23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Πλατάνου <text:s text:c="28"/>ΑΓ.Η <text:s text:c="7"/>915 <text:s text:c="5"/>65,323 <text:s text:c="5"/>65,223 <text:s text:c="5"/>14,01 <text:s text:c="7"/>3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Πτελεού <text:s text:c="29"/>ΑΓ.Η <text:s text:c="5"/>1.810 <text:s text:c="5"/>64,730 <text:s text:c="5"/>64,730 <text:s text:c="5"/>27,96 <text:s text:c="6"/>10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Σούρπης <text:s text:c="29"/>ΑΓ.Η <text:s text:c="5"/>1.775 <text:s text:c="5"/>69,678 <text:s text:c="5"/>69,678 <text:s text:c="5"/>25,47 <text:s text:c="7"/>2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Φυλάκης <text:s text:c="29"/>ΑΓ.Η <text:s text:c="7"/>115 <text:s text:c="5"/>21,229 <text:s text:c="5"/>21,229 <text:s text:c="6"/>5,42 <text:s text:c="6"/>39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5.3.2 ΕΠΑΡΧΙΑ ΒΟΛΟΥ <text:s text:c="23"/>54 <text:s text:c="3"/>163.380 <text:s text:c="2"/>1.422,448 <text:s text:c="2"/>1.422,436 <text:s text:c="4"/>114,86 <text:s text:c="7"/>7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ολεοδομικό συγκρότημα Βόλου <text:s text:c="15"/>6 <text:s text:c="3"/>116.031 <text:s text:c="5"/>97,576 <text:s text:c="5"/>97,576 <text:s text:c="2"/>1.189,13 <text:s text:c="7"/>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Βόλου <text:s text:c="31"/>ΑΣ.Π <text:s text:c="4"/>77.192 <text:s text:c="5"/>26,552 <text:s text:c="5"/>26,552 <text:s text:c="2"/>2.907,20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Ιωλκού <text:s text:c="30"/>ΑΣ.Π <text:s text:c="5"/>2.115 <text:s text:c="6"/>2,725 <text:s text:c="6"/>2,725 <text:s text:c="4"/>776,15 <text:s text:c="6"/>16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Νέας Ιωνίας <text:s text:c="25"/>ΑΣ.Π <text:s text:c="4"/>28.537 <text:s text:c="5"/>22,100 <text:s text:c="5"/>22,100 <text:s text:c="2"/>1.291,27 <text:s text:c="7"/>18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98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ριάς <text:s text:c="30"/>ΑΣ.Π <text:s text:c="5"/>4.544 <text:s text:c="6"/>3,509 <text:s text:c="6"/>3,509 <text:s text:c="2"/>1.294,96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Άλλης Μεριάς <text:s text:c="24"/>ΑΣ.Π <text:s text:c="5"/>1.661 <text:s text:c="6"/>5,550 <text:s text:c="6"/>5,550 <text:s text:c="4"/>299,28 <text:s text:c="7"/>8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Διμηνίου <text:s text:c="28"/>ΑΣ.Π <text:s text:c="5"/>1.982 <text:s text:c="5"/>37,140 <text:s text:c="5"/>37,140 <text:s text:c="5"/>53,37 <text:s text:c="7"/>6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ΥΠΟΛΟΙΠΟ <text:s/>ΕΠΑΡΧΙΑΣ <text:s/>ΒΟΛΟΥ <text:s text:c="17"/>48 <text:s text:c="4"/>47.349 <text:s text:c="2"/>1.324,872 <text:s text:c="2"/>1.324,860 <text:s text:c="5"/>35,74 <text:s text:c="6"/>2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Βελεστίνου <text:s text:c="26"/>ΗΜ.Π <text:s text:c="5"/>3.852 <text:s text:c="5"/>44,387 <text:s text:c="5"/>44,387 <text:s text:c="5"/>86,78 <text:s text:c="6"/>1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Βλασίου <text:s text:c="23"/>ΑΓ.Π <text:s text:c="7"/>930 <text:s text:c="6"/>5,648 <text:s text:c="6"/>5,648 <text:s text:c="4"/>164,66 <text:s text:c="6"/>25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Γεωργίου Νηλείας <text:s text:c="14"/>ΑΓ.Ο <text:s text:c="5"/>1.208 <text:s text:c="5"/>21,343 <text:s text:c="5"/>21,343 <text:s text:c="5"/>56,60 <text:s text:c="6"/>17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Γεωργίου Φερών <text:s text:c="16"/>ΑΓ.Π <text:s text:c="5"/>1.088 <text:s text:c="5"/>38,564 <text:s text:c="5"/>38,564 <text:s text:c="5"/>28,21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ίου Δημητρίου Πηλίου <text:s text:c="14"/>ΑΓ.Ο <text:s text:c="7"/>795 <text:s text:c="6"/>2,800 <text:s text:c="6"/>2,800 <text:s text:c="4"/>283,93 <text:s text:c="6"/>17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γίου Λαυρεντίου <text:s text:c="20"/>ΑΓ.Ο <text:s text:c="7"/>714 <text:s text:c="5"/>16,020 <text:s text:c="5"/>16,020 <text:s text:c="5"/>44,57 <text:s text:c="6"/>4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ερινού <text:s text:c="29"/>ΑΓ.Π <text:s text:c="7"/>507 <text:s text:c="5"/>33,702 <text:s text:c="5"/>33,702 <text:s text:c="5"/>15,04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νηλίου <text:s text:c="29"/>ΑΓ.Ο <text:s text:c="7"/>429 <text:s text:c="6"/>7,848 <text:s text:c="6"/>7,848 <text:s text:c="5"/>54,66 <text:s text:c="6"/>29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Άνω Λεχωνίων <text:s text:c="24"/>ΑΓ.Π <text:s text:c="5"/>1.395 <text:s text:c="6"/>3,499 <text:s text:c="6"/>3,499 <text:s text:c="4"/>398,69 <text:s text:c="7"/>5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ργαλαστής <text:s text:c="26"/>ΑΓ.Η <text:s text:c="5"/>1.967 <text:s text:c="5"/>56,618 <text:s text:c="5"/>56,618 <text:s text:c="5"/>34,74 <text:s text:c="6"/>19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φετών <text:s text:c="30"/>ΑΓ.Η <text:s text:c="7"/>430 <text:s text:c="6"/>8,297 <text:s text:c="6"/>8,297 <text:s text:c="5"/>51,83 <text:s text:c="6"/>22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Βυζίτσης <text:s text:c="28"/>ΑΓ.Ο <text:s text:c="7"/>375 <text:s text:c="6"/>6,073 <text:s text:c="6"/>6,073 <text:s text:c="5"/>61,75 <text:s text:c="6"/>41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Γλαφυρών <text:s text:c="28"/>ΑΓ.Η <text:s text:c="7"/>481 <text:s text:c="5"/>41,214 <text:s text:c="5"/>41,214 <text:s text:c="5"/>11,67 <text:s text:c="6"/>3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Δρακείας <text:s text:c="28"/>ΑΓ.Ο <text:s text:c="7"/>891 <text:s text:c="5"/>21,718 <text:s text:c="5"/>21,718 <text:s text:c="5"/>41,03 <text:s text:c="6"/>60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Ζαγοράς <text:s text:c="29"/>ΗΜ.Ο <text:s text:c="5"/>2.636 <text:s text:c="5"/>37,388 <text:s text:c="5"/>37,388 <text:s text:c="5"/>70,50 <text:s text:c="6"/>45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αλαμακίου <text:s text:c="26"/>ΑΓ.Ο <text:s text:c="7"/>154 <text:s text:c="6"/>8,457 <text:s text:c="6"/>8,457 <text:s text:c="5"/>18,21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αλών Νερών <text:s text:c="25"/>ΑΓ.Π <text:s text:c="7"/>485 <text:s text:c="6"/>1,950 <text:s text:c="6"/>1,950 <text:s text:c="4"/>248,72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αναλίων <text:s text:c="28"/>ΑΓ.Ο <text:s text:c="5"/>1.424 <text:s text:c="5"/>59,642 <text:s text:c="5"/>59,642 <text:s text:c="5"/>23,88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άτω Λεχωνίων <text:s text:c="23"/>ΑΓ.Π <text:s text:c="5"/>1.409 <text:s text:c="6"/>3,624 <text:s text:c="6"/>3,624 <text:s text:c="4"/>388,80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ατωχωρίου <text:s text:c="26"/>ΑΓ.Ο <text:s text:c="7"/>353 <text:s text:c="6"/>9,263 <text:s text:c="6"/>9,263 <text:s text:c="5"/>38,11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εραμιδίου <text:s text:c="26"/>ΑΓ.Ο <text:s text:c="7"/>737 <text:s text:c="4"/>111,532 <text:s text:c="4"/>111,532 <text:s text:c="6"/>6,61 <text:s text:c="6"/>27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ερασέας <text:s text:c="28"/>ΑΓ.Ο <text:s text:c="7"/>437 <text:s text:c="5"/>49,076 <text:s text:c="5"/>49,076 <text:s text:c="6"/>8,90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ισσού <text:s text:c="30"/>ΑΓ.Ο <text:s text:c="7"/>467 <text:s text:c="5"/>11,021 <text:s text:c="5"/>11,021 <text:s text:c="5"/>42,37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Λαμπινούς <text:s text:c="27"/>ΑΓ.Ο <text:s text:c="7"/>134 <text:s text:c="6"/>3,499 <text:s text:c="6"/>3,499 <text:s text:c="5"/>38,30 <text:s text:c="6"/>2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Λαύκου <text:s text:c="30"/>ΑΓ.Η <text:s text:c="7"/>948 <text:s text:c="5"/>63,311 <text:s text:c="5"/>63,311 <text:s text:c="5"/>14,97 <text:s text:c="6"/>24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Μακρινίτσης <text:s text:c="25"/>ΑΓ.Ο <text:s text:c="7"/>651 <text:s text:c="5"/>59,903 <text:s text:c="5"/>59,903 <text:s text:c="5"/>10,87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Μακρυρράχης <text:s text:c="25"/>ΑΓ.Ο <text:s text:c="7"/>694 <text:s text:c="6"/>8,872 <text:s text:c="6"/>8,872 <text:s text:c="5"/>78,22 <text:s text:c="6"/>28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Μετοχίου <text:s text:c="28"/>ΑΓ.Η <text:s text:c="7"/>152 <text:s text:c="6"/>7,375 <text:s text:c="6"/>7,375 <text:s text:c="5"/>20,61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Μηλεών <text:s text:c="30"/>ΑΓ.Ο <text:s text:c="5"/>1.304 <text:s text:c="5"/>24,367 <text:s text:c="5"/>24,367 <text:s text:c="5"/>53,51 <text:s text:c="6"/>27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Μηλίνης <text:s text:c="29"/>ΑΓ.Η <text:s text:c="7"/>767 <text:s text:c="6"/>8,975 <text:s text:c="6"/>8,975 <text:s text:c="5"/>85,46 <text:s text:c="7"/>1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Μικρού Περιβολακίου <text:s text:c="17"/>ΑΓ.Η <text:s text:c="7"/>399 <text:s text:c="5"/>21,204 <text:s text:c="5"/>21,204 <text:s text:c="5"/>18,82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99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s text:c="2"/>31 Μουρεσίου <text:s text:c="27"/>ΑΓ.Ο <text:s text:c="7"/>499 <text:s text:c="5"/>13,821 <text:s text:c="5"/>13,821 <text:s text:c="5"/>36,10 <text:s text:c="6"/>3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Νέας Αγχιάλου <text:s text:c="23"/>ΗΜ.Π <text:s text:c="5"/>5.421 <text:s text:c="5"/>47,806 <text:s text:c="5"/>47,794 <text:s text:c="4"/>113,40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Νεοχωρίου <text:s text:c="27"/>ΑΓ.Ο <text:s text:c="7"/>776 <text:s text:c="5"/>41,650 <text:s text:c="5"/>41,650 <text:s text:c="5"/>18,63 <text:s text:c="6"/>23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Ξινόβρυσης <text:s text:c="26"/>ΑΓ.Η <text:s text:c="7"/>296 <text:s text:c="5"/>10,827 <text:s text:c="5"/>10,827 <text:s text:c="5"/>27,34 <text:s text:c="6"/>18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Ξορυχτίου <text:s text:c="27"/>ΑΓ.Ο <text:s text:c="7"/>298 <text:s text:c="6"/>6,553 <text:s text:c="6"/>6,553 <text:s text:c="5"/>45,48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Περιβλέπτου <text:s text:c="25"/>ΑΓ.Π <text:s text:c="5"/>1.009 <text:s text:c="5"/>77,656 <text:s text:c="5"/>77,656 <text:s text:c="5"/>12,99 <text:s text:c="6"/>25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Πινακατών <text:s text:c="27"/>ΑΓ.Ο <text:s text:c="7"/>395 <text:s text:c="5"/>10,021 <text:s text:c="5"/>10,021 <text:s text:c="5"/>39,42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Πορταριάς <text:s text:c="27"/>ΑΓ.Ο <text:s text:c="5"/>1.093 <text:s text:c="6"/>7,898 <text:s text:c="6"/>7,898 <text:s text:c="4"/>138,39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Πουρίου <text:s text:c="29"/>ΑΓ.Ο <text:s text:c="7"/>592 <text:s text:c="5"/>49,841 <text:s text:c="5"/>49,841 <text:s text:c="5"/>11,88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Προμυρίου <text:s text:c="27"/>ΑΓ.Η <text:s text:c="7"/>984 <text:s text:c="5"/>50,118 <text:s text:c="5"/>50,118 <text:s text:c="5"/>19,63 <text:s text:c="6"/>12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Ριζομύλου <text:s text:c="27"/>ΑΓ.Π <text:s text:c="5"/>1.835 <text:s text:c="5"/>33,998 <text:s text:c="5"/>33,998 <text:s text:c="5"/>53,97 <text:s text:c="7"/>6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Σέσκλου <text:s text:c="29"/>ΑΓ.Η <text:s text:c="7"/>915 <text:s text:c="5"/>38,364 <text:s text:c="5"/>38,364 <text:s text:c="5"/>23,85 <text:s text:c="6"/>20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Σταγιατών <text:s text:c="27"/>ΑΓ.Π <text:s text:c="7"/>211 <text:s text:c="6"/>0,425 <text:s text:c="6"/>0,425 <text:s text:c="4"/>496,47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Στεφανοβικείου <text:s text:c="22"/>ΑΓ.Π <text:s text:c="5"/>1.835 <text:s text:c="5"/>80,875 <text:s text:c="5"/>80,875 <text:s text:c="5"/>22,69 <text:s text:c="7"/>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Συκής <text:s text:c="31"/>ΑΓ.Η <text:s text:c="7"/>597 <text:s text:c="5"/>18,841 <text:s text:c="5"/>18,841 <text:s text:c="5"/>31,69 <text:s text:c="6"/>2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Τρικερίου <text:s text:c="27"/>ΑΓ.Ο <text:s text:c="5"/>1.629 <text:s text:c="5"/>26,817 <text:s text:c="5"/>26,817 <text:s text:c="5"/>60,75 <text:s text:c="6"/>20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Τσαγκαράδας <text:s text:c="25"/>ΑΓ.Ο <text:s text:c="7"/>751 <text:s text:c="5"/>12,171 <text:s text:c="5"/>12,171 <text:s text:c="5"/>61,70 <text:s text:c="6"/>40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5.3.3 ΕΠΑΡΧΙΑ ΣΚΟΠΕΛΟΥ <text:s text:c="21"/>5 <text:s text:c="4"/>12.739 <text:s text:c="4"/>275,804 <text:s text:c="4"/>275,569 <text:s text:c="5"/>46,19 <text:s text:c="7"/>4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Σκιάθου <text:s text:c="29"/>ΗΜ.Η <text:s text:c="5"/>5.096 <text:s text:c="5"/>49,898 <text:s text:c="5"/>49,663 <text:s text:c="4"/>102,13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Σκοπέλου <text:s text:c="28"/>ΗΜ.Ο <text:s text:c="5"/>2.972 <text:s text:c="5"/>73,932 <text:s text:c="5"/>73,932 <text:s text:c="5"/>40,20 <text:s text:c="7"/>3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λοννήσου <text:s text:c="27"/>ΑΓ.Ο <text:s text:c="5"/>2.985 <text:s text:c="4"/>129,607 <text:s text:c="4"/>129,607 <text:s text:c="5"/>23,03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Γλώσσης <text:s text:c="29"/>ΑΓ.Ο <text:s text:c="5"/>1.271 <text:s text:c="5"/>12,672 <text:s text:c="5"/>12,672 <text:s text:c="4"/>100,30 <text:s text:c="6"/>20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Κλήματος <text:s text:c="28"/>ΑΓ.Ο <text:s text:c="7"/>415 <text:s text:c="6"/>9,695 <text:s text:c="6"/>9,695 <text:s text:c="5"/>42,81 <text:s text:c="7"/>4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9"/>5.4 <text:s/>ΝΟΜΟΣ <text:s/>ΤΡΙΚΑΛΩΝ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5.4.1 ΕΠΑΡΧΙΑ ΚΑΛΑΜΠΑΚΑΣ <text:s text:c="18"/>51 <text:s text:c="4"/>28.465 <text:s text:c="2"/>1.647,720 <text:s text:c="2"/>1.647,645 <text:s text:c="5"/>17,28 <text:s text:c="6"/>522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Καλαμπάκας <text:s text:c="26"/>ΗΜ.Η <text:s text:c="5"/>6.072 <text:s text:c="5"/>47,993 <text:s text:c="5"/>47,993 <text:s text:c="4"/>126,52 <text:s text:c="6"/>24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00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3"/>1 Αγιοφύλλου <text:s text:c="26"/>ΑΓ.Ο <text:s text:c="7"/>621 <text:s text:c="5"/>42,148 <text:s text:c="5"/>42,148 <text:s text:c="5"/>14,73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ναντιάς <text:s text:c="27"/>ΑΓ.Ο <text:s text:c="7"/>741 <text:s text:c="5"/>43,799 <text:s text:c="5"/>43,799 <text:s text:c="5"/>16,92 <text:s text:c="6"/>73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ηδόνος <text:s text:c="29"/>ΑΓ.Ο <text:s text:c="7"/>179 <text:s text:c="5"/>27,292 <text:s text:c="5"/>27,292 <text:s text:c="6"/>6,56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μαράντου <text:s text:c="27"/>ΑΓ.Ο <text:s text:c="7"/>665 <text:s text:c="5"/>52,736 <text:s text:c="5"/>52,736 <text:s text:c="5"/>12,61 <text:s text:c="6"/>74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μπελοχωρίου <text:s text:c="24"/>ΑΓ.Ο <text:s text:c="7"/>200 <text:s text:c="5"/>10,402 <text:s text:c="5"/>10,402 <text:s text:c="5"/>19,23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νθούσης <text:s text:c="28"/>ΑΓ.Ο <text:s text:c="8"/>37 <text:s text:c="5"/>38,723 <text:s text:c="5"/>38,723 <text:s text:c="6"/>0,96 <text:s text:c="4"/>1.1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σπροκκλησιάς <text:s text:c="23"/>ΑΓ.Ο <text:s text:c="7"/>872 <text:s text:c="5"/>55,072 <text:s text:c="5"/>55,072 <text:s text:c="5"/>15,83 <text:s text:c="6"/>61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ύρας <text:s text:c="31"/>ΑΓ.Ο <text:s text:c="7"/>741 <text:s text:c="5"/>54,478 <text:s text:c="5"/>54,478 <text:s text:c="5"/>13,60 <text:s text:c="6"/>30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χλαδέας <text:s text:c="28"/>ΑΓ.Ο <text:s text:c="7"/>460 <text:s text:c="5"/>17,374 <text:s text:c="5"/>17,374 <text:s text:c="5"/>26,48 <text:s text:c="6"/>57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Βασιλικής <text:s text:c="27"/>ΑΓ.Π <text:s text:c="5"/>1.651 <text:s text:c="5"/>23,059 <text:s text:c="5"/>23,059 <text:s text:c="5"/>71,60 <text:s text:c="6"/>15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Βλαχάβας <text:s text:c="28"/>ΑΓ.Ο <text:s text:c="7"/>333 <text:s text:c="5"/>28,023 <text:s text:c="5"/>28,023 <text:s text:c="5"/>11,88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Γάβρου <text:s text:c="30"/>ΑΓ.Ο <text:s text:c="7"/>573 <text:s text:c="5"/>41,600 <text:s text:c="5"/>41,600 <text:s text:c="5"/>13,77 <text:s text:c="6"/>42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Γερακαρίου <text:s text:c="26"/>ΑΓ.Ο <text:s text:c="7"/>268 <text:s text:c="5"/>46,684 <text:s text:c="5"/>46,684 <text:s text:c="6"/>5,74 <text:s text:c="6"/>8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Γλυκομηλέας <text:s text:c="25"/>ΑΓ.Ο <text:s text:c="7"/>230 <text:s text:c="5"/>26,369 <text:s text:c="5"/>26,369 <text:s text:c="6"/>8,72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Διάβας <text:s text:c="30"/>ΑΓ.Ο <text:s text:c="7"/>877 <text:s text:c="5"/>23,808 <text:s text:c="5"/>23,783 <text:s text:c="5"/>36,84 <text:s text:c="6"/>30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Θεοπέτρας <text:s text:c="27"/>ΑΓ.Π <text:s text:c="7"/>664 <text:s text:c="5"/>14,605 <text:s text:c="5"/>14,605 <text:s text:c="5"/>45,46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ακοπλευρίου <text:s text:c="24"/>ΑΓ.Ο <text:s text:c="7"/>628 <text:s text:c="5"/>42,010 <text:s text:c="5"/>42,010 <text:s text:c="5"/>14,95 <text:s text:c="6"/>61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αλλιθέας <text:s text:c="27"/>ΑΓ.Ο <text:s text:c="7"/>104 <text:s text:c="5"/>17,535 <text:s text:c="5"/>17,535 <text:s text:c="6"/>5,93 <text:s text:c="6"/>6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αλλιρρόης <text:s text:c="26"/>ΑΓ.Ο <text:s text:c="7"/>151 <text:s text:c="5"/>14,197 <text:s text:c="5"/>14,197 <text:s text:c="5"/>10,64 <text:s text:c="4"/>1.0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αλογριανής <text:s text:c="25"/>ΑΓ.Ο <text:s text:c="7"/>259 <text:s text:c="5"/>17,927 <text:s text:c="5"/>17,927 <text:s text:c="5"/>14,45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αλομοίρας <text:s text:c="26"/>ΑΓ.Ο <text:s text:c="7"/>508 <text:s text:c="5"/>37,029 <text:s text:c="5"/>37,029 <text:s text:c="5"/>13,72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αστανέας <text:s text:c="27"/>ΑΓ.Ο <text:s text:c="7"/>530 <text:s text:c="5"/>38,588 <text:s text:c="5"/>38,588 <text:s text:c="5"/>13,73 <text:s text:c="6"/>78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Καστρακίου <text:s text:c="26"/>ΑΓ.Ο <text:s text:c="5"/>1.309 <text:s text:c="5"/>47,901 <text:s text:c="5"/>47,876 <text:s text:c="5"/>27,33 <text:s text:c="6"/>27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Καταφύτου <text:s text:c="27"/>ΑΓ.Ο <text:s text:c="7"/>165 <text:s text:c="5"/>52,756 <text:s text:c="5"/>52,756 <text:s text:c="6"/>3,13 <text:s text:c="6"/>97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Κλεινού <text:s text:c="29"/>ΑΓ.Ο <text:s text:c="7"/>603 <text:s text:c="5"/>62,208 <text:s text:c="5"/>62,208 <text:s text:c="6"/>9,69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Κονισκού <text:s text:c="28"/>ΑΓ.Ο <text:s text:c="7"/>305 <text:s text:c="5"/>41,148 <text:s text:c="5"/>41,148 <text:s text:c="6"/>7,41 <text:s text:c="6"/>6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Κορυδαλλού <text:s text:c="26"/>ΑΓ.Ο <text:s text:c="7"/>197 <text:s text:c="5"/>11,428 <text:s text:c="5"/>11,428 <text:s text:c="5"/>17,24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Κρανέας <text:s text:c="29"/>ΑΓ.Ο <text:s text:c="7"/>129 <text:s text:c="5"/>49,423 <text:s text:c="5"/>49,423 <text:s text:c="6"/>2,61 <text:s text:c="4"/>1.14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Κρύας Βρύσης <text:s text:c="24"/>ΑΓ.Ο <text:s text:c="7"/>513 <text:s text:c="5"/>24,575 <text:s text:c="5"/>24,550 <text:s text:c="5"/>20,87 <text:s text:c="6"/>42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Λογγάς <text:s text:c="30"/>ΑΓ.Ο <text:s text:c="7"/>247 <text:s text:c="5"/>44,294 <text:s text:c="5"/>44,294 <text:s text:c="6"/>5,58 <text:s text:c="6"/>9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Μαλακασίου <text:s text:c="26"/>ΑΓ.Ο <text:s text:c="7"/>513 <text:s text:c="5"/>60,511 <text:s text:c="5"/>60,511 <text:s text:c="6"/>8,48 <text:s text:c="6"/>9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Ματονερίου <text:s text:c="26"/>ΑΓ.Ο <text:s text:c="7"/>217 <text:s text:c="5"/>11,053 <text:s text:c="5"/>11,053 <text:s text:c="5"/>19,63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Μαυρελίου <text:s text:c="27"/>ΑΓ.Ο <text:s text:c="7"/>671 <text:s text:c="5"/>55,687 <text:s text:c="5"/>55,687 <text:s text:c="5"/>12,05 <text:s text:c="6"/>86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Μεγάλης Κερασέας <text:s text:c="20"/>ΑΓ.Ο <text:s text:c="7"/>394 <text:s text:c="5"/>25,856 <text:s text:c="5"/>25,856 <text:s text:c="5"/>15,24 <text:s text:c="6"/>4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Οξυνείας <text:s text:c="28"/>ΑΓ.Ο <text:s text:c="7"/>654 <text:s text:c="5"/>29,075 <text:s text:c="5"/>29,075 <text:s text:c="5"/>22,49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Ορθοβουνίου <text:s text:c="25"/>ΑΓ.Ο <text:s text:c="7"/>217 <text:s text:c="5"/>15,875 <text:s text:c="5"/>15,875 <text:s text:c="5"/>13,67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Παλαιοχωρίου <text:s text:c="24"/>ΑΓ.Ο <text:s text:c="7"/>246 <text:s text:c="5"/>19,383 <text:s text:c="5"/>19,383 <text:s text:c="5"/>12,69 <text:s text:c="6"/>9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Παναγίας <text:s text:c="28"/>ΑΓ.Ο <text:s text:c="7"/>764 <text:s text:c="5"/>46,987 <text:s text:c="5"/>46,987 <text:s text:c="5"/>16,26 <text:s text:c="6"/>80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Περιστέρας <text:s text:c="26"/>ΑΓ.Π <text:s text:c="7"/>239 <text:s text:c="6"/>4,101 <text:s text:c="6"/>4,101 <text:s text:c="5"/>58,28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Πεύκης <text:s text:c="30"/>ΑΓ.Ο <text:s text:c="7"/>261 <text:s text:c="5"/>15,028 <text:s text:c="5"/>15,028 <text:s text:c="5"/>17,37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Πολυθέας <text:s text:c="28"/>ΑΓ.Ο <text:s text:c="7"/>215 <text:s text:c="5"/>24,293 <text:s text:c="5"/>24,293 <text:s text:c="6"/>8,85 <text:s text:c="4"/>1.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Σαρακήνας <text:s text:c="27"/>ΑΓ.Π <text:s text:c="7"/>460 <text:s text:c="6"/>8,578 <text:s text:c="6"/>8,578 <text:s text:c="5"/>53,63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Σκεπαρίου <text:s text:c="27"/>ΑΓ.Ο <text:s text:c="7"/>343 <text:s text:c="5"/>20,675 <text:s text:c="5"/>20,675 <text:s text:c="5"/>16,59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Σπαθάδων <text:s text:c="28"/>ΑΓ.Ο <text:s text:c="7"/>413 <text:s text:c="5"/>19,081 <text:s text:c="5"/>19,081 <text:s text:c="5"/>21,64 <text:s text:c="6"/>26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Στεφανίου <text:s text:c="27"/>ΑΓ.Ο <text:s text:c="8"/>65 <text:s text:c="5"/>44,587 <text:s text:c="5"/>44,587 <text:s text:c="6"/>1,46 <text:s text:c="4"/>1.35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01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46 Τρυγόνος <text:s text:c="28"/>ΑΓ.Ο <text:s text:c="7"/>394 <text:s text:c="5"/>23,580 <text:s text:c="5"/>23,580 <text:s text:c="5"/>16,71 <text:s text:c="6"/>7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Φλαμπουρεσίου <text:s text:c="23"/>ΑΓ.Ο <text:s text:c="7"/>234 <text:s text:c="5"/>36,719 <text:s text:c="5"/>36,719 <text:s text:c="6"/>6,37 <text:s text:c="6"/>80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Φωτεινού <text:s text:c="28"/>ΑΓ.Ο <text:s text:c="7"/>449 <text:s text:c="5"/>20,456 <text:s text:c="5"/>20,456 <text:s text:c="5"/>21,95 <text:s text:c="4"/>1.0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Χαλικίου <text:s text:c="28"/>ΑΓ.Ο <text:s text:c="8"/>38 <text:s text:c="5"/>43,462 <text:s text:c="5"/>43,462 <text:s text:c="6"/>0,87 <text:s text:c="4"/>1.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Χρυσομηλέας <text:s text:c="25"/>ΑΓ.Ο <text:s text:c="7"/>846 <text:s text:c="5"/>27,549 <text:s text:c="5"/>27,549 <text:s text:c="5"/>30,71 <text:s text:c="6"/>9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5.4.2 ΕΠΑΡΧΙΑ ΤΡΙΚΑΛΩΝ <text:s text:c="20"/>95 <text:s text:c="3"/>110.481 <text:s text:c="2"/>1.735,757 <text:s text:c="2"/>1.733,270 <text:s text:c="5"/>63,65 <text:s text:c="6"/>18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Πύλης <text:s text:c="31"/>ΑΓ.Η <text:s text:c="5"/>1.991 <text:s text:c="5"/>17,478 <text:s text:c="5"/>17,478 <text:s text:c="4"/>113,91 <text:s text:c="6"/>23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Τρικκαίων <text:s text:c="27"/>ΑΣ.Π <text:s text:c="4"/>48.962 <text:s text:c="5"/>69,205 <text:s text:c="5"/>68,955 <text:s text:c="4"/>707,49 <text:s text:c="6"/>11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Φαρκαδόνος <text:s text:c="26"/>ΗΜ.Π <text:s text:c="5"/>2.310 <text:s text:c="5"/>29,253 <text:s text:c="5"/>28,953 <text:s text:c="5"/>78,97 <text:s text:c="7"/>9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Κυριακής <text:s text:c="22"/>ΑΓ.Π <text:s text:c="7"/>402 <text:s text:c="6"/>7,077 <text:s text:c="6"/>6,727 <text:s text:c="5"/>56,80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ας Παρασκευής <text:s text:c="20"/>ΑΓ.Ο <text:s text:c="7"/>228 <text:s text:c="5"/>29,641 <text:s text:c="5"/>29,641 <text:s text:c="6"/>7,69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Βησσαρίωνος <text:s text:c="19"/>ΑΓ.Η <text:s text:c="7"/>913 <text:s text:c="5"/>12,427 <text:s text:c="5"/>12,427 <text:s text:c="5"/>73,47 <text:s text:c="6"/>2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ίου Νικολάου <text:s text:c="22"/>ΑΓ.Ο <text:s text:c="8"/>32 <text:s text:c="5"/>10,997 <text:s text:c="5"/>10,997 <text:s text:c="6"/>2,91 <text:s text:c="6"/>9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γίου Προκοπίου <text:s text:c="21"/>ΑΓ.Ο <text:s text:c="7"/>177 <text:s text:c="6"/>4,976 <text:s text:c="6"/>4,976 <text:s text:c="5"/>35,57 <text:s text:c="6"/>6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γρελιάς <text:s text:c="28"/>ΑΓ.Ο <text:s text:c="7"/>342 <text:s text:c="5"/>33,884 <text:s text:c="5"/>33,884 <text:s text:c="5"/>10,09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θαμανίας <text:s text:c="27"/>ΑΓ.Ο <text:s text:c="7"/>100 <text:s text:c="5"/>27,802 <text:s text:c="5"/>27,802 <text:s text:c="6"/>3,60 <text:s text:c="6"/>9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ρδανίου <text:s text:c="28"/>ΑΓ.Π <text:s text:c="7"/>610 <text:s text:c="5"/>19,831 <text:s text:c="5"/>19,831 <text:s text:c="5"/>30,76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ρματολικού <text:s text:c="25"/>ΑΓ.Ο <text:s text:c="7"/>423 <text:s text:c="6"/>9,577 <text:s text:c="6"/>9,577 <text:s text:c="5"/>44,17 <text:s text:c="6"/>80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χλαδοχωρίου <text:s text:c="24"/>ΑΓ.Η <text:s text:c="7"/>206 <text:s text:c="5"/>13,627 <text:s text:c="5"/>13,627 <text:s text:c="5"/>15,12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Βαθυρρεύματος <text:s text:c="23"/>ΑΓ.Ο <text:s text:c="8"/>72 <text:s text:c="5"/>12,367 <text:s text:c="5"/>12,367 <text:s text:c="6"/>5,82 <text:s text:c="6"/>9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Βαλκάνου <text:s text:c="28"/>ΑΓ.Ο <text:s text:c="8"/>74 <text:s text:c="5"/>12,028 <text:s text:c="5"/>12,028 <text:s text:c="6"/>6,15 <text:s text:c="6"/>7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Βαλτινού <text:s text:c="28"/>ΑΓ.Π <text:s text:c="7"/>780 <text:s text:c="6"/>4,975 <text:s text:c="6"/>4,975 <text:s text:c="4"/>156,78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Βροντερού <text:s text:c="27"/>ΑΓ.Ο <text:s text:c="7"/>188 <text:s text:c="6"/>7,714 <text:s text:c="6"/>7,714 <text:s text:c="5"/>24,37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Γαρδικίου <text:s text:c="27"/>ΑΓ.Ο <text:s text:c="7"/>359 <text:s text:c="5"/>48,709 <text:s text:c="5"/>48,709 <text:s text:c="6"/>7,37 <text:s text:c="6"/>98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Γενεσίου <text:s text:c="28"/>ΑΓ.Ο <text:s text:c="7"/>411 <text:s text:c="6"/>9,078 <text:s text:c="6"/>9,078 <text:s text:c="5"/>45,27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Γεωργανάδων <text:s text:c="25"/>ΑΓ.Π <text:s text:c="7"/>424 <text:s text:c="6"/>9,153 <text:s text:c="6"/>9,128 <text:s text:c="5"/>46,32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Γλίνου <text:s text:c="30"/>ΑΓ.Π <text:s text:c="7"/>585 <text:s text:c="6"/>7,075 <text:s text:c="6"/>6,900 <text:s text:c="5"/>82,69 <text:s text:c="7"/>9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Γόμφων <text:s text:c="30"/>ΑΓ.Π <text:s text:c="5"/>1.187 <text:s text:c="5"/>12,402 <text:s text:c="5"/>12,402 <text:s text:c="5"/>95,71 <text:s text:c="6"/>1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Γοργογυρίου <text:s text:c="25"/>ΑΓ.Η <text:s text:c="7"/>627 <text:s text:c="5"/>10,153 <text:s text:c="5"/>10,153 <text:s text:c="5"/>61,76 <text:s text:c="6"/>19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Γριζάνου <text:s text:c="28"/>ΑΓ.Π <text:s text:c="5"/>1.601 <text:s text:c="5"/>39,604 <text:s text:c="5"/>39,604 <text:s text:c="5"/>40,43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Δενδροχωρίου <text:s text:c="24"/>ΑΓ.Π <text:s text:c="7"/>845 <text:s text:c="6"/>7,628 <text:s text:c="6"/>7,628 <text:s text:c="4"/>110,78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Δέσης <text:s text:c="31"/>ΑΓ.Ο <text:s text:c="7"/>125 <text:s text:c="5"/>37,040 <text:s text:c="5"/>37,040 <text:s text:c="6"/>3,37 <text:s text:c="6"/>89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Διαλεκτού <text:s text:c="27"/>ΑΓ.Η <text:s text:c="7"/>831 <text:s text:c="5"/>11,154 <text:s text:c="5"/>11,154 <text:s text:c="5"/>74,50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Διασέλλου <text:s text:c="27"/>ΑΓ.Ο <text:s text:c="7"/>334 <text:s text:c="5"/>31,683 <text:s text:c="5"/>31,683 <text:s text:c="5"/>10,54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Διποτάμου <text:s text:c="27"/>ΑΓ.Π <text:s text:c="7"/>514 <text:s text:c="6"/>6,328 <text:s text:c="6"/>6,328 <text:s text:c="5"/>81,23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Δροσερού <text:s text:c="28"/>ΑΓ.Π <text:s text:c="7"/>523 <text:s text:c="6"/>5,676 <text:s text:c="6"/>5,651 <text:s text:c="5"/>92,14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Δροσοχωρίου <text:s text:c="25"/>ΑΓ.Ο <text:s text:c="8"/>22 <text:s text:c="5"/>20,095 <text:s text:c="5"/>20,095 <text:s text:c="6"/>1,09 <text:s text:c="6"/>94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02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29 Ελάτης <text:s text:c="30"/>ΑΓ.Ο <text:s text:c="7"/>688 <text:s text:c="5"/>23,570 <text:s text:c="5"/>23,570 <text:s text:c="5"/>29,19 <text:s text:c="6"/>87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Ελευθεροχωρίου <text:s text:c="22"/>ΑΓ.Π <text:s text:c="7"/>588 <text:s text:c="6"/>5,452 <text:s text:c="6"/>5,452 <text:s text:c="4"/>107,85 <text:s text:c="6"/>1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Ελληνοκάστρου <text:s text:c="23"/>ΑΓ.Ο <text:s text:c="7"/>364 <text:s text:c="5"/>25,357 <text:s text:c="5"/>25,357 <text:s text:c="5"/>14,36 <text:s text:c="6"/>6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Ζάρκου <text:s text:c="30"/>ΑΓ.Η <text:s text:c="5"/>1.771 <text:s text:c="5"/>56,080 <text:s text:c="5"/>55,755 <text:s text:c="5"/>31,58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Ζηλευτής <text:s text:c="28"/>ΑΓ.Π <text:s text:c="7"/>596 <text:s text:c="5"/>11,253 <text:s text:c="5"/>11,253 <text:s text:c="5"/>52,96 <text:s text:c="7"/>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Καλογήρων <text:s text:c="27"/>ΑΓ.Ο <text:s text:c="7"/>217 <text:s text:c="6"/>6,824 <text:s text:c="6"/>6,824 <text:s text:c="5"/>31,80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Κάτω Ελάτης <text:s text:c="25"/>ΑΓ.Π <text:s text:c="7"/>627 <text:s text:c="6"/>4,428 <text:s text:c="6"/>4,428 <text:s text:c="4"/>141,60 <text:s text:c="6"/>1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Κεραμιδίου <text:s text:c="26"/>ΑΓ.Η <text:s text:c="7"/>451 <text:s text:c="6"/>8,176 <text:s text:c="6"/>8,051 <text:s text:c="5"/>55,16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Κεφαλοβρύσου <text:s text:c="24"/>ΑΓ.Π <text:s text:c="7"/>907 <text:s text:c="5"/>12,429 <text:s text:c="5"/>12,429 <text:s text:c="5"/>72,97 <text:s text:c="6"/>1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Κλοκοτού <text:s text:c="28"/>ΑΓ.Π <text:s text:c="7"/>819 <text:s text:c="6"/>8,351 <text:s text:c="6"/>8,201 <text:s text:c="5"/>98,07 <text:s text:c="7"/>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Κορυφής <text:s text:c="29"/>ΑΓ.Ο <text:s text:c="7"/>134 <text:s text:c="5"/>11,603 <text:s text:c="5"/>11,603 <text:s text:c="5"/>11,55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Κοτρωνίου <text:s text:c="27"/>ΑΓ.Ο <text:s text:c="7"/>514 <text:s text:c="5"/>13,002 <text:s text:c="5"/>13,002 <text:s text:c="5"/>39,53 <text:s text:c="6"/>61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Κουμαριάς <text:s text:c="27"/>ΑΓ.Ο <text:s text:c="8"/>25 <text:s text:c="5"/>64,918 <text:s text:c="5"/>64,918 <text:s text:c="6"/>0,39 <text:s text:c="6"/>70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Κρήνης <text:s text:c="30"/>ΑΓ.Η <text:s text:c="5"/>1.042 <text:s text:c="5"/>16,251 <text:s text:c="5"/>16,251 <text:s text:c="5"/>64,12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Κρηνίτσης <text:s text:c="27"/>ΑΓ.Π <text:s text:c="7"/>443 <text:s text:c="6"/>5,900 <text:s text:c="6"/>5,900 <text:s text:c="5"/>75,08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Λιβαδοχωρίου <text:s text:c="24"/>ΑΓ.Ο <text:s text:c="8"/>82 <text:s text:c="5"/>10,940 <text:s text:c="5"/>10,940 <text:s text:c="6"/>7,50 <text:s text:c="4"/>1.06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Λιοπράσου <text:s text:c="27"/>ΑΓ.Ο <text:s text:c="7"/>373 <text:s text:c="5"/>23,930 <text:s text:c="5"/>23,930 <text:s text:c="5"/>15,59 <text:s text:c="6"/>55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Λόγγου <text:s text:c="30"/>ΑΓ.Π <text:s text:c="7"/>381 <text:s text:c="6"/>4,176 <text:s text:c="6"/>4,176 <text:s text:c="5"/>91,24 <text:s text:c="7"/>9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Λυγαριάς <text:s text:c="28"/>ΑΓ.Π <text:s text:c="7"/>580 <text:s text:c="6"/>7,871 <text:s text:c="6"/>7,871 <text:s text:c="5"/>73,69 <text:s text:c="6"/>1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Μεγάλου Κεφαλοβρύσου <text:s text:c="16"/>ΑΓ.Π <text:s text:c="7"/>770 <text:s text:c="6"/>7,553 <text:s text:c="6"/>7,553 <text:s text:c="4"/>101,95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Μεγαλοχωρίου <text:s text:c="24"/>ΑΓ.Π <text:s text:c="5"/>1.768 <text:s text:c="5"/>17,830 <text:s text:c="5"/>17,830 <text:s text:c="5"/>99,16 <text:s text:c="7"/>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Μεγάλων Καλυβίων <text:s text:c="20"/>ΗΜ.Π <text:s text:c="5"/>2.317 <text:s text:c="5"/>31,181 <text:s text:c="5"/>31,181 <text:s text:c="5"/>74,31 <text:s text:c="6"/>10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Μεγάρχης <text:s text:c="28"/>ΑΓ.Η <text:s text:c="5"/>1.274 <text:s text:c="5"/>38,865 <text:s text:c="5"/>38,865 <text:s text:c="5"/>32,78 <text:s text:c="6"/>19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Μεσοχώρας <text:s text:c="27"/>ΑΓ.Ο <text:s text:c="7"/>529 <text:s text:c="5"/>27,619 <text:s text:c="5"/>27,619 <text:s text:c="5"/>19,15 <text:s text:c="6"/>8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Μοσχοφύτου <text:s text:c="26"/>ΑΓ.Ο <text:s text:c="8"/>87 <text:s text:c="5"/>22,329 <text:s text:c="5"/>22,329 <text:s text:c="6"/>3,90 <text:s text:c="6"/>89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Μουριάς <text:s text:c="29"/>ΑΓ.Π <text:s text:c="7"/>714 <text:s text:c="6"/>7,402 <text:s text:c="6"/>7,402 <text:s text:c="5"/>96,46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Μυροφύλλου <text:s text:c="26"/>ΑΓ.Ο <text:s text:c="7"/>621 <text:s text:c="5"/>32,932 <text:s text:c="5"/>32,932 <text:s text:c="5"/>18,86 <text:s text:c="6"/>74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Νέας Πεύκης <text:s text:c="25"/>ΑΓ.Ο <text:s text:c="7"/>121 <text:s text:c="5"/>11,113 <text:s text:c="5"/>11,113 <text:s text:c="5"/>10,89 <text:s text:c="6"/>91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Νεράιδας <text:s text:c="28"/>ΑΓ.Ο <text:s text:c="7"/>244 <text:s text:c="5"/>17,141 <text:s text:c="5"/>17,141 <text:s text:c="5"/>14,23 <text:s text:c="6"/>9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Νεραϊδοχωρίου <text:s text:c="23"/>ΑΓ.Ο <text:s text:c="7"/>279 <text:s text:c="5"/>31,294 <text:s text:c="5"/>31,294 <text:s text:c="6"/>8,92 <text:s text:c="4"/>1.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9 Νομής <text:s text:c="31"/>ΑΓ.Π <text:s text:c="7"/>473 <text:s text:c="6"/>6,777 <text:s text:c="6"/>6,627 <text:s text:c="5"/>69,79 <text:s text:c="7"/>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0 Ξυλοπαροίκου <text:s text:c="24"/>ΑΓ.Ο <text:s text:c="7"/>512 <text:s text:c="5"/>14,129 <text:s text:c="5"/>14,129 <text:s text:c="5"/>36,24 <text:s text:c="6"/>51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1 Οιχαλίας (Νεοχωρίου) <text:s text:c="16"/>ΗΜ.Η <text:s text:c="5"/>3.271 <text:s text:c="5"/>40,245 <text:s text:c="5"/>40,245 <text:s text:c="5"/>81,28 <text:s text:c="6"/>1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2 Παλαιοκαρυάς <text:s text:c="24"/>ΑΓ.Ο <text:s text:c="7"/>273 <text:s text:c="5"/>30,410 <text:s text:c="5"/>30,410 <text:s text:c="6"/>8,98 <text:s text:c="6"/>5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3 Παλαιομοναστήρου <text:s text:c="20"/>ΑΓ.Π <text:s text:c="5"/>1.177 <text:s text:c="5"/>13,002 <text:s text:c="5"/>13,002 <text:s text:c="5"/>90,52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4 Παλαιοπύργου <text:s text:c="24"/>ΑΓ.Η <text:s text:c="5"/>1.081 <text:s text:c="5"/>38,162 <text:s text:c="5"/>38,162 <text:s text:c="5"/>28,33 <text:s text:c="6"/>10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5 Παναγίτσας <text:s text:c="26"/>ΑΓ.Η <text:s text:c="7"/>343 <text:s text:c="6"/>5,525 <text:s text:c="6"/>5,525 <text:s text:c="5"/>62,08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6 Παραμέρου <text:s text:c="27"/>ΑΓ.Ο <text:s text:c="8"/>57 <text:s text:c="5"/>18,276 <text:s text:c="5"/>18,276 <text:s text:c="6"/>3,12 <text:s text:c="4"/>1.0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7 Παραποτάμου <text:s text:c="25"/>ΑΓ.Π <text:s text:c="7"/>570 <text:s text:c="6"/>6,678 <text:s text:c="6"/>6,678 <text:s text:c="5"/>85,35 <text:s text:c="6"/>1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8 Πατουλιάς <text:s text:c="27"/>ΑΓ.Π <text:s text:c="7"/>545 <text:s text:c="6"/>5,627 <text:s text:c="6"/>5,627 <text:s text:c="5"/>96,85 <text:s text:c="7"/>9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9 Παχτουρίου <text:s text:c="26"/>ΑΓ.Ο <text:s text:c="7"/>289 <text:s text:c="5"/>20,567 <text:s text:c="5"/>20,567 <text:s text:c="5"/>14,05 <text:s text:c="6"/>89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0 Περτουλίου <text:s text:c="26"/>ΑΓ.Ο <text:s text:c="7"/>132 <text:s text:c="5"/>33,459 <text:s text:c="5"/>33,459 <text:s text:c="6"/>3,95 <text:s text:c="4"/>1.1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1 Πετροπόρου <text:s text:c="26"/>ΑΓ.Π <text:s text:c="7"/>629 <text:s text:c="5"/>15,905 <text:s text:c="5"/>15,855 <text:s text:c="5"/>39,55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2 Πετροχωρίου <text:s text:c="25"/>ΑΓ.Ο <text:s text:c="7"/>219 <text:s text:c="6"/>5,404 <text:s text:c="6"/>5,404 <text:s text:c="5"/>40,53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3 Πετρωτού <text:s text:c="28"/>ΑΓ.Η <text:s text:c="5"/>1.011 <text:s text:c="5"/>11,628 <text:s text:c="5"/>11,628 <text:s text:c="5"/>86,95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03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74 Πηγής <text:s text:c="31"/>ΑΓ.Π <text:s text:c="5"/>1.303 <text:s text:c="5"/>12,129 <text:s text:c="5"/>12,129 <text:s text:c="4"/>107,43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5 Πηνειάδος <text:s text:c="27"/>ΑΓ.Η <text:s text:c="7"/>440 <text:s text:c="5"/>35,828 <text:s text:c="5"/>35,416 <text:s text:c="5"/>12,28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6 Πιαλείας <text:s text:c="28"/>ΑΓ.Ο <text:s text:c="7"/>910 <text:s text:c="5"/>19,242 <text:s text:c="5"/>19,242 <text:s text:c="5"/>47,29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7 Πλατάνου <text:s text:c="28"/>ΑΓ.Π <text:s text:c="7"/>811 <text:s text:c="5"/>19,277 <text:s text:c="5"/>19,277 <text:s text:c="5"/>42,07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8 Πολυνερίου <text:s text:c="26"/>ΑΓ.Ο <text:s text:c="7"/>221 <text:s text:c="5"/>17,029 <text:s text:c="5"/>17,029 <text:s text:c="5"/>12,98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9 Πρίνου <text:s text:c="30"/>ΑΓ.Π <text:s text:c="7"/>618 <text:s text:c="5"/>15,605 <text:s text:c="5"/>15,605 <text:s text:c="5"/>39,60 <text:s text:c="6"/>15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0 Προδρόμου <text:s text:c="27"/>ΑΓ.Η <text:s text:c="7"/>558 <text:s text:c="5"/>10,228 <text:s text:c="5"/>10,228 <text:s text:c="5"/>54,56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1 Πύρρας <text:s text:c="30"/>ΑΓ.Ο <text:s text:c="7"/>150 <text:s text:c="5"/>32,321 <text:s text:c="5"/>32,321 <text:s text:c="6"/>4,64 <text:s text:c="4"/>1.0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2 Ράξας <text:s text:c="31"/>ΑΓ.Π <text:s text:c="7"/>766 <text:s text:c="5"/>13,150 <text:s text:c="5"/>13,150 <text:s text:c="5"/>58,25 <text:s text:c="6"/>13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3 Ριζώματος <text:s text:c="27"/>ΑΓ.Π <text:s text:c="5"/>1.302 <text:s text:c="5"/>21,187 <text:s text:c="5"/>21,187 <text:s text:c="5"/>61,45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4 Ροποτού <text:s text:c="29"/>ΑΓ.Ο <text:s text:c="5"/>1.021 <text:s text:c="5"/>16,378 <text:s text:c="5"/>16,378 <text:s text:c="5"/>62,34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5 Σερβωτών <text:s text:c="28"/>ΑΓ.Π <text:s text:c="7"/>642 <text:s text:c="6"/>9,553 <text:s text:c="6"/>9,478 <text:s text:c="5"/>67,20 <text:s text:c="7"/>9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6 Στουρναραιίκων <text:s text:c="22"/>ΑΓ.Ο <text:s text:c="5"/>1.064 <text:s text:c="5"/>34,518 <text:s text:c="5"/>34,518 <text:s text:c="5"/>30,82 <text:s text:c="6"/>84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7 Ταξιαρχών <text:s text:c="27"/>ΑΓ.Η <text:s text:c="5"/>1.157 <text:s text:c="5"/>21,330 <text:s text:c="5"/>21,330 <text:s text:c="5"/>54,24 <text:s text:c="7"/>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8 Φανερωμένης <text:s text:c="25"/>ΑΓ.Π <text:s text:c="7"/>559 <text:s text:c="6"/>9,705 <text:s text:c="6"/>9,630 <text:s text:c="5"/>57,60 <text:s text:c="7"/>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9 Φήκης <text:s text:c="31"/>ΑΓ.Π <text:s text:c="5"/>1.379 <text:s text:c="5"/>11,354 <text:s text:c="5"/>11,354 <text:s text:c="4"/>121,45 <text:s text:c="6"/>12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0 Φιλύρας <text:s text:c="29"/>ΑΓ.Η <text:s text:c="7"/>500 <text:s text:c="6"/>9,791 <text:s text:c="6"/>9,791 <text:s text:c="5"/>51,07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1 Φωτάδας <text:s text:c="29"/>ΑΓ.Π <text:s text:c="7"/>499 <text:s text:c="6"/>4,802 <text:s text:c="6"/>4,802 <text:s text:c="4"/>103,92 <text:s text:c="6"/>12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92 Χρυσαυγής <text:s text:c="27"/>ΑΓ.Π <text:s text:c="7"/>475 <text:s text:c="5"/>12,129 <text:s text:c="5"/>12,129 <text:s text:c="5"/>39,16 <text:s text:c="7"/>92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04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4"/>6.ΜΑΚΕΔΟΝΙΑ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 text:c="39"/>6.1 <text:s/>ΝΟΜΟΣ <text:s/>ΓΡΕΒΕΝΩΝ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1.1 ΕΠΑΡΧΙΑ ΓΡΕΒΕΝΩΝ <text:s text:c="20"/>70 <text:s text:c="4"/>36.797 <text:s text:c="2"/>2.290,856 <text:s text:c="2"/>2.285,256 <text:s text:c="5"/>16,06 <text:s text:c="6"/>72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Γρεβενών <text:s text:c="28"/>ΗΜ.Η <text:s text:c="5"/>9.619 <text:s text:c="5"/>56,838 <text:s text:c="5"/>56,663 <text:s text:c="4"/>169,24 <text:s text:c="6"/>53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Δεσκάτης <text:s text:c="28"/>ΗΜ.Ο <text:s text:c="5"/>4.647 <text:s text:c="4"/>126,387 <text:s text:c="4"/>126,387 <text:s text:c="5"/>36,77 <text:s text:c="6"/>86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βδέλλας <text:s text:c="28"/>ΑΓ.Ο <text:s text:c="7"/>130 <text:s text:c="5"/>43,243 <text:s text:c="5"/>43,243 <text:s text:c="6"/>3,01 <text:s text:c="4"/>1.3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Γεωργίου <text:s text:c="22"/>ΑΓ.Π <text:s text:c="7"/>746 <text:s text:c="5"/>23,129 <text:s text:c="5"/>23,129 <text:s text:c="5"/>32,25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Κοσμά <text:s text:c="25"/>ΑΓ.Ο <text:s text:c="7"/>140 <text:s text:c="6"/>9,496 <text:s text:c="6"/>9,496 <text:s text:c="5"/>14,74 <text:s text:c="6"/>95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ίων Θεοδώρων <text:s text:c="22"/>ΑΓ.Ο <text:s text:c="7"/>692 <text:s text:c="4"/>152,182 <text:s text:c="4"/>152,007 <text:s text:c="6"/>4,55 <text:s text:c="6"/>7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ηδονίων <text:s text:c="28"/>ΑΓ.Η <text:s text:c="7"/>186 <text:s text:c="5"/>14,703 <text:s text:c="5"/>14,703 <text:s text:c="5"/>12,65 <text:s text:c="6"/>75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λατοπέτρας <text:s text:c="25"/>ΑΓ.Ο <text:s text:c="7"/>130 <text:s text:c="6"/>8,272 <text:s text:c="6"/>8,272 <text:s text:c="5"/>15,72 <text:s text:c="6"/>9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μυγδαλεών <text:s text:c="26"/>ΑΓ.Η <text:s text:c="7"/>793 <text:s text:c="5"/>28,331 <text:s text:c="5"/>28,331 <text:s text:c="5"/>27,99 <text:s text:c="6"/>83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ναβρυτών <text:s text:c="27"/>ΑΓ.Ο <text:s text:c="8"/>40 <text:s text:c="5"/>11,104 <text:s text:c="5"/>11,104 <text:s text:c="6"/>3,60 <text:s text:c="6"/>8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Βατολάκκου <text:s text:c="26"/>ΑΓ.Π <text:s text:c="7"/>418 <text:s text:c="6"/>8,951 <text:s text:c="6"/>8,951 <text:s text:c="5"/>46,70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Δασοχωρίου <text:s text:c="26"/>ΑΓ.Η <text:s text:c="7"/>239 <text:s text:c="5"/>21,107 <text:s text:c="5"/>21,107 <text:s text:c="5"/>11,32 <text:s text:c="6"/>7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Δασυλλίου <text:s text:c="27"/>ΑΓ.Ο <text:s text:c="8"/>84 <text:s text:c="6"/>7,947 <text:s text:c="6"/>7,947 <text:s text:c="5"/>10,57 <text:s text:c="4"/>1.0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Δοτσικού <text:s text:c="28"/>ΑΓ.Ο <text:s text:c="8"/>70 <text:s text:c="5"/>30,265 <text:s text:c="5"/>30,265 <text:s text:c="6"/>2,31 <text:s text:c="4"/>1.0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Ελάτου <text:s text:c="30"/>ΑΓ.Η <text:s text:c="7"/>261 <text:s text:c="5"/>23,305 <text:s text:c="5"/>23,305 <text:s text:c="5"/>11,20 <text:s text:c="6"/>7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Ελευθέρου <text:s text:c="27"/>ΑΓ.Π <text:s text:c="7"/>443 <text:s text:c="5"/>11,177 <text:s text:c="5"/>11,177 <text:s text:c="5"/>39,63 <text:s text:c="6"/>6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Εξάρχου <text:s text:c="29"/>ΑΓ.Η <text:s text:c="7"/>250 <text:s text:c="5"/>55,552 <text:s text:c="5"/>55,552 <text:s text:c="6"/>4,50 <text:s text:c="6"/>73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Ζάκα <text:s text:c="32"/>ΑΓ.Ο <text:s text:c="7"/>430 <text:s text:c="5"/>29,711 <text:s text:c="5"/>29,711 <text:s text:c="5"/>14,47 <text:s text:c="6"/>90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αληράχης <text:s text:c="27"/>ΑΓ.Ο <text:s text:c="7"/>278 <text:s text:c="5"/>16,609 <text:s text:c="5"/>16,609 <text:s text:c="5"/>16,74 <text:s text:c="6"/>8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αλλιθέας <text:s text:c="27"/>ΑΓ.Ο <text:s text:c="7"/>240 <text:s text:c="5"/>49,987 <text:s text:c="5"/>49,987 <text:s text:c="6"/>4,80 <text:s text:c="6"/>86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αλλονής <text:s text:c="28"/>ΑΓ.Ο <text:s text:c="7"/>208 <text:s text:c="6"/>9,447 <text:s text:c="6"/>9,447 <text:s text:c="5"/>22,02 <text:s text:c="6"/>9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αλοχίου <text:s text:c="28"/>ΑΓ.Ο <text:s text:c="7"/>236 <text:s text:c="5"/>37,062 <text:s text:c="5"/>36,337 <text:s text:c="6"/>6,37 <text:s text:c="6"/>56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αρπερού <text:s text:c="28"/>ΑΓ.Η <text:s text:c="5"/>1.248 <text:s text:c="5"/>78,072 <text:s text:c="5"/>77,422 <text:s text:c="5"/>15,99 <text:s text:c="6"/>4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ατάκαλης <text:s text:c="27"/>ΑΓ.Π <text:s text:c="7"/>219 <text:s text:c="5"/>15,974 <text:s text:c="5"/>15,974 <text:s text:c="5"/>13,71 <text:s text:c="6"/>5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Κέντρου <text:s text:c="29"/>ΑΓ.Η <text:s text:c="7"/>305 <text:s text:c="5"/>42,420 <text:s text:c="5"/>41,995 <text:s text:c="6"/>7,19 <text:s text:c="6"/>65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Κηπουρείου <text:s text:c="26"/>ΑΓ.Ο <text:s text:c="7"/>302 <text:s text:c="5"/>40,285 <text:s text:c="5"/>40,285 <text:s text:c="6"/>7,50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Κιβωτού <text:s text:c="29"/>ΑΓ.Π <text:s text:c="7"/>565 <text:s text:c="5"/>25,281 <text:s text:c="5"/>25,281 <text:s text:c="5"/>22,35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Κληματακίου <text:s text:c="25"/>ΑΓ.Π <text:s text:c="7"/>199 <text:s text:c="5"/>13,628 <text:s text:c="5"/>13,628 <text:s text:c="5"/>14,60 <text:s text:c="6"/>7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Κνίδης <text:s text:c="30"/>ΑΓ.Η <text:s text:c="7"/>797 <text:s text:c="5"/>81,901 <text:s text:c="5"/>81,276 <text:s text:c="6"/>9,73 <text:s text:c="6"/>64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Κοκκινιάς <text:s text:c="27"/>ΑΓ.Π <text:s text:c="7"/>314 <text:s text:c="5"/>16,280 <text:s text:c="5"/>16,155 <text:s text:c="5"/>19,29 <text:s text:c="6"/>66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Κοσματίου <text:s text:c="27"/>ΑΓ.Η <text:s text:c="7"/>299 <text:s text:c="5"/>15,648 <text:s text:c="5"/>15,598 <text:s text:c="5"/>19,11 <text:s text:c="6"/>7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Κρανέας <text:s text:c="29"/>ΑΓ.Ο <text:s text:c="7"/>608 <text:s text:c="5"/>70,929 <text:s text:c="5"/>70,929 <text:s text:c="6"/>8,57 <text:s text:c="6"/>9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Κυδωνιών <text:s text:c="28"/>ΑΓ.Ο <text:s text:c="7"/>240 <text:s text:c="5"/>18,829 <text:s text:c="5"/>18,829 <text:s text:c="5"/>12,75 <text:s text:c="6"/>88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Κυπαρισσίου <text:s text:c="25"/>ΑΓ.Ο <text:s text:c="7"/>127 <text:s text:c="6"/>8,372 <text:s text:c="6"/>8,372 <text:s text:c="5"/>15,17 <text:s text:c="6"/>94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05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33 Κυρακαλής <text:s text:c="27"/>ΑΓ.Η <text:s text:c="7"/>145 <text:s text:c="6"/>9,277 <text:s text:c="6"/>9,277 <text:s text:c="5"/>15,63 <text:s text:c="6"/>5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Λάβδα <text:s text:c="31"/>ΑΓ.Ο <text:s text:c="7"/>134 <text:s text:c="5"/>10,671 <text:s text:c="5"/>10,671 <text:s text:c="5"/>12,56 <text:s text:c="4"/>1.0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Μαυραναίων <text:s text:c="26"/>ΑΓ.Η <text:s text:c="7"/>406 <text:s text:c="5"/>37,934 <text:s text:c="5"/>37,909 <text:s text:c="5"/>10,70 <text:s text:c="6"/>76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Μεγάλου Σειρηνίου <text:s text:c="19"/>ΑΓ.Η <text:s text:c="7"/>880 <text:s text:c="5"/>18,804 <text:s text:c="5"/>18,804 <text:s text:c="5"/>46,80 <text:s text:c="6"/>66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Μεγάρου <text:s text:c="29"/>ΑΓ.Ο <text:s text:c="7"/>581 <text:s text:c="5"/>24,757 <text:s text:c="5"/>24,757 <text:s text:c="5"/>23,47 <text:s text:c="6"/>9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Μεσολουρίου <text:s text:c="25"/>ΑΓ.Ο <text:s text:c="7"/>135 <text:s text:c="5"/>17,744 <text:s text:c="5"/>17,744 <text:s text:c="6"/>7,61 <text:s text:c="4"/>1.0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Μηλέας <text:s text:c="30"/>ΑΓ.Π <text:s text:c="7"/>233 <text:s text:c="5"/>10,077 <text:s text:c="5"/>10,077 <text:s text:c="5"/>23,12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Μικρολιβάδου <text:s text:c="24"/>ΑΓ.Ο <text:s text:c="8"/>77 <text:s text:c="5"/>13,851 <text:s text:c="5"/>13,851 <text:s text:c="6"/>5,56 <text:s text:c="6"/>8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Μοναχιτίου <text:s text:c="26"/>ΑΓ.Ο <text:s text:c="7"/>255 <text:s text:c="5"/>41,681 <text:s text:c="5"/>41,681 <text:s text:c="6"/>6,12 <text:s text:c="4"/>1.0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Μυρσίνης <text:s text:c="28"/>ΑΓ.Η <text:s text:c="7"/>377 <text:s text:c="5"/>25,494 <text:s text:c="5"/>25,269 <text:s text:c="5"/>14,79 <text:s text:c="6"/>60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Οροπεδίου <text:s text:c="27"/>ΑΓ.Ο <text:s text:c="7"/>217 <text:s text:c="5"/>15,906 <text:s text:c="5"/>15,906 <text:s text:c="5"/>13,64 <text:s text:c="6"/>8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Παλαιοχωρίου <text:s text:c="24"/>ΑΓ.Η <text:s text:c="7"/>419 <text:s text:c="5"/>43,939 <text:s text:c="5"/>43,939 <text:s text:c="6"/>9,54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Παλιουριάς <text:s text:c="26"/>ΑΓ.Η <text:s text:c="7"/>392 <text:s text:c="5"/>33,974 <text:s text:c="5"/>33,749 <text:s text:c="5"/>11,54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Παναγίας <text:s text:c="28"/>ΑΓ.Ο <text:s text:c="7"/>159 <text:s text:c="5"/>67,555 <text:s text:c="5"/>66,930 <text:s text:c="6"/>2,35 <text:s text:c="6"/>42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Πανοράματος <text:s text:c="25"/>ΑΓ.Ο <text:s text:c="8"/>79 <text:s text:c="6"/>7,023 <text:s text:c="6"/>7,023 <text:s text:c="5"/>11,25 <text:s text:c="4"/>1.0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Παρασκευής <text:s text:c="26"/>ΑΓ.Ο <text:s text:c="7"/>205 <text:s text:c="5"/>19,923 <text:s text:c="5"/>19,923 <text:s text:c="5"/>10,29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Περιβολίου <text:s text:c="26"/>ΑΓ.Ο <text:s text:c="7"/>312 <text:s text:c="4"/>137,210 <text:s text:c="4"/>137,210 <text:s text:c="6"/>2,27 <text:s text:c="4"/>1.2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Πηγαδίτσης <text:s text:c="26"/>ΑΓ.Η <text:s text:c="7"/>185 <text:s text:c="5"/>19,128 <text:s text:c="5"/>19,078 <text:s text:c="6"/>9,67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Πολυδένδρου <text:s text:c="25"/>ΑΓ.Π <text:s text:c="7"/>245 <text:s text:c="5"/>10,703 <text:s text:c="5"/>10,553 <text:s text:c="5"/>22,89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Πολυνερίου <text:s text:c="26"/>ΑΓ.Ο <text:s text:c="7"/>239 <text:s text:c="5"/>10,321 <text:s text:c="5"/>10,321 <text:s text:c="5"/>23,16 <text:s text:c="6"/>9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Ποντινής <text:s text:c="28"/>ΑΓ.Η <text:s text:c="7"/>387 <text:s text:c="5"/>33,573 <text:s text:c="5"/>33,573 <text:s text:c="5"/>11,53 <text:s text:c="6"/>8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Προσβόρρου <text:s text:c="26"/>ΑΓ.Ο <text:s text:c="7"/>105 <text:s text:c="5"/>13,046 <text:s text:c="5"/>13,046 <text:s text:c="6"/>8,05 <text:s text:c="6"/>9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Πυλωρών <text:s text:c="29"/>ΑΓ.Η <text:s text:c="7"/>203 <text:s text:c="5"/>16,005 <text:s text:c="5"/>16,005 <text:s text:c="5"/>12,68 <text:s text:c="6"/>7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Ροδιάς <text:s text:c="30"/>ΑΓ.Η <text:s text:c="7"/>359 <text:s text:c="5"/>12,877 <text:s text:c="5"/>12,877 <text:s text:c="5"/>27,88 <text:s text:c="6"/>9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Σαμαρίνης <text:s text:c="27"/>ΑΓ.Ο <text:s text:c="7"/>285 <text:s text:c="5"/>97,245 <text:s text:c="5"/>97,245 <text:s text:c="6"/>2,93 <text:s text:c="4"/>1.4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Σαρακήνας <text:s text:c="27"/>ΑΓ.Η <text:s text:c="7"/>663 <text:s text:c="5"/>49,887 <text:s text:c="5"/>49,512 <text:s text:c="5"/>13,29 <text:s text:c="6"/>67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9 Σιταρά <text:s text:c="30"/>ΑΓ.Ο <text:s text:c="8"/>63 <text:s text:c="5"/>10,375 <text:s text:c="5"/>10,375 <text:s text:c="6"/>6,07 <text:s text:c="6"/>7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0 Σμίξης <text:s text:c="30"/>ΑΓ.Ο <text:s text:c="7"/>491 <text:s text:c="5"/>25,292 <text:s text:c="5"/>25,292 <text:s text:c="5"/>19,41 <text:s text:c="4"/>1.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1 Σπηλαίου <text:s text:c="28"/>ΑΓ.Ο <text:s text:c="7"/>422 <text:s text:c="5"/>39,504 <text:s text:c="5"/>39,504 <text:s text:c="5"/>10,68 <text:s text:c="6"/>9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2 Συνδένδρου <text:s text:c="26"/>ΑΓ.Η <text:s text:c="7"/>344 <text:s text:c="5"/>19,229 <text:s text:c="5"/>19,229 <text:s text:c="5"/>17,89 <text:s text:c="6"/>7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3 Ταξιάρχου <text:s text:c="27"/>ΑΓ.Π <text:s text:c="7"/>448 <text:s text:c="5"/>22,830 <text:s text:c="5"/>22,330 <text:s text:c="5"/>19,62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4 Τρικοκκιάς <text:s text:c="26"/>ΑΓ.Η <text:s text:c="7"/>685 <text:s text:c="5"/>68,646 <text:s text:c="5"/>68,646 <text:s text:c="6"/>9,98 <text:s text:c="6"/>54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5 Τρικόρφου <text:s text:c="27"/>ΑΓ.Ο <text:s text:c="8"/>75 <text:s text:c="6"/>3,724 <text:s text:c="6"/>3,724 <text:s text:c="5"/>20,14 <text:s text:c="6"/>9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6 Τρικώμου <text:s text:c="28"/>ΑΓ.Ο <text:s text:c="7"/>406 <text:s text:c="5"/>16,853 <text:s text:c="5"/>16,853 <text:s text:c="5"/>24,09 <text:s text:c="6"/>78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7 Φελλίου <text:s text:c="29"/>ΑΓ.Η <text:s text:c="7"/>389 <text:s text:c="5"/>57,857 <text:s text:c="5"/>57,382 <text:s text:c="6"/>6,72 <text:s text:c="6"/>62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8 Φιλιππαίων <text:s text:c="26"/>ΑΓ.Ο <text:s text:c="7"/>294 <text:s text:c="5"/>25,517 <text:s text:c="5"/>25,517 <text:s text:c="5"/>11,52 <text:s text:c="4"/>1.20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0"/>6.2 <text:s/>ΝΟΜΟΣ <text:s/>ΔΡΑΜΑ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2.1 ΕΠΑΡΧΙΑ ΔΡΑΜΑΣ <text:s text:c="22"/>70 <text:s text:c="4"/>96.554 <text:s text:c="2"/>3.468,293 <text:s text:c="2"/>3.464,918 <text:s text:c="5"/>27,84 <text:s text:c="6"/>183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Δοξάτου <text:s text:c="29"/>ΗΜ.Π <text:s text:c="5"/>3.594 <text:s text:c="5"/>27,714 <text:s text:c="5"/>27,714 <text:s text:c="4"/>129,68 <text:s text:c="7"/>95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06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3"/>2 Δράμας <text:s text:c="30"/>ΑΣ.Π <text:s text:c="4"/>38.546 <text:s text:c="5"/>59,367 <text:s text:c="5"/>59,367 <text:s text:c="4"/>649,28 <text:s text:c="6"/>11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Κάτω Νευροκοπίου <text:s text:c="20"/>ΗΜ.Ο <text:s text:c="5"/>2.158 <text:s text:c="5"/>67,060 <text:s text:c="5"/>67,060 <text:s text:c="5"/>32,18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Προσοτσάνης <text:s text:c="25"/>ΗΜ.Π <text:s text:c="5"/>3.683 <text:s text:c="5"/>48,862 <text:s text:c="5"/>48,862 <text:s text:c="5"/>75,38 <text:s text:c="6"/>1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Παρασκευής <text:s text:c="20"/>ΑΓ.Π <text:s text:c="7"/>601 <text:s text:c="5"/>10,371 <text:s text:c="5"/>10,321 <text:s text:c="5"/>57,95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Αθανασίου <text:s text:c="21"/>ΗΜ.Π <text:s text:c="5"/>3.553 <text:s text:c="5"/>25,691 <text:s text:c="5"/>25,691 <text:s text:c="4"/>138,30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οράς <text:s text:c="30"/>ΑΓ.Π <text:s text:c="7"/>212 <text:s text:c="5"/>12,448 <text:s text:c="5"/>12,448 <text:s text:c="5"/>17,03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δριανής <text:s text:c="28"/>ΑΓ.Η <text:s text:c="5"/>1.346 <text:s text:c="5"/>22,998 <text:s text:c="5"/>22,998 <text:s text:c="5"/>58,53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νθοχωρίου <text:s text:c="26"/>ΑΓ.Η <text:s text:c="7"/>181 <text:s text:c="6"/>4,848 <text:s text:c="6"/>4,848 <text:s text:c="5"/>37,33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Άνω Πυξαρίου <text:s text:c="24"/>ΑΓ.Η <text:s text:c="7"/>162 <text:s text:c="5"/>19,899 <text:s text:c="5"/>19,899 <text:s text:c="6"/>8,14 <text:s text:c="6"/>35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ργυρουπόλεως <text:s text:c="23"/>ΑΓ.Π <text:s text:c="7"/>887 <text:s text:c="5"/>11,420 <text:s text:c="5"/>11,420 <text:s text:c="5"/>77,67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χλαδέας <text:s text:c="28"/>ΑΓ.Ο <text:s text:c="7"/>103 <text:s text:c="5"/>47,068 <text:s text:c="5"/>47,068 <text:s text:c="6"/>2,19 <text:s text:c="6"/>5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Βαθυτόπου <text:s text:c="27"/>ΑΓ.Ο <text:s text:c="7"/>582 <text:s text:c="5"/>32,856 <text:s text:c="5"/>32,856 <text:s text:c="5"/>17,71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Βώλακος <text:s text:c="29"/>ΑΓ.Ο <text:s text:c="5"/>1.090 <text:s text:c="5"/>90,987 <text:s text:c="5"/>90,987 <text:s text:c="5"/>11,98 <text:s text:c="6"/>8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Γραμμένης <text:s text:c="27"/>ΑΓ.Π <text:s text:c="7"/>311 <text:s text:c="6"/>4,823 <text:s text:c="6"/>4,823 <text:s text:c="5"/>64,48 <text:s text:c="6"/>1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Γρανίτου <text:s text:c="28"/>ΑΓ.Ο <text:s text:c="7"/>120 <text:s text:c="5"/>26,569 <text:s text:c="5"/>26,569 <text:s text:c="6"/>4,52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Δασωτού <text:s text:c="29"/>ΑΓ.Η <text:s text:c="7"/>271 <text:s text:c="5"/>17,521 <text:s text:c="5"/>17,521 <text:s text:c="5"/>15,47 <text:s text:c="6"/>6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Εξοχής <text:s text:c="30"/>ΑΓ.Η <text:s text:c="7"/>239 <text:s text:c="5"/>44,039 <text:s text:c="5"/>44,039 <text:s text:c="6"/>5,43 <text:s text:c="6"/>6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Θόλου <text:s text:c="31"/>ΑΓ.Ο <text:s text:c="7"/>261 <text:s text:c="5"/>61,026 <text:s text:c="5"/>60,851 <text:s text:c="6"/>4,28 <text:s text:c="6"/>17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αλαμπακίου <text:s text:c="25"/>ΗΜ.Π <text:s text:c="5"/>3.388 <text:s text:c="5"/>24,490 <text:s text:c="5"/>24,390 <text:s text:c="4"/>138,34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αλαμώνος <text:s text:c="27"/>ΑΓ.Π <text:s text:c="7"/>831 <text:s text:c="5"/>22,437 <text:s text:c="5"/>22,437 <text:s text:c="5"/>37,04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αλής Βρύσης <text:s text:c="24"/>ΑΓ.Η <text:s text:c="7"/>832 <text:s text:c="5"/>27,165 <text:s text:c="5"/>27,165 <text:s text:c="5"/>30,63 <text:s text:c="6"/>2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αλλιθέας <text:s text:c="27"/>ΑΓ.Η <text:s text:c="7"/>592 <text:s text:c="5"/>28,265 <text:s text:c="5"/>28,265 <text:s text:c="5"/>20,94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αλλιφύτου <text:s text:c="26"/>ΑΓ.Η <text:s text:c="5"/>1.098 <text:s text:c="5"/>39,551 <text:s text:c="5"/>39,551 <text:s text:c="5"/>27,76 <text:s text:c="6"/>21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αλού Αγρού <text:s text:c="25"/>ΑΓ.Π <text:s text:c="5"/>1.060 <text:s text:c="5"/>14,119 <text:s text:c="5"/>14,119 <text:s text:c="5"/>75,08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αταφύτου <text:s text:c="27"/>ΑΓ.Ο <text:s text:c="7"/>218 <text:s text:c="5"/>76,199 <text:s text:c="5"/>76,199 <text:s text:c="6"/>2,86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Κάτω Βροντούς <text:s text:c="23"/>ΑΓ.Ο <text:s text:c="7"/>401 <text:s text:c="5"/>60,159 <text:s text:c="5"/>60,159 <text:s text:c="6"/>6,67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Κεφαλαρίου <text:s text:c="26"/>ΑΓ.Η <text:s text:c="7"/>632 <text:s text:c="5"/>10,123 <text:s text:c="5"/>10,123 <text:s text:c="5"/>62,43 <text:s text:c="7"/>8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Κοκκινογείων <text:s text:c="24"/>ΑΓ.Η <text:s text:c="7"/>866 <text:s text:c="5"/>71,670 <text:s text:c="5"/>71,670 <text:s text:c="5"/>12,08 <text:s text:c="6"/>14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Κουδουνίων <text:s text:c="26"/>ΑΓ.Π <text:s text:c="7"/>793 <text:s text:c="6"/>9,871 <text:s text:c="6"/>9,871 <text:s text:c="5"/>80,34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Κυρίων <text:s text:c="30"/>ΑΓ.Η <text:s text:c="5"/>2.691 <text:s text:c="5"/>51,441 <text:s text:c="5"/>51,441 <text:s text:c="5"/>52,31 <text:s text:c="6"/>15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Λευκογείων <text:s text:c="26"/>ΑΓ.Η <text:s text:c="7"/>611 <text:s text:c="5"/>79,907 <text:s text:c="5"/>79,907 <text:s text:c="6"/>7,65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Λιβαδερού <text:s text:c="27"/>ΑΓ.Ο <text:s text:c="7"/>202 <text:s text:c="4"/>123,420 <text:s text:c="4"/>123,320 <text:s text:c="6"/>1,64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Μακρυπλαγίου <text:s text:c="24"/>ΑΓ.Ο <text:s text:c="7"/>118 <text:s text:c="5"/>72,358 <text:s text:c="5"/>72,283 <text:s text:c="6"/>1,63 <text:s text:c="6"/>71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Μαυροβάτου <text:s text:c="26"/>ΑΓ.Π <text:s text:c="7"/>611 <text:s text:c="6"/>7,522 <text:s text:c="6"/>7,522 <text:s text:c="5"/>81,23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Μαυρολεύκης <text:s text:c="25"/>ΑΓ.Π <text:s text:c="7"/>541 <text:s text:c="5"/>10,371 <text:s text:c="5"/>10,096 <text:s text:c="5"/>52,16 <text:s text:c="7"/>4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Μεγαλοκάμπου <text:s text:c="24"/>ΑΓ.Π <text:s text:c="7"/>474 <text:s text:c="6"/>7,261 <text:s text:c="6"/>7,261 <text:s text:c="5"/>65,28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Μικροκάμπου <text:s text:c="25"/>ΑΓ.Π <text:s text:c="7"/>336 <text:s text:c="6"/>4,649 <text:s text:c="6"/>4,649 <text:s text:c="5"/>72,27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Μικροκλεισούρας <text:s text:c="21"/>ΑΓ.Ο <text:s text:c="7"/>148 <text:s text:c="5"/>25,704 <text:s text:c="5"/>25,504 <text:s text:c="6"/>5,76 <text:s text:c="6"/>43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Μικρομηλέας <text:s text:c="25"/>ΑΓ.Ο <text:s text:c="8"/>55 <text:s text:c="4"/>130,152 <text:s text:c="4"/>130,152 <text:s text:c="6"/>0,42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Μικροπόλεως <text:s text:c="25"/>ΑΓ.Η <text:s text:c="5"/>1.112 <text:s text:c="5"/>65,780 <text:s text:c="5"/>65,780 <text:s text:c="5"/>16,90 <text:s text:c="6"/>3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Μικροχωρίου <text:s text:c="25"/>ΑΓ.Π <text:s text:c="7"/>557 <text:s text:c="6"/>6,247 <text:s text:c="6"/>6,247 <text:s text:c="5"/>89,16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Μοναστηρακίου <text:s text:c="23"/>ΑΓ.Η <text:s text:c="7"/>779 <text:s text:c="5"/>31,063 <text:s text:c="5"/>31,063 <text:s text:c="5"/>25,08 <text:s text:c="6"/>346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07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40 Μυλοποτάμου <text:s text:c="25"/>ΑΓ.Π <text:s text:c="7"/>801 <text:s text:c="5"/>11,571 <text:s text:c="5"/>11,571 <text:s text:c="5"/>69,22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Νεροφράκτου <text:s text:c="25"/>ΑΓ.Π <text:s text:c="7"/>795 <text:s text:c="5"/>13,720 <text:s text:c="5"/>13,645 <text:s text:c="5"/>57,94 <text:s text:c="7"/>4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Νικηφόρου <text:s text:c="27"/>ΑΓ.Η <text:s text:c="7"/>533 <text:s text:c="5"/>33,482 <text:s text:c="5"/>33,482 <text:s text:c="5"/>15,92 <text:s text:c="6"/>25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Ξηροποτάμου <text:s text:c="25"/>ΗΜ.Η <text:s text:c="5"/>2.538 <text:s text:c="5"/>84,803 <text:s text:c="5"/>84,803 <text:s text:c="5"/>29,93 <text:s text:c="6"/>25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Οχυρού <text:s text:c="30"/>ΑΓ.Η <text:s text:c="7"/>557 <text:s text:c="5"/>41,864 <text:s text:c="5"/>41,864 <text:s text:c="5"/>13,30 <text:s text:c="6"/>5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Παγονερίου <text:s text:c="26"/>ΑΓ.Ο <text:s text:c="7"/>228 <text:s text:c="5"/>27,504 <text:s text:c="5"/>27,329 <text:s text:c="6"/>8,29 <text:s text:c="6"/>6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Πανοράματος <text:s text:c="25"/>ΑΓ.Ο <text:s text:c="8"/>78 <text:s text:c="5"/>29,274 <text:s text:c="5"/>29,274 <text:s text:c="6"/>2,66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Παρανεστίου <text:s text:c="25"/>ΑΓ.Ο <text:s text:c="5"/>1.206 <text:s text:c="4"/>150,197 <text:s text:c="4"/>149,197 <text:s text:c="6"/>8,03 <text:s text:c="6"/>15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Περιθωρίου <text:s text:c="26"/>ΑΓ.Η <text:s text:c="7"/>943 <text:s text:c="5"/>32,158 <text:s text:c="5"/>32,158 <text:s text:c="5"/>29,32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Περιχώρας <text:s text:c="27"/>ΑΓ.Π <text:s text:c="7"/>400 <text:s text:c="6"/>4,423 <text:s text:c="6"/>4,423 <text:s text:c="5"/>90,44 <text:s text:c="6"/>19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Πετρούσσης <text:s text:c="26"/>ΑΓ.Η <text:s text:c="5"/>1.929 <text:s text:c="5"/>61,793 <text:s text:c="5"/>61,793 <text:s text:c="5"/>31,22 <text:s text:c="6"/>26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Πηγαδίων <text:s text:c="28"/>ΑΓ.Η <text:s text:c="7"/>216 <text:s text:c="5"/>34,919 <text:s text:c="5"/>34,919 <text:s text:c="6"/>6,19 <text:s text:c="6"/>22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Πλατανιάς <text:s text:c="27"/>ΑΓ.Ο <text:s text:c="7"/>747 <text:s text:c="5"/>50,580 <text:s text:c="5"/>50,580 <text:s text:c="5"/>14,77 <text:s text:c="6"/>3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Πλατανόβρυσης <text:s text:c="23"/>ΑΓ.Ο <text:s text:c="7"/>464 <text:s text:c="5"/>55,056 <text:s text:c="5"/>55,056 <text:s text:c="6"/>8,43 <text:s text:c="6"/>32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Ποταμών <text:s text:c="29"/>ΑΓ.Ο <text:s text:c="7"/>399 <text:s text:c="5"/>55,684 <text:s text:c="5"/>55,284 <text:s text:c="6"/>7,17 <text:s text:c="6"/>39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Πτελέας Πλατανιάς <text:s text:c="19"/>ΑΓ.Ο <text:s text:c="7"/>307 <text:s text:c="5"/>28,421 <text:s text:c="5"/>28,421 <text:s text:c="5"/>10,80 <text:s text:c="6"/>42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Πύργων <text:s text:c="30"/>ΑΓ.Ο <text:s text:c="7"/>250 <text:s text:c="5"/>51,435 <text:s text:c="5"/>51,435 <text:s text:c="6"/>4,86 <text:s text:c="6"/>6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Σιδηρονέρου <text:s text:c="25"/>ΑΓ.Ο <text:s text:c="7"/>383 <text:s text:c="4"/>257,715 <text:s text:c="4"/>257,290 <text:s text:c="6"/>1,49 <text:s text:c="6"/>62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Σίλλης <text:s text:c="30"/>ΑΓ.Ο <text:s text:c="7"/>125 <text:s text:c="4"/>577,171 <text:s text:c="4"/>577,071 <text:s text:c="6"/>0,22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9 Σιταγρών <text:s text:c="28"/>ΑΓ.Π <text:s text:c="7"/>752 <text:s text:c="5"/>10,671 <text:s text:c="5"/>10,671 <text:s text:c="5"/>70,47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0 Σκαλωτής <text:s text:c="28"/>ΑΓ.Ο <text:s text:c="7"/>131 <text:s text:c="5"/>93,558 <text:s text:c="5"/>93,558 <text:s text:c="6"/>1,40 <text:s text:c="6"/>9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1 Υψηλής Ράχης <text:s text:c="24"/>ΑΓ.Η <text:s text:c="7"/>262 <text:s text:c="5"/>30,562 <text:s text:c="5"/>30,562 <text:s text:c="6"/>8,57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2 Φτελιάς <text:s text:c="29"/>ΑΓ.Π <text:s text:c="7"/>907 <text:s text:c="5"/>10,046 <text:s text:c="5"/>10,021 <text:s text:c="5"/>90,28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3 Φωτολίβους <text:s text:c="26"/>ΑΓ.Π <text:s text:c="5"/>1.728 <text:s text:c="5"/>18,992 <text:s text:c="5"/>18,842 <text:s text:c="5"/>90,99 <text:s text:c="7"/>6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4 Χαριτωμένης <text:s text:c="25"/>ΑΓ.Η <text:s text:c="7"/>394 <text:s text:c="5"/>25,041 <text:s text:c="5"/>25,041 <text:s text:c="5"/>15,73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5 Χρυσοκεφάλου <text:s text:c="24"/>ΑΓ.Η <text:s text:c="7"/>271 <text:s text:c="5"/>18,121 <text:s text:c="5"/>18,121 <text:s text:c="5"/>14,96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6 Χωριστής <text:s text:c="28"/>ΗΜ.Π <text:s text:c="5"/>2.364 <text:s text:c="5"/>24,041 <text:s text:c="5"/>23,991 <text:s text:c="5"/>98,33 <text:s text:c="6"/>1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0"/>6.3 <text:s/>ΝΟΜΟΣ <text:s/>ΗΜΑΘΙΑ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3.1 ΕΠΑΡΧΙΑ ΗΜΑΘΙΑΣ <text:s text:c="21"/>49 <text:s text:c="3"/>104.766 <text:s text:c="2"/>1.236,404 <text:s text:c="2"/>1.221,150 <text:s text:c="5"/>84,73 <text:s text:c="7"/>9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λεξανδρείας <text:s text:c="24"/>ΑΣ.Π <text:s text:c="4"/>13.319 <text:s text:c="5"/>61,693 <text:s text:c="5"/>61,318 <text:s text:c="4"/>215,89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Βεροίας <text:s text:c="29"/>ΑΣ.Π <text:s text:c="4"/>38.713 <text:s text:c="5"/>45,964 <text:s text:c="5"/>45,939 <text:s text:c="4"/>842,25 <text:s text:c="6"/>12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Βαρβάρας <text:s text:c="22"/>ΑΓ.Π <text:s text:c="5"/>1.666 <text:s text:c="5"/>21,476 <text:s text:c="5"/>21,126 <text:s text:c="5"/>77,57 <text:s text:c="6"/>10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ας Μαρίνης <text:s text:c="23"/>ΑΓ.Π <text:s text:c="7"/>958 <text:s text:c="5"/>14,354 <text:s text:c="5"/>14,229 <text:s text:c="5"/>66,74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Γεωργίου <text:s text:c="22"/>ΑΓ.Π <text:s text:c="5"/>1.472 <text:s text:c="5"/>19,130 <text:s text:c="5"/>18,980 <text:s text:c="5"/>76,95 <text:s text:c="7"/>5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καθιάς <text:s text:c="28"/>ΑΓ.Π <text:s text:c="5"/>1.680 <text:s text:c="5"/>21,134 <text:s text:c="5"/>20,809 <text:s text:c="5"/>79,49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ράχου <text:s text:c="30"/>ΑΓ.Π <text:s text:c="7"/>415 <text:s text:c="6"/>5,577 <text:s text:c="6"/>5,477 <text:s text:c="5"/>74,41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08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3"/>6 Βεργίνης <text:s text:c="28"/>ΑΓ.Η <text:s text:c="5"/>1.255 <text:s text:c="5"/>33,400 <text:s text:c="5"/>33,200 <text:s text:c="5"/>37,57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Βρυσακίου <text:s text:c="27"/>ΑΓ.Π <text:s text:c="7"/>700 <text:s text:c="6"/>9,479 <text:s text:c="6"/>9,479 <text:s text:c="5"/>73,85 <text:s text:c="7"/>1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Γεωργιανών <text:s text:c="26"/>ΑΓ.Η <text:s text:c="7"/>437 <text:s text:c="5"/>24,607 <text:s text:c="5"/>24,432 <text:s text:c="5"/>17,76 <text:s text:c="6"/>44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Δασκίου <text:s text:c="29"/>ΑΓ.Ο <text:s text:c="7"/>410 <text:s text:c="5"/>28,358 <text:s text:c="5"/>28,183 <text:s text:c="5"/>14,46 <text:s text:c="6"/>6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Διαβατού <text:s text:c="28"/>ΑΓ.Π <text:s text:c="5"/>1.315 <text:s text:c="6"/>9,375 <text:s text:c="6"/>9,250 <text:s text:c="4"/>140,27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Επισκοπής <text:s text:c="27"/>ΑΓ.Π <text:s text:c="7"/>951 <text:s text:c="6"/>8,003 <text:s text:c="6"/>8,003 <text:s text:c="4"/>118,83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αβασίλων <text:s text:c="27"/>ΑΓ.Π <text:s text:c="7"/>792 <text:s text:c="6"/>6,228 <text:s text:c="6"/>6,228 <text:s text:c="4"/>127,17 <text:s text:c="7"/>1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Καμποχωρίου <text:s text:c="25"/>ΑΓ.Π <text:s text:c="7"/>916 <text:s text:c="5"/>14,732 <text:s text:c="5"/>14,732 <text:s text:c="5"/>62,18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αστανέας <text:s text:c="27"/>ΑΓ.Ο <text:s text:c="7"/>359 <text:s text:c="5"/>53,415 <text:s text:c="5"/>53,065 <text:s text:c="6"/>6,72 <text:s text:c="6"/>97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εφαλοχωρίου <text:s text:c="24"/>ΑΓ.Π <text:s text:c="7"/>792 <text:s text:c="5"/>10,070 <text:s text:c="6"/>9,770 <text:s text:c="5"/>78,65 <text:s text:c="7"/>1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λειδίου <text:s text:c="28"/>ΑΓ.Π <text:s text:c="5"/>1.412 <text:s text:c="5"/>60,557 <text:s text:c="5"/>51,953 <text:s text:c="5"/>23,32 <text:s text:c="8"/>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ορυφής <text:s text:c="29"/>ΑΓ.Π <text:s text:c="5"/>1.802 <text:s text:c="5"/>24,915 <text:s text:c="5"/>24,915 <text:s text:c="5"/>72,33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ουλούρας <text:s text:c="27"/>ΑΓ.Π <text:s text:c="7"/>928 <text:s text:c="5"/>11,955 <text:s text:c="5"/>11,680 <text:s text:c="5"/>77,62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ουμαριάς <text:s text:c="27"/>ΑΓ.Ο <text:s text:c="7"/>369 <text:s text:c="4"/>139,132 <text:s text:c="4"/>139,132 <text:s text:c="6"/>2,65 <text:s text:c="6"/>90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υψέλης <text:s text:c="29"/>ΑΓ.Π <text:s text:c="7"/>521 <text:s text:c="5"/>12,369 <text:s text:c="5"/>12,069 <text:s text:c="5"/>42,12 <text:s text:c="7"/>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Λειανοβεργίου <text:s text:c="23"/>ΑΓ.Π <text:s text:c="5"/>1.652 <text:s text:c="5"/>16,425 <text:s text:c="5"/>16,425 <text:s text:c="4"/>100,58 <text:s text:c="8"/>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Λουτρού <text:s text:c="29"/>ΑΓ.Π <text:s text:c="5"/>1.290 <text:s text:c="5"/>10,680 <text:s text:c="5"/>10,530 <text:s text:c="4"/>120,79 <text:s text:c="7"/>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Λυκόγιαννης <text:s text:c="25"/>ΑΓ.Π <text:s text:c="7"/>835 <text:s text:c="6"/>8,902 <text:s text:c="6"/>8,827 <text:s text:c="5"/>93,80 <text:s text:c="7"/>3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Μακροχωρίου <text:s text:c="25"/>ΗΜ.Π <text:s text:c="5"/>4.338 <text:s text:c="5"/>25,342 <text:s text:c="5"/>25,117 <text:s text:c="4"/>171,18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Μελίκης <text:s text:c="29"/>ΗΜ.Π <text:s text:c="5"/>3.290 <text:s text:c="5"/>35,097 <text:s text:c="5"/>34,797 <text:s text:c="5"/>93,74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Νέας Νικομηδείας <text:s text:c="20"/>ΑΓ.Π <text:s text:c="7"/>813 <text:s text:c="6"/>8,678 <text:s text:c="6"/>8,603 <text:s text:c="5"/>93,69 <text:s text:c="7"/>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Νεοκάστρου <text:s text:c="26"/>ΑΓ.Π <text:s text:c="7"/>949 <text:s text:c="5"/>14,905 <text:s text:c="5"/>14,905 <text:s text:c="5"/>63,67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Νεοχωρίου <text:s text:c="27"/>ΑΓ.Π <text:s text:c="7"/>759 <text:s text:c="5"/>10,240 <text:s text:c="5"/>10,240 <text:s text:c="5"/>74,12 <text:s text:c="7"/>1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Νησίου <text:s text:c="30"/>ΑΓ.Π <text:s text:c="5"/>1.661 <text:s text:c="5"/>33,790 <text:s text:c="5"/>33,790 <text:s text:c="5"/>49,16 <text:s text:c="7"/>1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Ξεχασμένης <text:s text:c="26"/>ΑΓ.Π <text:s text:c="5"/>1.022 <text:s text:c="6"/>8,868 <text:s text:c="6"/>8,718 <text:s text:c="4"/>115,25 <text:s text:c="7"/>2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Παλαιού Σκυλλιτσίου <text:s text:c="17"/>ΑΓ.Π <text:s text:c="7"/>647 <text:s text:c="5"/>10,580 <text:s text:c="5"/>10,580 <text:s text:c="5"/>61,15 <text:s text:c="7"/>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Παλατιτσίων <text:s text:c="25"/>ΑΓ.Η <text:s text:c="7"/>927 <text:s text:c="5"/>18,025 <text:s text:c="5"/>18,025 <text:s text:c="5"/>51,43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Πατρίδος <text:s text:c="28"/>ΑΓ.Π <text:s text:c="5"/>1.186 <text:s text:c="5"/>12,603 <text:s text:c="5"/>12,603 <text:s text:c="5"/>94,10 <text:s text:c="6"/>12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Πλατάνου <text:s text:c="28"/>ΑΓ.Π <text:s text:c="5"/>1.098 <text:s text:c="5"/>13,325 <text:s text:c="5"/>13,025 <text:s text:c="5"/>82,40 <text:s text:c="8"/>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Πλατέος <text:s text:c="29"/>ΗΜ.Π <text:s text:c="5"/>2.506 <text:s text:c="5"/>20,100 <text:s text:c="5"/>19,825 <text:s text:c="4"/>124,68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Πολυδένδρου <text:s text:c="25"/>ΑΓ.Ο <text:s text:c="7"/>376 <text:s text:c="4"/>110,278 <text:s text:c="4"/>109,828 <text:s text:c="6"/>3,41 <text:s text:c="6"/>67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Πρασινάδας <text:s text:c="26"/>ΑΓ.Π <text:s text:c="7"/>694 <text:s text:c="5"/>14,451 <text:s text:c="5"/>13,926 <text:s text:c="5"/>48,02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Προδρόμου <text:s text:c="27"/>ΑΓ.Π <text:s text:c="5"/>1.542 <text:s text:c="5"/>15,457 <text:s text:c="5"/>15,207 <text:s text:c="5"/>99,76 <text:s text:c="7"/>2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Ράχης <text:s text:c="31"/>ΑΓ.Η <text:s text:c="7"/>501 <text:s text:c="5"/>16,204 <text:s text:c="5"/>16,129 <text:s text:c="5"/>30,92 <text:s text:c="6"/>3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Ριζωμάτων <text:s text:c="27"/>ΑΓ.Ο <text:s text:c="5"/>1.129 <text:s text:c="5"/>35,908 <text:s text:c="5"/>35,908 <text:s text:c="5"/>31,44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Σταυρού <text:s text:c="29"/>ΑΓ.Π <text:s text:c="5"/>1.529 <text:s text:c="5"/>14,125 <text:s text:c="5"/>14,125 <text:s text:c="4"/>108,25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Συκέας <text:s text:c="30"/>ΑΓ.Ο <text:s text:c="7"/>377 <text:s text:c="5"/>14,150 <text:s text:c="5"/>14,150 <text:s text:c="5"/>26,64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Σφηκιάς <text:s text:c="29"/>ΑΓ.Ο <text:s text:c="7"/>565 <text:s text:c="5"/>25,382 <text:s text:c="5"/>25,082 <text:s text:c="5"/>22,26 <text:s text:c="6"/>6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Τρικάλων <text:s text:c="28"/>ΑΓ.Π <text:s text:c="5"/>1.725 <text:s text:c="5"/>26,025 <text:s text:c="5"/>25,875 <text:s text:c="5"/>66,28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Τριλόφου <text:s text:c="28"/>ΑΓ.Π <text:s text:c="7"/>818 <text:s text:c="5"/>14,078 <text:s text:c="5"/>14,078 <text:s text:c="5"/>58,10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Τριποτάμου <text:s text:c="26"/>ΑΓ.Η <text:s text:c="7"/>565 <text:s text:c="5"/>22,905 <text:s text:c="5"/>22,905 <text:s text:c="5"/>24,67 <text:s text:c="6"/>39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Φυτείας <text:s text:c="29"/>ΑΓ.Ο <text:s text:c="7"/>790 <text:s text:c="5"/>43,958 <text:s text:c="5"/>43,958 <text:s text:c="5"/>17,97 <text:s text:c="6"/>47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3.2 ΕΠΑΡΧΙΑ ΝΑΟΥΣΗΣ <text:s text:c="21"/>13 <text:s text:c="4"/>35.168 <text:s text:c="4"/>464,406 <text:s text:c="4"/>464,056 <text:s text:c="5"/>75,73 <text:s text:c="6"/>275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09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Ειρηνούπολης <text:s text:c="24"/>ΗΜ.Π <text:s text:c="5"/>4.153 <text:s text:c="5"/>49,962 <text:s text:c="5"/>49,712 <text:s text:c="5"/>83,12 <text:s text:c="7"/>2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Ναούσης <text:s text:c="29"/>ΑΣ.Ο <text:s text:c="4"/>20.279 <text:s text:c="4"/>221,628 <text:s text:c="4"/>221,628 <text:s text:c="5"/>91,50 <text:s text:c="6"/>36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ρκοχωρίου <text:s text:c="26"/>ΑΓ.Ο <text:s text:c="7"/>312 <text:s text:c="5"/>17,437 <text:s text:c="5"/>17,437 <text:s text:c="5"/>17,89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Γιαννακοχωρίου <text:s text:c="22"/>ΑΓ.Π <text:s text:c="7"/>468 <text:s text:c="5"/>17,604 <text:s text:c="5"/>17,604 <text:s text:c="5"/>26,58 <text:s text:c="6"/>2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Επισκοπής <text:s text:c="27"/>ΑΓ.Π <text:s text:c="5"/>1.728 <text:s text:c="5"/>16,255 <text:s text:c="5"/>16,255 <text:s text:c="4"/>106,31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Κάτω Βερμίου <text:s text:c="24"/>ΑΓ.Ο <text:s text:c="7"/>463 <text:s text:c="5"/>38,915 <text:s text:c="5"/>38,915 <text:s text:c="5"/>11,90 <text:s text:c="4"/>1.4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Κοπανού <text:s text:c="29"/>ΑΓ.Π <text:s text:c="5"/>1.993 <text:s text:c="6"/>7,726 <text:s text:c="6"/>7,726 <text:s text:c="4"/>257,96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Λευκαδίων <text:s text:c="27"/>ΑΓ.Π <text:s text:c="7"/>914 <text:s text:c="6"/>8,576 <text:s text:c="6"/>8,576 <text:s text:c="4"/>106,58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Μαρίνης <text:s text:c="29"/>ΑΓ.Π <text:s text:c="5"/>1.199 <text:s text:c="5"/>16,728 <text:s text:c="5"/>16,728 <text:s text:c="5"/>71,68 <text:s text:c="6"/>14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Μονοσπίτων <text:s text:c="26"/>ΑΓ.Π <text:s text:c="7"/>969 <text:s text:c="5"/>13,128 <text:s text:c="5"/>13,128 <text:s text:c="5"/>73,81 <text:s text:c="7"/>4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Ροδοχωρίου <text:s text:c="26"/>ΑΓ.Ο <text:s text:c="7"/>772 <text:s text:c="5"/>31,804 <text:s text:c="5"/>31,804 <text:s text:c="5"/>24,27 <text:s text:c="6"/>64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Στενημάχου <text:s text:c="26"/>ΑΓ.Π <text:s text:c="7"/>806 <text:s text:c="5"/>12,418 <text:s text:c="5"/>12,418 <text:s text:c="5"/>64,91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Χαριέσσης <text:s text:c="27"/>ΑΓ.Π <text:s text:c="5"/>1.112 <text:s text:c="5"/>12,225 <text:s text:c="5"/>12,125 <text:s text:c="5"/>90,96 <text:s text:c="7"/>4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7"/>6.4 <text:s/>ΝΟΜΟΣ <text:s/>ΘΕΣΣΑΛΟΝΙΚΗ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4.1 ΕΠΑΡΧΙΑ ΘΕΣΣΑΛΟΝΙΚΗΣ <text:s text:c="16"/>70 <text:s text:c="3"/>883.846 <text:s text:c="2"/>1.622,103 <text:s text:c="2"/>1.612,338 <text:s text:c="4"/>544,88 <text:s text:c="7"/>4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ολεοδομικό συγκρότημα Θεσσαλονίκης <text:s text:c="7"/>15 <text:s text:c="3"/>749.048 <text:s text:c="4"/>131,209 <text:s text:c="4"/>131,209 <text:s text:c="2"/>5.708,82 <text:s text:c="7"/>4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Παύλου <text:s text:c="24"/>ΑΣ.Π <text:s text:c="5"/>7.221 <text:s text:c="6"/>1,953 <text:s text:c="6"/>1,953 <text:s text:c="2"/>3.697,39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μπελοκήπων <text:s text:c="25"/>ΑΣ.Π <text:s text:c="4"/>40.093 <text:s text:c="6"/>1,803 <text:s text:c="6"/>1,803 <text:s/>22.236,83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Ελευθερίου-Κορδελιού (Ελευθερίου) <text:s text:c="3"/>ΑΣ.Π <text:s text:c="4"/>16.549 <text:s text:c="6"/>3,431 <text:s text:c="6"/>3,431 <text:s text:c="2"/>4.823,38 <text:s text:c="7"/>1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Ευόσμου <text:s text:c="29"/>ΑΣ.Π <text:s text:c="4"/>28.821 <text:s text:c="6"/>9,927 <text:s text:c="6"/>9,927 <text:s text:c="2"/>2.903,29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Θεσσαλονίκης <text:s text:c="24"/>ΑΣ.Π <text:s text:c="3"/>383.967 <text:s text:c="5"/>17,832 <text:s text:c="5"/>17,832 <text:s/>21.532,47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Καλαμαριάς <text:s text:c="26"/>ΑΣ.Π <text:s text:c="4"/>80.698 <text:s text:c="6"/>6,401 <text:s text:c="6"/>6,401 <text:s/>12.607,09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Μενεμένης <text:s text:c="27"/>ΑΣ.Π <text:s text:c="4"/>12.932 <text:s text:c="6"/>7,989 <text:s text:c="6"/>7,989 <text:s text:c="2"/>1.618,73 <text:s text:c="7"/>1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Νεαπόλεως <text:s text:c="27"/>ΑΣ.Π <text:s text:c="4"/>30.568 <text:s text:c="6"/>1,168 <text:s text:c="6"/>1,168 <text:s/>26.171,23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Πολίχνης <text:s text:c="28"/>ΑΣ.Π <text:s text:c="4"/>27.894 <text:s text:c="6"/>7,325 <text:s text:c="6"/>7,325 <text:s text:c="2"/>3.808,05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Πυλαίας <text:s text:c="29"/>ΑΣ.Π <text:s text:c="4"/>20.785 <text:s text:c="5"/>24,364 <text:s text:c="5"/>24,364 <text:s text:c="4"/>853,10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Σταυρουπόλεως <text:s text:c="23"/>ΑΣ.Π <text:s text:c="4"/>37.596 <text:s text:c="6"/>3,175 <text:s text:c="6"/>3,175 <text:s/>11.841,26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Συκεών <text:s text:c="30"/>ΑΣ.Η <text:s text:c="4"/>36.347 <text:s text:c="6"/>9,782 <text:s text:c="6"/>9,782 <text:s text:c="2"/>3.715,70 <text:s text:c="6"/>10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Τριανδρίας <text:s text:c="26"/>ΑΣ.Π <text:s text:c="4"/>11.822 <text:s text:c="6"/>1,475 <text:s text:c="6"/>1,475 <text:s text:c="2"/>8.014,92 <text:s text:c="7"/>8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Ευκαρπίας <text:s text:c="27"/>ΑΣ.Π <text:s text:c="5"/>3.480 <text:s text:c="5"/>13,263 <text:s text:c="5"/>13,263 <text:s text:c="4"/>262,38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Πανοράματος <text:s text:c="25"/>ΑΣ.Η <text:s text:c="4"/>10.275 <text:s text:c="5"/>21,321 <text:s text:c="5"/>21,321 <text:s text:c="4"/>481,92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10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/>ΥΠΟΛΟΙΠΟ <text:s/>ΕΠΑΡΧΙΑΣ <text:s/>ΘΕΣΣΑΛΟΝΙΚΗΣ <text:s text:c="10"/>55 <text:s text:c="3"/>134.798 <text:s text:c="2"/>1.490,894 <text:s text:c="2"/>1.481,129 <text:s text:c="5"/>90,41 <text:s text:c="7"/>9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Ιωνίας <text:s text:c="30"/>ΗΜ.Π <text:s text:c="5"/>8.127 <text:s text:c="5"/>23,772 <text:s text:c="5"/>23,772 <text:s text:c="4"/>341,87 <text:s text:c="7"/>1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Κουφαλίων <text:s text:c="27"/>ΗΜ.Π <text:s text:c="5"/>7.558 <text:s text:c="5"/>67,591 <text:s text:c="5"/>66,641 <text:s text:c="4"/>111,82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Σίνδου <text:s text:c="30"/>ΗΜ.Π <text:s text:c="5"/>5.949 <text:s text:c="5"/>47,248 <text:s text:c="5"/>47,248 <text:s text:c="4"/>125,91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Χαλάστρας <text:s text:c="27"/>ΗΜ.Π <text:s text:c="5"/>7.111 <text:s text:c="5"/>98,449 <text:s text:c="5"/>95,749 <text:s text:c="5"/>72,23 <text:s text:c="8"/>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γελοχωρίου <text:s text:c="24"/>ΑΓ.Π <text:s text:c="5"/>1.087 <text:s text:c="6"/>5,716 <text:s text:c="6"/>5,116 <text:s text:c="4"/>190,17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ας Παρασκευής <text:s text:c="20"/>ΑΓ.Π <text:s text:c="7"/>762 <text:s text:c="5"/>15,574 <text:s text:c="5"/>15,574 <text:s text:c="5"/>48,93 <text:s text:c="6"/>10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ας Τριάδος <text:s text:c="23"/>ΑΓ.Π <text:s text:c="5"/>1.286 <text:s text:c="6"/>5,075 <text:s text:c="6"/>5,075 <text:s text:c="4"/>253,40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ίου Αθανασίου <text:s text:c="21"/>ΗΜ.Π <text:s text:c="5"/>5.400 <text:s text:c="5"/>35,527 <text:s text:c="5"/>35,427 <text:s text:c="4"/>152,00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γίου Αντωνίου <text:s text:c="22"/>ΑΓ.Π <text:s text:c="7"/>931 <text:s text:c="5"/>50,023 <text:s text:c="5"/>50,023 <text:s text:c="5"/>18,61 <text:s text:c="6"/>30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γχιάλου <text:s text:c="28"/>ΑΓ.Π <text:s text:c="7"/>852 <text:s text:c="5"/>11,011 <text:s text:c="5"/>11,011 <text:s text:c="5"/>77,38 <text:s text:c="7"/>2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δένδρου <text:s text:c="28"/>ΗΜ.Π <text:s text:c="5"/>2.201 <text:s text:c="5"/>37,638 <text:s text:c="5"/>37,388 <text:s text:c="5"/>58,48 <text:s text:c="7"/>1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νατολικού <text:s text:c="26"/>ΗΜ.Π <text:s text:c="5"/>2.418 <text:s text:c="5"/>22,966 <text:s text:c="5"/>21,941 <text:s text:c="4"/>105,29 <text:s text:c="8"/>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σβεστοχωρίου <text:s text:c="23"/>ΗΜ.Π <text:s text:c="5"/>3.447 <text:s text:c="5"/>34,344 <text:s text:c="5"/>34,344 <text:s text:c="4"/>100,37 <text:s text:c="6"/>45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Βαθυλάκκου <text:s text:c="26"/>ΗΜ.Π <text:s text:c="5"/>2.138 <text:s text:c="5"/>23,532 <text:s text:c="5"/>23,532 <text:s text:c="5"/>90,86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Βαλτοχωρίου <text:s text:c="25"/>ΑΓ.Π <text:s text:c="7"/>285 <text:s text:c="5"/>16,747 <text:s text:c="5"/>16,597 <text:s text:c="5"/>17,02 <text:s text:c="7"/>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Βασιλικών <text:s text:c="27"/>ΗΜ.Η <text:s text:c="5"/>3.636 <text:s text:c="5"/>56,810 <text:s text:c="5"/>56,810 <text:s text:c="5"/>64,00 <text:s text:c="7"/>7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Βραχιάς <text:s text:c="29"/>ΑΓ.Π <text:s text:c="7"/>638 <text:s text:c="5"/>15,036 <text:s text:c="5"/>15,036 <text:s text:c="5"/>42,43 <text:s text:c="8"/>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Γεφύρας <text:s text:c="29"/>ΗΜ.Π <text:s text:c="5"/>2.785 <text:s text:c="5"/>29,836 <text:s text:c="5"/>29,336 <text:s text:c="5"/>93,34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Δρυμού <text:s text:c="30"/>ΗΜ.Π <text:s text:c="5"/>2.469 <text:s text:c="5"/>42,011 <text:s text:c="5"/>42,011 <text:s text:c="5"/>58,77 <text:s text:c="6"/>19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Ελεούσης <text:s text:c="28"/>ΑΓ.Π <text:s text:c="7"/>537 <text:s text:c="5"/>10,391 <text:s text:c="5"/>10,041 <text:s text:c="5"/>51,68 <text:s text:c="7"/>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Εξοχής <text:s text:c="30"/>ΑΓ.Π <text:s text:c="5"/>1.337 <text:s text:c="6"/>2,575 <text:s text:c="6"/>2,575 <text:s text:c="4"/>519,22 <text:s text:c="6"/>4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Επανομής <text:s text:c="28"/>ΗΜ.Π <text:s text:c="5"/>5.562 <text:s text:c="5"/>78,716 <text:s text:c="5"/>78,666 <text:s text:c="5"/>70,66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Θέρμης <text:s text:c="30"/>ΗΜ.Π <text:s text:c="5"/>5.998 <text:s text:c="5"/>55,900 <text:s text:c="5"/>55,900 <text:s text:c="4"/>107,30 <text:s text:c="7"/>7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αλοχωρίου <text:s text:c="26"/>ΗΜ.Π <text:s text:c="5"/>3.424 <text:s text:c="5"/>32,127 <text:s text:c="5"/>31,902 <text:s text:c="4"/>106,58 <text:s text:c="8"/>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αρδιάς <text:s text:c="29"/>ΑΓ.Π <text:s text:c="7"/>749 <text:s text:c="6"/>9,652 <text:s text:c="6"/>9,652 <text:s text:c="5"/>77,60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άτω Σχολαρίου <text:s text:c="22"/>ΑΓ.Π <text:s text:c="5"/>1.094 <text:s text:c="5"/>23,800 <text:s text:c="5"/>23,800 <text:s text:c="5"/>45,97 <text:s text:c="6"/>2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Κυμίνων <text:s text:c="29"/>ΗΜ.Π <text:s text:c="5"/>3.469 <text:s text:c="5"/>29,276 <text:s text:c="5"/>28,411 <text:s text:c="4"/>118,49 <text:s text:c="8"/>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Λαγυνών <text:s text:c="29"/>ΑΓ.Π <text:s text:c="5"/>1.863 <text:s text:c="5"/>13,435 <text:s text:c="5"/>13,435 <text:s text:c="4"/>138,67 <text:s text:c="6"/>1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Λητής <text:s text:c="31"/>ΗΜ.Π <text:s text:c="5"/>2.349 <text:s text:c="5"/>18,934 <text:s text:c="5"/>18,934 <text:s text:c="4"/>124,06 <text:s text:c="6"/>14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Μελισσοχωρίου <text:s text:c="23"/>ΑΓ.Π <text:s text:c="5"/>1.147 <text:s text:c="5"/>37,561 <text:s text:c="5"/>37,561 <text:s text:c="5"/>30,54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Μεσαίου <text:s text:c="29"/>ΑΓ.Π <text:s text:c="5"/>1.105 <text:s text:c="5"/>27,896 <text:s text:c="5"/>27,896 <text:s text:c="5"/>39,61 <text:s text:c="6"/>18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Μεσημερίου <text:s text:c="26"/>ΑΓ.Π <text:s text:c="7"/>998 <text:s text:c="5"/>12,825 <text:s text:c="5"/>12,825 <text:s text:c="5"/>77,82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Μικρού Μοναστηρίου <text:s text:c="18"/>ΑΓ.Π <text:s text:c="5"/>2.260 <text:s text:c="5"/>36,450 <text:s text:c="5"/>36,350 <text:s text:c="5"/>62,00 <text:s text:c="7"/>1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Νέας Κερασιάς <text:s text:c="23"/>ΑΓ.Π <text:s text:c="7"/>713 <text:s text:c="6"/>4,700 <text:s text:c="6"/>4,700 <text:s text:c="4"/>151,70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Νέας Μεσημβρίας <text:s text:c="21"/>ΗΜ.Π <text:s text:c="5"/>2.320 <text:s text:c="5"/>31,582 <text:s text:c="5"/>31,582 <text:s text:c="5"/>73,46 <text:s text:c="6"/>1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Νέας Μηχανιώνας <text:s text:c="21"/>ΗΜ.Π <text:s text:c="5"/>5.884 <text:s text:c="5"/>11,153 <text:s text:c="5"/>11,128 <text:s text:c="4"/>527,57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Νέας Ραιδεστού <text:s text:c="22"/>ΑΓ.Π <text:s text:c="5"/>1.035 <text:s text:c="5"/>14,650 <text:s text:c="5"/>14,650 <text:s text:c="5"/>70,65 <text:s text:c="7"/>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Νέας Φιλαδελφείας <text:s text:c="19"/>ΑΓ.Π <text:s text:c="7"/>716 <text:s text:c="5"/>12,624 <text:s text:c="5"/>12,524 <text:s text:c="5"/>56,72 <text:s text:c="7"/>75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11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s text:c="2"/>35 Νέου Ρυσίου <text:s text:c="25"/>ΑΓ.Π <text:s text:c="5"/>1.349 <text:s text:c="5"/>15,068 <text:s text:c="5"/>15,068 <text:s text:c="5"/>89,53 <text:s text:c="7"/>4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Νεοχωρούδας <text:s text:c="25"/>ΑΓ.Π <text:s text:c="5"/>1.430 <text:s text:c="5"/>27,100 <text:s text:c="5"/>27,100 <text:s text:c="5"/>52,77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Νέων Επιβατών <text:s text:c="23"/>ΑΓ.Π <text:s text:c="5"/>1.568 <text:s text:c="6"/>6,225 <text:s text:c="6"/>6,225 <text:s text:c="4"/>251,89 <text:s text:c="7"/>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Νέων Μαλγάρων <text:s text:c="23"/>ΗΜ.Π <text:s text:c="5"/>2.349 <text:s text:c="5"/>42,220 <text:s text:c="5"/>41,595 <text:s text:c="5"/>55,64 <text:s text:c="8"/>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Ξηροχωρίου <text:s text:c="26"/>ΑΓ.Π <text:s text:c="7"/>885 <text:s text:c="5"/>23,847 <text:s text:c="5"/>23,847 <text:s text:c="5"/>37,11 <text:s text:c="6"/>19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Παρθενίου <text:s text:c="27"/>ΑΓ.Π <text:s text:c="7"/>657 <text:s text:c="6"/>7,525 <text:s text:c="6"/>7,525 <text:s text:c="5"/>87,31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Πενταλόφου <text:s text:c="26"/>ΑΓ.Π <text:s text:c="5"/>1.563 <text:s text:c="5"/>29,874 <text:s text:c="5"/>29,874 <text:s text:c="5"/>52,32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Περαίας <text:s text:c="29"/>ΗΜ.Π <text:s text:c="5"/>2.949 <text:s text:c="6"/>9,000 <text:s text:c="6"/>9,000 <text:s text:c="4"/>327,67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Πλαγιαρίου <text:s text:c="26"/>ΑΓ.Π <text:s text:c="5"/>2.018 <text:s text:c="5"/>12,500 <text:s text:c="5"/>12,500 <text:s text:c="4"/>161,44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Προχώματος <text:s text:c="26"/>ΑΓ.Π <text:s text:c="5"/>2.233 <text:s text:c="5"/>38,537 <text:s text:c="5"/>37,387 <text:s text:c="5"/>57,94 <text:s text:c="7"/>6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Σουρωτής <text:s text:c="28"/>ΑΓ.Π <text:s text:c="7"/>719 <text:s text:c="6"/>9,525 <text:s text:c="6"/>9,525 <text:s text:c="5"/>75,49 <text:s text:c="6"/>1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Ταγαράδων <text:s text:c="27"/>ΑΓ.Π <text:s text:c="7"/>750 <text:s text:c="5"/>15,325 <text:s text:c="5"/>15,325 <text:s text:c="5"/>48,94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Τριλόφου <text:s text:c="28"/>ΑΓ.Π <text:s text:c="5"/>1.993 <text:s text:c="5"/>34,875 <text:s text:c="5"/>34,875 <text:s text:c="5"/>57,15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Φιλύρου <text:s text:c="29"/>ΗΜ.Π <text:s text:c="5"/>2.192 <text:s text:c="5"/>15,700 <text:s text:c="5"/>15,700 <text:s text:c="4"/>139,62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Χαλκηδόνος <text:s text:c="26"/>ΗΜ.Π <text:s text:c="5"/>3.144 <text:s text:c="5"/>21,250 <text:s text:c="5"/>21,250 <text:s text:c="4"/>147,95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Χορτιάτη <text:s text:c="28"/>ΑΓ.Ο <text:s text:c="5"/>1.901 <text:s text:c="5"/>57,315 <text:s text:c="5"/>57,315 <text:s text:c="5"/>33,17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Ωραιοκάστρου <text:s text:c="24"/>ΗΜ.Π <text:s text:c="5"/>5.458 <text:s text:c="5"/>21,855 <text:s text:c="5"/>21,855 <text:s text:c="4"/>249,74 <text:s text:c="6"/>20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4.2 ΕΠΑΡΧΙΑ ΛΑΓΚΑΔΑ <text:s text:c="21"/>55 <text:s text:c="4"/>63.018 <text:s text:c="2"/>2.060,633 <text:s text:c="2"/>1.936,583 <text:s text:c="5"/>30,58 <text:s text:c="6"/>241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Λαγκαδά <text:s text:c="29"/>ΗΜ.Π <text:s text:c="5"/>6.113 <text:s text:c="5"/>31,761 <text:s text:c="5"/>29,311 <text:s text:c="4"/>192,47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Σοχού <text:s text:c="31"/>ΗΜ.Ο <text:s text:c="5"/>3.423 <text:s text:c="4"/>153,042 <text:s text:c="4"/>153,042 <text:s text:c="5"/>22,37 <text:s text:c="6"/>6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Βασιλείου <text:s text:c="21"/>ΑΓ.Π <text:s text:c="5"/>1.139 <text:s text:c="5"/>28,271 <text:s text:c="5"/>18,821 <text:s text:c="5"/>40,29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δάμ <text:s text:c="32"/>ΑΓ.Π <text:s text:c="7"/>884 <text:s text:c="5"/>18,146 <text:s text:c="5"/>18,121 <text:s text:c="5"/>48,72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ναλήψεως <text:s text:c="27"/>ΑΓ.Π <text:s text:c="7"/>553 <text:s text:c="5"/>29,650 <text:s text:c="5"/>24,625 <text:s text:c="5"/>18,65 <text:s text:c="6"/>11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Άνω Σταυρού <text:s text:c="25"/>ΑΓ.Η <text:s text:c="7"/>860 <text:s text:c="5"/>19,500 <text:s text:c="5"/>19,500 <text:s text:c="5"/>44,10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πολλωνίας <text:s text:c="26"/>ΑΓ.Π <text:s text:c="7"/>889 <text:s text:c="5"/>32,700 <text:s text:c="5"/>18,750 <text:s text:c="5"/>27,19 <text:s text:c="7"/>6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ρδαμερίου <text:s text:c="26"/>ΑΓ.Η <text:s text:c="7"/>636 <text:s text:c="5"/>22,871 <text:s text:c="5"/>22,871 <text:s text:c="5"/>27,81 <text:s text:c="6"/>3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ρεθούσης <text:s text:c="27"/>ΑΓ.Η <text:s text:c="5"/>1.149 <text:s text:c="5"/>57,021 <text:s text:c="5"/>57,021 <text:s text:c="5"/>20,15 <text:s text:c="6"/>37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σκού <text:s text:c="31"/>ΗΜ.Η <text:s text:c="5"/>2.012 <text:s text:c="5"/>69,821 <text:s text:c="5"/>68,496 <text:s text:c="5"/>28,82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σπροβάλτας <text:s text:c="25"/>ΗΜ.Π <text:s text:c="5"/>2.366 <text:s text:c="5"/>24,739 <text:s text:c="5"/>24,739 <text:s text:c="5"/>95,64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σσήρου <text:s text:c="29"/>ΑΓ.Π <text:s text:c="5"/>2.202 <text:s text:c="5"/>67,869 <text:s text:c="5"/>67,869 <text:s text:c="5"/>32,44 <text:s text:c="6"/>19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Βασιλουδίου <text:s text:c="25"/>ΑΓ.Π <text:s text:c="7"/>702 <text:s text:c="5"/>23,021 <text:s text:c="5"/>11,721 <text:s text:c="5"/>30,49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Βερτίσκου <text:s text:c="27"/>ΑΓ.Η <text:s text:c="7"/>470 <text:s text:c="5"/>46,629 <text:s text:c="5"/>46,629 <text:s text:c="5"/>10,08 <text:s text:c="6"/>7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Βόλβης <text:s text:c="30"/>ΑΓ.Η <text:s text:c="5"/>1.400 <text:s text:c="5"/>92,770 <text:s text:c="5"/>67,995 <text:s text:c="5"/>15,09 <text:s text:c="7"/>6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Βρασνών <text:s text:c="29"/>ΑΓ.Η <text:s text:c="5"/>1.613 <text:s text:c="5"/>41,127 <text:s text:c="5"/>41,052 <text:s text:c="5"/>39,22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Γερακαρούς <text:s text:c="26"/>ΑΓ.Π <text:s text:c="5"/>1.249 <text:s text:c="5"/>17,847 <text:s text:c="5"/>17,597 <text:s text:c="5"/>69,98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12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16 Εξαλόφου <text:s text:c="28"/>ΑΓ.Η <text:s text:c="7"/>660 <text:s text:c="5"/>38,097 <text:s text:c="5"/>38,097 <text:s text:c="5"/>17,32 <text:s text:c="6"/>4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Ευαγγελισμού <text:s text:c="24"/>ΑΓ.Π <text:s text:c="7"/>478 <text:s text:c="5"/>21,325 <text:s text:c="5"/>17,750 <text:s text:c="5"/>22,42 <text:s text:c="6"/>1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Ζαγκλιβερίου <text:s text:c="24"/>ΗΜ.Π <text:s text:c="5"/>2.302 <text:s text:c="5"/>63,224 <text:s text:c="5"/>63,224 <text:s text:c="5"/>36,41 <text:s text:c="6"/>20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Ηρακλείου <text:s text:c="27"/>ΑΓ.Π <text:s text:c="5"/>1.022 <text:s text:c="6"/>9,825 <text:s text:c="6"/>9,825 <text:s text:c="4"/>104,02 <text:s text:c="6"/>10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αβαλλαρίου <text:s text:c="25"/>ΑΓ.Π <text:s text:c="5"/>1.518 <text:s text:c="5"/>43,642 <text:s text:c="5"/>38,092 <text:s text:c="5"/>34,78 <text:s text:c="7"/>8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αλαμωτού <text:s text:c="27"/>ΑΓ.Π <text:s text:c="7"/>769 <text:s text:c="5"/>29,418 <text:s text:c="5"/>29,418 <text:s text:c="5"/>26,14 <text:s text:c="6"/>2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αρτερών <text:s text:c="28"/>ΑΓ.Π <text:s text:c="7"/>978 <text:s text:c="5"/>71,219 <text:s text:c="5"/>71,219 <text:s text:c="5"/>13,73 <text:s text:c="6"/>5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Κολχικού <text:s text:c="28"/>ΑΓ.Π <text:s text:c="5"/>1.824 <text:s text:c="5"/>45,449 <text:s text:c="5"/>35,924 <text:s text:c="5"/>40,13 <text:s text:c="6"/>14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Κριθιάς <text:s text:c="29"/>ΑΓ.Π <text:s text:c="5"/>1.391 <text:s text:c="5"/>21,288 <text:s text:c="5"/>21,288 <text:s text:c="5"/>65,34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Κρυονερίου <text:s text:c="26"/>ΑΓ.Η <text:s text:c="5"/>1.354 <text:s text:c="5"/>58,655 <text:s text:c="5"/>58,655 <text:s text:c="5"/>23,08 <text:s text:c="6"/>62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Λαγκαδικίων <text:s text:c="25"/>ΑΓ.Π <text:s text:c="7"/>697 <text:s text:c="5"/>13,603 <text:s text:c="5"/>13,478 <text:s text:c="5"/>51,24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Λαχανά <text:s text:c="30"/>ΑΓ.Η <text:s text:c="7"/>872 <text:s text:c="5"/>47,602 <text:s text:c="5"/>47,602 <text:s text:c="5"/>18,32 <text:s text:c="6"/>58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Λευκοχωρίου <text:s text:c="25"/>ΑΓ.Η <text:s text:c="7"/>321 <text:s text:c="5"/>23,998 <text:s text:c="5"/>23,998 <text:s text:c="5"/>13,38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Λιβαδίου <text:s text:c="28"/>ΑΓ.Ο <text:s text:c="7"/>458 <text:s text:c="5"/>40,208 <text:s text:c="5"/>40,208 <text:s text:c="5"/>11,39 <text:s text:c="6"/>7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Λοφίσκου <text:s text:c="28"/>ΑΓ.Η <text:s text:c="7"/>559 <text:s text:c="5"/>52,767 <text:s text:c="5"/>52,767 <text:s text:c="5"/>10,59 <text:s text:c="6"/>4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Μαυρούδας <text:s text:c="27"/>ΑΓ.Η <text:s text:c="7"/>409 <text:s text:c="5"/>23,125 <text:s text:c="5"/>23,125 <text:s text:c="5"/>17,69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Μελισσουργού <text:s text:c="24"/>ΑΓ.Π <text:s text:c="7"/>473 <text:s text:c="5"/>22,908 <text:s text:c="5"/>22,908 <text:s text:c="5"/>20,65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Μοδίου <text:s text:c="30"/>ΑΓ.Η <text:s text:c="7"/>379 <text:s text:c="5"/>22,504 <text:s text:c="5"/>19,254 <text:s text:c="5"/>16,84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Νέας Απολλωνίας <text:s text:c="21"/>ΑΓ.Π <text:s text:c="5"/>1.713 <text:s text:c="5"/>70,855 <text:s text:c="5"/>58,455 <text:s text:c="5"/>24,18 <text:s text:c="6"/>10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Νέας Μαδύτου <text:s text:c="24"/>ΑΓ.Π <text:s text:c="5"/>1.820 <text:s text:c="5"/>34,705 <text:s text:c="5"/>25,755 <text:s text:c="5"/>52,44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Νικομηδινού <text:s text:c="25"/>ΑΓ.Π <text:s text:c="7"/>643 <text:s text:c="5"/>12,072 <text:s text:c="5"/>12,072 <text:s text:c="5"/>53,26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Νικοπόλεως <text:s text:c="26"/>ΑΓ.Η <text:s text:c="7"/>277 <text:s text:c="5"/>20,349 <text:s text:c="5"/>20,349 <text:s text:c="5"/>13,61 <text:s text:c="6"/>5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Νυμφοπέτρας <text:s text:c="25"/>ΑΓ.Π <text:s text:c="7"/>896 <text:s text:c="5"/>28,799 <text:s text:c="5"/>26,049 <text:s text:c="5"/>31,11 <text:s text:c="6"/>11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Ξυλοπόλεως <text:s text:c="26"/>ΑΓ.Π <text:s text:c="5"/>1.227 <text:s text:c="5"/>34,422 <text:s text:c="5"/>34,422 <text:s text:c="5"/>35,65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Όσσης <text:s text:c="31"/>ΑΓ.Η <text:s text:c="7"/>963 <text:s text:c="5"/>59,120 <text:s text:c="5"/>59,120 <text:s text:c="5"/>16,29 <text:s text:c="6"/>63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Περιβολακίου <text:s text:c="24"/>ΑΓ.Π <text:s text:c="7"/>950 <text:s text:c="6"/>7,625 <text:s text:c="6"/>7,625 <text:s text:c="4"/>124,59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Περιστεράς <text:s text:c="26"/>ΑΓ.Η <text:s text:c="7"/>763 <text:s text:c="5"/>28,196 <text:s text:c="5"/>28,196 <text:s text:c="5"/>27,06 <text:s text:c="6"/>5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Περιστερώνας <text:s text:c="24"/>ΑΓ.Η <text:s text:c="7"/>613 <text:s text:c="5"/>51,161 <text:s text:c="5"/>45,711 <text:s text:c="5"/>11,98 <text:s text:c="6"/>13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Πετροκεράσων <text:s text:c="24"/>ΑΓ.Η <text:s text:c="7"/>456 <text:s text:c="5"/>27,398 <text:s text:c="5"/>27,398 <text:s text:c="5"/>16,64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Προφήτου <text:s text:c="28"/>ΑΓ.Π <text:s text:c="5"/>1.206 <text:s text:c="5"/>48,806 <text:s text:c="5"/>45,756 <text:s text:c="5"/>24,71 <text:s text:c="6"/>13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Σαρακήνας <text:s text:c="27"/>ΑΓ.Η <text:s text:c="7"/>281 <text:s text:c="5"/>16,562 <text:s text:c="5"/>16,562 <text:s text:c="5"/>16,97 <text:s text:c="6"/>25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Σκεπαστού <text:s text:c="27"/>ΑΓ.Η <text:s text:c="7"/>728 <text:s text:c="5"/>30,214 <text:s text:c="5"/>30,214 <text:s text:c="5"/>24,09 <text:s text:c="6"/>4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Σταυρού <text:s text:c="29"/>ΗΜ.Η <text:s text:c="5"/>2.641 <text:s text:c="5"/>16,500 <text:s text:c="5"/>16,500 <text:s text:c="4"/>160,06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Στεφανινών <text:s text:c="26"/>ΑΓ.Η <text:s text:c="7"/>468 <text:s text:c="5"/>55,996 <text:s text:c="5"/>55,996 <text:s text:c="6"/>8,36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Στίβου <text:s text:c="30"/>ΑΓ.Π <text:s text:c="7"/>628 <text:s text:c="5"/>11,397 <text:s text:c="5"/>11,397 <text:s text:c="5"/>55,10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Σχολαρίου <text:s text:c="27"/>ΑΓ.Π <text:s text:c="7"/>681 <text:s text:c="5"/>16,217 <text:s text:c="5"/>15,417 <text:s text:c="5"/>41,99 <text:s text:c="7"/>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Φιλαδελφίου <text:s text:c="25"/>ΑΓ.Η <text:s text:c="5"/>1.060 <text:s text:c="5"/>48,573 <text:s text:c="5"/>48,573 <text:s text:c="5"/>21,82 <text:s text:c="6"/>3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Χρυσαυγής <text:s text:c="27"/>ΑΓ.Π <text:s text:c="7"/>880 <text:s text:c="5"/>16,024 <text:s text:c="5"/>16,024 <text:s text:c="5"/>54,92 <text:s text:c="6"/>1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0"/>6.5 <text:s/>ΝΟΜΟΣ <text:s/>ΚΑΒΑΛΑ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5.1 ΕΠΑΡΧΙΑ ΘΑΣΟΥ <text:s text:c="23"/>10 <text:s text:c="4"/>13.527 <text:s text:c="4"/>380,097 <text:s text:c="4"/>380,097 <text:s text:c="5"/>35,59 <text:s text:c="7"/>83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13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Θάσου <text:s text:c="31"/>ΗΜ.Ο <text:s text:c="5"/>2.614 <text:s text:c="5"/>22,805 <text:s text:c="5"/>22,805 <text:s text:c="4"/>114,62 <text:s text:c="8"/>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Θεολόγου <text:s text:c="28"/>ΑΓ.Ο <text:s text:c="5"/>2.119 <text:s text:c="4"/>114,309 <text:s text:c="4"/>114,309 <text:s text:c="5"/>18,54 <text:s text:c="6"/>13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Καλλιράχης <text:s text:c="26"/>ΑΓ.Η <text:s text:c="5"/>1.345 <text:s text:c="5"/>23,167 <text:s text:c="5"/>23,167 <text:s text:c="5"/>58,06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Λιμεναρίων <text:s text:c="26"/>ΑΓ.Ο <text:s text:c="5"/>2.309 <text:s text:c="5"/>56,584 <text:s text:c="5"/>56,584 <text:s text:c="5"/>40,81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Μαριών <text:s text:c="30"/>ΑΓ.Ο <text:s text:c="7"/>667 <text:s text:c="5"/>42,311 <text:s text:c="5"/>42,311 <text:s text:c="5"/>15,76 <text:s text:c="6"/>13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Παναγίας <text:s text:c="28"/>ΑΓ.Ο <text:s text:c="7"/>871 <text:s text:c="5"/>20,082 <text:s text:c="5"/>20,082 <text:s text:c="5"/>43,37 <text:s text:c="6"/>22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Ποταμιάς <text:s text:c="28"/>ΑΓ.Ο <text:s text:c="5"/>1.096 <text:s text:c="5"/>23,092 <text:s text:c="5"/>23,092 <text:s text:c="5"/>47,46 <text:s text:c="6"/>10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Πρίνου <text:s text:c="30"/>ΑΓ.Ο <text:s text:c="5"/>1.366 <text:s text:c="5"/>37,918 <text:s text:c="5"/>37,918 <text:s text:c="5"/>36,03 <text:s text:c="7"/>5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Ραχωνίου <text:s text:c="28"/>ΑΓ.Ο <text:s text:c="7"/>739 <text:s text:c="5"/>29,382 <text:s text:c="5"/>29,382 <text:s text:c="5"/>25,15 <text:s text:c="6"/>10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Σωτήρος <text:s text:c="29"/>ΑΓ.Η <text:s text:c="7"/>401 <text:s text:c="5"/>10,447 <text:s text:c="5"/>10,447 <text:s text:c="5"/>38,38 <text:s text:c="7"/>5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5.2 ΕΠΑΡΧΙΑ ΚΑΒΑΛΑΣ <text:s text:c="21"/>16 <text:s text:c="4"/>71.905 <text:s text:c="4"/>390,158 <text:s text:c="4"/>390,158 <text:s text:c="4"/>184,30 <text:s text:c="7"/>68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Καβάλας <text:s text:c="29"/>ΑΣ.Η <text:s text:c="4"/>58.025 <text:s text:c="5"/>37,167 <text:s text:c="5"/>37,167 <text:s text:c="2"/>1.561,20 <text:s text:c="7"/>5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μισιανών <text:s text:c="27"/>ΑΓ.Η <text:s text:c="7"/>759 <text:s text:c="5"/>14,544 <text:s text:c="5"/>14,544 <text:s text:c="5"/>52,19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μυγδαλεώνος <text:s text:c="24"/>ΑΓ.Η <text:s text:c="5"/>1.572 <text:s text:c="5"/>15,093 <text:s text:c="5"/>15,093 <text:s text:c="4"/>104,15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Ζυγού <text:s text:c="31"/>ΑΓ.Η <text:s text:c="5"/>1.421 <text:s text:c="5"/>21,904 <text:s text:c="5"/>21,904 <text:s text:c="5"/>64,87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Κοκκινοχώματος <text:s text:c="22"/>ΑΓ.Η <text:s text:c="5"/>1.312 <text:s text:c="5"/>24,264 <text:s text:c="5"/>24,264 <text:s text:c="5"/>54,07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Κορυφών <text:s text:c="29"/>ΑΓ.Ο <text:s text:c="7"/>111 <text:s text:c="5"/>15,873 <text:s text:c="5"/>15,873 <text:s text:c="6"/>6,99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Κρηνίδων <text:s text:c="28"/>ΗΜ.Π <text:s text:c="5"/>3.005 <text:s text:c="5"/>30,389 <text:s text:c="5"/>30,389 <text:s text:c="5"/>98,88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Κρυονερίου <text:s text:c="26"/>ΑΓ.Η <text:s text:c="7"/>527 <text:s text:c="5"/>12,673 <text:s text:c="5"/>12,673 <text:s text:c="5"/>41,58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Λιμνιών <text:s text:c="29"/>ΑΓ.Ο <text:s text:c="7"/>243 <text:s text:c="5"/>42,567 <text:s text:c="5"/>42,567 <text:s text:c="6"/>5,71 <text:s text:c="6"/>77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Λυδίας <text:s text:c="30"/>ΑΓ.Π <text:s text:c="7"/>843 <text:s text:c="5"/>10,088 <text:s text:c="5"/>10,088 <text:s text:c="5"/>83,56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Νέας Καρβάλης <text:s text:c="23"/>ΑΓ.Π <text:s text:c="5"/>1.950 <text:s text:c="5"/>46,297 <text:s text:c="5"/>46,297 <text:s text:c="5"/>42,12 <text:s text:c="8"/>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Παλαιάς Καβάλας <text:s text:c="21"/>ΑΓ.Ο <text:s text:c="7"/>157 <text:s text:c="5"/>28,952 <text:s text:c="5"/>28,952 <text:s text:c="6"/>5,42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Πολυνέρου <text:s text:c="27"/>ΑΓ.Ο <text:s text:c="8"/>74 <text:s text:c="5"/>19,899 <text:s text:c="5"/>19,899 <text:s text:c="6"/>3,72 <text:s text:c="6"/>50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Πολυστύλου <text:s text:c="26"/>ΑΓ.Π <text:s text:c="7"/>788 <text:s text:c="5"/>10,346 <text:s text:c="5"/>10,346 <text:s text:c="5"/>76,16 <text:s text:c="7"/>5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Φιλίππων <text:s text:c="28"/>ΑΓ.Π <text:s text:c="7"/>906 <text:s text:c="5"/>30,967 <text:s text:c="5"/>30,967 <text:s text:c="5"/>29,26 <text:s text:c="6"/>19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Χαλκερού <text:s text:c="28"/>ΑΓ.Ο <text:s text:c="7"/>212 <text:s text:c="5"/>29,135 <text:s text:c="5"/>29,135 <text:s text:c="6"/>7,28 <text:s text:c="6"/>10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5.3 ΕΠΑΡΧΙΑ ΝΕΣΤΟΥ <text:s text:c="22"/>25 <text:s text:c="4"/>21.924 <text:s text:c="4"/>678,831 <text:s text:c="4"/>660,531 <text:s text:c="5"/>32,30 <text:s text:c="7"/>72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14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3"/>1 Χρυσουπόλεως <text:s text:c="24"/>ΗΜ.Π <text:s text:c="5"/>7.208 <text:s text:c="5"/>46,890 <text:s text:c="5"/>43,840 <text:s text:c="4"/>153,72 <text:s text:c="7"/>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βραμυλιάς <text:s text:c="26"/>ΑΓ.Η <text:s text:c="8"/>99 <text:s text:c="6"/>8,498 <text:s text:c="6"/>8,298 <text:s text:c="5"/>11,65 <text:s text:c="6"/>13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ιάσματος <text:s text:c="26"/>ΑΓ.Π <text:s text:c="5"/>1.076 <text:s text:c="5"/>28,619 <text:s text:c="5"/>24,494 <text:s text:c="5"/>37,60 <text:s text:c="8"/>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Κοσμά <text:s text:c="25"/>ΑΓ.Ο <text:s text:c="8"/>56 <text:s text:c="5"/>42,843 <text:s text:c="5"/>42,568 <text:s text:c="6"/>1,31 <text:s text:c="6"/>54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Γέροντα <text:s text:c="29"/>ΑΓ.Η <text:s text:c="7"/>493 <text:s text:c="5"/>14,847 <text:s text:c="5"/>14,847 <text:s text:c="5"/>33,21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Γραβούνης <text:s text:c="27"/>ΑΓ.Π <text:s text:c="7"/>803 <text:s text:c="6"/>9,498 <text:s text:c="6"/>9,498 <text:s text:c="5"/>84,54 <text:s text:c="7"/>2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Διαλεκτού <text:s text:c="27"/>ΑΓ.Η <text:s text:c="7"/>178 <text:s text:c="5"/>10,148 <text:s text:c="6"/>9,673 <text:s text:c="5"/>17,54 <text:s text:c="6"/>10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Διποτάμου <text:s text:c="27"/>ΑΓ.Ο <text:s text:c="7"/>116 <text:s text:c="5"/>25,350 <text:s text:c="5"/>25,350 <text:s text:c="6"/>4,58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Δυσβάτου <text:s text:c="28"/>ΑΓ.Η <text:s text:c="8"/>72 <text:s text:c="5"/>14,971 <text:s text:c="5"/>14,971 <text:s text:c="6"/>4,81 <text:s text:c="6"/>42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Ελαφοχωρίου <text:s text:c="25"/>ΑΓ.Ο <text:s text:c="8"/>75 <text:s text:c="5"/>23,995 <text:s text:c="5"/>23,995 <text:s text:c="6"/>3,13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Ερατεινού <text:s text:c="27"/>ΑΓ.Π <text:s text:c="7"/>781 <text:s text:c="5"/>22,120 <text:s text:c="5"/>20,420 <text:s text:c="5"/>35,31 <text:s text:c="8"/>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Ζαρκαδιάς <text:s text:c="27"/>ΑΓ.Η <text:s text:c="7"/>572 <text:s text:c="6"/>8,998 <text:s text:c="6"/>8,998 <text:s text:c="5"/>63,57 <text:s text:c="6"/>1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εραμωτής <text:s text:c="27"/>ΑΓ.Π <text:s text:c="5"/>1.726 <text:s text:c="5"/>44,625 <text:s text:c="5"/>42,150 <text:s text:c="5"/>38,68 <text:s text:c="8"/>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Κεχροκάμπου <text:s text:c="25"/>ΑΓ.Ο <text:s text:c="7"/>513 <text:s text:c="5"/>65,508 <text:s text:c="5"/>63,983 <text:s text:c="6"/>7,83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Λεκάνης <text:s text:c="29"/>ΑΓ.Ο <text:s text:c="7"/>632 <text:s text:c="5"/>68,455 <text:s text:c="5"/>68,455 <text:s text:c="6"/>9,23 <text:s text:c="6"/>7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Μακρυχωρίου <text:s text:c="25"/>ΑΓ.Ο <text:s text:c="7"/>188 <text:s text:c="5"/>31,368 <text:s text:c="5"/>31,368 <text:s text:c="6"/>5,99 <text:s text:c="6"/>2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Νέας Καρυάς <text:s text:c="25"/>ΑΓ.Π <text:s text:c="5"/>1.506 <text:s text:c="5"/>23,455 <text:s text:c="5"/>22,105 <text:s text:c="5"/>64,21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Ξεριά <text:s text:c="31"/>ΑΓ.Η <text:s text:c="7"/>483 <text:s text:c="5"/>22,545 <text:s text:c="5"/>22,120 <text:s text:c="5"/>21,42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Παραδείσου <text:s text:c="26"/>ΑΓ.Ο <text:s text:c="7"/>468 <text:s text:c="5"/>11,047 <text:s text:c="5"/>10,247 <text:s text:c="5"/>42,36 <text:s text:c="7"/>6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Πέρνης <text:s text:c="30"/>ΑΓ.Π <text:s text:c="5"/>1.007 <text:s text:c="5"/>26,209 <text:s text:c="5"/>25,009 <text:s text:c="5"/>38,42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Πετροπηγής <text:s text:c="26"/>ΑΓ.Η <text:s text:c="7"/>596 <text:s text:c="5"/>19,496 <text:s text:c="5"/>19,171 <text:s text:c="5"/>30,57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Πηγών <text:s text:c="31"/>ΑΓ.Π <text:s text:c="5"/>1.021 <text:s text:c="5"/>18,396 <text:s text:c="5"/>18,371 <text:s text:c="5"/>55,50 <text:s text:c="8"/>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Πλαταμώνος <text:s text:c="26"/>ΑΓ.Ο <text:s text:c="7"/>202 <text:s text:c="5"/>46,065 <text:s text:c="5"/>46,065 <text:s text:c="6"/>4,39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Ποντολιβάδου <text:s text:c="24"/>ΑΓ.Η <text:s text:c="7"/>461 <text:s text:c="5"/>26,739 <text:s text:c="5"/>26,389 <text:s text:c="5"/>17,24 <text:s text:c="7"/>6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Χρυσοχωρίου <text:s text:c="25"/>ΑΓ.Π <text:s text:c="5"/>1.592 <text:s text:c="5"/>18,146 <text:s text:c="5"/>18,146 <text:s text:c="5"/>87,73 <text:s text:c="8"/>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5.4 ΕΠΑΡΧΙΑ ΠΑΓΓΑΙΟΥ <text:s text:c="20"/>28 <text:s text:c="4"/>28.581 <text:s text:c="4"/>662,619 <text:s text:c="4"/>661,790 <text:s text:c="5"/>43,13 <text:s text:c="6"/>151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Ελευθερουπόλεως <text:s text:c="21"/>ΗΜ.Η <text:s text:c="5"/>6.262 <text:s text:c="5"/>49,193 <text:s text:c="5"/>49,193 <text:s text:c="4"/>127,29 <text:s text:c="7"/>8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Ανδρέου <text:s text:c="23"/>ΑΓ.Η <text:s text:c="7"/>282 <text:s text:c="6"/>6,572 <text:s text:c="6"/>6,572 <text:s text:c="5"/>42,91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κροποτάμου <text:s text:c="25"/>ΑΓ.Ο <text:s text:c="7"/>769 <text:s text:c="5"/>58,168 <text:s text:c="5"/>58,168 <text:s text:c="5"/>13,22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ντιφιλίππων <text:s text:c="24"/>ΑΓ.Η <text:s text:c="7"/>813 <text:s text:c="5"/>10,595 <text:s text:c="5"/>10,595 <text:s text:c="5"/>76,73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υλής <text:s text:c="31"/>ΑΓ.Ο <text:s text:c="7"/>559 <text:s text:c="6"/>9,121 <text:s text:c="6"/>9,121 <text:s text:c="5"/>61,29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Γαληψού <text:s text:c="29"/>ΑΓ.Η <text:s text:c="7"/>372 <text:s text:c="5"/>23,517 <text:s text:c="5"/>23,517 <text:s text:c="5"/>15,82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Γεωργιανής <text:s text:c="26"/>ΑΓ.Η <text:s text:c="5"/>1.025 <text:s text:c="5"/>20,775 <text:s text:c="5"/>20,725 <text:s text:c="5"/>49,34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Δωματίων <text:s text:c="28"/>ΑΓ.Η <text:s text:c="7"/>512 <text:s text:c="5"/>10,296 <text:s text:c="5"/>10,296 <text:s text:c="5"/>49,73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15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3"/>8 Ελαιοχωρίου <text:s text:c="25"/>ΑΓ.Η <text:s text:c="5"/>1.158 <text:s text:c="5"/>24,539 <text:s text:c="5"/>24,539 <text:s text:c="5"/>47,19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Ελευθερών <text:s text:c="27"/>ΑΓ.Π <text:s text:c="5"/>1.369 <text:s text:c="5"/>20,212 <text:s text:c="5"/>20,212 <text:s text:c="5"/>67,73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Καριανής <text:s text:c="28"/>ΑΓ.Π <text:s text:c="7"/>710 <text:s text:c="5"/>33,752 <text:s text:c="5"/>33,752 <text:s text:c="5"/>21,04 <text:s text:c="7"/>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Κηπίων <text:s text:c="30"/>ΑΓ.Η <text:s text:c="7"/>393 <text:s text:c="5"/>21,239 <text:s text:c="5"/>21,239 <text:s text:c="5"/>18,50 <text:s text:c="6"/>17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Μελισσοκομείου <text:s text:c="22"/>ΑΓ.Η <text:s text:c="7"/>440 <text:s text:c="6"/>6,847 <text:s text:c="6"/>6,847 <text:s text:c="5"/>64,26 <text:s text:c="6"/>16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Μεσιάς <text:s text:c="30"/>ΑΓ.Η <text:s text:c="7"/>399 <text:s text:c="6"/>9,271 <text:s text:c="6"/>9,271 <text:s text:c="5"/>43,04 <text:s text:c="6"/>12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Μεσορόπης <text:s text:c="27"/>ΑΓ.Ο <text:s text:c="7"/>648 <text:s text:c="5"/>27,590 <text:s text:c="5"/>27,590 <text:s text:c="5"/>23,49 <text:s text:c="6"/>3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Μουσθένης <text:s text:c="27"/>ΑΓ.Ο <text:s text:c="7"/>868 <text:s text:c="5"/>31,913 <text:s text:c="5"/>31,913 <text:s text:c="5"/>27,20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Μυρτοφύτου <text:s text:c="26"/>ΑΓ.Η <text:s text:c="7"/>480 <text:s text:c="5"/>30,738 <text:s text:c="5"/>30,738 <text:s text:c="5"/>15,62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Νέας Ηρακλίτσης <text:s text:c="21"/>ΑΓ.Η <text:s text:c="7"/>523 <text:s text:c="5"/>10,500 <text:s text:c="5"/>10,500 <text:s text:c="5"/>49,81 <text:s text:c="8"/>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Νέας Περάμου <text:s text:c="24"/>ΗΜ.Π <text:s text:c="5"/>2.032 <text:s text:c="5"/>15,318 <text:s text:c="5"/>15,314 <text:s text:c="4"/>132,65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Νικήσιανης <text:s text:c="26"/>ΗΜ.Η <text:s text:c="5"/>2.412 <text:s text:c="5"/>35,368 <text:s text:c="5"/>35,318 <text:s text:c="5"/>68,20 <text:s text:c="6"/>31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Ορφανίου <text:s text:c="28"/>ΑΓ.Π <text:s text:c="7"/>701 <text:s text:c="5"/>14,542 <text:s text:c="5"/>14,542 <text:s text:c="5"/>48,21 <text:s text:c="7"/>4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Οφρυνίου <text:s text:c="28"/>ΑΓ.Π <text:s text:c="5"/>1.052 <text:s text:c="5"/>21,614 <text:s text:c="5"/>20,889 <text:s text:c="5"/>48,67 <text:s text:c="6"/>1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Παλαιοχωρίου <text:s text:c="24"/>ΑΓ.Η <text:s text:c="5"/>1.587 <text:s text:c="5"/>23,491 <text:s text:c="5"/>23,491 <text:s text:c="5"/>67,56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Πλατανοτόπου <text:s text:c="24"/>ΑΓ.Π <text:s text:c="7"/>631 <text:s text:c="5"/>35,911 <text:s text:c="5"/>35,911 <text:s text:c="5"/>17,57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Ποδοχωρίου <text:s text:c="26"/>ΑΓ.Η <text:s text:c="7"/>992 <text:s text:c="5"/>49,269 <text:s text:c="5"/>49,269 <text:s text:c="5"/>20,13 <text:s text:c="6"/>29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Σιδηροχωρίου <text:s text:c="24"/>ΑΓ.Η <text:s text:c="7"/>645 <text:s text:c="5"/>13,795 <text:s text:c="5"/>13,795 <text:s text:c="5"/>46,76 <text:s text:c="6"/>11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Φωλέας <text:s text:c="30"/>ΑΓ.Ο <text:s text:c="7"/>587 <text:s text:c="5"/>42,676 <text:s text:c="5"/>42,676 <text:s text:c="5"/>13,75 <text:s text:c="6"/>26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Χρυσοκάστρου <text:s text:c="24"/>ΑΓ.Η <text:s text:c="7"/>360 <text:s text:c="6"/>5,797 <text:s text:c="6"/>5,797 <text:s text:c="5"/>62,10 <text:s text:c="6"/>18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9"/>6.6 <text:s/>ΝΟΜΟΣ <text:s/>ΚΑΣΤΟΡΙΑ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6.1 ΕΠΑΡΧΙΑ ΚΑΣΤΟΡΙΑΣ <text:s text:c="19"/>59 <text:s text:c="4"/>52.685 <text:s text:c="2"/>1.720,133 <text:s text:c="2"/>1.691,558 <text:s text:c="5"/>30,63 <text:s text:c="6"/>732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κριτών <text:s text:c="29"/>ΑΓ.Ο <text:s text:c="7"/>943 <text:s text:c="5"/>70,672 <text:s text:c="5"/>70,672 <text:s text:c="5"/>13,34 <text:s text:c="6"/>96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Άργους Ορεστικού <text:s text:c="20"/>ΗΜ.Π <text:s text:c="5"/>6.663 <text:s text:c="5"/>29,248 <text:s text:c="5"/>29,248 <text:s text:c="4"/>227,81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Βιτσίου <text:s text:c="29"/>ΑΓ.Ο <text:s text:c="5"/>1.632 <text:s text:c="4"/>135,028 <text:s text:c="4"/>130,653 <text:s text:c="5"/>12,09 <text:s text:c="6"/>79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Καστορίας <text:s text:c="27"/>ΑΣ.Η <text:s text:c="4"/>15.710 <text:s text:c="5"/>57,318 <text:s text:c="5"/>42,943 <text:s text:c="4"/>274,08 <text:s text:c="6"/>70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Κυριακής <text:s text:c="22"/>ΑΓ.Η <text:s text:c="7"/>365 <text:s text:c="5"/>28,896 <text:s text:c="5"/>28,896 <text:s text:c="5"/>12,63 <text:s text:c="6"/>77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Αντωνίου <text:s text:c="22"/>ΑΓ.Ο <text:s text:c="7"/>213 <text:s text:c="5"/>15,828 <text:s text:c="5"/>15,828 <text:s text:c="5"/>13,46 <text:s text:c="6"/>8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Ηλία <text:s text:c="26"/>ΑΓ.Ο <text:s text:c="8"/>88 <text:s text:c="6"/>4,476 <text:s text:c="6"/>4,476 <text:s text:c="5"/>19,66 <text:s text:c="4"/>1.0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μμουδάρας <text:s text:c="26"/>ΑΓ.Π <text:s text:c="7"/>345 <text:s text:c="5"/>16,706 <text:s text:c="5"/>16,706 <text:s text:c="5"/>20,65 <text:s text:c="6"/>64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μπελοκήπων <text:s text:c="25"/>ΑΓ.Π <text:s text:c="7"/>610 <text:s text:c="5"/>15,026 <text:s text:c="5"/>15,026 <text:s text:c="5"/>40,60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σπροκκλησιάς <text:s text:c="23"/>ΑΓ.Π <text:s text:c="7"/>460 <text:s text:c="5"/>17,837 <text:s text:c="5"/>17,837 <text:s text:c="5"/>25,79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υγής <text:s text:c="31"/>ΑΓ.Π <text:s text:c="7"/>222 <text:s text:c="6"/>7,227 <text:s text:c="6"/>7,227 <text:s text:c="5"/>30,72 <text:s text:c="6"/>7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Βασιλειάδος <text:s text:c="25"/>ΑΓ.Ο <text:s text:c="7"/>635 <text:s text:c="5"/>33,982 <text:s text:c="5"/>33,982 <text:s text:c="5"/>18,69 <text:s text:c="6"/>83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Βογατσικού <text:s text:c="26"/>ΑΓ.Η <text:s text:c="5"/>1.187 <text:s text:c="5"/>36,678 <text:s text:c="5"/>36,553 <text:s text:c="5"/>32,36 <text:s text:c="6"/>79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Βράχου <text:s text:c="30"/>ΑΓ.Ο <text:s text:c="7"/>150 <text:s text:c="5"/>11,052 <text:s text:c="5"/>11,052 <text:s text:c="5"/>13,57 <text:s text:c="4"/>1.08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16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11 Γάβρου <text:s text:c="30"/>ΑΓ.Ο <text:s text:c="7"/>228 <text:s text:c="5"/>20,422 <text:s text:c="5"/>20,422 <text:s text:c="5"/>11,16 <text:s text:c="6"/>83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Γέρμα <text:s text:c="31"/>ΑΓ.Η <text:s text:c="7"/>830 <text:s text:c="5"/>47,404 <text:s text:c="5"/>47,404 <text:s text:c="5"/>17,51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Γράμου <text:s text:c="30"/>ΑΓ.Ο <text:s text:c="9"/>0 <text:s text:c="5"/>59,422 <text:s text:c="5"/>59,422 <text:s text:c="6"/>0,00 <text:s text:c="8"/>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Δενδροχωρίου <text:s text:c="24"/>ΑΓ.Ο <text:s text:c="7"/>373 <text:s text:c="5"/>36,170 <text:s text:c="5"/>36,170 <text:s text:c="5"/>10,31 <text:s text:c="6"/>9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Διαλεκτού <text:s text:c="27"/>ΑΓ.Π <text:s text:c="7"/>239 <text:s text:c="5"/>13,101 <text:s text:c="5"/>13,101 <text:s text:c="5"/>18,24 <text:s text:c="6"/>6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Δισπηλίου <text:s text:c="27"/>ΑΓ.Π <text:s text:c="5"/>1.011 <text:s text:c="6"/>9,575 <text:s text:c="6"/>7,000 <text:s text:c="4"/>105,59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Επταχωρίου <text:s text:c="26"/>ΑΓ.Ο <text:s text:c="7"/>432 <text:s text:c="5"/>75,558 <text:s text:c="5"/>75,558 <text:s text:c="6"/>5,72 <text:s text:c="6"/>8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Ζούζουλης <text:s text:c="27"/>ΑΓ.Ο <text:s text:c="7"/>234 <text:s text:c="5"/>17,294 <text:s text:c="5"/>17,294 <text:s text:c="5"/>13,53 <text:s text:c="4"/>1.0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Ιεροπηγής <text:s text:c="27"/>ΑΓ.Ο <text:s text:c="7"/>451 <text:s text:c="5"/>42,245 <text:s text:c="5"/>42,245 <text:s text:c="5"/>10,68 <text:s text:c="4"/>1.0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αλοχωρίου <text:s text:c="26"/>ΑΓ.Η <text:s text:c="7"/>459 <text:s text:c="5"/>16,068 <text:s text:c="5"/>16,068 <text:s text:c="5"/>28,57 <text:s text:c="8"/>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αστανοφύτου <text:s text:c="24"/>ΑΓ.Ο <text:s text:c="8"/>76 <text:s text:c="6"/>9,277 <text:s text:c="6"/>9,277 <text:s text:c="6"/>8,19 <text:s text:c="4"/>1.0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λεισούρας <text:s text:c="26"/>ΑΓ.Ο <text:s text:c="7"/>610 <text:s text:c="5"/>37,069 <text:s text:c="5"/>37,069 <text:s text:c="5"/>16,46 <text:s text:c="4"/>1.16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Κορησού <text:s text:c="29"/>ΑΓ.Η <text:s text:c="5"/>1.152 <text:s text:c="5"/>29,626 <text:s text:c="5"/>29,626 <text:s text:c="5"/>38,88 <text:s text:c="6"/>72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Κορομηλέας <text:s text:c="26"/>ΑΓ.Η <text:s text:c="7"/>341 <text:s text:c="5"/>12,823 <text:s text:c="5"/>12,823 <text:s text:c="5"/>26,59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Κοτύλης <text:s text:c="29"/>ΑΓ.Ο <text:s text:c="7"/>122 <text:s text:c="5"/>93,954 <text:s text:c="5"/>93,954 <text:s text:c="6"/>1,30 <text:s text:c="4"/>1.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Κρανιώνος <text:s text:c="27"/>ΑΓ.Ο <text:s text:c="8"/>68 <text:s text:c="5"/>14,573 <text:s text:c="5"/>14,573 <text:s text:c="6"/>4,67 <text:s text:c="6"/>8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Κυψέλης <text:s text:c="29"/>ΑΓ.Ο <text:s text:c="8"/>60 <text:s text:c="5"/>36,733 <text:s text:c="5"/>36,733 <text:s text:c="6"/>1,63 <text:s text:c="4"/>1.0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Κωσταραζίου <text:s text:c="25"/>ΑΓ.Η <text:s text:c="7"/>960 <text:s text:c="5"/>27,027 <text:s text:c="5"/>26,927 <text:s text:c="5"/>35,52 <text:s text:c="6"/>72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Λάγκας <text:s text:c="30"/>ΑΓ.Ο <text:s text:c="7"/>150 <text:s text:c="5"/>18,554 <text:s text:c="5"/>18,554 <text:s text:c="6"/>8,08 <text:s text:c="4"/>1.0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Λακκωμάτων <text:s text:c="26"/>ΑΓ.Η <text:s text:c="7"/>467 <text:s text:c="5"/>19,130 <text:s text:c="5"/>19,130 <text:s text:c="5"/>24,41 <text:s text:c="6"/>67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Λεύκης <text:s text:c="30"/>ΑΓ.Η <text:s text:c="7"/>711 <text:s text:c="5"/>16,574 <text:s text:c="5"/>16,574 <text:s text:c="5"/>42,90 <text:s text:c="6"/>67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Λιθιάς <text:s text:c="30"/>ΑΓ.Η <text:s text:c="7"/>372 <text:s text:c="5"/>15,403 <text:s text:c="5"/>15,403 <text:s text:c="5"/>24,15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Μακροχωρίου <text:s text:c="25"/>ΑΓ.Ο <text:s text:c="7"/>244 <text:s text:c="5"/>30,983 <text:s text:c="5"/>30,983 <text:s text:c="6"/>7,88 <text:s text:c="6"/>9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Μανιάκων <text:s text:c="28"/>ΗΜ.Η <text:s text:c="5"/>2.229 <text:s text:c="6"/>7,650 <text:s text:c="6"/>7,650 <text:s text:c="4"/>291,37 <text:s text:c="6"/>6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Μαυροκάμπου <text:s text:c="25"/>ΑΓ.Π <text:s text:c="8"/>76 <text:s text:c="6"/>6,200 <text:s text:c="6"/>6,200 <text:s text:c="5"/>12,26 <text:s text:c="6"/>8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Μαυροχωρίου <text:s text:c="25"/>ΑΓ.Π <text:s text:c="5"/>1.502 <text:s text:c="5"/>18,387 <text:s text:c="5"/>14,437 <text:s text:c="5"/>81,69 <text:s text:c="6"/>63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Μελά <text:s text:c="32"/>ΑΓ.Ο <text:s text:c="7"/>147 <text:s text:c="5"/>22,126 <text:s text:c="5"/>22,126 <text:s text:c="6"/>6,64 <text:s text:c="6"/>99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Μελανθίου <text:s text:c="27"/>ΑΓ.Η <text:s text:c="7"/>334 <text:s text:c="5"/>30,757 <text:s text:c="5"/>30,757 <text:s text:c="5"/>10,86 <text:s text:c="6"/>85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Μελισσοτόπου <text:s text:c="24"/>ΑΓ.Ο <text:s text:c="7"/>422 <text:s text:c="5"/>18,329 <text:s text:c="5"/>18,329 <text:s text:c="5"/>23,02 <text:s text:c="6"/>7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Μεσοποταμιάς <text:s text:c="24"/>ΑΓ.Π <text:s text:c="5"/>2.372 <text:s text:c="5"/>22,786 <text:s text:c="5"/>22,786 <text:s text:c="4"/>104,10 <text:s text:c="6"/>69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Μηλίτσας <text:s text:c="28"/>ΑΓ.Η <text:s text:c="7"/>375 <text:s text:c="6"/>8,200 <text:s text:c="6"/>8,200 <text:s text:c="5"/>45,73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Νεστορίου <text:s text:c="27"/>ΑΓ.Ο <text:s text:c="5"/>1.332 <text:s text:c="4"/>186,135 <text:s text:c="4"/>186,135 <text:s text:c="6"/>7,16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Νοστίμου <text:s text:c="28"/>ΑΓ.Ο <text:s text:c="7"/>147 <text:s text:c="6"/>8,652 <text:s text:c="6"/>8,652 <text:s text:c="5"/>16,99 <text:s text:c="6"/>9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Οινόης <text:s text:c="30"/>ΑΓ.Η <text:s text:c="7"/>621 <text:s text:c="5"/>24,421 <text:s text:c="5"/>24,421 <text:s text:c="5"/>25,43 <text:s text:c="6"/>7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Ομορφοκκλησιάς <text:s text:c="22"/>ΑΓ.Η <text:s text:c="7"/>109 <text:s text:c="5"/>15,274 <text:s text:c="5"/>15,274 <text:s text:c="6"/>7,14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Πενταβρύσου <text:s text:c="25"/>ΑΓ.Η <text:s text:c="7"/>851 <text:s text:c="5"/>15,102 <text:s text:c="5"/>15,102 <text:s text:c="5"/>56,35 <text:s text:c="6"/>7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Πολυκάρπης <text:s text:c="26"/>ΑΓ.Η <text:s text:c="7"/>781 <text:s text:c="6"/>9,652 <text:s text:c="6"/>6,577 <text:s text:c="5"/>80,92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Πτελέας <text:s text:c="29"/>ΑΓ.Η <text:s text:c="7"/>414 <text:s text:c="5"/>19,504 <text:s text:c="5"/>19,504 <text:s text:c="5"/>21,23 <text:s text:c="6"/>78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Πτεριάς <text:s text:c="29"/>ΑΓ.Η <text:s text:c="7"/>243 <text:s text:c="5"/>22,054 <text:s text:c="5"/>22,054 <text:s text:c="5"/>11,02 <text:s text:c="6"/>80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Σπηλαίων <text:s text:c="28"/>ΑΓ.Ο <text:s text:c="7"/>101 <text:s text:c="5"/>18,654 <text:s text:c="5"/>18,654 <text:s text:c="6"/>5,41 <text:s text:c="6"/>84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Σπήλιου <text:s text:c="29"/>ΑΓ.Ο <text:s text:c="8"/>94 <text:s text:c="6"/>8,952 <text:s text:c="6"/>8,952 <text:s text:c="5"/>10,50 <text:s text:c="6"/>87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Τσάκονης <text:s text:c="28"/>ΑΓ.Π <text:s text:c="7"/>341 <text:s text:c="6"/>7,351 <text:s text:c="6"/>7,351 <text:s text:c="5"/>46,39 <text:s text:c="6"/>7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Χαλάρων <text:s text:c="29"/>ΑΓ.Ο <text:s text:c="7"/>152 <text:s text:c="5"/>12,149 <text:s text:c="5"/>12,149 <text:s text:c="5"/>12,51 <text:s text:c="6"/>8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Χιλιοδένδρου <text:s text:c="24"/>ΑΓ.Π <text:s text:c="7"/>973 <text:s text:c="5"/>17,091 <text:s text:c="5"/>17,091 <text:s text:c="5"/>56,93 <text:s text:c="6"/>69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Χρυσής <text:s text:c="30"/>ΑΓ.Ο <text:s text:c="7"/>256 <text:s text:c="5"/>41,748 <text:s text:c="5"/>41,748 <text:s text:c="6"/>6,13 <text:s text:c="4"/>1.03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17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 text:c="40"/>6.7 <text:s/>ΝΟΜΟΣ <text:s/>ΚΙΛΚΙ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7.1 ΕΠΑΡΧΙΑ ΚΙΛΚΙΣ <text:s text:c="22"/>60 <text:s text:c="4"/>61.387 <text:s text:c="2"/>1.912,321 <text:s text:c="2"/>1.892,291 <text:s text:c="5"/>32,10 <text:s text:c="6"/>194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Κιλκίς <text:s text:c="30"/>ΑΣ.Π <text:s text:c="4"/>13.128 <text:s text:c="5"/>87,450 <text:s text:c="5"/>87,450 <text:s text:c="4"/>150,12 <text:s text:c="6"/>27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Πολυκάστρου <text:s text:c="25"/>ΗΜ.Π <text:s text:c="5"/>5.750 <text:s text:c="5"/>61,200 <text:s text:c="5"/>61,075 <text:s text:c="5"/>93,95 <text:s text:c="7"/>5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Παρασκευής <text:s text:c="20"/>ΑΓ.Η <text:s text:c="7"/>341 <text:s text:c="5"/>19,653 <text:s text:c="5"/>19,653 <text:s text:c="5"/>17,35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Μάρκου <text:s text:c="24"/>ΑΓ.Η <text:s text:c="7"/>243 <text:s text:c="5"/>47,450 <text:s text:c="5"/>47,450 <text:s text:c="6"/>5,12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κρίτα <text:s text:c="30"/>ΑΓ.Π <text:s text:c="7"/>483 <text:s text:c="5"/>41,431 <text:s text:c="5"/>41,431 <text:s text:c="5"/>11,66 <text:s text:c="6"/>23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μαράντων <text:s text:c="27"/>ΑΓ.Π <text:s text:c="7"/>609 <text:s text:c="5"/>30,301 <text:s text:c="5"/>22,626 <text:s text:c="5"/>20,10 <text:s text:c="6"/>22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ναβρυτού <text:s text:c="27"/>ΑΓ.Η <text:s text:c="7"/>205 <text:s text:c="5"/>33,991 <text:s text:c="5"/>33,991 <text:s text:c="6"/>6,03 <text:s text:c="6"/>56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νθοφύτου <text:s text:c="27"/>ΑΓ.Π <text:s text:c="7"/>416 <text:s text:c="5"/>12,904 <text:s text:c="5"/>12,904 <text:s text:c="5"/>32,24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ντιγονείας <text:s text:c="25"/>ΑΓ.Π <text:s text:c="7"/>386 <text:s text:c="5"/>28,361 <text:s text:c="5"/>28,361 <text:s text:c="5"/>13,61 <text:s text:c="6"/>37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ξιοχωρίου <text:s text:c="26"/>ΑΓ.Π <text:s text:c="7"/>562 <text:s text:c="5"/>20,581 <text:s text:c="5"/>20,331 <text:s text:c="5"/>27,31 <text:s text:c="7"/>7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Άσπρου <text:s text:c="30"/>ΑΓ.Π <text:s text:c="7"/>953 <text:s text:c="5"/>23,050 <text:s text:c="5"/>22,475 <text:s text:c="5"/>41,34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Βάθης <text:s text:c="31"/>ΑΓ.Η <text:s text:c="7"/>532 <text:s text:c="5"/>38,986 <text:s text:c="5"/>38,986 <text:s text:c="5"/>13,65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Βαπτιστού <text:s text:c="27"/>ΑΓ.Π <text:s text:c="7"/>589 <text:s text:c="5"/>16,550 <text:s text:c="5"/>16,550 <text:s text:c="5"/>35,59 <text:s text:c="6"/>14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Βαφιοχωρίου <text:s text:c="25"/>ΑΓ.Π <text:s text:c="5"/>1.135 <text:s text:c="5"/>85,396 <text:s text:c="5"/>85,396 <text:s text:c="5"/>13,29 <text:s text:c="7"/>6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Γαλλικού <text:s text:c="28"/>ΑΓ.Π <text:s text:c="7"/>881 <text:s text:c="5"/>18,165 <text:s text:c="5"/>18,165 <text:s text:c="5"/>48,50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Γερακαρίου <text:s text:c="26"/>ΑΓ.Η <text:s text:c="7"/>358 <text:s text:c="5"/>16,906 <text:s text:c="5"/>16,906 <text:s text:c="5"/>21,18 <text:s text:c="6"/>35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Δροσάτου <text:s text:c="28"/>ΑΓ.Π <text:s text:c="5"/>1.138 <text:s text:c="5"/>31,750 <text:s text:c="5"/>29,875 <text:s text:c="5"/>35,84 <text:s text:c="6"/>20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Ελληνικού <text:s text:c="27"/>ΑΓ.Ο <text:s text:c="7"/>203 <text:s text:c="5"/>41,071 <text:s text:c="5"/>41,071 <text:s text:c="6"/>4,94 <text:s text:c="6"/>7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Επταλόφου <text:s text:c="27"/>ΑΓ.Η <text:s text:c="7"/>719 <text:s text:c="5"/>35,200 <text:s text:c="5"/>35,200 <text:s text:c="5"/>20,43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Ευζώνων <text:s text:c="29"/>ΑΓ.Π <text:s text:c="5"/>1.514 <text:s text:c="5"/>59,092 <text:s text:c="5"/>58,717 <text:s text:c="5"/>25,62 <text:s text:c="7"/>9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Ευκαρπίας <text:s text:c="27"/>ΑΓ.Π <text:s text:c="7"/>539 <text:s text:c="5"/>13,030 <text:s text:c="5"/>13,030 <text:s text:c="5"/>41,37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Θεοδοσίων <text:s text:c="27"/>ΑΓ.Η <text:s text:c="7"/>231 <text:s text:c="5"/>20,224 <text:s text:c="5"/>20,224 <text:s text:c="5"/>11,42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Ισώματος <text:s text:c="28"/>ΑΓ.Η <text:s text:c="7"/>419 <text:s text:c="5"/>52,727 <text:s text:c="5"/>52,727 <text:s text:c="6"/>7,95 <text:s text:c="6"/>65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αμπάνη <text:s text:c="29"/>ΑΓ.Π <text:s text:c="5"/>1.101 <text:s text:c="5"/>23,647 <text:s text:c="5"/>23,647 <text:s text:c="5"/>46,56 <text:s text:c="6"/>12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Καστανεών <text:s text:c="27"/>ΑΓ.Π <text:s text:c="7"/>970 <text:s text:c="5"/>34,005 <text:s text:c="5"/>34,005 <text:s text:c="5"/>28,53 <text:s text:c="7"/>9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Κάτω Θεοδωρακίου <text:s text:c="20"/>ΑΓ.Η <text:s text:c="7"/>368 <text:s text:c="5"/>24,957 <text:s text:c="5"/>24,957 <text:s text:c="5"/>14,75 <text:s text:c="6"/>42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Κεντρικού <text:s text:c="27"/>ΑΓ.Π <text:s text:c="7"/>424 <text:s text:c="5"/>27,487 <text:s text:c="5"/>27,487 <text:s text:c="5"/>15,43 <text:s text:c="6"/>38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Κοιλαδίου <text:s text:c="27"/>ΑΓ.Π <text:s text:c="7"/>392 <text:s text:c="5"/>13,962 <text:s text:c="5"/>13,962 <text:s text:c="5"/>28,08 <text:s text:c="6"/>30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Κοκκινιάς <text:s text:c="27"/>ΑΓ.Η <text:s text:c="7"/>228 <text:s text:c="5"/>23,285 <text:s text:c="5"/>23,285 <text:s text:c="6"/>9,79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Κορωνούδας <text:s text:c="26"/>ΑΓ.Π <text:s text:c="7"/>322 <text:s text:c="5"/>15,771 <text:s text:c="5"/>15,771 <text:s text:c="5"/>20,42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Κρηστώνης <text:s text:c="27"/>ΑΓ.Π <text:s text:c="7"/>980 <text:s text:c="5"/>15,722 <text:s text:c="5"/>15,722 <text:s text:c="5"/>62,33 <text:s text:c="6"/>2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Λειψυδρίου <text:s text:c="26"/>ΑΓ.Π <text:s text:c="7"/>513 <text:s text:c="5"/>40,150 <text:s text:c="5"/>40,150 <text:s text:c="5"/>12,78 <text:s text:c="6"/>21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Μανδρών <text:s text:c="29"/>ΑΓ.Π <text:s text:c="7"/>684 <text:s text:c="5"/>11,749 <text:s text:c="5"/>11,749 <text:s text:c="5"/>58,22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Μαυρονερίου <text:s text:c="25"/>ΑΓ.Π <text:s text:c="5"/>1.094 <text:s text:c="5"/>31,275 <text:s text:c="5"/>31,275 <text:s text:c="5"/>34,98 <text:s text:c="6"/>15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Μεγάλης Βρύσης <text:s text:c="22"/>ΑΓ.Π <text:s text:c="7"/>909 <text:s text:c="5"/>34,275 <text:s text:c="5"/>34,275 <text:s text:c="5"/>26,52 <text:s text:c="6"/>14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Μεγάλης Στέρνας <text:s text:c="21"/>ΑΓ.Π <text:s text:c="7"/>605 <text:s text:c="5"/>45,669 <text:s text:c="5"/>45,669 <text:s text:c="5"/>13,25 <text:s text:c="6"/>116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18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35 Μελανθίου <text:s text:c="27"/>ΑΓ.Η <text:s text:c="7"/>193 <text:s text:c="5"/>23,861 <text:s text:c="5"/>23,861 <text:s text:c="6"/>8,09 <text:s text:c="6"/>5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Μεσιανού <text:s text:c="28"/>ΑΓ.Π <text:s text:c="5"/>1.028 <text:s text:c="5"/>46,763 <text:s text:c="5"/>46,763 <text:s text:c="5"/>21,98 <text:s text:c="6"/>12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Μικροκάμπου <text:s text:c="25"/>ΑΓ.Π <text:s text:c="5"/>1.021 <text:s text:c="5"/>23,847 <text:s text:c="5"/>22,947 <text:s text:c="5"/>42,81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Μικρού Δάσους <text:s text:c="23"/>ΑΓ.Π <text:s text:c="7"/>415 <text:s text:c="5"/>15,800 <text:s text:c="5"/>15,625 <text:s text:c="5"/>26,27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Μουριών <text:s text:c="29"/>ΑΓ.Π <text:s text:c="7"/>868 <text:s text:c="5"/>54,281 <text:s text:c="5"/>49,281 <text:s text:c="5"/>15,99 <text:s text:c="6"/>17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Μυριοφύτου <text:s text:c="26"/>ΑΓ.Η <text:s text:c="7"/>845 <text:s text:c="5"/>19,175 <text:s text:c="5"/>19,175 <text:s text:c="5"/>44,07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Νέας Σάντας <text:s text:c="25"/>ΑΓ.Π <text:s text:c="5"/>2.023 <text:s text:c="5"/>24,822 <text:s text:c="5"/>24,822 <text:s text:c="5"/>81,50 <text:s text:c="6"/>1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Νέου Αγιονερίου (Αγιονερίου) <text:s text:c="8"/>ΑΓ.Π <text:s text:c="5"/>1.617 <text:s text:c="5"/>12,560 <text:s text:c="5"/>12,560 <text:s text:c="4"/>128,74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Νέου Γυναικοκάστρου <text:s text:c="17"/>ΑΓ.Π <text:s text:c="5"/>1.515 <text:s text:c="5"/>41,976 <text:s text:c="5"/>41,976 <text:s text:c="5"/>36,09 <text:s text:c="7"/>7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Ξυλοκερατέας <text:s text:c="24"/>ΑΓ.Π <text:s text:c="7"/>611 <text:s text:c="5"/>22,850 <text:s text:c="5"/>20,000 <text:s text:c="5"/>26,74 <text:s text:c="7"/>8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Παλαιού Αγιονερίου <text:s text:c="18"/>ΑΓ.Π <text:s text:c="7"/>691 <text:s text:c="5"/>18,647 <text:s text:c="5"/>18,647 <text:s text:c="5"/>37,06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Πεδινού <text:s text:c="29"/>ΑΓ.Π <text:s text:c="5"/>1.097 <text:s text:c="5"/>26,546 <text:s text:c="5"/>26,546 <text:s text:c="5"/>41,32 <text:s text:c="6"/>13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Πευκοδάσους <text:s text:c="25"/>ΑΓ.Π <text:s text:c="7"/>569 <text:s text:c="5"/>14,050 <text:s text:c="5"/>13,820 <text:s text:c="5"/>40,50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Πλαγιάς <text:s text:c="29"/>ΑΓ.Π <text:s text:c="5"/>1.146 <text:s text:c="5"/>44,666 <text:s text:c="5"/>44,666 <text:s text:c="5"/>25,66 <text:s text:c="6"/>22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Ποντοηρακλείας <text:s text:c="22"/>ΑΓ.Π <text:s text:c="7"/>880 <text:s text:c="5"/>16,075 <text:s text:c="5"/>16,075 <text:s text:c="5"/>54,74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Ποντοκερασέας <text:s text:c="23"/>ΑΓ.Ο <text:s text:c="7"/>282 <text:s text:c="5"/>70,411 <text:s text:c="5"/>70,411 <text:s text:c="6"/>4,01 <text:s text:c="6"/>56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Σταθμού Μουριών <text:s text:c="21"/>ΑΓ.Η <text:s text:c="5"/>1.363 <text:s text:c="5"/>45,551 <text:s text:c="5"/>45,551 <text:s text:c="5"/>29,92 <text:s text:c="6"/>20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Σταυροχωρίου <text:s text:c="24"/>ΑΓ.Π <text:s text:c="7"/>523 <text:s text:c="5"/>11,511 <text:s text:c="5"/>11,511 <text:s text:c="5"/>45,43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Τερπύλλου <text:s text:c="27"/>ΑΓ.Π <text:s text:c="7"/>978 <text:s text:c="5"/>45,325 <text:s text:c="5"/>45,325 <text:s text:c="5"/>21,58 <text:s text:c="6"/>23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Τριποτάμου <text:s text:c="26"/>ΑΓ.Ο <text:s text:c="7"/>101 <text:s text:c="5"/>17,233 <text:s text:c="5"/>17,233 <text:s text:c="6"/>5,86 <text:s text:c="6"/>50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Φύσκας <text:s text:c="30"/>ΑΓ.Π <text:s text:c="7"/>446 <text:s text:c="5"/>22,500 <text:s text:c="5"/>22,500 <text:s text:c="5"/>19,82 <text:s text:c="6"/>37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Χέρσου <text:s text:c="30"/>ΑΓ.Π <text:s text:c="5"/>1.292 <text:s text:c="5"/>42,048 <text:s text:c="5"/>42,048 <text:s text:c="5"/>30,73 <text:s text:c="7"/>9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Χρυσοπέτρας <text:s text:c="25"/>ΑΓ.Π <text:s text:c="5"/>1.081 <text:s text:c="5"/>44,125 <text:s text:c="5"/>44,125 <text:s text:c="5"/>24,50 <text:s text:c="6"/>27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Χωρυγίου <text:s text:c="28"/>ΑΓ.Π <text:s text:c="7"/>878 <text:s text:c="5"/>30,275 <text:s text:c="5"/>30,275 <text:s text:c="5"/>29,00 <text:s text:c="6"/>16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7.2 ΕΠΑΡΧΙΑ ΠΑΙΟΝΙΑΣ <text:s text:c="20"/>18 <text:s text:c="4"/>20.323 <text:s text:c="4"/>606,559 <text:s text:c="4"/>601,689 <text:s text:c="5"/>33,51 <text:s text:c="6"/>178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ξιουπόλεως <text:s text:c="25"/>ΗΜ.Π <text:s text:c="5"/>3.081 <text:s text:c="5"/>70,435 <text:s text:c="5"/>67,640 <text:s text:c="5"/>43,74 <text:s text:c="7"/>3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Γουμένισσας (Γουμενίσσης) <text:s text:c="11"/>ΗΜ.Η <text:s text:c="5"/>4.539 <text:s text:c="5"/>71,364 <text:s text:c="5"/>71,364 <text:s text:c="5"/>63,60 <text:s text:c="6"/>26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Πέτρου <text:s text:c="24"/>ΑΓ.Π <text:s text:c="5"/>1.917 <text:s text:c="5"/>21,532 <text:s text:c="5"/>21,132 <text:s text:c="5"/>89,03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Γοργόπης <text:s text:c="28"/>ΑΓ.Π <text:s text:c="5"/>1.654 <text:s text:c="5"/>24,753 <text:s text:c="5"/>24,753 <text:s text:c="5"/>66,82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Γρίβας <text:s text:c="30"/>ΑΓ.Ο <text:s text:c="7"/>779 <text:s text:c="5"/>21,357 <text:s text:c="5"/>21,357 <text:s text:c="5"/>36,48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Ειδομένης <text:s text:c="27"/>ΑΓ.Π <text:s text:c="7"/>533 <text:s text:c="5"/>26,944 <text:s text:c="5"/>26,594 <text:s text:c="5"/>19,78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Ευρωπού <text:s text:c="29"/>ΗΜ.Π <text:s text:c="5"/>2.314 <text:s text:c="5"/>25,900 <text:s text:c="5"/>25,600 <text:s text:c="5"/>89,34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Κάρπης <text:s text:c="30"/>ΑΓ.Ο <text:s text:c="7"/>391 <text:s text:c="5"/>58,425 <text:s text:c="5"/>58,425 <text:s text:c="6"/>6,69 <text:s text:c="6"/>44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Καστανερής <text:s text:c="26"/>ΑΓ.Ο <text:s text:c="7"/>344 <text:s text:c="5"/>29,484 <text:s text:c="5"/>29,484 <text:s text:c="5"/>11,67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Λιβαδίων <text:s text:c="28"/>ΑΓ.Ο <text:s text:c="7"/>257 <text:s text:c="5"/>32,282 <text:s text:c="5"/>32,282 <text:s text:c="6"/>7,96 <text:s text:c="4"/>1.2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Μεσιάς <text:s text:c="30"/>ΑΓ.Π <text:s text:c="7"/>363 <text:s text:c="6"/>8,686 <text:s text:c="6"/>8,486 <text:s text:c="5"/>41,79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Πλαγιών <text:s text:c="29"/>ΑΓ.Π <text:s text:c="7"/>327 <text:s text:c="5"/>13,650 <text:s text:c="5"/>13,450 <text:s text:c="5"/>23,96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19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11 Πολυπέτρου <text:s text:c="26"/>ΑΓ.Π <text:s text:c="7"/>538 <text:s text:c="5"/>11,148 <text:s text:c="5"/>11,148 <text:s text:c="5"/>48,26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Ρυζιών <text:s text:c="30"/>ΑΓ.Π <text:s text:c="5"/>1.282 <text:s text:c="5"/>21,880 <text:s text:c="5"/>21,255 <text:s text:c="5"/>58,59 <text:s text:c="7"/>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Σκρα <text:s text:c="32"/>ΑΓ.Ο <text:s text:c="7"/>350 <text:s text:c="5"/>95,574 <text:s text:c="5"/>95,574 <text:s text:c="6"/>3,66 <text:s text:c="6"/>60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Τούμπας <text:s text:c="29"/>ΑΓ.Π <text:s text:c="7"/>784 <text:s text:c="5"/>13,656 <text:s text:c="5"/>13,656 <text:s text:c="5"/>57,41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Φανού <text:s text:c="31"/>ΑΓ.Η <text:s text:c="7"/>216 <text:s text:c="5"/>39,789 <text:s text:c="5"/>39,789 <text:s text:c="6"/>5,43 <text:s text:c="6"/>3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Φιλυριάς <text:s text:c="28"/>ΑΓ.Π <text:s text:c="7"/>654 <text:s text:c="5"/>19,700 <text:s text:c="5"/>19,700 <text:s text:c="5"/>33,20 <text:s text:c="6"/>21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0"/>6.8 <text:s/>ΝΟΜΟΣ <text:s/>ΚΟΖΑΝΗ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8.1 ΕΠΑΡΧΙΑ ΒΟΙΟΥ <text:s text:c="23"/>47 <text:s text:c="4"/>23.465 <text:s text:c="2"/>1.007,629 <text:s text:c="2"/>1.005,719 <text:s text:c="5"/>23,29 <text:s text:c="6"/>838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Νεάπολης <text:s text:c="28"/>ΑΓ.Π <text:s text:c="5"/>2.513 <text:s text:c="5"/>63,326 <text:s text:c="5"/>63,076 <text:s text:c="5"/>39,68 <text:s text:c="6"/>66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Σιατίστης <text:s text:c="27"/>ΗΜ.Ο <text:s text:c="5"/>5.688 <text:s text:c="5"/>94,426 <text:s text:c="5"/>94,201 <text:s text:c="5"/>60,24 <text:s text:c="6"/>9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Τσοτιλίου <text:s text:c="27"/>ΑΓ.Η <text:s text:c="5"/>2.234 <text:s text:c="4"/>111,008 <text:s text:c="4"/>111,008 <text:s text:c="5"/>20,12 <text:s text:c="6"/>80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Σωτήρας <text:s text:c="23"/>ΑΓ.Ο <text:s text:c="8"/>81 <text:s text:c="6"/>5,223 <text:s text:c="6"/>5,223 <text:s text:c="5"/>15,51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ιάσματος <text:s text:c="26"/>ΑΓ.Π <text:s text:c="7"/>151 <text:s text:c="5"/>22,289 <text:s text:c="5"/>22,289 <text:s text:c="6"/>6,77 <text:s text:c="6"/>7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ων Αναργύρων <text:s text:c="21"/>ΑΓ.Ο <text:s text:c="8"/>57 <text:s text:c="6"/>8,577 <text:s text:c="6"/>8,577 <text:s text:c="6"/>6,65 <text:s text:c="6"/>9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λιάκμονος <text:s text:c="26"/>ΑΓ.Η <text:s text:c="7"/>316 <text:s text:c="5"/>16,076 <text:s text:c="5"/>15,876 <text:s text:c="5"/>19,66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ξιοκάστρου <text:s text:c="25"/>ΑΓ.Π <text:s text:c="7"/>137 <text:s text:c="5"/>15,782 <text:s text:c="5"/>15,782 <text:s text:c="6"/>8,68 <text:s text:c="6"/>58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σπρούλας <text:s text:c="27"/>ΑΓ.Π <text:s text:c="7"/>247 <text:s text:c="5"/>17,464 <text:s text:c="5"/>17,464 <text:s text:c="5"/>14,14 <text:s text:c="6"/>74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υγερινού <text:s text:c="27"/>ΑΓ.Ο <text:s text:c="7"/>414 <text:s text:c="5"/>43,731 <text:s text:c="5"/>43,731 <text:s text:c="6"/>9,47 <text:s text:c="4"/>1.0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Βελανιδιάς <text:s text:c="26"/>ΑΓ.Π <text:s text:c="7"/>247 <text:s text:c="5"/>16,576 <text:s text:c="5"/>16,576 <text:s text:c="5"/>14,90 <text:s text:c="6"/>71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Βυθού <text:s text:c="31"/>ΑΓ.Ο <text:s text:c="7"/>252 <text:s text:c="5"/>25,242 <text:s text:c="5"/>25,242 <text:s text:c="6"/>9,98 <text:s text:c="6"/>9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Γαλατινής <text:s text:c="27"/>ΗΜ.Ο <text:s text:c="5"/>2.097 <text:s text:c="5"/>55,166 <text:s text:c="5"/>55,156 <text:s text:c="5"/>38,01 <text:s text:c="4"/>1.0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Δαμασκηνιάς <text:s text:c="25"/>ΑΓ.Ο <text:s text:c="7"/>354 <text:s text:c="5"/>14,203 <text:s text:c="5"/>14,203 <text:s text:c="5"/>24,92 <text:s text:c="6"/>9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Δάφνης <text:s text:c="30"/>ΑΓ.Ο <text:s text:c="8"/>63 <text:s text:c="6"/>5,426 <text:s text:c="6"/>5,426 <text:s text:c="5"/>11,61 <text:s text:c="6"/>5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Διλόφου <text:s text:c="29"/>ΑΓ.Ο <text:s text:c="7"/>112 <text:s text:c="5"/>15,345 <text:s text:c="5"/>15,345 <text:s text:c="6"/>7,30 <text:s text:c="6"/>9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Διχειμάρρου <text:s text:c="25"/>ΑΓ.Π <text:s text:c="8"/>82 <text:s text:c="6"/>8,677 <text:s text:c="6"/>8,677 <text:s text:c="6"/>9,45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Δραγασιάς <text:s text:c="27"/>ΑΓ.Ο <text:s text:c="7"/>138 <text:s text:c="5"/>16,253 <text:s text:c="5"/>16,253 <text:s text:c="6"/>8,49 <text:s text:c="6"/>9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Δρυοβούνου <text:s text:c="26"/>ΑΓ.Η <text:s text:c="7"/>531 <text:s text:c="5"/>24,945 <text:s text:c="5"/>24,895 <text:s text:c="5"/>21,29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Ερατύρας <text:s text:c="28"/>ΑΓ.Ο <text:s text:c="5"/>1.460 <text:s text:c="5"/>56,381 <text:s text:c="5"/>56,356 <text:s text:c="5"/>25,90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Ζώνης <text:s text:c="31"/>ΑΓ.Ο <text:s text:c="7"/>196 <text:s text:c="5"/>13,028 <text:s text:c="5"/>13,028 <text:s text:c="5"/>15,04 <text:s text:c="4"/>1.0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αλονερίου <text:s text:c="26"/>ΑΓ.Η <text:s text:c="7"/>617 <text:s text:c="5"/>21,790 <text:s text:c="5"/>21,665 <text:s text:c="5"/>28,32 <text:s text:c="6"/>6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λεισωρείας <text:s text:c="25"/>ΑΓ.Ο <text:s text:c="7"/>106 <text:s text:c="6"/>6,001 <text:s text:c="6"/>6,001 <text:s text:c="5"/>17,66 <text:s text:c="6"/>8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ορυφής <text:s text:c="29"/>ΑΓ.Ο <text:s text:c="7"/>208 <text:s text:c="5"/>15,247 <text:s text:c="5"/>15,247 <text:s text:c="5"/>13,64 <text:s text:c="6"/>9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ριμηνίου <text:s text:c="27"/>ΑΓ.Η <text:s text:c="7"/>142 <text:s text:c="6"/>4,126 <text:s text:c="6"/>4,126 <text:s text:c="5"/>34,42 <text:s text:c="6"/>7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Λευκοθέας <text:s text:c="27"/>ΑΓ.Π <text:s text:c="8"/>96 <text:s text:c="6"/>8,450 <text:s text:c="6"/>8,450 <text:s text:c="5"/>11,36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Λικνάδων <text:s text:c="28"/>ΑΓ.Π <text:s text:c="8"/>67 <text:s text:c="6"/>6,201 <text:s text:c="6"/>6,201 <text:s text:c="5"/>10,80 <text:s text:c="6"/>7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Λούβρης <text:s text:c="29"/>ΑΓ.Π <text:s text:c="8"/>62 <text:s text:c="6"/>5,726 <text:s text:c="6"/>5,726 <text:s text:c="5"/>10,83 <text:s text:c="6"/>75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20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26 Μεσολόγγου <text:s text:c="26"/>ΑΓ.Π <text:s text:c="7"/>126 <text:s text:c="5"/>10,763 <text:s text:c="5"/>10,763 <text:s text:c="5"/>11,71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Μικροκάστρου <text:s text:c="24"/>ΑΓ.Η <text:s text:c="7"/>532 <text:s text:c="5"/>16,573 <text:s text:c="5"/>16,373 <text:s text:c="5"/>32,10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Μολόχας <text:s text:c="29"/>ΑΓ.Π <text:s text:c="7"/>201 <text:s text:c="6"/>8,950 <text:s text:c="6"/>8,875 <text:s text:c="5"/>22,46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Μόρφης <text:s text:c="30"/>ΑΓ.Ο <text:s text:c="7"/>142 <text:s text:c="6"/>7,148 <text:s text:c="6"/>7,148 <text:s text:c="5"/>19,87 <text:s text:c="6"/>8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Ναμάτων <text:s text:c="29"/>ΑΓ.Ο <text:s text:c="7"/>186 <text:s text:c="5"/>14,452 <text:s text:c="5"/>14,452 <text:s text:c="5"/>12,87 <text:s text:c="4"/>1.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Παλαιοκάστρου <text:s text:c="23"/>ΑΓ.Η <text:s text:c="7"/>467 <text:s text:c="5"/>47,525 <text:s text:c="5"/>47,250 <text:s text:c="6"/>9,83 <text:s text:c="6"/>84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Πελεκάνου <text:s text:c="27"/>ΑΓ.Η <text:s text:c="7"/>614 <text:s text:c="5"/>29,594 <text:s text:c="5"/>29,594 <text:s text:c="5"/>20,75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Πενταλόφου <text:s text:c="26"/>ΑΓ.Ο <text:s text:c="7"/>652 <text:s text:c="5"/>38,113 <text:s text:c="5"/>38,113 <text:s text:c="5"/>17,11 <text:s text:c="4"/>1.0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Πλακίδας <text:s text:c="28"/>ΑΓ.Η <text:s text:c="8"/>51 <text:s text:c="6"/>5,051 <text:s text:c="6"/>5,051 <text:s text:c="5"/>10,10 <text:s text:c="6"/>8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Πλατανιάς <text:s text:c="27"/>ΑΓ.Π <text:s text:c="7"/>148 <text:s text:c="5"/>10,025 <text:s text:c="6"/>9,850 <text:s text:c="5"/>14,76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Πολυκαστάνου <text:s text:c="24"/>ΑΓ.Ο <text:s text:c="7"/>197 <text:s text:c="5"/>17,754 <text:s text:c="5"/>17,754 <text:s text:c="5"/>11,10 <text:s text:c="4"/>1.0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Πολυλάκκου <text:s text:c="26"/>ΑΓ.Π <text:s text:c="8"/>91 <text:s text:c="5"/>10,075 <text:s text:c="6"/>9,900 <text:s text:c="6"/>9,03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Ροδοχωρίου <text:s text:c="26"/>ΑΓ.Η <text:s text:c="7"/>136 <text:s text:c="6"/>8,202 <text:s text:c="6"/>8,202 <text:s text:c="5"/>16,58 <text:s text:c="6"/>7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Σημάντρου <text:s text:c="27"/>ΑΓ.Π <text:s text:c="8"/>87 <text:s text:c="6"/>6,050 <text:s text:c="6"/>6,050 <text:s text:c="5"/>14,38 <text:s text:c="6"/>7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Σισανίου <text:s text:c="28"/>ΑΓ.Ο <text:s text:c="7"/>414 <text:s text:c="5"/>19,253 <text:s text:c="5"/>19,253 <text:s text:c="5"/>21,50 <text:s text:c="6"/>8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Σκαλοχωρίου <text:s text:c="25"/>ΑΓ.Η <text:s text:c="7"/>212 <text:s text:c="5"/>11,345 <text:s text:c="5"/>11,345 <text:s text:c="5"/>18,69 <text:s text:c="6"/>8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Τραπεζίτσης <text:s text:c="25"/>ΑΓ.Π <text:s text:c="7"/>203 <text:s text:c="5"/>10,275 <text:s text:c="5"/>10,150 <text:s text:c="5"/>19,76 <text:s text:c="6"/>55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Χορηγού <text:s text:c="29"/>ΑΓ.Π <text:s text:c="7"/>144 <text:s text:c="6"/>8,175 <text:s text:c="6"/>8,175 <text:s text:c="5"/>17,61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Χρυσαυγής <text:s text:c="27"/>ΑΓ.Ο <text:s text:c="7"/>194 <text:s text:c="5"/>11,621 <text:s text:c="5"/>11,621 <text:s text:c="5"/>16,69 <text:s text:c="6"/>8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8.2 ΕΠΑΡΧΙΑ ΕΟΡΔΑΙΑΣ <text:s text:c="20"/>30 <text:s text:c="4"/>47.269 <text:s text:c="4"/>795,441 <text:s text:c="4"/>795,135 <text:s text:c="5"/>59,42 <text:s text:c="6"/>64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Πτολεμαϊδος <text:s text:c="25"/>ΑΣ.Π <text:s text:c="4"/>25.195 <text:s text:c="5"/>57,508 <text:s text:c="5"/>57,508 <text:s text:c="4"/>438,11 <text:s text:c="6"/>60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Χριστοφόρου <text:s text:c="19"/>ΑΓ.Π <text:s text:c="7"/>791 <text:s text:c="5"/>18,233 <text:s text:c="5"/>18,233 <text:s text:c="5"/>43,38 <text:s text:c="6"/>6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ναρράχης <text:s text:c="27"/>ΑΓ.Η <text:s text:c="5"/>1.151 <text:s text:c="5"/>30,447 <text:s text:c="5"/>30,447 <text:s text:c="5"/>37,80 <text:s text:c="6"/>7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νατολικού <text:s text:c="26"/>ΑΓ.Η <text:s text:c="7"/>965 <text:s text:c="5"/>30,593 <text:s text:c="5"/>30,593 <text:s text:c="5"/>31,54 <text:s text:c="6"/>6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ρδάσσης <text:s text:c="28"/>ΑΓ.Η <text:s text:c="5"/>1.201 <text:s text:c="5"/>37,581 <text:s text:c="5"/>37,581 <text:s text:c="5"/>31,96 <text:s text:c="6"/>64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σβεστοπέτρας <text:s text:c="23"/>ΑΓ.Η <text:s text:c="7"/>828 <text:s text:c="5"/>24,053 <text:s text:c="5"/>24,053 <text:s text:c="5"/>34,42 <text:s text:c="6"/>63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Βλάστης <text:s text:c="29"/>ΑΓ.Ο <text:s text:c="7"/>671 <text:s text:c="5"/>72,089 <text:s text:c="5"/>72,089 <text:s text:c="6"/>9,31 <text:s text:c="4"/>1.1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Γαλατείας <text:s text:c="27"/>ΑΓ.Π <text:s text:c="7"/>532 <text:s text:c="5"/>17,131 <text:s text:c="5"/>17,131 <text:s text:c="5"/>31,05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Δροσερού <text:s text:c="28"/>ΑΓ.Π <text:s text:c="7"/>377 <text:s text:c="5"/>10,555 <text:s text:c="5"/>10,555 <text:s text:c="5"/>35,72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Εμπορίου <text:s text:c="28"/>ΑΓ.Ο <text:s text:c="7"/>922 <text:s text:c="5"/>14,952 <text:s text:c="5"/>14,952 <text:s text:c="5"/>61,66 <text:s text:c="6"/>6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Εξοχής <text:s text:c="30"/>ΑΓ.Ο <text:s text:c="8"/>81 <text:s text:c="5"/>16,920 <text:s text:c="5"/>16,920 <text:s text:c="6"/>4,79 <text:s text:c="6"/>8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Ερμακιάς <text:s text:c="28"/>ΑΓ.Ο <text:s text:c="7"/>489 <text:s text:c="5"/>53,178 <text:s text:c="5"/>53,178 <text:s text:c="6"/>9,20 <text:s text:c="4"/>1.0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αρδίας <text:s text:c="29"/>ΑΓ.Π <text:s text:c="9"/>0 <text:s text:c="6"/>9,297 <text:s text:c="6"/>9,297 <text:s text:c="6"/>0,00 <text:s text:c="8"/>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Καρυοχωρίου <text:s text:c="25"/>ΑΓ.Η <text:s text:c="7"/>634 <text:s text:c="5"/>23,845 <text:s text:c="5"/>23,845 <text:s text:c="5"/>26,59 <text:s text:c="6"/>7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λείτου <text:s text:c="29"/>ΑΓ.Π <text:s text:c="5"/>1.063 <text:s text:c="5"/>24,048 <text:s text:c="5"/>24,048 <text:s text:c="5"/>44,20 <text:s text:c="6"/>70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ομάνου <text:s text:c="29"/>ΑΓ.Π <text:s text:c="7"/>817 <text:s text:c="6"/>9,447 <text:s text:c="6"/>9,447 <text:s text:c="5"/>86,48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ομνηνών <text:s text:c="28"/>ΑΓ.Η <text:s text:c="5"/>1.047 <text:s text:c="5"/>62,467 <text:s text:c="5"/>62,461 <text:s text:c="5"/>16,76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21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17 Μαυροπηγής <text:s text:c="26"/>ΑΓ.Η <text:s text:c="7"/>774 <text:s text:c="5"/>21,043 <text:s text:c="5"/>21,043 <text:s text:c="5"/>36,78 <text:s text:c="6"/>7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Μεσοβούνου <text:s text:c="26"/>ΑΓ.Ο <text:s text:c="7"/>530 <text:s text:c="5"/>48,548 <text:s text:c="5"/>48,548 <text:s text:c="5"/>10,92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Μηλοχωρίου <text:s text:c="26"/>ΑΓ.Ο <text:s text:c="7"/>796 <text:s text:c="5"/>13,072 <text:s text:c="5"/>13,072 <text:s text:c="5"/>60,89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Ολυμπιάδος <text:s text:c="26"/>ΑΓ.Π <text:s text:c="7"/>889 <text:s text:c="5"/>12,530 <text:s text:c="5"/>12,530 <text:s text:c="5"/>70,95 <text:s text:c="6"/>6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Πενταβρύσου <text:s text:c="25"/>ΑΓ.Π <text:s text:c="7"/>203 <text:s text:c="6"/>5,602 <text:s text:c="6"/>5,602 <text:s text:c="5"/>36,24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Περδίκκα <text:s text:c="28"/>ΑΓ.Π <text:s text:c="5"/>1.867 <text:s text:c="5"/>30,961 <text:s text:c="5"/>30,661 <text:s text:c="5"/>60,30 <text:s text:c="6"/>5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Ποντοκώμης <text:s text:c="26"/>ΑΓ.Η <text:s text:c="5"/>1.261 <text:s text:c="5"/>27,342 <text:s text:c="5"/>27,342 <text:s text:c="5"/>46,12 <text:s text:c="6"/>7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Προαστίου <text:s text:c="27"/>ΑΓ.Π <text:s text:c="5"/>1.178 <text:s text:c="5"/>10,552 <text:s text:c="5"/>10,552 <text:s text:c="4"/>111,64 <text:s text:c="6"/>63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Πτελεώνος <text:s text:c="27"/>ΑΓ.Π <text:s text:c="7"/>115 <text:s text:c="6"/>9,222 <text:s text:c="6"/>9,222 <text:s text:c="5"/>12,47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Πύργων <text:s text:c="30"/>ΑΓ.Η <text:s text:c="7"/>855 <text:s text:c="5"/>45,545 <text:s text:c="5"/>45,545 <text:s text:c="5"/>18,77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Σπηλιάς <text:s text:c="29"/>ΑΓ.Η <text:s text:c="7"/>114 <text:s text:c="5"/>24,350 <text:s text:c="5"/>24,350 <text:s text:c="6"/>4,68 <text:s text:c="6"/>8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Φούφα <text:s text:c="31"/>ΑΓ.Η <text:s text:c="7"/>827 <text:s text:c="5"/>16,006 <text:s text:c="5"/>16,006 <text:s text:c="5"/>51,67 <text:s text:c="6"/>6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Χαραυγής <text:s text:c="28"/>ΑΓ.Π <text:s text:c="5"/>1.096 <text:s text:c="5"/>18,324 <text:s text:c="5"/>18,324 <text:s text:c="5"/>59,81 <text:s text:c="6"/>7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8.3 ΕΠΑΡΧΙΑ ΚΟΖΑΝΗΣ <text:s text:c="21"/>65 <text:s text:c="4"/>79.652 <text:s text:c="2"/>1.712,783 <text:s text:c="2"/>1.647,086 <text:s text:c="5"/>46,50 <text:s text:c="6"/>65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Βελβεντού <text:s text:c="27"/>ΗΜ.Η <text:s text:c="5"/>3.691 <text:s text:c="5"/>72,503 <text:s text:c="5"/>64,153 <text:s text:c="5"/>50,91 <text:s text:c="6"/>43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Κοζάνης <text:s text:c="29"/>ΑΣ.Π <text:s text:c="4"/>32.010 <text:s text:c="5"/>34,371 <text:s text:c="5"/>34,371 <text:s text:c="4"/>931,31 <text:s text:c="6"/>7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Πολυμύλου <text:s text:c="27"/>ΑΓ.Ο <text:s text:c="7"/>849 <text:s text:c="5"/>77,702 <text:s text:c="5"/>77,402 <text:s text:c="5"/>10,93 <text:s text:c="6"/>87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Σερβίων <text:s text:c="29"/>ΗΜ.Η <text:s text:c="5"/>3.593 <text:s text:c="5"/>51,603 <text:s text:c="5"/>45,028 <text:s text:c="5"/>69,63 <text:s text:c="6"/>43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Φιλιππούπολης <text:s text:c="23"/>ΑΓ.Η <text:s text:c="7"/>937 <text:s text:c="5"/>65,397 <text:s text:c="5"/>65,397 <text:s text:c="5"/>14,33 <text:s text:c="6"/>73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Παρασκευής <text:s text:c="20"/>ΑΓ.Π <text:s text:c="7"/>628 <text:s text:c="6"/>6,052 <text:s text:c="6"/>6,052 <text:s text:c="4"/>103,77 <text:s text:c="6"/>6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Δημητρίου <text:s text:c="21"/>ΑΓ.Η <text:s text:c="5"/>1.034 <text:s text:c="5"/>37,547 <text:s text:c="5"/>37,547 <text:s text:c="5"/>27,54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ιανής <text:s text:c="30"/>ΑΓ.Η <text:s text:c="5"/>1.946 <text:s text:c="5"/>52,336 <text:s text:c="5"/>49,686 <text:s text:c="5"/>37,18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κρινής <text:s text:c="29"/>ΑΓ.Η <text:s text:c="5"/>1.163 <text:s text:c="5"/>38,422 <text:s text:c="5"/>38,422 <text:s text:c="5"/>30,27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λωνακίων <text:s text:c="27"/>ΑΓ.Η <text:s text:c="7"/>433 <text:s text:c="5"/>10,983 <text:s text:c="5"/>10,983 <text:s text:c="5"/>39,42 <text:s text:c="6"/>7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μυγδαλέας <text:s text:c="26"/>ΑΓ.Π <text:s text:c="7"/>206 <text:s text:c="5"/>20,643 <text:s text:c="5"/>18,568 <text:s text:c="6"/>9,98 <text:s text:c="6"/>36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νθοτόπου <text:s text:c="27"/>ΑΓ.Η <text:s text:c="7"/>266 <text:s text:c="5"/>23,953 <text:s text:c="5"/>23,953 <text:s text:c="5"/>11,11 <text:s text:c="6"/>75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Άνω Κώμης <text:s text:c="27"/>ΑΓ.Π <text:s text:c="5"/>1.488 <text:s text:c="5"/>12,817 <text:s text:c="5"/>12,817 <text:s text:c="4"/>116,10 <text:s text:c="6"/>4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ργίλου <text:s text:c="29"/>ΑΓ.Π <text:s text:c="7"/>257 <text:s text:c="6"/>6,515 <text:s text:c="6"/>6,515 <text:s text:c="5"/>39,45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υλών <text:s text:c="31"/>ΑΓ.Π <text:s text:c="7"/>490 <text:s text:c="5"/>11,002 <text:s text:c="6"/>9,752 <text:s text:c="5"/>44,54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Βαθυλάκκου <text:s text:c="26"/>ΑΓ.Π <text:s text:c="7"/>634 <text:s text:c="5"/>16,498 <text:s text:c="5"/>15,173 <text:s text:c="5"/>38,43 <text:s text:c="6"/>42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Βατερού <text:s text:c="29"/>ΑΓ.Π <text:s text:c="7"/>703 <text:s text:c="5"/>17,947 <text:s text:c="5"/>17,947 <text:s text:c="5"/>39,17 <text:s text:c="6"/>6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Γουλών <text:s text:c="30"/>ΑΓ.Π <text:s text:c="7"/>250 <text:s text:c="5"/>11,352 <text:s text:c="6"/>5,952 <text:s text:c="5"/>22,02 <text:s text:c="6"/>2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Δρεπάνου <text:s text:c="28"/>ΑΓ.Η <text:s text:c="5"/>1.152 <text:s text:c="5"/>30,148 <text:s text:c="5"/>30,148 <text:s text:c="5"/>38,21 <text:s text:c="6"/>70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Ελάτης <text:s text:c="30"/>ΑΓ.Ο <text:s text:c="7"/>806 <text:s text:c="5"/>39,982 <text:s text:c="5"/>39,832 <text:s text:c="5"/>20,16 <text:s text:c="6"/>6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Ιμέρων <text:s text:c="30"/>ΑΓ.Ο <text:s text:c="7"/>333 <text:s text:c="5"/>38,053 <text:s text:c="5"/>30,453 <text:s text:c="6"/>8,75 <text:s text:c="6"/>35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αισάρειας <text:s text:c="26"/>ΑΓ.Π <text:s text:c="7"/>942 <text:s text:c="5"/>16,328 <text:s text:c="5"/>12,328 <text:s text:c="5"/>57,69 <text:s text:c="6"/>3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αλαμιάς <text:s text:c="28"/>ΑΓ.Π <text:s text:c="7"/>271 <text:s text:c="6"/>7,264 <text:s text:c="6"/>7,264 <text:s text:c="5"/>37,31 <text:s text:c="6"/>69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22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19 Καπνοχωρίου <text:s text:c="25"/>ΑΓ.Η <text:s text:c="7"/>473 <text:s text:c="5"/>25,163 <text:s text:c="5"/>25,163 <text:s text:c="5"/>18,80 <text:s text:c="6"/>68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αρυδίτσας <text:s text:c="26"/>ΑΓ.Π <text:s text:c="7"/>949 <text:s text:c="6"/>7,912 <text:s text:c="6"/>7,912 <text:s text:c="4"/>119,94 <text:s text:c="6"/>6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αστανιάς <text:s text:c="27"/>ΑΓ.Ο <text:s text:c="7"/>534 <text:s text:c="5"/>48,975 <text:s text:c="5"/>48,975 <text:s text:c="5"/>10,90 <text:s text:c="4"/>1.0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αταφυγίου <text:s text:c="26"/>ΑΓ.Ο <text:s text:c="7"/>218 <text:s text:c="5"/>44,135 <text:s text:c="5"/>44,135 <text:s text:c="6"/>4,94 <text:s text:c="4"/>1.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Κάτω Κώμης <text:s text:c="26"/>ΑΓ.Π <text:s text:c="7"/>389 <text:s text:c="6"/>8,202 <text:s text:c="6"/>8,202 <text:s text:c="5"/>47,43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Κερασέας <text:s text:c="28"/>ΑΓ.Η <text:s text:c="7"/>573 <text:s text:c="5"/>30,451 <text:s text:c="5"/>30,451 <text:s text:c="5"/>18,82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Κοιλάδος <text:s text:c="28"/>ΑΓ.Η <text:s text:c="7"/>839 <text:s text:c="5"/>21,416 <text:s text:c="5"/>21,398 <text:s text:c="5"/>39,18 <text:s text:c="6"/>67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Κοίλων <text:s text:c="30"/>ΑΓ.Π <text:s text:c="5"/>1.460 <text:s text:c="5"/>15,994 <text:s text:c="5"/>15,994 <text:s text:c="5"/>91,28 <text:s text:c="6"/>69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Κοντοβουνίου <text:s text:c="24"/>ΑΓ.Π <text:s text:c="7"/>239 <text:s text:c="6"/>5,226 <text:s text:c="6"/>4,776 <text:s text:c="5"/>45,73 <text:s text:c="6"/>36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Κρανιδίων <text:s text:c="27"/>ΑΓ.Π <text:s text:c="7"/>699 <text:s text:c="5"/>12,302 <text:s text:c="6"/>3,352 <text:s text:c="5"/>56,82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Κρόκου <text:s text:c="30"/>ΗΜ.Π <text:s text:c="5"/>2.780 <text:s text:c="5"/>18,260 <text:s text:c="5"/>18,260 <text:s text:c="4"/>152,25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Λευκάρων <text:s text:c="28"/>ΑΓ.Η <text:s text:c="7"/>288 <text:s text:c="5"/>25,250 <text:s text:c="5"/>25,250 <text:s text:c="5"/>11,41 <text:s text:c="6"/>4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Λευκόβρυσης <text:s text:c="25"/>ΑΓ.Π <text:s text:c="7"/>922 <text:s text:c="6"/>6,497 <text:s text:c="6"/>6,497 <text:s text:c="4"/>141,91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Λευκοπηγής <text:s text:c="26"/>ΑΓ.Ο <text:s text:c="5"/>1.309 <text:s text:c="5"/>26,456 <text:s text:c="5"/>26,456 <text:s text:c="5"/>49,48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Λιβαδερού <text:s text:c="27"/>ΑΓ.Ο <text:s text:c="5"/>1.588 <text:s text:c="5"/>51,999 <text:s text:c="5"/>51,999 <text:s text:c="5"/>30,54 <text:s text:c="6"/>9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Λιβερών <text:s text:c="29"/>ΑΓ.Ο <text:s text:c="7"/>112 <text:s text:c="5"/>21,978 <text:s text:c="5"/>21,978 <text:s text:c="6"/>5,10 <text:s text:c="6"/>9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Λυγερής <text:s text:c="29"/>ΑΓ.Η <text:s text:c="7"/>191 <text:s text:c="5"/>12,830 <text:s text:c="5"/>12,830 <text:s text:c="5"/>14,89 <text:s text:c="6"/>6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Μαυροδενδρίου <text:s text:c="23"/>ΑΓ.Π <text:s text:c="5"/>1.162 <text:s text:c="5"/>34,197 <text:s text:c="5"/>34,197 <text:s text:c="5"/>33,98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Μεσιανής <text:s text:c="28"/>ΑΓ.Η <text:s text:c="7"/>489 <text:s text:c="5"/>16,449 <text:s text:c="5"/>12,474 <text:s text:c="5"/>29,73 <text:s text:c="6"/>3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Μεταμορφώσεως <text:s text:c="23"/>ΑΓ.Ο <text:s text:c="7"/>546 <text:s text:c="5"/>19,895 <text:s text:c="5"/>19,895 <text:s text:c="5"/>27,44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Μεταξά <text:s text:c="30"/>ΑΓ.Ο <text:s text:c="7"/>593 <text:s text:c="5"/>58,197 <text:s text:c="5"/>58,197 <text:s text:c="5"/>10,19 <text:s text:c="4"/>1.0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Μικροβάλτου <text:s text:c="25"/>ΑΓ.Ο <text:s text:c="7"/>753 <text:s text:c="5"/>30,308 <text:s text:c="5"/>30,233 <text:s text:c="5"/>24,84 <text:s text:c="6"/>74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Νέας Νικοπόλεως <text:s text:c="21"/>ΑΓ.Η <text:s text:c="7"/>247 <text:s text:c="5"/>16,524 <text:s text:c="5"/>16,499 <text:s text:c="5"/>14,95 <text:s text:c="6"/>69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Νεράιδας <text:s text:c="28"/>ΑΓ.Η <text:s text:c="7"/>182 <text:s text:c="5"/>12,198 <text:s text:c="6"/>9,248 <text:s text:c="5"/>14,92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Ξηρολίμνης <text:s text:c="26"/>ΑΓ.Η <text:s text:c="7"/>461 <text:s text:c="5"/>24,785 <text:s text:c="5"/>24,785 <text:s text:c="5"/>18,60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Οινόης <text:s text:c="30"/>ΑΓ.Η <text:s text:c="7"/>198 <text:s text:c="5"/>22,266 <text:s text:c="5"/>22,266 <text:s text:c="6"/>8,89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Πετρανών <text:s text:c="28"/>ΑΓ.Π <text:s text:c="7"/>715 <text:s text:c="5"/>27,388 <text:s text:c="5"/>27,388 <text:s text:c="5"/>26,11 <text:s text:c="6"/>62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Πλατανορρεύματος <text:s text:c="20"/>ΑΓ.Η <text:s text:c="5"/>1.112 <text:s text:c="5"/>35,300 <text:s text:c="5"/>35,300 <text:s text:c="5"/>31,50 <text:s text:c="6"/>4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Πολυρράχου <text:s text:c="26"/>ΑΓ.Ο <text:s text:c="7"/>438 <text:s text:c="5"/>28,714 <text:s text:c="5"/>28,714 <text:s text:c="5"/>15,25 <text:s text:c="6"/>56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Πολυφύτου <text:s text:c="27"/>ΑΓ.Ο <text:s text:c="8"/>31 <text:s text:c="6"/>9,878 <text:s text:c="6"/>9,528 <text:s text:c="6"/>3,14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Πρωτοχωρίου <text:s text:c="25"/>ΑΓ.Η <text:s text:c="7"/>741 <text:s text:c="5"/>11,251 <text:s text:c="5"/>11,251 <text:s text:c="5"/>65,86 <text:s text:c="6"/>6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Πτελέας <text:s text:c="29"/>ΑΓ.Π <text:s text:c="7"/>175 <text:s text:c="5"/>12,196 <text:s text:c="5"/>12,196 <text:s text:c="5"/>14,35 <text:s text:c="6"/>6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Ροδιανής <text:s text:c="28"/>ΑΓ.Ο <text:s text:c="7"/>403 <text:s text:c="5"/>15,426 <text:s text:c="5"/>15,426 <text:s text:c="5"/>26,12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Ροδίτου <text:s text:c="29"/>ΑΓ.Η <text:s text:c="7"/>371 <text:s text:c="5"/>16,745 <text:s text:c="5"/>16,020 <text:s text:c="5"/>22,16 <text:s text:c="6"/>39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Ρυακίου <text:s text:c="29"/>ΑΓ.Η <text:s text:c="7"/>389 <text:s text:c="5"/>18,149 <text:s text:c="5"/>18,149 <text:s text:c="5"/>21,43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Ρυμνίου <text:s text:c="29"/>ΑΓ.Π <text:s text:c="7"/>278 <text:s text:c="5"/>11,502 <text:s text:c="6"/>7,427 <text:s text:c="5"/>24,17 <text:s text:c="6"/>3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Σιδερά <text:s text:c="30"/>ΑΓ.Ο <text:s text:c="7"/>318 <text:s text:c="5"/>28,554 <text:s text:c="5"/>28,550 <text:s text:c="5"/>11,14 <text:s text:c="6"/>9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Σκήτης <text:s text:c="30"/>ΑΓ.Η <text:s text:c="7"/>395 <text:s text:c="5"/>25,747 <text:s text:c="5"/>25,747 <text:s text:c="5"/>15,34 <text:s text:c="6"/>73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Σπάρτου <text:s text:c="29"/>ΑΓ.Π <text:s text:c="7"/>226 <text:s text:c="5"/>12,302 <text:s text:c="6"/>8,402 <text:s text:c="5"/>18,37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Τρανοβάλτου <text:s text:c="25"/>ΑΓ.Ο <text:s text:c="5"/>1.126 <text:s text:c="5"/>79,245 <text:s text:c="5"/>78,720 <text:s text:c="5"/>14,21 <text:s text:c="6"/>65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9 Τριγωνικού <text:s text:c="26"/>ΑΓ.Ο <text:s text:c="7"/>381 <text:s text:c="5"/>17,478 <text:s text:c="5"/>17,478 <text:s text:c="5"/>21,80 <text:s text:c="6"/>7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0 Χρωμίου <text:s text:c="29"/>ΑΓ.Ο <text:s text:c="7"/>277 <text:s text:c="5"/>45,625 <text:s text:c="5"/>45,625 <text:s text:c="6"/>6,07 <text:s text:c="6"/>64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0"/>6.9 <text:s/>ΝΟΜΟΣ <text:s/>ΠΕΛΛΗΣ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23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/>6.9.1 ΕΠΑΡΧΙΑ ΑΛΜΩΠΙΑΣ <text:s text:c="20"/>31 <text:s text:c="4"/>28.979 <text:s text:c="2"/>1.021,091 <text:s text:c="2"/>1.021,091 <text:s text:c="5"/>28,38 <text:s text:c="6"/>223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ριδαίας <text:s text:c="28"/>ΗΜ.Π <text:s text:c="5"/>4.939 <text:s text:c="5"/>15,036 <text:s text:c="5"/>15,036 <text:s text:c="4"/>328,48 <text:s text:c="6"/>12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λώρου <text:s text:c="30"/>ΑΓ.Π <text:s text:c="7"/>583 <text:s text:c="5"/>14,707 <text:s text:c="5"/>14,707 <text:s text:c="5"/>39,64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ρχαγγέλου <text:s text:c="26"/>ΑΓ.Ο <text:s text:c="7"/>666 <text:s text:c="5"/>66,171 <text:s text:c="5"/>66,171 <text:s text:c="5"/>10,06 <text:s text:c="6"/>8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ψάλου <text:s text:c="30"/>ΑΓ.Η <text:s text:c="5"/>1.254 <text:s text:c="5"/>27,674 <text:s text:c="5"/>27,674 <text:s text:c="5"/>45,31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Βορεινού <text:s text:c="28"/>ΑΓ.Ο <text:s text:c="5"/>1.364 <text:s text:c="4"/>105,456 <text:s text:c="4"/>105,456 <text:s text:c="5"/>12,93 <text:s text:c="6"/>27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Γαρεφείου <text:s text:c="27"/>ΑΓ.Η <text:s text:c="7"/>723 <text:s text:c="5"/>26,933 <text:s text:c="5"/>26,933 <text:s text:c="5"/>26,84 <text:s text:c="6"/>19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Δωροθέας <text:s text:c="28"/>ΑΓ.Π <text:s text:c="7"/>658 <text:s text:c="6"/>8,733 <text:s text:c="6"/>8,733 <text:s text:c="5"/>75,35 <text:s text:c="6"/>14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Εξαπλατάνου <text:s text:c="25"/>ΗΜ.Π <text:s text:c="5"/>2.069 <text:s text:c="5"/>16,183 <text:s text:c="5"/>16,183 <text:s text:c="4"/>127,85 <text:s text:c="6"/>12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Θεοδωρακείου <text:s text:c="24"/>ΑΓ.Ο <text:s text:c="7"/>745 <text:s text:c="5"/>72,622 <text:s text:c="5"/>72,622 <text:s text:c="5"/>10,26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Θηριοπέτρας <text:s text:c="25"/>ΑΓ.Ο <text:s text:c="7"/>361 <text:s text:c="5"/>19,207 <text:s text:c="5"/>19,207 <text:s text:c="5"/>18,80 <text:s text:c="6"/>28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Ίδας <text:s text:c="32"/>ΑΓ.Ο <text:s text:c="7"/>671 <text:s text:c="6"/>6,852 <text:s text:c="6"/>6,852 <text:s text:c="5"/>97,93 <text:s text:c="6"/>1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Κρανέας <text:s text:c="29"/>ΑΓ.Ο <text:s text:c="7"/>149 <text:s text:c="5"/>35,274 <text:s text:c="5"/>35,274 <text:s text:c="6"/>4,22 <text:s text:c="6"/>3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ωνσταντίας <text:s text:c="25"/>ΑΓ.Η <text:s text:c="7"/>724 <text:s text:c="5"/>15,556 <text:s text:c="5"/>15,556 <text:s text:c="5"/>46,54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Λουτρακίου <text:s text:c="26"/>ΑΓ.Ο <text:s text:c="5"/>1.129 <text:s text:c="5"/>56,892 <text:s text:c="5"/>56,892 <text:s text:c="5"/>19,84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Λυκοστόμου <text:s text:c="26"/>ΑΓ.Η <text:s text:c="7"/>368 <text:s text:c="5"/>12,649 <text:s text:c="5"/>12,649 <text:s text:c="5"/>29,09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Μεγαπλατάνου <text:s text:c="24"/>ΑΓ.Π <text:s text:c="7"/>506 <text:s text:c="5"/>15,515 <text:s text:c="5"/>15,515 <text:s text:c="5"/>32,61 <text:s text:c="6"/>22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Μηλέας <text:s text:c="30"/>ΑΓ.Π <text:s text:c="5"/>1.295 <text:s text:c="5"/>16,116 <text:s text:c="5"/>16,116 <text:s text:c="5"/>80,35 <text:s text:c="6"/>14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Νερομύλων <text:s text:c="27"/>ΑΓ.Η <text:s text:c="7"/>268 <text:s text:c="5"/>11,354 <text:s text:c="5"/>11,354 <text:s text:c="5"/>23,60 <text:s text:c="6"/>23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Νοτίας <text:s text:c="30"/>ΑΓ.Ο <text:s text:c="7"/>436 <text:s text:c="4"/>106,481 <text:s text:c="4"/>106,481 <text:s text:c="6"/>4,09 <text:s text:c="6"/>60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Ξιφιανής <text:s text:c="28"/>ΑΓ.Π <text:s text:c="7"/>879 <text:s text:c="6"/>7,979 <text:s text:c="6"/>7,979 <text:s text:c="4"/>110,16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Όρμης <text:s text:c="31"/>ΑΓ.Ο <text:s text:c="7"/>712 <text:s text:c="5"/>50,882 <text:s text:c="5"/>50,882 <text:s text:c="5"/>13,99 <text:s text:c="6"/>3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Περικλείας <text:s text:c="26"/>ΑΓ.Η <text:s text:c="7"/>444 <text:s text:c="5"/>56,676 <text:s text:c="5"/>56,676 <text:s text:c="6"/>7,83 <text:s text:c="6"/>57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Πιπεριών <text:s text:c="28"/>ΑΓ.Π <text:s text:c="7"/>627 <text:s text:c="5"/>11,054 <text:s text:c="5"/>11,054 <text:s text:c="5"/>56,72 <text:s text:c="6"/>16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Πολυκαρπίου <text:s text:c="25"/>ΑΓ.Π <text:s text:c="5"/>1.141 <text:s text:c="5"/>18,339 <text:s text:c="5"/>18,339 <text:s text:c="5"/>62,22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Προμάχων <text:s text:c="28"/>ΑΓ.Ο <text:s text:c="5"/>1.862 <text:s text:c="5"/>88,931 <text:s text:c="5"/>88,931 <text:s text:c="5"/>20,94 <text:s text:c="6"/>2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Σαρακηνών <text:s text:c="27"/>ΑΓ.Ο <text:s text:c="7"/>449 <text:s text:c="5"/>76,385 <text:s text:c="5"/>76,385 <text:s text:c="6"/>5,88 <text:s text:c="6"/>63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Σωσάνδρας <text:s text:c="27"/>ΑΓ.Π <text:s text:c="5"/>1.174 <text:s text:c="5"/>11,318 <text:s text:c="5"/>11,318 <text:s text:c="4"/>103,73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Τσάκων <text:s text:c="30"/>ΑΓ.Π <text:s text:c="5"/>1.062 <text:s text:c="5"/>14,427 <text:s text:c="5"/>14,427 <text:s text:c="5"/>73,61 <text:s text:c="6"/>14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Φιλωτείας <text:s text:c="27"/>ΑΓ.Π <text:s text:c="7"/>677 <text:s text:c="5"/>11,104 <text:s text:c="5"/>11,104 <text:s text:c="5"/>60,97 <text:s text:c="6"/>1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Φούστανης <text:s text:c="27"/>ΑΓ.Η <text:s text:c="7"/>583 <text:s text:c="6"/>9,803 <text:s text:c="6"/>9,803 <text:s text:c="5"/>59,47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Χρυσής <text:s text:c="30"/>ΑΓ.Π <text:s text:c="7"/>461 <text:s text:c="5"/>14,782 <text:s text:c="5"/>14,782 <text:s text:c="5"/>31,19 <text:s text:c="6"/>1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9.2 ΕΠΑΡΧΙΑ ΓΙΑΝΝΙΤΣΩΝ <text:s text:c="18"/>32 <text:s text:c="4"/>65.988 <text:s text:c="4"/>750,918 <text:s text:c="4"/>750,218 <text:s text:c="5"/>87,88 <text:s text:c="7"/>4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24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3"/>1 Γιαννιτσών <text:s text:c="26"/>ΑΣ.Π <text:s text:c="4"/>25.392 <text:s text:c="4"/>186,950 <text:s text:c="4"/>186,525 <text:s text:c="4"/>135,82 <text:s text:c="7"/>4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Κρύας Βρύσης <text:s text:c="24"/>ΗΜ.Π <text:s text:c="5"/>5.767 <text:s text:c="5"/>38,242 <text:s text:c="5"/>38,242 <text:s text:c="4"/>150,80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Πέλλης <text:s text:c="30"/>ΗΜ.Π <text:s text:c="5"/>2.374 <text:s text:c="5"/>30,091 <text:s text:c="5"/>30,066 <text:s text:c="5"/>78,89 <text:s text:c="7"/>6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Λουκά <text:s text:c="25"/>ΑΓ.Π <text:s text:c="5"/>1.290 <text:s text:c="6"/>7,103 <text:s text:c="6"/>7,103 <text:s text:c="4"/>181,61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ροσυκέας <text:s text:c="26"/>ΑΓ.Π <text:s text:c="7"/>429 <text:s text:c="5"/>14,569 <text:s text:c="5"/>14,569 <text:s text:c="5"/>29,45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θύρων <text:s text:c="30"/>ΑΓ.Π <text:s text:c="5"/>1.613 <text:s text:c="5"/>25,783 <text:s text:c="5"/>25,633 <text:s text:c="5"/>62,56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κρολίμνης <text:s text:c="26"/>ΑΓ.Π <text:s text:c="5"/>1.192 <text:s text:c="5"/>10,605 <text:s text:c="5"/>10,605 <text:s text:c="4"/>112,40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μπελειών <text:s text:c="27"/>ΑΓ.Π <text:s text:c="5"/>1.162 <text:s text:c="5"/>13,854 <text:s text:c="5"/>13,854 <text:s text:c="5"/>83,87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νύδρου <text:s text:c="29"/>ΑΓ.Π <text:s text:c="7"/>490 <text:s text:c="5"/>10,430 <text:s text:c="5"/>10,430 <text:s text:c="5"/>46,98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ξού <text:s text:c="32"/>ΑΓ.Π <text:s text:c="5"/>2.038 <text:s text:c="5"/>16,105 <text:s text:c="5"/>16,105 <text:s text:c="4"/>126,54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ραβησσού <text:s text:c="27"/>ΑΓ.Π <text:s text:c="5"/>1.512 <text:s text:c="5"/>25,058 <text:s text:c="5"/>25,058 <text:s text:c="5"/>60,34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χλαδοχωρίου <text:s text:c="24"/>ΑΓ.Π <text:s text:c="7"/>501 <text:s text:c="5"/>21,607 <text:s text:c="5"/>21,607 <text:s text:c="5"/>23,19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Γαλατάδων <text:s text:c="27"/>ΗΜ.Π <text:s text:c="5"/>2.039 <text:s text:c="5"/>20,622 <text:s text:c="5"/>20,622 <text:s text:c="5"/>98,87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Δάφνης <text:s text:c="30"/>ΑΓ.Π <text:s text:c="5"/>1.021 <text:s text:c="6"/>9,111 <text:s text:c="6"/>9,111 <text:s text:c="4"/>112,06 <text:s text:c="7"/>1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Δροσερού <text:s text:c="28"/>ΑΓ.Η <text:s text:c="7"/>558 <text:s text:c="5"/>18,520 <text:s text:c="5"/>18,520 <text:s text:c="5"/>30,13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Δυτικού <text:s text:c="29"/>ΑΓ.Π <text:s text:c="7"/>476 <text:s text:c="5"/>10,228 <text:s text:c="5"/>10,228 <text:s text:c="5"/>46,54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Εσωβάλτων <text:s text:c="27"/>ΑΓ.Π <text:s text:c="5"/>1.569 <text:s text:c="5"/>21,006 <text:s text:c="5"/>21,006 <text:s text:c="5"/>74,69 <text:s text:c="7"/>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αλής <text:s text:c="31"/>ΑΓ.Π <text:s text:c="5"/>1.463 <text:s text:c="5"/>23,511 <text:s text:c="5"/>23,511 <text:s text:c="5"/>62,23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αλλιπόλεως <text:s text:c="25"/>ΑΓ.Π <text:s text:c="7"/>708 <text:s text:c="6"/>7,678 <text:s text:c="6"/>7,678 <text:s text:c="5"/>92,21 <text:s text:c="7"/>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αλυβίων <text:s text:c="28"/>ΑΓ.Π <text:s text:c="5"/>1.344 <text:s text:c="6"/>9,529 <text:s text:c="6"/>9,529 <text:s text:c="4"/>141,04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αρυωτίσσης <text:s text:c="25"/>ΗΜ.Π <text:s text:c="5"/>2.087 <text:s text:c="5"/>21,764 <text:s text:c="5"/>21,764 <text:s text:c="5"/>95,89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Λάκκας <text:s text:c="30"/>ΑΓ.Ο <text:s text:c="7"/>430 <text:s text:c="5"/>24,814 <text:s text:c="5"/>24,814 <text:s text:c="5"/>17,33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Λιπαρού <text:s text:c="29"/>ΑΓ.Π <text:s text:c="7"/>550 <text:s text:c="6"/>8,900 <text:s text:c="6"/>8,900 <text:s text:c="5"/>61,80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Μανδάλου <text:s text:c="28"/>ΑΓ.Π <text:s text:c="5"/>1.023 <text:s text:c="5"/>22,835 <text:s text:c="5"/>22,835 <text:s text:c="5"/>44,80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Μελισσίου <text:s text:c="27"/>ΑΓ.Π <text:s text:c="7"/>879 <text:s text:c="6"/>7,301 <text:s text:c="6"/>7,226 <text:s text:c="4"/>120,39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Μυλοτόπου <text:s text:c="27"/>ΗΜ.Ο <text:s text:c="5"/>2.071 <text:s text:c="5"/>68,346 <text:s text:c="5"/>68,346 <text:s text:c="5"/>30,30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Νέας Πέλλης <text:s text:c="25"/>ΑΓ.Π <text:s text:c="5"/>1.631 <text:s text:c="5"/>19,794 <text:s text:c="5"/>19,769 <text:s text:c="5"/>82,40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Παλαιού Μυλοτόπου <text:s text:c="19"/>ΑΓ.Π <text:s text:c="7"/>819 <text:s text:c="5"/>14,881 <text:s text:c="5"/>14,881 <text:s text:c="5"/>55,04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Παλαιφύτου <text:s text:c="26"/>ΑΓ.Π <text:s text:c="5"/>1.446 <text:s text:c="5"/>10,221 <text:s text:c="5"/>10,221 <text:s text:c="4"/>141,47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Πλαγιαρίου <text:s text:c="26"/>ΑΓ.Π <text:s text:c="7"/>373 <text:s text:c="5"/>10,604 <text:s text:c="5"/>10,604 <text:s text:c="5"/>35,18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Ραχώνας <text:s text:c="29"/>ΑΓ.Π <text:s text:c="7"/>770 <text:s text:c="5"/>13,354 <text:s text:c="5"/>13,354 <text:s text:c="5"/>57,66 <text:s text:c="7"/>9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Τριφυλλίου <text:s text:c="26"/>ΑΓ.Π <text:s text:c="7"/>971 <text:s text:c="6"/>7,502 <text:s text:c="6"/>7,502 <text:s text:c="4"/>129,43 <text:s text:c="7"/>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9.3 ΕΠΑΡΧΙΑ ΕΔΕΣΣΗΣ <text:s text:c="21"/>20 <text:s text:c="4"/>43.794 <text:s text:c="4"/>733,765 <text:s text:c="4"/>705,222 <text:s text:c="5"/>59,68 <text:s text:c="6"/>27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Εδέσσης <text:s text:c="29"/>ΑΣ.Π <text:s text:c="4"/>17.659 <text:s text:c="5"/>38,981 <text:s text:c="5"/>38,931 <text:s text:c="4"/>453,02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Σκύδρας <text:s text:c="29"/>ΗΜ.Π <text:s text:c="5"/>9.253 <text:s text:c="5"/>68,656 <text:s text:c="5"/>68,631 <text:s text:c="4"/>134,77 <text:s text:c="7"/>4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25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Αθανασίου <text:s text:c="21"/>ΑΓ.Ο <text:s text:c="7"/>436 <text:s text:c="5"/>57,885 <text:s text:c="5"/>50,835 <text:s text:c="6"/>7,53 <text:s text:c="6"/>80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Άγρα <text:s text:c="32"/>ΑΓ.Ο <text:s text:c="5"/>1.005 <text:s text:c="5"/>25,425 <text:s text:c="5"/>25,400 <text:s text:c="5"/>39,53 <text:s text:c="6"/>49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ρνίσσης <text:s text:c="28"/>ΑΓ.Η <text:s text:c="5"/>1.813 <text:s text:c="5"/>63,028 <text:s text:c="5"/>56,128 <text:s text:c="5"/>28,76 <text:s text:c="6"/>56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ρσενίου <text:s text:c="28"/>ΑΓ.Π <text:s text:c="5"/>1.459 <text:s text:c="5"/>13,003 <text:s text:c="5"/>12,803 <text:s text:c="4"/>112,20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Άσπρου <text:s text:c="30"/>ΑΓ.Π <text:s text:c="7"/>851 <text:s text:c="6"/>6,750 <text:s text:c="6"/>6,750 <text:s text:c="4"/>126,07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Βρυτών <text:s text:c="30"/>ΑΓ.Π <text:s text:c="7"/>526 <text:s text:c="5"/>19,002 <text:s text:c="5"/>19,002 <text:s text:c="5"/>27,68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Γραμματικού <text:s text:c="25"/>ΑΓ.Ο <text:s text:c="7"/>389 <text:s text:c="5"/>60,094 <text:s text:c="5"/>60,094 <text:s text:c="6"/>6,47 <text:s text:c="6"/>9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Καρυδιάς <text:s text:c="28"/>ΑΓ.Ο <text:s text:c="7"/>949 <text:s text:c="5"/>53,633 <text:s text:c="5"/>53,633 <text:s text:c="5"/>17,69 <text:s text:c="6"/>63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Μεσημερίου <text:s text:c="26"/>ΑΓ.Ο <text:s text:c="5"/>1.014 <text:s text:c="5"/>21,315 <text:s text:c="5"/>21,315 <text:s text:c="5"/>47,57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Νησίου <text:s text:c="30"/>ΑΓ.Ο <text:s text:c="7"/>587 <text:s text:c="5"/>17,952 <text:s text:c="5"/>17,934 <text:s text:c="5"/>32,70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Παναγίτσας <text:s text:c="26"/>ΑΓ.Η <text:s text:c="5"/>1.036 <text:s text:c="5"/>62,533 <text:s text:c="5"/>62,533 <text:s text:c="5"/>16,57 <text:s text:c="6"/>73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Περαίας <text:s text:c="29"/>ΑΓ.Η <text:s text:c="7"/>399 <text:s text:c="5"/>46,447 <text:s text:c="5"/>32,272 <text:s text:c="6"/>8,59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Πετραίας <text:s text:c="28"/>ΑΓ.Π <text:s text:c="5"/>1.630 <text:s text:c="5"/>15,310 <text:s text:c="5"/>15,210 <text:s text:c="4"/>106,47 <text:s text:c="7"/>7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Πλατάνης <text:s text:c="28"/>ΑΓ.Π <text:s text:c="7"/>466 <text:s text:c="5"/>10,679 <text:s text:c="5"/>10,679 <text:s text:c="5"/>43,64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Προφήτου Ηλιού <text:s text:c="22"/>ΑΓ.Π <text:s text:c="5"/>1.477 <text:s text:c="5"/>18,834 <text:s text:c="5"/>18,834 <text:s text:c="5"/>78,42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Ριζαρίου <text:s text:c="28"/>ΑΓ.Π <text:s text:c="5"/>1.212 <text:s text:c="5"/>12,581 <text:s text:c="5"/>12,581 <text:s text:c="5"/>96,34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Σωτήρας <text:s text:c="29"/>ΑΓ.Ο <text:s text:c="7"/>670 <text:s text:c="5"/>68,238 <text:s text:c="5"/>68,238 <text:s text:c="6"/>9,82 <text:s text:c="6"/>42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Φλαμουριάς <text:s text:c="26"/>ΑΓ.Ο <text:s text:c="7"/>963 <text:s text:c="5"/>53,419 <text:s text:c="5"/>53,419 <text:s text:c="5"/>18,03 <text:s text:c="6"/>42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0"/>6.10 ΝΟΜΟΣ <text:s/>ΠΙΕΡΙΑ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10.1 ΕΠΑΡΧΙΑ ΠΙΕΡΙΑΣ <text:s text:c="20"/>55 <text:s text:c="3"/>116.763 <text:s text:c="2"/>1.516,702 <text:s text:c="2"/>1.515,206 <text:s text:c="5"/>76,98 <text:s text:c="6"/>11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ολεοδομικό συγκρότημα Κατερίνης <text:s text:c="11"/>2 <text:s text:c="4"/>47.011 <text:s text:c="5"/>73,571 <text:s text:c="5"/>73,421 <text:s text:c="4"/>638,99 <text:s text:c="7"/>3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Κατερίνης <text:s text:c="27"/>ΑΣ.Π <text:s text:c="4"/>45.281 <text:s text:c="5"/>63,196 <text:s text:c="5"/>63,046 <text:s text:c="4"/>716,52 <text:s text:c="7"/>3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Περιστάσεως <text:s text:c="25"/>ΑΣ.Π <text:s text:c="5"/>1.730 <text:s text:c="5"/>10,375 <text:s text:c="5"/>10,375 <text:s text:c="4"/>166,75 <text:s text:c="7"/>2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ΥΠΟΛΟΙΠΟ <text:s/>ΕΠΑΡΧΙΑΣ <text:s/>ΠΙΕΡΙΑΣ <text:s text:c="15"/>53 <text:s text:c="4"/>69.752 <text:s text:c="2"/>1.443,131 <text:s text:c="2"/>1.441,785 <text:s text:c="5"/>48,33 <text:s text:c="6"/>16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ιγινίου <text:s text:c="28"/>ΗΜ.Π <text:s text:c="5"/>4.553 <text:s text:c="5"/>62,246 <text:s text:c="5"/>61,675 <text:s text:c="5"/>73,15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Κολινδρού <text:s text:c="27"/>ΗΜ.Π <text:s text:c="5"/>4.026 <text:s text:c="5"/>47,856 <text:s text:c="5"/>47,856 <text:s text:c="5"/>84,13 <text:s text:c="6"/>26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Λιτοχώρου <text:s text:c="27"/>ΗΜ.Η <text:s text:c="5"/>6.864 <text:s text:c="4"/>169,632 <text:s text:c="4"/>169,457 <text:s text:c="5"/>40,46 <text:s text:c="6"/>29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Δημητρίου <text:s text:c="21"/>ΑΓ.Ο <text:s text:c="7"/>973 <text:s text:c="5"/>51,305 <text:s text:c="5"/>51,305 <text:s text:c="5"/>18,97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26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s text:c="3"/>2 Αγίου Σπυρίδωνος <text:s text:c="20"/>ΑΓ.Π <text:s text:c="5"/>1.337 <text:s text:c="5"/>13,520 <text:s text:c="5"/>13,520 <text:s text:c="5"/>98,89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λωνίων <text:s text:c="29"/>ΑΓ.Π <text:s text:c="7"/>976 <text:s text:c="5"/>10,721 <text:s text:c="5"/>10,721 <text:s text:c="5"/>91,04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Άνω Αγίου Ιωάννου <text:s text:c="19"/>ΑΓ.Π <text:s text:c="7"/>558 <text:s text:c="6"/>8,222 <text:s text:c="6"/>8,222 <text:s text:c="5"/>67,87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ρωνά <text:s text:c="31"/>ΑΓ.Π <text:s text:c="7"/>342 <text:s text:c="5"/>11,046 <text:s text:c="5"/>11,046 <text:s text:c="5"/>30,96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Βρίας <text:s text:c="31"/>ΑΓ.Ο <text:s text:c="7"/>394 <text:s text:c="5"/>20,442 <text:s text:c="5"/>20,442 <text:s text:c="5"/>19,27 <text:s text:c="6"/>3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Βροντούς <text:s text:c="28"/>ΑΓ.Η <text:s text:c="5"/>1.800 <text:s text:c="5"/>67,183 <text:s text:c="5"/>67,183 <text:s text:c="5"/>26,79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Γανοχώρας <text:s text:c="27"/>ΑΓ.Π <text:s text:c="7"/>562 <text:s text:c="6"/>5,648 <text:s text:c="6"/>5,648 <text:s text:c="5"/>99,50 <text:s text:c="7"/>7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Δίου <text:s text:c="32"/>ΑΓ.Η <text:s text:c="5"/>1.300 <text:s text:c="5"/>31,375 <text:s text:c="5"/>31,375 <text:s text:c="5"/>41,43 <text:s text:c="7"/>2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Ελατοχωρίου <text:s text:c="25"/>ΑΓ.Ο <text:s text:c="7"/>681 <text:s text:c="5"/>38,872 <text:s text:c="5"/>38,872 <text:s text:c="5"/>17,52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Ελάφου <text:s text:c="30"/>ΑΓ.Η <text:s text:c="7"/>621 <text:s text:c="5"/>10,699 <text:s text:c="5"/>10,699 <text:s text:c="5"/>58,04 <text:s text:c="6"/>3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Εξοχής <text:s text:c="30"/>ΑΓ.Π <text:s text:c="7"/>947 <text:s text:c="5"/>13,171 <text:s text:c="5"/>13,171 <text:s text:c="5"/>71,90 <text:s text:c="6"/>28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Καλλιθέας <text:s text:c="27"/>ΑΓ.Π <text:s text:c="5"/>1.970 <text:s text:c="5"/>12,120 <text:s text:c="5"/>12,070 <text:s text:c="4"/>162,54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αρίτσης <text:s text:c="28"/>ΗΜ.Η <text:s text:c="5"/>2.205 <text:s text:c="5"/>19,275 <text:s text:c="5"/>19,275 <text:s text:c="4"/>114,40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αστανέας <text:s text:c="27"/>ΑΓ.Η <text:s text:c="7"/>393 <text:s text:c="5"/>30,463 <text:s text:c="5"/>30,463 <text:s text:c="5"/>12,90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αταλωνίων <text:s text:c="26"/>ΑΓ.Η <text:s text:c="7"/>484 <text:s text:c="5"/>46,032 <text:s text:c="5"/>46,032 <text:s text:c="5"/>10,51 <text:s text:c="6"/>3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αταχά <text:s text:c="30"/>ΑΓ.Π <text:s text:c="7"/>660 <text:s text:c="5"/>13,295 <text:s text:c="5"/>13,295 <text:s text:c="5"/>49,64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άτω Αγίου Ιωάννου <text:s text:c="18"/>ΑΓ.Π <text:s text:c="7"/>678 <text:s text:c="5"/>12,095 <text:s text:c="5"/>12,095 <text:s text:c="5"/>56,06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ονταριωτίσσης <text:s text:c="22"/>ΑΓ.Π <text:s text:c="5"/>1.717 <text:s text:c="5"/>26,065 <text:s text:c="5"/>26,065 <text:s text:c="5"/>65,87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ορινού <text:s text:c="29"/>ΗΜ.Π <text:s text:c="5"/>3.736 <text:s text:c="5"/>30,726 <text:s text:c="5"/>30,726 <text:s text:c="4"/>121,59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ούκκου <text:s text:c="29"/>ΑΓ.Π <text:s text:c="7"/>326 <text:s text:c="5"/>11,970 <text:s text:c="5"/>11,970 <text:s text:c="5"/>27,23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Λαγορράχης <text:s text:c="26"/>ΑΓ.Η <text:s text:c="7"/>999 <text:s text:c="5"/>20,317 <text:s text:c="5"/>20,317 <text:s text:c="5"/>49,17 <text:s text:c="6"/>2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Λεπτοκαρυάς <text:s text:c="25"/>ΗΜ.Η <text:s text:c="5"/>3.366 <text:s text:c="5"/>66,386 <text:s text:c="5"/>66,386 <text:s text:c="5"/>50,70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Λιβαδίου <text:s text:c="28"/>ΑΓ.Π <text:s text:c="7"/>243 <text:s text:c="5"/>14,769 <text:s text:c="5"/>14,769 <text:s text:c="5"/>16,45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Λόφου <text:s text:c="31"/>ΑΓ.Π <text:s text:c="5"/>2.091 <text:s text:c="5"/>20,838 <text:s text:c="5"/>20,838 <text:s text:c="4"/>100,35 <text:s text:c="6"/>24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Μακρυγιάλου <text:s text:c="25"/>ΑΓ.Π <text:s text:c="5"/>1.504 <text:s text:c="5"/>12,095 <text:s text:c="5"/>12,095 <text:s text:c="4"/>124,35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Μεθώνης <text:s text:c="29"/>ΑΓ.Π <text:s text:c="5"/>1.060 <text:s text:c="5"/>10,321 <text:s text:c="5"/>10,321 <text:s text:c="4"/>102,70 <text:s text:c="7"/>8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Μηλιάς (Κάτω Μηλέας) <text:s text:c="16"/>ΑΓ.Ο <text:s text:c="5"/>1.655 <text:s text:c="5"/>76,275 <text:s text:c="5"/>76,275 <text:s text:c="5"/>21,70 <text:s text:c="6"/>31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Μοσχοποτάμου <text:s text:c="24"/>ΑΓ.Η <text:s text:c="7"/>823 <text:s text:c="5"/>13,606 <text:s text:c="5"/>13,606 <text:s text:c="5"/>60,49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Μοσχοχωρίου <text:s text:c="25"/>ΑΓ.Η <text:s text:c="7"/>464 <text:s text:c="6"/>7,500 <text:s text:c="6"/>7,500 <text:s text:c="5"/>61,87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Νέας Αγαθουπόλεως <text:s text:c="19"/>ΑΓ.Π <text:s text:c="7"/>467 <text:s text:c="6"/>3,848 <text:s text:c="6"/>3,848 <text:s text:c="4"/>121,36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Νέας Εφέσου <text:s text:c="25"/>ΑΓ.Π <text:s text:c="5"/>1.516 <text:s text:c="5"/>15,325 <text:s text:c="5"/>15,000 <text:s text:c="5"/>98,92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Νέας Τραπεζούντος <text:s text:c="19"/>ΑΓ.Π <text:s text:c="7"/>504 <text:s text:c="6"/>6,547 <text:s text:c="6"/>6,547 <text:s text:c="5"/>76,98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Νεοκαισαρείας <text:s text:c="23"/>ΑΓ.Π <text:s text:c="7"/>465 <text:s text:c="6"/>7,547 <text:s text:c="6"/>7,547 <text:s text:c="5"/>61,61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Παλαιοστάνης <text:s text:c="24"/>ΑΓ.Η <text:s text:c="7"/>664 <text:s text:c="5"/>32,862 <text:s text:c="5"/>32,862 <text:s text:c="5"/>20,21 <text:s text:c="6"/>3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Παλαιού Ελευθεροχωρίου <text:s text:c="14"/>ΑΓ.Π <text:s text:c="7"/>686 <text:s text:c="6"/>8,022 <text:s text:c="6"/>8,022 <text:s text:c="5"/>85,51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Παλαιού Κεραμιδίου <text:s text:c="18"/>ΑΓ.Π <text:s text:c="7"/>793 <text:s text:c="5"/>18,455 <text:s text:c="5"/>18,455 <text:s text:c="5"/>42,97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Παντελεήμονος <text:s text:c="23"/>ΑΓ.Ο <text:s text:c="5"/>1.104 <text:s text:c="5"/>16,543 <text:s text:c="5"/>16,543 <text:s text:c="5"/>66,74 <text:s text:c="6"/>1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Παραλίας <text:s text:c="28"/>ΑΓ.Π <text:s text:c="7"/>765 <text:s text:c="6"/>1,849 <text:s text:c="6"/>1,849 <text:s text:c="4"/>413,74 <text:s text:c="8"/>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Πλαταμώνος <text:s text:c="26"/>ΑΓ.Η <text:s text:c="5"/>1.586 <text:s text:c="6"/>8,422 <text:s text:c="6"/>8,422 <text:s text:c="4"/>188,32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Πόρων <text:s text:c="31"/>ΑΓ.Η <text:s text:c="7"/>723 <text:s text:c="5"/>26,889 <text:s text:c="5"/>26,739 <text:s text:c="5"/>26,89 <text:s text:c="7"/>4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Πύδνης <text:s text:c="30"/>ΑΓ.Π <text:s text:c="5"/>1.829 <text:s text:c="5"/>41,334 <text:s text:c="5"/>41,259 <text:s text:c="5"/>44,25 <text:s text:c="7"/>7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Ρητίνης <text:s text:c="29"/>ΑΓ.Ο <text:s text:c="5"/>1.578 <text:s text:c="5"/>53,629 <text:s text:c="5"/>53,629 <text:s text:c="5"/>29,42 <text:s text:c="6"/>5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Ρυακίων <text:s text:c="29"/>ΑΓ.Η <text:s text:c="7"/>583 <text:s text:c="5"/>31,551 <text:s text:c="5"/>31,551 <text:s text:c="5"/>18,48 <text:s text:c="6"/>43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27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s text:c="2"/>45 Σβορώνου <text:s text:c="28"/>ΑΓ.Π <text:s text:c="5"/>1.807 <text:s text:c="6"/>9,046 <text:s text:c="6"/>9,046 <text:s text:c="4"/>199,76 <text:s text:c="7"/>4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Σεβαστής <text:s text:c="28"/>ΑΓ.Π <text:s text:c="7"/>513 <text:s text:c="6"/>9,571 <text:s text:c="6"/>9,571 <text:s text:c="5"/>53,60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Σκοτίνης <text:s text:c="28"/>ΑΓ.Η <text:s text:c="5"/>1.075 <text:s text:c="5"/>34,699 <text:s text:c="5"/>34,699 <text:s text:c="5"/>30,98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Σφενδαμίου <text:s text:c="26"/>ΑΓ.Π <text:s text:c="5"/>1.209 <text:s text:c="5"/>20,142 <text:s text:c="5"/>20,142 <text:s text:c="5"/>60,02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Τριλόφου <text:s text:c="28"/>ΑΓ.Η <text:s text:c="7"/>694 <text:s text:c="5"/>27,364 <text:s text:c="5"/>27,364 <text:s text:c="5"/>25,36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Φωτεινών <text:s text:c="28"/>ΑΓ.Η <text:s text:c="7"/>883 <text:s text:c="5"/>63,400 <text:s text:c="5"/>63,400 <text:s text:c="5"/>13,93 <text:s text:c="6"/>35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0"/>6.11 ΝΟΜΟΣ <text:s/>ΣΕΡΡΩΝ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11.1 ΕΠΑΡΧΙΑ ΒΙΣΑΛΤΙΑΣ <text:s text:c="18"/>30 <text:s text:c="4"/>27.969 <text:s text:c="4"/>760,852 <text:s text:c="4"/>758,527 <text:s text:c="5"/>36,76 <text:s text:c="7"/>6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Νιγρίτης <text:s text:c="28"/>ΗΜ.Π <text:s text:c="5"/>6.186 <text:s text:c="5"/>82,709 <text:s text:c="5"/>82,709 <text:s text:c="5"/>74,79 <text:s text:c="7"/>8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Παρασκευής <text:s text:c="20"/>ΑΓ.Π <text:s text:c="7"/>994 <text:s text:c="6"/>7,675 <text:s text:c="6"/>7,675 <text:s text:c="4"/>129,51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Δημητρίου <text:s text:c="21"/>ΑΓ.Π <text:s text:c="7"/>415 <text:s text:c="6"/>8,127 <text:s text:c="6"/>8,127 <text:s text:c="5"/>51,06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ηδονοχωρίου <text:s text:c="24"/>ΑΓ.Η <text:s text:c="7"/>504 <text:s text:c="5"/>42,004 <text:s text:c="5"/>42,004 <text:s text:c="5"/>12,00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μπέλων <text:s text:c="29"/>ΑΓ.Π <text:s text:c="7"/>594 <text:s text:c="5"/>16,966 <text:s text:c="5"/>16,966 <text:s text:c="5"/>35,01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νθής <text:s text:c="31"/>ΑΓ.Π <text:s text:c="7"/>609 <text:s text:c="6"/>6,750 <text:s text:c="6"/>6,750 <text:s text:c="5"/>90,22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χινού <text:s text:c="30"/>ΑΓ.Π <text:s text:c="7"/>803 <text:s text:c="5"/>24,780 <text:s text:c="5"/>24,505 <text:s text:c="5"/>32,41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Βέργης <text:s text:c="30"/>ΑΓ.Η <text:s text:c="5"/>1.025 <text:s text:c="5"/>29,249 <text:s text:c="5"/>29,199 <text:s text:c="5"/>35,04 <text:s text:c="7"/>5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Δάφνης <text:s text:c="30"/>ΑΓ.Π <text:s text:c="7"/>521 <text:s text:c="5"/>37,910 <text:s text:c="5"/>37,910 <text:s text:c="5"/>13,74 <text:s text:c="6"/>11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Δημητρητσίου <text:s text:c="24"/>ΑΓ.Π <text:s text:c="5"/>1.275 <text:s text:c="5"/>15,191 <text:s text:c="5"/>15,166 <text:s text:c="5"/>83,93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Ευκαρπίας <text:s text:c="27"/>ΑΓ.Π <text:s text:c="7"/>825 <text:s text:c="5"/>47,156 <text:s text:c="5"/>46,656 <text:s text:c="5"/>17,50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Ζερβοχωρίου <text:s text:c="25"/>ΑΓ.Π <text:s text:c="7"/>167 <text:s text:c="6"/>7,726 <text:s text:c="6"/>7,726 <text:s text:c="5"/>21,62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Θερμών <text:s text:c="30"/>ΑΓ.Π <text:s text:c="7"/>533 <text:s text:c="5"/>13,603 <text:s text:c="5"/>13,603 <text:s text:c="5"/>39,18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Ιβήρων <text:s text:c="30"/>ΑΓ.Π <text:s text:c="7"/>891 <text:s text:c="5"/>21,705 <text:s text:c="5"/>21,380 <text:s text:c="5"/>41,05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αλοκάστρου <text:s text:c="25"/>ΑΓ.Η <text:s text:c="7"/>398 <text:s text:c="5"/>34,097 <text:s text:c="5"/>34,097 <text:s text:c="5"/>11,67 <text:s text:c="6"/>14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αστανοχωρίου <text:s text:c="23"/>ΑΓ.Η <text:s text:c="7"/>177 <text:s text:c="5"/>47,910 <text:s text:c="5"/>47,910 <text:s text:c="6"/>3,69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Λευκοτόπου <text:s text:c="26"/>ΑΓ.Π <text:s text:c="7"/>304 <text:s text:c="6"/>9,500 <text:s text:c="6"/>9,500 <text:s text:c="5"/>32,00 <text:s text:c="7"/>8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Λιβαδοχωρίου <text:s text:c="24"/>ΑΓ.Π <text:s text:c="7"/>640 <text:s text:c="5"/>10,294 <text:s text:c="5"/>10,069 <text:s text:c="5"/>62,17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Λυγαριάς <text:s text:c="28"/>ΑΓ.Π <text:s text:c="7"/>415 <text:s text:c="6"/>9,725 <text:s text:c="6"/>9,675 <text:s text:c="5"/>42,67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Μαυροθαλάσσης <text:s text:c="23"/>ΑΓ.Π <text:s text:c="5"/>1.767 <text:s text:c="5"/>19,136 <text:s text:c="5"/>18,836 <text:s text:c="5"/>92,34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Νέων Κερδυλίων <text:s text:c="22"/>ΑΓ.Η <text:s text:c="7"/>768 <text:s text:c="5"/>58,128 <text:s text:c="5"/>57,753 <text:s text:c="5"/>13,21 <text:s text:c="7"/>2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Νικοκλείας <text:s text:c="26"/>ΑΓ.Η <text:s text:c="7"/>911 <text:s text:c="5"/>33,549 <text:s text:c="5"/>33,549 <text:s text:c="5"/>27,15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Πατρικίου <text:s text:c="27"/>ΑΓ.Π <text:s text:c="7"/>487 <text:s text:c="5"/>11,253 <text:s text:c="5"/>11,253 <text:s text:c="5"/>43,28 <text:s text:c="7"/>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Σησαμίας <text:s text:c="28"/>ΑΓ.Π <text:s text:c="7"/>556 <text:s text:c="6"/>8,925 <text:s text:c="6"/>8,875 <text:s text:c="5"/>62,30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Σιτοχωρίου <text:s text:c="26"/>ΑΓ.Π <text:s text:c="7"/>846 <text:s text:c="6"/>9,052 <text:s text:c="6"/>9,052 <text:s text:c="5"/>93,46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Τερπνής <text:s text:c="29"/>ΗΜ.Π <text:s text:c="5"/>2.316 <text:s text:c="5"/>46,298 <text:s text:c="5"/>46,298 <text:s text:c="5"/>50,02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28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26 Τραγίλου <text:s text:c="28"/>ΑΓ.Π <text:s text:c="7"/>588 <text:s text:c="5"/>11,720 <text:s text:c="5"/>11,570 <text:s text:c="5"/>50,17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Τριανταφυλλιάς (Τριανταφυλλεών) <text:s text:c="5"/>ΑΓ.Π <text:s text:c="5"/>1.002 <text:s text:c="5"/>22,975 <text:s text:c="5"/>22,975 <text:s text:c="5"/>43,61 <text:s text:c="6"/>12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Φλαμπούρου <text:s text:c="26"/>ΑΓ.Π <text:s text:c="5"/>1.024 <text:s text:c="5"/>11,528 <text:s text:c="5"/>11,528 <text:s text:c="5"/>88,83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Χουμνικού <text:s text:c="27"/>ΑΓ.Π <text:s text:c="7"/>428 <text:s text:c="5"/>55,211 <text:s text:c="5"/>55,211 <text:s text:c="6"/>7,75 <text:s text:c="6"/>2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11.2 ΕΠΑΡΧΙΑ ΣΕΡΡΩΝ <text:s text:c="21"/>50 <text:s text:c="3"/>101.491 <text:s text:c="2"/>1.175,284 <text:s text:c="2"/>1.162,084 <text:s text:c="5"/>86,35 <text:s text:c="7"/>6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Ηρακλείας <text:s text:c="27"/>ΗΜ.Π <text:s text:c="5"/>3.857 <text:s text:c="5"/>14,345 <text:s text:c="5"/>14,345 <text:s text:c="4"/>268,87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Σερρών <text:s text:c="30"/>ΑΣ.Π <text:s text:c="4"/>50.390 <text:s text:c="5"/>96,475 <text:s text:c="5"/>96,475 <text:s text:c="4"/>522,31 <text:s text:c="7"/>5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Ελένης <text:s text:c="24"/>ΑΓ.Π <text:s text:c="7"/>622 <text:s text:c="6"/>8,200 <text:s text:c="6"/>7,850 <text:s text:c="5"/>75,85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Πνεύματος <text:s text:c="21"/>ΑΓ.Ο <text:s text:c="5"/>1.579 <text:s text:c="5"/>52,660 <text:s text:c="5"/>52,660 <text:s text:c="5"/>29,98 <text:s text:c="6"/>3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δελφικού <text:s text:c="27"/>ΑΓ.Π <text:s text:c="7"/>531 <text:s text:c="6"/>8,871 <text:s text:c="6"/>8,821 <text:s text:c="5"/>59,86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ναγεννήσεως <text:s text:c="24"/>ΑΓ.Π <text:s text:c="7"/>976 <text:s text:c="5"/>13,468 <text:s text:c="5"/>13,418 <text:s text:c="5"/>72,47 <text:s text:c="7"/>2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Άνω Βροντούς <text:s text:c="24"/>ΑΓ.Ο <text:s text:c="7"/>408 <text:s text:c="5"/>47,306 <text:s text:c="5"/>47,306 <text:s text:c="6"/>8,62 <text:s text:c="4"/>1.0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Άνω Καμήλας <text:s text:c="25"/>ΑΓ.Π <text:s text:c="7"/>792 <text:s text:c="6"/>7,397 <text:s text:c="6"/>7,397 <text:s text:c="4"/>107,07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Βαλτοτοπίου <text:s text:c="25"/>ΑΓ.Π <text:s text:c="5"/>1.210 <text:s text:c="5"/>28,118 <text:s text:c="5"/>27,743 <text:s text:c="5"/>43,03 <text:s text:c="7"/>1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Βαμβακιάς <text:s text:c="27"/>ΑΓ.Π <text:s text:c="7"/>782 <text:s text:c="5"/>14,268 <text:s text:c="5"/>14,143 <text:s text:c="5"/>54,81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Βαμβακούσσης <text:s text:c="24"/>ΑΓ.Π <text:s text:c="7"/>409 <text:s text:c="6"/>8,430 <text:s text:c="6"/>7,880 <text:s text:c="5"/>48,52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Δασοχωρίου <text:s text:c="26"/>ΑΓ.Π <text:s text:c="5"/>1.262 <text:s text:c="5"/>16,879 <text:s text:c="5"/>16,629 <text:s text:c="5"/>74,77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Ελαιώνος <text:s text:c="28"/>ΑΓ.Ο <text:s text:c="7"/>383 <text:s text:c="4"/>103,050 <text:s text:c="4"/>103,050 <text:s text:c="6"/>3,72 <text:s text:c="6"/>44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Εμμανουήλ Παππά <text:s text:c="21"/>ΑΓ.Ο <text:s text:c="5"/>1.085 <text:s text:c="5"/>39,023 <text:s text:c="5"/>39,023 <text:s text:c="5"/>27,80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Επταμύλων <text:s text:c="27"/>ΑΓ.Π <text:s text:c="7"/>340 <text:s text:c="6"/>5,425 <text:s text:c="6"/>5,425 <text:s text:c="5"/>62,67 <text:s text:c="7"/>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Ζευγολατιού <text:s text:c="25"/>ΑΓ.Π <text:s text:c="7"/>441 <text:s text:c="5"/>15,298 <text:s text:c="5"/>15,223 <text:s text:c="5"/>28,83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αλών Δένδρων <text:s text:c="23"/>ΑΓ.Π <text:s text:c="5"/>1.444 <text:s text:c="5"/>16,417 <text:s text:c="5"/>16,417 <text:s text:c="5"/>87,96 <text:s text:c="7"/>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αρπερής <text:s text:c="28"/>ΑΓ.Π <text:s text:c="5"/>1.271 <text:s text:c="5"/>24,239 <text:s text:c="5"/>24,039 <text:s text:c="5"/>52,44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άτω Καμήλας <text:s text:c="24"/>ΑΓ.Π <text:s text:c="5"/>1.497 <text:s text:c="5"/>13,015 <text:s text:c="5"/>13,015 <text:s text:c="4"/>115,02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ουβουκλίων <text:s text:c="25"/>ΑΓ.Π <text:s text:c="7"/>496 <text:s text:c="6"/>6,375 <text:s text:c="6"/>6,150 <text:s text:c="5"/>77,80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ουμαριάς <text:s text:c="27"/>ΑΓ.Π <text:s text:c="7"/>503 <text:s text:c="6"/>9,096 <text:s text:c="6"/>8,796 <text:s text:c="5"/>55,30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ωνσταντινάτου <text:s text:c="22"/>ΑΓ.Π <text:s text:c="7"/>427 <text:s text:c="6"/>4,525 <text:s text:c="6"/>4,525 <text:s text:c="5"/>94,36 <text:s text:c="7"/>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Λευκώνος <text:s text:c="28"/>ΑΓ.Π <text:s text:c="5"/>1.741 <text:s text:c="5"/>24,300 <text:s text:c="5"/>24,300 <text:s text:c="5"/>71,65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Λιθοτόπου <text:s text:c="27"/>ΑΓ.Ο <text:s text:c="7"/>620 <text:s text:c="5"/>38,751 <text:s text:c="5"/>38,676 <text:s text:c="5"/>16,00 <text:s text:c="7"/>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Μελενικιτσίου <text:s text:c="23"/>ΑΓ.Π <text:s text:c="7"/>645 <text:s text:c="5"/>27,288 <text:s text:c="5"/>27,288 <text:s text:c="5"/>23,64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Μεσοκώμης <text:s text:c="27"/>ΑΓ.Π <text:s text:c="7"/>185 <text:s text:c="6"/>8,970 <text:s text:c="6"/>8,970 <text:s text:c="5"/>20,62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Μετάλλων <text:s text:c="28"/>ΑΓ.Η <text:s text:c="7"/>296 <text:s text:c="5"/>17,895 <text:s text:c="5"/>17,895 <text:s text:c="5"/>16,54 <text:s text:c="6"/>25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Μητρουσίου <text:s text:c="26"/>ΑΓ.Π <text:s text:c="5"/>2.314 <text:s text:c="5"/>25,339 <text:s text:c="5"/>25,339 <text:s text:c="5"/>91,32 <text:s text:c="7"/>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Μονόβρυσης <text:s text:c="26"/>ΑΓ.Π <text:s text:c="7"/>573 <text:s text:c="6"/>8,600 <text:s text:c="6"/>8,600 <text:s text:c="5"/>66,63 <text:s text:c="7"/>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Μονοκκλησιάς <text:s text:c="24"/>ΑΓ.Π <text:s text:c="7"/>452 <text:s text:c="6"/>8,737 <text:s text:c="6"/>8,612 <text:s text:c="5"/>51,73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Νέας Τυρολόης <text:s text:c="23"/>ΑΓ.Π <text:s text:c="7"/>664 <text:s text:c="6"/>8,121 <text:s text:c="6"/>8,121 <text:s text:c="5"/>81,76 <text:s text:c="7"/>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Νέου Σκοπού <text:s text:c="25"/>ΗΜ.Π <text:s text:c="5"/>2.413 <text:s text:c="5"/>12,625 <text:s text:c="5"/>12,550 <text:s text:c="4"/>191,13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29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31 Νέου Σουλίου <text:s text:c="24"/>ΗΜ.Π <text:s text:c="5"/>2.070 <text:s text:c="5"/>18,323 <text:s text:c="5"/>18,323 <text:s text:c="4"/>112,97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Νεοχωρίου <text:s text:c="27"/>ΑΓ.Π <text:s text:c="5"/>1.217 <text:s text:c="5"/>10,749 <text:s text:c="5"/>10,749 <text:s text:c="4"/>113,22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Ορεινής <text:s text:c="29"/>ΑΓ.Ο <text:s text:c="7"/>830 <text:s text:c="5"/>73,900 <text:s text:c="5"/>73,900 <text:s text:c="5"/>11,23 <text:s text:c="6"/>76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Παλαιοκάστρου <text:s text:c="23"/>ΑΓ.Π <text:s text:c="7"/>621 <text:s text:c="5"/>18,641 <text:s text:c="5"/>18,641 <text:s text:c="5"/>33,31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Παραλιμνίου <text:s text:c="25"/>ΑΓ.Π <text:s text:c="7"/>573 <text:s text:c="5"/>17,004 <text:s text:c="5"/>16,779 <text:s text:c="5"/>33,70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Πενταπόλεως <text:s text:c="25"/>ΗΜ.Π <text:s text:c="5"/>2.012 <text:s text:c="5"/>18,423 <text:s text:c="5"/>18,423 <text:s text:c="4"/>109,21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Πεπονιάς <text:s text:c="28"/>ΑΓ.Π <text:s text:c="7"/>602 <text:s text:c="5"/>11,353 <text:s text:c="5"/>11,078 <text:s text:c="5"/>53,03 <text:s text:c="7"/>1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Προβατά <text:s text:c="29"/>ΑΓ.Π <text:s text:c="5"/>1.525 <text:s text:c="5"/>18,276 <text:s text:c="5"/>18,151 <text:s text:c="5"/>83,44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Σκοτούσσης <text:s text:c="26"/>ΑΓ.Π <text:s text:c="5"/>1.619 <text:s text:c="5"/>14,893 <text:s text:c="5"/>14,893 <text:s text:c="4"/>108,71 <text:s text:c="7"/>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Σκουτάρεως <text:s text:c="26"/>ΗΜ.Π <text:s text:c="5"/>2.386 <text:s text:c="5"/>20,294 <text:s text:c="5"/>20,169 <text:s text:c="4"/>117,57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Στρυμονικού <text:s text:c="25"/>ΑΓ.Π <text:s text:c="5"/>1.152 <text:s text:c="5"/>42,091 <text:s text:c="5"/>41,916 <text:s text:c="5"/>27,37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Τριάδος <text:s text:c="29"/>ΑΓ.Η <text:s text:c="7"/>317 <text:s text:c="5"/>29,744 <text:s text:c="5"/>29,669 <text:s text:c="5"/>10,66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Χειμάρρου <text:s text:c="27"/>ΑΓ.Η <text:s text:c="7"/>672 <text:s text:c="5"/>25,326 <text:s text:c="5"/>25,101 <text:s text:c="5"/>26,53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Χιονοχωρίου <text:s text:c="25"/>ΑΓ.Ο <text:s text:c="7"/>569 <text:s text:c="5"/>48,023 <text:s text:c="5"/>48,023 <text:s text:c="5"/>11,85 <text:s text:c="6"/>20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Χριστού <text:s text:c="29"/>ΑΓ.Π <text:s text:c="7"/>470 <text:s text:c="5"/>15,468 <text:s text:c="5"/>15,468 <text:s text:c="5"/>30,39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Χρυσού <text:s text:c="30"/>ΑΓ.Π <text:s text:c="5"/>1.809 <text:s text:c="5"/>19,173 <text:s text:c="5"/>19,173 <text:s text:c="5"/>94,35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Χρυσοχωράφων <text:s text:c="24"/>ΑΓ.Π <text:s text:c="5"/>1.454 <text:s text:c="5"/>23,504 <text:s text:c="5"/>14,579 <text:s text:c="5"/>61,86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Ψυχικού <text:s text:c="29"/>ΑΓ.Π <text:s text:c="7"/>985 <text:s text:c="5"/>16,593 <text:s text:c="5"/>16,368 <text:s text:c="5"/>59,36 <text:s text:c="7"/>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11.3 ΕΠΑΡΧΙΑ ΣΙΝΤΙΚΗΣ <text:s text:c="19"/>32 <text:s text:c="4"/>34.984 <text:s text:c="2"/>1.203,890 <text:s text:c="2"/>1.167,190 <text:s text:c="5"/>29,06 <text:s text:c="6"/>118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Σιδηροκάστρου <text:s text:c="23"/>ΗΜ.Η <text:s text:c="5"/>5.916 <text:s text:c="4"/>127,750 <text:s text:c="4"/>127,750 <text:s text:c="5"/>46,31 <text:s text:c="6"/>10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κίστρου <text:s text:c="27"/>ΑΓ.Η <text:s text:c="7"/>388 <text:s text:c="5"/>70,937 <text:s text:c="5"/>70,937 <text:s text:c="6"/>5,47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κριτοχωρίου <text:s text:c="24"/>ΑΓ.Η <text:s text:c="7"/>639 <text:s text:c="5"/>29,376 <text:s text:c="5"/>27,889 <text:s text:c="5"/>21,75 <text:s text:c="6"/>11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μμουδιάς <text:s text:c="27"/>ΑΓ.Π <text:s text:c="5"/>1.145 <text:s text:c="5"/>11,844 <text:s text:c="5"/>11,844 <text:s text:c="5"/>96,67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νατολής <text:s text:c="28"/>ΑΓ.Η <text:s text:c="7"/>425 <text:s text:c="5"/>65,047 <text:s text:c="5"/>65,047 <text:s text:c="6"/>6,53 <text:s text:c="6"/>11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Άνω Ποροϊων <text:s text:c="25"/>ΑΓ.Η <text:s text:c="5"/>1.434 <text:s text:c="5"/>39,953 <text:s text:c="5"/>39,953 <text:s text:c="5"/>35,89 <text:s text:c="6"/>3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χλαδοχωρίου <text:s text:c="24"/>ΑΓ.Ο <text:s text:c="5"/>1.003 <text:s text:c="4"/>151,884 <text:s text:c="4"/>151,884 <text:s text:c="6"/>6,60 <text:s text:c="6"/>52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Βαλτερού <text:s text:c="28"/>ΑΓ.Π <text:s text:c="5"/>1.456 <text:s text:c="5"/>12,972 <text:s text:c="5"/>12,972 <text:s text:c="4"/>112,24 <text:s text:c="7"/>3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Βαμβακοφύτου <text:s text:c="24"/>ΑΓ.Π <text:s text:c="5"/>1.169 <text:s text:c="5"/>16,867 <text:s text:c="5"/>16,867 <text:s text:c="5"/>69,31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Βυρωνείας <text:s text:c="27"/>ΑΓ.Η <text:s text:c="5"/>1.285 <text:s text:c="5"/>44,418 <text:s text:c="5"/>43,843 <text:s text:c="5"/>28,93 <text:s text:c="7"/>5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Γεφυρουδίου <text:s text:c="25"/>ΑΓ.Π <text:s text:c="7"/>793 <text:s text:c="5"/>11,117 <text:s text:c="5"/>11,117 <text:s text:c="5"/>71,33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Γονίμου <text:s text:c="29"/>ΑΓ.Π <text:s text:c="7"/>805 <text:s text:c="5"/>14,573 <text:s text:c="5"/>14,273 <text:s text:c="5"/>55,24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αμαρωτού <text:s text:c="27"/>ΑΓ.Π <text:s text:c="7"/>603 <text:s text:c="6"/>9,971 <text:s text:c="6"/>9,971 <text:s text:c="5"/>60,48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Καπνοφύτου <text:s text:c="26"/>ΑΓ.Η <text:s text:c="7"/>195 <text:s text:c="5"/>35,135 <text:s text:c="5"/>35,135 <text:s text:c="6"/>5,55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αστανούσσης <text:s text:c="24"/>ΑΓ.Η <text:s text:c="7"/>806 <text:s text:c="5"/>31,705 <text:s text:c="5"/>31,705 <text:s text:c="5"/>25,42 <text:s text:c="6"/>26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άτω Ποροϊων <text:s text:c="24"/>ΑΓ.Η <text:s text:c="7"/>947 <text:s text:c="5"/>21,097 <text:s text:c="5"/>21,097 <text:s text:c="5"/>44,89 <text:s text:c="6"/>17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ερκίνης <text:s text:c="28"/>ΑΓ.Η <text:s text:c="5"/>1.740 <text:s text:c="5"/>90,943 <text:s text:c="5"/>73,493 <text:s text:c="5"/>19,13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οιμήσεως <text:s text:c="27"/>ΑΓ.Π <text:s text:c="5"/>1.653 <text:s text:c="5"/>18,541 <text:s text:c="5"/>18,541 <text:s text:c="5"/>89,15 <text:s text:c="7"/>38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30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18 Λιβαδιάς <text:s text:c="28"/>ΑΓ.Π <text:s text:c="5"/>1.102 <text:s text:c="5"/>14,687 <text:s text:c="5"/>14,287 <text:s text:c="5"/>75,03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Λιμνοχωρίου <text:s text:c="25"/>ΑΓ.Π <text:s text:c="7"/>664 <text:s text:c="5"/>32,616 <text:s text:c="5"/>16,941 <text:s text:c="5"/>20,36 <text:s text:c="7"/>3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Μακρινίτσης <text:s text:c="25"/>ΑΓ.Η <text:s text:c="7"/>268 <text:s text:c="5"/>19,380 <text:s text:c="5"/>19,380 <text:s text:c="5"/>13,83 <text:s text:c="6"/>37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Μανδρακίου <text:s text:c="26"/>ΑΓ.Π <text:s text:c="7"/>432 <text:s text:c="5"/>35,422 <text:s text:c="5"/>34,709 <text:s text:c="5"/>12,20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Μεγαλοχωρίου <text:s text:c="24"/>ΑΓ.Π <text:s text:c="5"/>1.010 <text:s text:c="5"/>12,146 <text:s text:c="5"/>12,046 <text:s text:c="5"/>83,15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Νέου Πετριτσίου <text:s text:c="21"/>ΗΜ.Η <text:s text:c="5"/>2.479 <text:s text:c="4"/>117,140 <text:s text:c="4"/>117,140 <text:s text:c="5"/>21,16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Νεοχωρίου <text:s text:c="27"/>ΑΓ.Η <text:s text:c="7"/>752 <text:s text:c="5"/>23,959 <text:s text:c="5"/>23,959 <text:s text:c="5"/>31,39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Πλατανακίων <text:s text:c="25"/>ΑΓ.Η <text:s text:c="7"/>604 <text:s text:c="5"/>28,529 <text:s text:c="5"/>28,529 <text:s text:c="5"/>21,17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Ποντισμένου <text:s text:c="25"/>ΑΓ.Π <text:s text:c="5"/>1.701 <text:s text:c="5"/>13,369 <text:s text:c="5"/>13,369 <text:s text:c="4"/>127,23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Προμαχώνος <text:s text:c="26"/>ΑΓ.Η <text:s text:c="7"/>270 <text:s text:c="5"/>42,212 <text:s text:c="5"/>42,212 <text:s text:c="6"/>6,40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Ροδοπόλεως <text:s text:c="26"/>ΑΓ.Η <text:s text:c="7"/>901 <text:s text:c="5"/>18,334 <text:s text:c="5"/>18,334 <text:s text:c="5"/>49,14 <text:s text:c="6"/>10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Στρυμονοχωρίου <text:s text:c="22"/>ΑΓ.Π <text:s text:c="7"/>488 <text:s text:c="5"/>11,751 <text:s text:c="5"/>11,751 <text:s text:c="5"/>41,53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Χαροπού <text:s text:c="29"/>ΑΓ.Η <text:s text:c="5"/>1.196 <text:s text:c="5"/>21,044 <text:s text:c="5"/>21,044 <text:s text:c="5"/>56,83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Χορτερού <text:s text:c="28"/>ΑΓ.Π <text:s text:c="7"/>715 <text:s text:c="6"/>9,171 <text:s text:c="6"/>9,171 <text:s text:c="5"/>77,96 <text:s text:c="7"/>6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11.4 ΕΠΑΡΧΙΑ ΦΥΛΛΙΔΟΣ <text:s text:c="19"/>36 <text:s text:c="4"/>28.384 <text:s text:c="4"/>827,718 <text:s text:c="4"/>823,918 <text:s text:c="5"/>34,29 <text:s text:c="6"/>20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Νέας Ζίχνης <text:s text:c="25"/>ΗΜ.Π <text:s text:c="5"/>2.443 <text:s text:c="5"/>47,057 <text:s text:c="5"/>47,007 <text:s text:c="5"/>51,92 <text:s text:c="6"/>26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γίστης <text:s text:c="28"/>ΑΓ.Π <text:s text:c="7"/>451 <text:s text:c="5"/>17,217 <text:s text:c="5"/>17,217 <text:s text:c="5"/>26,20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Χριστοφόρου <text:s text:c="19"/>ΑΓ.Η <text:s text:c="7"/>351 <text:s text:c="5"/>12,245 <text:s text:c="5"/>12,245 <text:s text:c="5"/>28,66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ιοχωρίου <text:s text:c="26"/>ΑΓ.Π <text:s text:c="7"/>359 <text:s text:c="5"/>11,245 <text:s text:c="5"/>11,245 <text:s text:c="5"/>31,93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ριανής <text:s text:c="28"/>ΑΓ.Ο <text:s text:c="7"/>476 <text:s text:c="5"/>32,837 <text:s text:c="5"/>32,837 <text:s text:c="5"/>14,50 <text:s text:c="6"/>6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λιστράτης <text:s text:c="26"/>ΗΜ.Π <text:s text:c="5"/>2.253 <text:s text:c="5"/>63,876 <text:s text:c="5"/>63,651 <text:s text:c="5"/>35,27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μφιπόλεως <text:s text:c="26"/>ΑΓ.Π <text:s text:c="7"/>230 <text:s text:c="5"/>20,367 <text:s text:c="5"/>19,992 <text:s text:c="5"/>11,29 <text:s text:c="7"/>6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ναστασίας <text:s text:c="26"/>ΑΓ.Η <text:s text:c="7"/>303 <text:s text:c="5"/>17,943 <text:s text:c="5"/>17,943 <text:s text:c="5"/>16,89 <text:s text:c="6"/>4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Γαζώρου <text:s text:c="29"/>ΑΓ.Π <text:s text:c="5"/>1.612 <text:s text:c="5"/>18,452 <text:s text:c="5"/>18,452 <text:s text:c="5"/>87,36 <text:s text:c="7"/>9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Δαφνουδίου <text:s text:c="26"/>ΑΓ.Η <text:s text:c="5"/>1.137 <text:s text:c="5"/>27,258 <text:s text:c="5"/>27,258 <text:s text:c="5"/>41,71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Δήμητρας <text:s text:c="28"/>ΑΓ.Π <text:s text:c="7"/>492 <text:s text:c="5"/>12,520 <text:s text:c="5"/>12,420 <text:s text:c="5"/>39,30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Δομίρου <text:s text:c="29"/>ΑΓ.Π <text:s text:c="7"/>200 <text:s text:c="5"/>11,445 <text:s text:c="5"/>11,370 <text:s text:c="5"/>17,47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Δραβήσκου <text:s text:c="27"/>ΑΓ.Π <text:s text:c="5"/>1.520 <text:s text:c="5"/>26,814 <text:s text:c="5"/>26,389 <text:s text:c="5"/>56,69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Ηλιοκώμης <text:s text:c="27"/>ΑΓ.Π <text:s text:c="7"/>516 <text:s text:c="5"/>19,840 <text:s text:c="5"/>19,740 <text:s text:c="5"/>26,01 <text:s text:c="6"/>2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Θολού <text:s text:c="31"/>ΑΓ.Π <text:s text:c="5"/>1.098 <text:s text:c="5"/>22,211 <text:s text:c="5"/>22,086 <text:s text:c="5"/>49,43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ορμίστης <text:s text:c="27"/>ΑΓ.Η <text:s text:c="7"/>794 <text:s text:c="5"/>37,871 <text:s text:c="5"/>37,746 <text:s text:c="5"/>20,97 <text:s text:c="6"/>23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ρηνίδος <text:s text:c="28"/>ΑΓ.Π <text:s text:c="7"/>834 <text:s text:c="5"/>22,664 <text:s text:c="5"/>22,464 <text:s text:c="5"/>36,80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Λευκοθέας <text:s text:c="27"/>ΑΓ.Π <text:s text:c="7"/>478 <text:s text:c="6"/>9,122 <text:s text:c="6"/>8,997 <text:s text:c="5"/>52,40 <text:s text:c="7"/>3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Μανδηλίου <text:s text:c="27"/>ΑΓ.Η <text:s text:c="7"/>165 <text:s text:c="5"/>16,969 <text:s text:c="5"/>16,919 <text:s text:c="6"/>9,72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Μαυρολόφου <text:s text:c="26"/>ΑΓ.Π <text:s text:c="7"/>515 <text:s text:c="5"/>10,220 <text:s text:c="5"/>10,070 <text:s text:c="5"/>50,39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Μεσολακκιάς <text:s text:c="25"/>ΑΓ.Ο <text:s text:c="7"/>448 <text:s text:c="5"/>33,984 <text:s text:c="5"/>33,984 <text:s text:c="5"/>13,18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Μεσορράχης <text:s text:c="26"/>ΑΓ.Π <text:s text:c="7"/>430 <text:s text:c="5"/>12,542 <text:s text:c="5"/>12,542 <text:s text:c="5"/>34,28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31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22 Μικρού Σουλίου <text:s text:c="22"/>ΑΓ.Η <text:s text:c="7"/>522 <text:s text:c="5"/>39,138 <text:s text:c="5"/>39,138 <text:s text:c="5"/>13,34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Μυρκίνου <text:s text:c="28"/>ΑΓ.Π <text:s text:c="7"/>237 <text:s text:c="6"/>8,896 <text:s text:c="6"/>8,621 <text:s text:c="5"/>26,64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Μυρρίνης <text:s text:c="28"/>ΑΓ.Π <text:s text:c="7"/>220 <text:s text:c="6"/>9,796 <text:s text:c="6"/>9,671 <text:s text:c="5"/>22,46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Νέας Μπάφρας <text:s text:c="24"/>ΑΓ.Π <text:s text:c="7"/>991 <text:s text:c="5"/>11,799 <text:s text:c="5"/>11,774 <text:s text:c="5"/>83,99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Νέας Πέτρας <text:s text:c="25"/>ΑΓ.Π <text:s text:c="7"/>407 <text:s text:c="5"/>15,694 <text:s text:c="5"/>15,669 <text:s text:c="5"/>25,93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Παλαιοκώμης <text:s text:c="25"/>ΑΓ.Π <text:s text:c="5"/>1.558 <text:s text:c="5"/>39,609 <text:s text:c="5"/>39,384 <text:s text:c="5"/>39,33 <text:s text:c="6"/>15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Πεθελινού <text:s text:c="27"/>ΑΓ.Π <text:s text:c="7"/>553 <text:s text:c="5"/>19,524 <text:s text:c="5"/>18,849 <text:s text:c="5"/>28,32 <text:s text:c="7"/>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Πρώτης <text:s text:c="30"/>ΗΜ.Η <text:s text:c="5"/>2.033 <text:s text:c="5"/>39,360 <text:s text:c="5"/>39,360 <text:s text:c="5"/>51,65 <text:s text:c="6"/>3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Ροδολίβους <text:s text:c="26"/>ΗΜ.Η <text:s text:c="5"/>2.981 <text:s text:c="5"/>55,451 <text:s text:c="5"/>55,451 <text:s text:c="5"/>53,76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Σκοπιάς <text:s text:c="29"/>ΑΓ.Ο <text:s text:c="7"/>117 <text:s text:c="5"/>20,819 <text:s text:c="5"/>20,819 <text:s text:c="6"/>5,62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Σταθμού Αγγίστης <text:s text:c="20"/>ΑΓ.Π <text:s text:c="7"/>240 <text:s text:c="6"/>7,847 <text:s text:c="6"/>7,722 <text:s text:c="5"/>30,58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Συμβολής <text:s text:c="28"/>ΑΓ.Π <text:s text:c="7"/>310 <text:s text:c="6"/>4,900 <text:s text:c="6"/>4,700 <text:s text:c="5"/>63,27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Σφελινού <text:s text:c="28"/>ΑΓ.Ο <text:s text:c="7"/>392 <text:s text:c="5"/>27,202 <text:s text:c="5"/>27,202 <text:s text:c="5"/>14,41 <text:s text:c="6"/>4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Τούμπας <text:s text:c="29"/>ΑΓ.Π <text:s text:c="7"/>718 <text:s text:c="5"/>22,984 <text:s text:c="5"/>22,984 <text:s text:c="5"/>31,24 <text:s text:c="7"/>4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9"/>6.12 ΝΟΜΟΣ <text:s/>ΦΛΩΡΙΝΗ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12.1 ΕΠΑΡΧΙΑ ΦΛΩΡΙΝΗΣ <text:s text:c="19"/>90 <text:s text:c="4"/>53.147 <text:s text:c="2"/>1.924,564 <text:s text:c="2"/>1.794,714 <text:s text:c="5"/>27,62 <text:s text:c="6"/>68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μυνταίου <text:s text:c="27"/>ΗΜ.Π <text:s text:c="5"/>3.390 <text:s text:c="5"/>25,380 <text:s text:c="5"/>24,130 <text:s text:c="4"/>133,57 <text:s text:c="6"/>5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Φλωρίνης <text:s text:c="28"/>ΑΣ.Η <text:s text:c="4"/>12.622 <text:s text:c="5"/>26,181 <text:s text:c="5"/>26,181 <text:s text:c="4"/>482,11 <text:s text:c="6"/>66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Παρασκευής <text:s text:c="20"/>ΑΓ.Π <text:s text:c="7"/>206 <text:s text:c="6"/>7,252 <text:s text:c="6"/>7,252 <text:s text:c="5"/>28,41 <text:s text:c="6"/>61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Αχιλλείου <text:s text:c="21"/>ΑΓ.Ο <text:s text:c="7"/>149 <text:s text:c="5"/>39,375 <text:s text:c="5"/>21,025 <text:s text:c="6"/>3,78 <text:s text:c="6"/>88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Βαρθολομαίου <text:s text:c="18"/>ΑΓ.Π <text:s text:c="7"/>392 <text:s text:c="5"/>20,984 <text:s text:c="5"/>20,984 <text:s text:c="5"/>18,68 <text:s text:c="6"/>66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ίου Γερμανού <text:s text:c="22"/>ΑΓ.Ο <text:s text:c="7"/>267 <text:s text:c="5"/>60,473 <text:s text:c="5"/>60,473 <text:s text:c="6"/>4,42 <text:s text:c="4"/>1.0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γίου Παντελεήμονος <text:s text:c="17"/>ΑΓ.Ο <text:s text:c="5"/>1.003 <text:s text:c="5"/>53,516 <text:s text:c="5"/>39,041 <text:s text:c="5"/>18,74 <text:s text:c="6"/>5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γραπιδεών <text:s text:c="26"/>ΑΓ.Η <text:s text:c="7"/>255 <text:s text:c="6"/>5,400 <text:s text:c="6"/>5,400 <text:s text:c="5"/>47,22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ετού <text:s text:c="31"/>ΑΓ.Η <text:s text:c="7"/>819 <text:s text:c="5"/>13,231 <text:s text:c="5"/>13,231 <text:s text:c="5"/>61,90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κρίτα <text:s text:c="30"/>ΑΓ.Ο <text:s text:c="7"/>152 <text:s text:c="5"/>39,383 <text:s text:c="5"/>39,383 <text:s text:c="6"/>3,86 <text:s text:c="4"/>1.0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λώνων <text:s text:c="30"/>ΑΓ.Ο <text:s text:c="7"/>220 <text:s text:c="5"/>28,056 <text:s text:c="5"/>28,056 <text:s text:c="6"/>7,84 <text:s text:c="4"/>1.0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μμοχωρίου <text:s text:c="26"/>ΑΓ.Π <text:s text:c="5"/>1.600 <text:s text:c="5"/>12,861 <text:s text:c="5"/>12,861 <text:s text:c="4"/>124,41 <text:s text:c="6"/>6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Αναργύρων <text:s text:c="27"/>ΑΓ.Π <text:s text:c="7"/>461 <text:s text:c="5"/>18,533 <text:s text:c="5"/>14,833 <text:s text:c="5"/>24,87 <text:s text:c="6"/>6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Ανταρτικού <text:s text:c="26"/>ΑΓ.Ο <text:s text:c="7"/>159 <text:s text:c="5"/>44,778 <text:s text:c="5"/>44,778 <text:s text:c="6"/>3,55 <text:s text:c="4"/>1.04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Αντιγονείας <text:s text:c="25"/>ΑΓ.Η <text:s text:c="7"/>476 <text:s text:c="5"/>22,514 <text:s text:c="5"/>22,514 <text:s text:c="5"/>21,14 <text:s text:c="6"/>5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Άνω Καλλινίκης <text:s text:c="22"/>ΑΓ.Π <text:s text:c="7"/>449 <text:s text:c="5"/>10,478 <text:s text:c="5"/>10,478 <text:s text:c="5"/>42,85 <text:s text:c="6"/>60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Άνω Κλεινών <text:s text:c="25"/>ΑΓ.Ο <text:s text:c="7"/>207 <text:s text:c="5"/>11,503 <text:s text:c="5"/>11,503 <text:s text:c="5"/>18,00 <text:s text:c="6"/>6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Άνω Υδρούσσης <text:s text:c="23"/>ΑΓ.Η <text:s text:c="7"/>326 <text:s text:c="5"/>13,588 <text:s text:c="5"/>13,588 <text:s text:c="5"/>23,99 <text:s text:c="6"/>8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Αρμενοχωρίου <text:s text:c="24"/>ΑΓ.Π <text:s text:c="5"/>1.014 <text:s text:c="5"/>15,478 <text:s text:c="5"/>15,478 <text:s text:c="5"/>65,51 <text:s text:c="6"/>6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Ασπρογείων <text:s text:c="26"/>ΑΓ.Ο <text:s text:c="7"/>339 <text:s text:c="5"/>35,007 <text:s text:c="5"/>35,007 <text:s text:c="6"/>9,68 <text:s text:c="6"/>88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32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19 Ατραπού <text:s text:c="29"/>ΑΓ.Ο <text:s text:c="7"/>199 <text:s text:c="5"/>24,155 <text:s text:c="5"/>24,155 <text:s text:c="6"/>8,24 <text:s text:c="6"/>8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Αχλάδας <text:s text:c="29"/>ΑΓ.Π <text:s text:c="7"/>473 <text:s text:c="5"/>20,621 <text:s text:c="5"/>20,621 <text:s text:c="5"/>22,94 <text:s text:c="6"/>7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Βαλτονέρων <text:s text:c="26"/>ΑΓ.Π <text:s text:c="7"/>357 <text:s text:c="6"/>8,125 <text:s text:c="6"/>8,125 <text:s text:c="5"/>43,94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Βαρικού <text:s text:c="29"/>ΑΓ.Ο <text:s text:c="7"/>809 <text:s text:c="5"/>21,877 <text:s text:c="5"/>21,827 <text:s text:c="5"/>36,98 <text:s text:c="6"/>7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Βατοχωρίου <text:s text:c="26"/>ΑΓ.Ο <text:s text:c="8"/>51 <text:s text:c="5"/>29,745 <text:s text:c="5"/>29,745 <text:s text:c="6"/>1,71 <text:s text:c="6"/>8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Βεγόρων <text:s text:c="29"/>ΑΓ.Π <text:s text:c="7"/>573 <text:s text:c="6"/>9,603 <text:s text:c="6"/>9,253 <text:s text:c="5"/>59,67 <text:s text:c="6"/>5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Βεύης <text:s text:c="31"/>ΑΓ.Ο <text:s text:c="7"/>753 <text:s text:c="5"/>31,696 <text:s text:c="5"/>31,696 <text:s text:c="5"/>23,76 <text:s text:c="6"/>7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Βροντερού <text:s text:c="27"/>ΑΓ.Ο <text:s text:c="7"/>150 <text:s text:c="5"/>56,114 <text:s text:c="5"/>50,414 <text:s text:c="6"/>2,67 <text:s text:c="4"/>1.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Δροσοπηγής <text:s text:c="26"/>ΑΓ.Ο <text:s text:c="7"/>327 <text:s text:c="5"/>21,479 <text:s text:c="5"/>21,479 <text:s text:c="5"/>15,22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Εθνικού <text:s text:c="29"/>ΑΓ.Η <text:s text:c="8"/>95 <text:s text:c="6"/>4,176 <text:s text:c="6"/>4,176 <text:s text:c="5"/>22,75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Ιτέας <text:s text:c="31"/>ΑΓ.Π <text:s text:c="7"/>698 <text:s text:c="6"/>9,799 <text:s text:c="6"/>9,799 <text:s text:c="5"/>71,23 <text:s text:c="6"/>6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Καλλιθέας <text:s text:c="27"/>ΑΓ.Ο <text:s text:c="7"/>177 <text:s text:c="5"/>13,380 <text:s text:c="5"/>13,380 <text:s text:c="5"/>13,23 <text:s text:c="4"/>1.0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Καρυών <text:s text:c="30"/>ΑΓ.Ο <text:s text:c="8"/>74 <text:s text:c="5"/>39,901 <text:s text:c="5"/>38,151 <text:s text:c="6"/>1,85 <text:s text:c="6"/>91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Κάτω Καλλινίκης <text:s text:c="21"/>ΑΓ.Π <text:s text:c="7"/>112 <text:s text:c="6"/>4,725 <text:s text:c="6"/>4,725 <text:s text:c="5"/>23,70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Κάτω Κλεινών <text:s text:c="24"/>ΑΓ.Π <text:s text:c="7"/>529 <text:s text:c="5"/>11,528 <text:s text:c="5"/>11,528 <text:s text:c="5"/>45,89 <text:s text:c="6"/>6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Κέλλης <text:s text:c="30"/>ΑΓ.Ο <text:s text:c="7"/>980 <text:s text:c="5"/>60,913 <text:s text:c="5"/>60,913 <text:s text:c="5"/>16,09 <text:s text:c="6"/>9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Κλαδορράχης <text:s text:c="25"/>ΑΓ.Η <text:s text:c="8"/>85 <text:s text:c="5"/>10,028 <text:s text:c="5"/>10,028 <text:s text:c="6"/>8,48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Κλειδίου <text:s text:c="28"/>ΑΓ.Ο <text:s text:c="7"/>190 <text:s text:c="5"/>28,433 <text:s text:c="5"/>28,433 <text:s text:c="6"/>6,68 <text:s text:c="6"/>8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Κολχικής <text:s text:c="28"/>ΑΓ.Π <text:s text:c="7"/>408 <text:s text:c="5"/>10,981 <text:s text:c="5"/>10,981 <text:s text:c="5"/>37,16 <text:s text:c="6"/>6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Κορυφής <text:s text:c="29"/>ΑΓ.Ο <text:s text:c="9"/>0 <text:s text:c="5"/>12,178 <text:s text:c="5"/>12,178 <text:s text:c="6"/>0,00 <text:s text:c="8"/>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Κρατερού <text:s text:c="28"/>ΑΓ.Ο <text:s text:c="7"/>208 <text:s text:c="5"/>18,903 <text:s text:c="5"/>18,903 <text:s text:c="5"/>11,00 <text:s text:c="6"/>9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Κρυσταλλοπηγής <text:s text:c="22"/>ΑΓ.Ο <text:s text:c="7"/>213 <text:s text:c="5"/>56,267 <text:s text:c="5"/>56,267 <text:s text:c="6"/>3,79 <text:s text:c="4"/>1.1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Κώτα <text:s text:c="32"/>ΑΓ.Ο <text:s text:c="8"/>49 <text:s text:c="5"/>15,972 <text:s text:c="5"/>15,972 <text:s text:c="6"/>3,07 <text:s text:c="6"/>8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Λαιμού <text:s text:c="30"/>ΑΓ.Ο <text:s text:c="7"/>252 <text:s text:c="5"/>30,463 <text:s text:c="5"/>16,938 <text:s text:c="6"/>8,27 <text:s text:c="6"/>9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Λεβαίας (Λακκιάς) <text:s text:c="19"/>ΑΓ.Π <text:s text:c="5"/>1.022 <text:s text:c="5"/>16,520 <text:s text:c="5"/>16,520 <text:s text:c="5"/>61,86 <text:s text:c="6"/>6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Λεπτοκαρυών <text:s text:c="25"/>ΑΓ.Π <text:s text:c="7"/>186 <text:s text:c="5"/>12,431 <text:s text:c="5"/>12,431 <text:s text:c="5"/>14,96 <text:s text:c="6"/>6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Λευκώνος <text:s text:c="28"/>ΑΓ.Ο <text:s text:c="7"/>133 <text:s text:c="5"/>15,332 <text:s text:c="5"/>10,307 <text:s text:c="6"/>8,67 <text:s text:c="6"/>9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Λεχόβου <text:s text:c="29"/>ΑΓ.Ο <text:s text:c="5"/>1.329 <text:s text:c="5"/>22,844 <text:s text:c="5"/>20,444 <text:s text:c="5"/>58,18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Λιμνοχωρίου <text:s text:c="25"/>ΑΓ.Π <text:s text:c="7"/>341 <text:s text:c="5"/>22,937 <text:s text:c="5"/>17,187 <text:s text:c="5"/>14,87 <text:s text:c="6"/>6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Λόφων <text:s text:c="31"/>ΑΓ.Π <text:s text:c="7"/>470 <text:s text:c="5"/>20,521 <text:s text:c="5"/>20,521 <text:s text:c="5"/>22,90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Μανιακίου <text:s text:c="27"/>ΑΓ.Η <text:s text:c="7"/>491 <text:s text:c="5"/>20,502 <text:s text:c="5"/>16,077 <text:s text:c="5"/>23,95 <text:s text:c="6"/>5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Μαρίνης <text:s text:c="29"/>ΑΓ.Π <text:s text:c="7"/>266 <text:s text:c="5"/>10,046 <text:s text:c="5"/>10,046 <text:s text:c="5"/>26,48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Μελίτης <text:s text:c="29"/>ΑΓ.Π <text:s text:c="5"/>1.562 <text:s text:c="5"/>37,193 <text:s text:c="5"/>37,193 <text:s text:c="5"/>42,00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Μεσοκάμπου <text:s text:c="26"/>ΑΓ.Π <text:s text:c="7"/>193 <text:s text:c="6"/>9,359 <text:s text:c="6"/>9,359 <text:s text:c="5"/>20,62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Μεσονησίου <text:s text:c="26"/>ΑΓ.Π <text:s text:c="7"/>288 <text:s text:c="6"/>7,352 <text:s text:c="6"/>7,352 <text:s text:c="5"/>39,17 <text:s text:c="6"/>6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Μεσοχωρίου <text:s text:c="26"/>ΑΓ.Π <text:s text:c="7"/>581 <text:s text:c="5"/>11,599 <text:s text:c="5"/>11,599 <text:s text:c="5"/>50,09 <text:s text:c="6"/>6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Μικρολίμνης <text:s text:c="25"/>ΑΓ.Ο <text:s text:c="8"/>92 <text:s text:c="5"/>31,876 <text:s text:c="5"/>20,226 <text:s text:c="6"/>2,89 <text:s text:c="6"/>8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Νέου Καυκάσου <text:s text:c="23"/>ΑΓ.Π <text:s text:c="7"/>334 <text:s text:c="5"/>13,753 <text:s text:c="5"/>13,753 <text:s text:c="5"/>24,29 <text:s text:c="6"/>60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7 Νεοχωρακίου <text:s text:c="25"/>ΑΓ.Π <text:s text:c="7"/>635 <text:s text:c="6"/>8,524 <text:s text:c="6"/>8,524 <text:s text:c="5"/>74,50 <text:s text:c="6"/>62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8 Νίκης <text:s text:c="31"/>ΑΓ.Π <text:s text:c="7"/>425 <text:s text:c="5"/>10,853 <text:s text:c="5"/>10,853 <text:s text:c="5"/>39,16 <text:s text:c="6"/>59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9 Νυμφαίου <text:s text:c="28"/>ΑΓ.Ο <text:s text:c="7"/>244 <text:s text:c="5"/>28,209 <text:s text:c="5"/>28,209 <text:s text:c="6"/>8,65 <text:s text:c="4"/>1.3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0 Ξινού Νερού <text:s text:c="25"/>ΑΓ.Η <text:s text:c="5"/>1.371 <text:s text:c="5"/>26,731 <text:s text:c="5"/>26,731 <text:s text:c="5"/>51,29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1 Παλαίστρας <text:s text:c="26"/>ΑΓ.Π <text:s text:c="7"/>337 <text:s text:c="6"/>7,674 <text:s text:c="6"/>7,674 <text:s text:c="5"/>43,91 <text:s text:c="6"/>6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2 Παππαγιάννη <text:s text:c="25"/>ΑΓ.Π <text:s text:c="7"/>912 <text:s text:c="5"/>10,652 <text:s text:c="5"/>10,652 <text:s text:c="5"/>85,62 <text:s text:c="6"/>6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3 Παρορείου <text:s text:c="27"/>ΑΓ.Η <text:s text:c="8"/>70 <text:s text:c="6"/>5,026 <text:s text:c="6"/>5,026 <text:s text:c="5"/>13,93 <text:s text:c="6"/>67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33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64 Πεδινού <text:s text:c="29"/>ΑΓ.Π <text:s text:c="7"/>554 <text:s text:c="5"/>16,100 <text:s text:c="5"/>16,100 <text:s text:c="5"/>34,41 <text:s text:c="6"/>6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5 Πελαργού <text:s text:c="28"/>ΑΓ.Η <text:s text:c="7"/>345 <text:s text:c="5"/>12,294 <text:s text:c="5"/>12,294 <text:s text:c="5"/>28,06 <text:s text:c="6"/>5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6 Περάσματος <text:s text:c="26"/>ΑΓ.Π <text:s text:c="7"/>499 <text:s text:c="6"/>5,651 <text:s text:c="6"/>5,651 <text:s text:c="5"/>88,30 <text:s text:c="6"/>6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7 Πετρών <text:s text:c="30"/>ΑΓ.Η <text:s text:c="7"/>509 <text:s text:c="5"/>26,110 <text:s text:c="5"/>19,485 <text:s text:c="5"/>19,49 <text:s text:c="6"/>5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8 Πισοδερίου <text:s text:c="26"/>ΑΓ.Ο <text:s text:c="8"/>25 <text:s text:c="5"/>18,256 <text:s text:c="5"/>18,256 <text:s text:c="6"/>1,37 <text:s text:c="4"/>1.4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69 Πλατέος <text:s text:c="29"/>ΑΓ.Ο <text:s text:c="8"/>86 <text:s text:c="6"/>6,728 <text:s text:c="6"/>6,553 <text:s text:c="5"/>12,78 <text:s text:c="6"/>9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0 Πολυπλατάνου <text:s text:c="24"/>ΑΓ.Π <text:s text:c="7"/>369 <text:s text:c="6"/>9,952 <text:s text:c="6"/>9,952 <text:s text:c="5"/>37,08 <text:s text:c="6"/>60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1 Πολυποτάμου <text:s text:c="25"/>ΑΓ.Ο <text:s text:c="7"/>506 <text:s text:c="5"/>31,432 <text:s text:c="5"/>31,432 <text:s text:c="5"/>16,10 <text:s text:c="6"/>9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2 Πρασίνου <text:s text:c="28"/>ΑΓ.Ο <text:s text:c="8"/>24 <text:s text:c="5"/>15,773 <text:s text:c="5"/>15,773 <text:s text:c="6"/>1,52 <text:s text:c="6"/>9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3 Πρώτης <text:s text:c="30"/>ΑΓ.Η <text:s text:c="7"/>118 <text:s text:c="5"/>13,803 <text:s text:c="5"/>13,803 <text:s text:c="6"/>8,55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4 Ροδώνος <text:s text:c="29"/>ΑΓ.Π <text:s text:c="7"/>252 <text:s text:c="5"/>13,475 <text:s text:c="5"/>13,475 <text:s text:c="5"/>18,70 <text:s text:c="6"/>6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5 Σιταριάς <text:s text:c="28"/>ΑΓ.Π <text:s text:c="7"/>736 <text:s text:c="5"/>11,097 <text:s text:c="5"/>11,097 <text:s text:c="5"/>66,32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6 Σκλήθρου <text:s text:c="28"/>ΑΓ.Η <text:s text:c="7"/>553 <text:s text:c="5"/>18,151 <text:s text:c="5"/>18,151 <text:s text:c="5"/>30,47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7 Σκοπιάς <text:s text:c="29"/>ΑΓ.Η <text:s text:c="7"/>594 <text:s text:c="5"/>18,859 <text:s text:c="5"/>18,859 <text:s text:c="5"/>31,50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8 Σκοπού <text:s text:c="30"/>ΑΓ.Ο <text:s text:c="7"/>189 <text:s text:c="4"/>105,850 <text:s text:c="4"/>105,850 <text:s text:c="6"/>1,79 <text:s text:c="6"/>7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79 Τριανταφυλλέας <text:s text:c="22"/>ΑΓ.Ο <text:s text:c="7"/>101 <text:s text:c="5"/>16,803 <text:s text:c="5"/>16,803 <text:s text:c="6"/>6,01 <text:s text:c="4"/>1.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0 Τριβούνου <text:s text:c="27"/>ΑΓ.Ο <text:s text:c="8"/>17 <text:s text:c="5"/>28,727 <text:s text:c="5"/>28,727 <text:s text:c="6"/>0,59 <text:s text:c="4"/>1.11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1 Τριποτάμου <text:s text:c="26"/>ΑΓ.Π <text:s text:c="7"/>355 <text:s text:c="6"/>5,850 <text:s text:c="6"/>5,850 <text:s text:c="5"/>60,68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2 Τροπαιούχου <text:s text:c="25"/>ΑΓ.Π <text:s text:c="7"/>359 <text:s text:c="5"/>11,802 <text:s text:c="5"/>11,802 <text:s text:c="5"/>30,42 <text:s text:c="6"/>7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3 Υδρούσσης <text:s text:c="27"/>ΑΓ.Π <text:s text:c="7"/>380 <text:s text:c="6"/>7,201 <text:s text:c="6"/>7,201 <text:s text:c="5"/>52,77 <text:s text:c="6"/>7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4 Φανού <text:s text:c="31"/>ΑΓ.Ο <text:s text:c="7"/>143 <text:s text:c="5"/>13,331 <text:s text:c="5"/>13,331 <text:s text:c="5"/>10,73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5 Φαραγγίου <text:s text:c="27"/>ΑΓ.Η <text:s text:c="7"/>179 <text:s text:c="5"/>17,022 <text:s text:c="6"/>8,047 <text:s text:c="5"/>10,52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6 Φιλώτα <text:s text:c="30"/>ΑΓ.Π <text:s text:c="5"/>1.939 <text:s text:c="5"/>32,611 <text:s text:c="5"/>32,611 <text:s text:c="5"/>59,46 <text:s text:c="6"/>5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7 Φλαμπούρου <text:s text:c="26"/>ΑΓ.Ο <text:s text:c="7"/>621 <text:s text:c="5"/>21,655 <text:s text:c="5"/>21,655 <text:s text:c="5"/>28,68 <text:s text:c="6"/>8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88 Ψαράδων <text:s text:c="29"/>ΑΓ.Ο <text:s text:c="7"/>144 <text:s text:c="5"/>41,064 <text:s text:c="5"/>15,389 <text:s text:c="6"/>3,51 <text:s text:c="6"/>85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8"/>6.13 ΝΟΜΟΣ <text:s/>ΧΑΛΚΙΔΙΚΗ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13.1 ΕΠΑΡΧΙΑ ΑΡΝΑΙΑΣ <text:s text:c="20"/>17 <text:s text:c="4"/>19.541 <text:s text:c="4"/>791,582 <text:s text:c="4"/>791,482 <text:s text:c="5"/>24,69 <text:s text:c="6"/>28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ρναίας <text:s text:c="29"/>ΗΜ.Ο <text:s text:c="5"/>2.235 <text:s text:c="5"/>69,409 <text:s text:c="5"/>69,409 <text:s text:c="5"/>32,20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Ιερισσού <text:s text:c="28"/>ΗΜ.Π <text:s text:c="5"/>2.964 <text:s text:c="5"/>52,605 <text:s text:c="5"/>52,555 <text:s text:c="5"/>56,34 <text:s text:c="7"/>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μμουλιανής <text:s text:c="25"/>ΑΓ.Π <text:s text:c="7"/>607 <text:s text:c="6"/>7,730 <text:s text:c="6"/>7,680 <text:s text:c="5"/>78,53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Βαρβάρας <text:s text:c="28"/>ΑΓ.Ο <text:s text:c="7"/>757 <text:s text:c="5"/>90,308 <text:s text:c="5"/>90,308 <text:s text:c="6"/>8,38 <text:s text:c="6"/>49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Γοματίου <text:s text:c="28"/>ΑΓ.Η <text:s text:c="7"/>565 <text:s text:c="5"/>75,573 <text:s text:c="5"/>75,573 <text:s text:c="6"/>7,48 <text:s text:c="6"/>11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Μαραθούσσης <text:s text:c="25"/>ΑΓ.Π <text:s text:c="7"/>633 <text:s text:c="5"/>44,567 <text:s text:c="5"/>44,567 <text:s text:c="5"/>14,20 <text:s text:c="6"/>18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Μεγάλης Παναγίας <text:s text:c="20"/>ΗΜ.Η <text:s text:c="5"/>2.620 <text:s text:c="4"/>110,024 <text:s text:c="4"/>110,024 <text:s text:c="5"/>23,81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Νεοχωρίου <text:s text:c="27"/>ΑΓ.Ο <text:s text:c="7"/>856 <text:s text:c="5"/>21,003 <text:s text:c="5"/>21,003 <text:s text:c="5"/>40,76 <text:s text:c="6"/>5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Νέων Ρόδων <text:s text:c="26"/>ΑΓ.Π <text:s text:c="5"/>1.152 <text:s text:c="5"/>16,319 <text:s text:c="5"/>16,319 <text:s text:c="5"/>70,59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34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3"/>8 Ολυμπιάδος <text:s text:c="26"/>ΑΓ.Ο <text:s text:c="7"/>644 <text:s text:c="5"/>13,519 <text:s text:c="5"/>13,519 <text:s text:c="5"/>47,64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Ουρανοπόλεως <text:s text:c="24"/>ΑΓ.Π <text:s text:c="7"/>771 <text:s text:c="5"/>21,292 <text:s text:c="5"/>21,292 <text:s text:c="5"/>36,21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Παλαιοχωρίου <text:s text:c="24"/>ΑΓ.Η <text:s text:c="5"/>1.620 <text:s text:c="5"/>47,585 <text:s text:c="5"/>47,585 <text:s text:c="5"/>34,04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Πυργαδικίων <text:s text:c="25"/>ΑΓ.Π <text:s text:c="7"/>478 <text:s text:c="5"/>19,306 <text:s text:c="5"/>19,306 <text:s text:c="5"/>24,76 <text:s text:c="7"/>2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Σταγίρων <text:s text:c="28"/>ΑΓ.Ο <text:s text:c="7"/>464 <text:s text:c="5"/>43,271 <text:s text:c="5"/>43,271 <text:s text:c="5"/>10,72 <text:s text:c="6"/>5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Στανού <text:s text:c="30"/>ΑΓ.Η <text:s text:c="7"/>819 <text:s text:c="5"/>60,434 <text:s text:c="5"/>60,434 <text:s text:c="5"/>13,55 <text:s text:c="6"/>5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Στρατονίκης <text:s text:c="25"/>ΑΓ.Ο <text:s text:c="7"/>935 <text:s text:c="5"/>86,218 <text:s text:c="5"/>86,218 <text:s text:c="5"/>10,84 <text:s text:c="6"/>4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Στρατωνίου <text:s text:c="26"/>ΑΓ.Ο <text:s text:c="5"/>1.421 <text:s text:c="5"/>12,419 <text:s text:c="5"/>12,419 <text:s text:c="4"/>114,42 <text:s text:c="7"/>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6.13.2 ΕΠΑΡΧΙΑ ΧΑΛΚΙΔΙΚΗΣ <text:s text:c="17"/>57 <text:s text:c="4"/>72.576 <text:s text:c="2"/>2.126,295 <text:s text:c="2"/>2.125,955 <text:s text:c="5"/>34,13 <text:s text:c="6"/>138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Κασσανδρείας <text:s text:c="24"/>ΗΜ.Π <text:s text:c="5"/>2.536 <text:s text:c="5"/>61,052 <text:s text:c="5"/>61,052 <text:s text:c="5"/>41,54 <text:s text:c="7"/>4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Νέων Μουδανιών <text:s text:c="22"/>ΗΜ.Π <text:s text:c="5"/>4.403 <text:s text:c="5"/>16,115 <text:s text:c="5"/>16,115 <text:s text:c="4"/>273,22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Πολυγύρου <text:s text:c="27"/>ΗΜ.Η <text:s text:c="5"/>5.684 <text:s text:c="4"/>199,383 <text:s text:c="4"/>199,383 <text:s text:c="5"/>28,51 <text:s text:c="6"/>42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Παρασκευής <text:s text:c="20"/>ΑΓ.Η <text:s text:c="7"/>438 <text:s text:c="5"/>27,991 <text:s text:c="5"/>27,991 <text:s text:c="5"/>15,65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Μάμαντος <text:s text:c="22"/>ΑΓ.Π <text:s text:c="5"/>1.212 <text:s text:c="5"/>20,261 <text:s text:c="5"/>20,261 <text:s text:c="5"/>59,82 <text:s text:c="7"/>1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Νικολάου <text:s text:c="22"/>ΑΓ.Η <text:s text:c="5"/>2.260 <text:s text:c="5"/>90,696 <text:s text:c="5"/>90,621 <text:s text:c="5"/>24,92 <text:s text:c="7"/>8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ίου Παντελεήμονος <text:s text:c="17"/>ΑΓ.Π <text:s text:c="7"/>454 <text:s text:c="5"/>10,101 <text:s text:c="5"/>10,101 <text:s text:c="5"/>44,95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γίου Παύλου <text:s text:c="24"/>ΑΓ.Π <text:s text:c="5"/>1.078 <text:s text:c="5"/>13,674 <text:s text:c="5"/>13,674 <text:s text:c="5"/>78,84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γίου Προδρόμου <text:s text:c="21"/>ΑΓ.Η <text:s text:c="7"/>455 <text:s text:c="5"/>27,353 <text:s text:c="5"/>27,353 <text:s text:c="5"/>16,63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φύτου <text:s text:c="30"/>ΑΓ.Π <text:s text:c="7"/>838 <text:s text:c="5"/>23,776 <text:s text:c="5"/>23,776 <text:s text:c="5"/>35,25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Βάβδου <text:s text:c="30"/>ΑΓ.Ο <text:s text:c="7"/>782 <text:s text:c="4"/>100,060 <text:s text:c="4"/>100,060 <text:s text:c="6"/>7,82 <text:s text:c="6"/>7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Βραστάμων <text:s text:c="27"/>ΑΓ.Η <text:s text:c="5"/>1.254 <text:s text:c="4"/>110,234 <text:s text:c="4"/>110,234 <text:s text:c="5"/>11,38 <text:s text:c="6"/>36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Γαλαρινού <text:s text:c="27"/>ΑΓ.Η <text:s text:c="7"/>261 <text:s text:c="5"/>24,174 <text:s text:c="5"/>24,174 <text:s text:c="5"/>10,80 <text:s text:c="6"/>1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Γαλατίστης <text:s text:c="26"/>ΗΜ.Η <text:s text:c="5"/>2.711 <text:s text:c="4"/>101,298 <text:s text:c="4"/>101,298 <text:s text:c="5"/>26,76 <text:s text:c="6"/>4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Γεροπλατάνου <text:s text:c="24"/>ΑΓ.Η <text:s text:c="7"/>420 <text:s text:c="5"/>13,521 <text:s text:c="5"/>13,521 <text:s text:c="5"/>31,06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Διονυσίου <text:s text:c="27"/>ΑΓ.Π <text:s text:c="5"/>1.352 <text:s text:c="6"/>8,554 <text:s text:c="6"/>8,554 <text:s text:c="4"/>158,05 <text:s text:c="7"/>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Δουμπιών <text:s text:c="28"/>ΑΓ.Η <text:s text:c="7"/>635 <text:s text:c="5"/>23,424 <text:s text:c="5"/>23,424 <text:s text:c="5"/>27,11 <text:s text:c="6"/>3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Ελαιοχωρίων <text:s text:c="25"/>ΑΓ.Π <text:s text:c="7"/>274 <text:s text:c="5"/>13,149 <text:s text:c="5"/>13,149 <text:s text:c="5"/>20,84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Ζωγράφου <text:s text:c="28"/>ΑΓ.Π <text:s text:c="7"/>432 <text:s text:c="6"/>5,650 <text:s text:c="6"/>5,650 <text:s text:c="5"/>76,46 <text:s text:c="7"/>6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αλάνδρας <text:s text:c="27"/>ΑΓ.Π <text:s text:c="7"/>609 <text:s text:c="5"/>16,795 <text:s text:c="5"/>16,770 <text:s text:c="5"/>36,26 <text:s text:c="7"/>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αλλιθέας <text:s text:c="27"/>ΑΓ.Π <text:s text:c="7"/>422 <text:s text:c="6"/>3,775 <text:s text:c="6"/>3,775 <text:s text:c="4"/>111,79 <text:s text:c="7"/>4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ασσανδρηνού <text:s text:c="24"/>ΑΓ.Η <text:s text:c="7"/>344 <text:s text:c="5"/>36,696 <text:s text:c="5"/>36,696 <text:s text:c="6"/>9,37 <text:s text:c="7"/>8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ρήμνης <text:s text:c="29"/>ΑΓ.Π <text:s text:c="7"/>555 <text:s text:c="6"/>9,948 <text:s text:c="6"/>9,948 <text:s text:c="5"/>55,79 <text:s text:c="6"/>1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ρήνης <text:s text:c="30"/>ΑΓ.Η <text:s text:c="7"/>574 <text:s text:c="5"/>14,149 <text:s text:c="5"/>14,149 <text:s text:c="5"/>40,57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ρυοπηγής <text:s text:c="27"/>ΑΓ.Η <text:s text:c="7"/>457 <text:s text:c="5"/>12,425 <text:s text:c="5"/>12,425 <text:s text:c="5"/>36,78 <text:s text:c="6"/>12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Λακκώματος <text:s text:c="26"/>ΑΓ.Π <text:s text:c="5"/>1.416 <text:s text:c="5"/>20,499 <text:s text:c="5"/>20,499 <text:s text:c="5"/>69,08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Μεταγκιτσίου <text:s text:c="24"/>ΑΓ.Η <text:s text:c="7"/>749 <text:s text:c="5"/>42,092 <text:s text:c="5"/>42,092 <text:s text:c="5"/>17,79 <text:s text:c="6"/>13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Μεταμορφώσεως <text:s text:c="23"/>ΑΓ.Η <text:s text:c="7"/>379 <text:s text:c="5"/>27,811 <text:s text:c="5"/>27,811 <text:s text:c="5"/>13,63 <text:s text:c="7"/>32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35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26 Νέας Γωνιάς <text:s text:c="25"/>ΑΓ.Π <text:s text:c="7"/>798 <text:s text:c="5"/>20,199 <text:s text:c="5"/>20,199 <text:s text:c="5"/>39,51 <text:s text:c="6"/>1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Νέας Καλλικρατείας <text:s text:c="18"/>ΗΜ.Π <text:s text:c="5"/>4.407 <text:s text:c="5"/>24,249 <text:s text:c="5"/>24,249 <text:s text:c="4"/>181,74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Νέας Ποτειδαίας <text:s text:c="21"/>ΑΓ.Π <text:s text:c="5"/>1.094 <text:s text:c="5"/>17,676 <text:s text:c="5"/>17,676 <text:s text:c="5"/>61,89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Νέας Σκιώνης <text:s text:c="24"/>ΑΓ.Η <text:s text:c="7"/>832 <text:s text:c="5"/>22,242 <text:s text:c="5"/>22,242 <text:s text:c="5"/>37,41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Νέας Τενέδου <text:s text:c="24"/>ΑΓ.Π <text:s text:c="7"/>368 <text:s text:c="5"/>25,088 <text:s text:c="5"/>25,088 <text:s text:c="5"/>14,67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Νέας Τριγλίας <text:s text:c="23"/>ΗΜ.Π <text:s text:c="5"/>2.657 <text:s text:c="5"/>49,433 <text:s text:c="5"/>49,433 <text:s text:c="5"/>53,75 <text:s text:c="7"/>8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Νέας Φωκαίας <text:s text:c="24"/>ΑΓ.Π <text:s text:c="5"/>1.525 <text:s text:c="5"/>32,501 <text:s text:c="5"/>32,501 <text:s text:c="5"/>46,92 <text:s text:c="7"/>2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Νέου Μαρμαρά <text:s text:c="24"/>ΗΜ.Ο <text:s text:c="5"/>2.598 <text:s text:c="4"/>118,507 <text:s text:c="4"/>118,412 <text:s text:c="5"/>21,92 <text:s text:c="7"/>2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Νέων Πλαγίων <text:s text:c="24"/>ΑΓ.Π <text:s text:c="5"/>1.171 <text:s text:c="5"/>10,865 <text:s text:c="5"/>10,865 <text:s text:c="4"/>107,78 <text:s text:c="7"/>1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Νέων Σιλάτων <text:s text:c="24"/>ΑΓ.Π <text:s text:c="5"/>1.232 <text:s text:c="5"/>30,273 <text:s text:c="5"/>30,273 <text:s text:c="5"/>40,70 <text:s text:c="7"/>4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Νικήτης (Νικήτα) <text:s text:c="20"/>ΗΜ.Η <text:s text:c="5"/>2.454 <text:s text:c="5"/>71,580 <text:s text:c="5"/>71,580 <text:s text:c="5"/>34,28 <text:s text:c="7"/>4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Ολύνθου <text:s text:c="29"/>ΑΓ.Π <text:s text:c="5"/>1.083 <text:s text:c="5"/>20,703 <text:s text:c="5"/>20,703 <text:s text:c="5"/>52,31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Ορμυλίας <text:s text:c="28"/>ΗΜ.Π <text:s text:c="5"/>3.445 <text:s text:c="5"/>60,191 <text:s text:c="5"/>60,121 <text:s text:c="5"/>57,23 <text:s text:c="7"/>3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Παλαιοκάστρου <text:s text:c="23"/>ΑΓ.Ο <text:s text:c="7"/>229 <text:s text:c="5"/>28,804 <text:s text:c="5"/>28,804 <text:s text:c="6"/>7,95 <text:s text:c="6"/>57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Παλαιοχώρας <text:s text:c="25"/>ΑΓ.Η <text:s text:c="7"/>836 <text:s text:c="5"/>49,953 <text:s text:c="5"/>49,953 <text:s text:c="5"/>16,74 <text:s text:c="6"/>3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Παλιουρίου <text:s text:c="26"/>ΑΓ.Η <text:s text:c="7"/>724 <text:s text:c="5"/>30,765 <text:s text:c="5"/>30,765 <text:s text:c="5"/>23,53 <text:s text:c="6"/>1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Πετραλώνων <text:s text:c="26"/>ΑΓ.Η <text:s text:c="7"/>377 <text:s text:c="6"/>9,275 <text:s text:c="6"/>9,275 <text:s text:c="5"/>40,65 <text:s text:c="6"/>2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Πευκοχωρίου <text:s text:c="25"/>ΑΓ.Η <text:s text:c="5"/>1.149 <text:s text:c="5"/>19,694 <text:s text:c="5"/>19,694 <text:s text:c="5"/>58,34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Πολυχρόνου <text:s text:c="26"/>ΑΓ.Η <text:s text:c="7"/>826 <text:s text:c="5"/>17,044 <text:s text:c="5"/>17,044 <text:s text:c="5"/>48,46 <text:s text:c="7"/>1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Πορταριάς <text:s text:c="27"/>ΑΓ.Π <text:s text:c="5"/>1.267 <text:s text:c="5"/>20,653 <text:s text:c="5"/>20,653 <text:s text:c="5"/>61,35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Ριζών <text:s text:c="31"/>ΑΓ.Π <text:s text:c="7"/>517 <text:s text:c="5"/>21,537 <text:s text:c="5"/>21,537 <text:s text:c="5"/>24,01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Σανών <text:s text:c="31"/>ΑΓ.Η <text:s text:c="7"/>446 <text:s text:c="5"/>14,902 <text:s text:c="5"/>14,902 <text:s text:c="5"/>29,93 <text:s text:c="6"/>3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Σάρτης <text:s text:c="30"/>ΑΓ.Ο <text:s text:c="7"/>937 <text:s text:c="5"/>53,384 <text:s text:c="5"/>53,384 <text:s text:c="5"/>17,55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Σημάντρων <text:s text:c="27"/>ΑΓ.Π <text:s text:c="5"/>1.980 <text:s text:c="5"/>31,554 <text:s text:c="5"/>31,554 <text:s text:c="5"/>62,75 <text:s text:c="6"/>17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Συκέας <text:s text:c="30"/>ΗΜ.Η <text:s text:c="5"/>2.933 <text:s text:c="4"/>140,589 <text:s text:c="4"/>140,514 <text:s text:c="5"/>20,86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Ταξιάρχου <text:s text:c="27"/>ΑΓ.Ο <text:s text:c="5"/>1.127 <text:s text:c="5"/>69,554 <text:s text:c="5"/>69,554 <text:s text:c="5"/>16,20 <text:s text:c="6"/>6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Φλογητών <text:s text:c="28"/>ΑΓ.Π <text:s text:c="5"/>1.368 <text:s text:c="5"/>10,900 <text:s text:c="5"/>10,900 <text:s text:c="4"/>125,50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Φούρκας <text:s text:c="29"/>ΑΓ.Η <text:s text:c="7"/>684 <text:s text:c="5"/>19,077 <text:s text:c="5"/>19,077 <text:s text:c="5"/>35,85 <text:s text:c="7"/>3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Χανιώτη <text:s text:c="29"/>ΑΓ.Η <text:s text:c="7"/>528 <text:s text:c="5"/>10,447 <text:s text:c="5"/>10,447 <text:s text:c="5"/>50,54 <text:s text:c="7"/>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2"/>6.14 ΑΓΙΟΝ ΟΡΟ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 text:c="5"/>Άγιον Όρος <text:s text:c="26"/>ΑΓ.Η <text:s text:c="5"/>1.536 <text:s text:c="4"/>335,637 <text:s text:c="4"/>335,637 <text:s text:c="6"/>4,58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36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6"/>7.ΘΡΑΚΗ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 text:c="41"/>7.1 <text:s/>ΝΟΜΟΣ <text:s/>ΕΒΡΟΥ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7.1.1 ΕΠΑΡΧΙΑ ΑΛΕΞΑΝΔΡΟΥΠΟΛΕΩΣ <text:s text:c="12"/>12 <text:s text:c="4"/>52.556 <text:s text:c="2"/>1.127,997 <text:s text:c="2"/>1.112,572 <text:s text:c="5"/>46,59 <text:s text:c="7"/>29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λεξανδρουπόλεως <text:s text:c="20"/>ΑΣ.Π <text:s text:c="4"/>38.220 <text:s text:c="4"/>149,852 <text:s text:c="4"/>149,852 <text:s text:c="4"/>255,05 <text:s text:c="7"/>1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Φερών <text:s text:c="31"/>ΗΜ.Π <text:s text:c="5"/>7.015 <text:s text:c="4"/>240,053 <text:s text:c="4"/>226,228 <text:s text:c="5"/>29,22 <text:s text:c="7"/>3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Άβαντος <text:s text:c="29"/>ΑΓ.Η <text:s text:c="7"/>516 <text:s text:c="5"/>58,942 <text:s text:c="5"/>58,942 <text:s text:c="6"/>8,75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ισύμης <text:s text:c="29"/>ΑΓ.Ο <text:s text:c="7"/>508 <text:s text:c="4"/>214,773 <text:s text:c="4"/>214,773 <text:s text:c="6"/>2,37 <text:s text:c="6"/>39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νθείας <text:s text:c="29"/>ΑΓ.Π <text:s text:c="5"/>1.154 <text:s text:c="5"/>23,002 <text:s text:c="5"/>21,852 <text:s text:c="5"/>50,17 <text:s text:c="7"/>2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Δωρικού <text:s text:c="29"/>ΑΓ.Π <text:s text:c="7"/>409 <text:s text:c="5"/>27,401 <text:s text:c="5"/>27,401 <text:s text:c="5"/>14,93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Κίρκης <text:s text:c="30"/>ΑΓ.Η <text:s text:c="7"/>199 <text:s text:c="5"/>54,017 <text:s text:c="5"/>54,017 <text:s text:c="6"/>3,68 <text:s text:c="6"/>20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Λουτρού <text:s text:c="29"/>ΑΓ.Π <text:s text:c="5"/>1.338 <text:s text:c="5"/>58,477 <text:s text:c="5"/>58,027 <text:s text:c="5"/>22,88 <text:s text:c="7"/>4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Μάκρης <text:s text:c="30"/>ΑΓ.Η <text:s text:c="5"/>1.434 <text:s text:c="5"/>64,287 <text:s text:c="5"/>64,287 <text:s text:c="5"/>22,31 <text:s text:c="7"/>7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Νίψης <text:s text:c="31"/>ΑΓ.Η <text:s text:c="7"/>489 <text:s text:c="5"/>54,669 <text:s text:c="5"/>54,669 <text:s text:c="6"/>8,94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Πυλαίας <text:s text:c="29"/>ΑΓ.Π <text:s text:c="7"/>291 <text:s text:c="5"/>82,150 <text:s text:c="5"/>82,150 <text:s text:c="6"/>3,54 <text:s text:c="6"/>14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Συκορράχης <text:s text:c="26"/>ΑΓ.Η <text:s text:c="7"/>983 <text:s text:c="4"/>100,374 <text:s text:c="4"/>100,374 <text:s text:c="6"/>9,79 <text:s text:c="6"/>20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7.1.2 ΕΠΑΡΧΙΑ ΔΙΔΥΜΟΤΕΙΧΟΥ <text:s text:c="16"/>30 <text:s text:c="4"/>32.994 <text:s text:c="2"/>1.220,299 <text:s text:c="2"/>1.216,049 <text:s text:c="5"/>27,04 <text:s text:c="7"/>7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Διδυμοτείχου <text:s text:c="24"/>ΗΜ.Π <text:s text:c="5"/>8.556 <text:s text:c="5"/>41,143 <text:s text:c="5"/>40,743 <text:s text:c="4"/>207,96 <text:s text:c="7"/>3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λεποχωρίου <text:s text:c="25"/>ΑΓ.Π <text:s text:c="7"/>609 <text:s text:c="5"/>27,598 <text:s text:c="5"/>27,598 <text:s text:c="5"/>22,07 <text:s text:c="7"/>7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μορίου <text:s text:c="29"/>ΑΓ.Π <text:s text:c="7"/>643 <text:s text:c="5"/>25,387 <text:s text:c="5"/>25,087 <text:s text:c="5"/>25,33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σβεστάδων <text:s text:c="26"/>ΑΓ.Η <text:s text:c="7"/>367 <text:s text:c="5"/>30,914 <text:s text:c="5"/>30,914 <text:s text:c="5"/>11,87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σημένιου <text:s text:c="27"/>ΑΓ.Π <text:s text:c="7"/>498 <text:s text:c="5"/>11,430 <text:s text:c="5"/>11,430 <text:s text:c="5"/>43,57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σπρονερίου <text:s text:c="25"/>ΑΓ.Π <text:s text:c="7"/>770 <text:s text:c="5"/>24,011 <text:s text:c="5"/>24,011 <text:s text:c="5"/>32,07 <text:s text:c="6"/>12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Βρυσικών <text:s text:c="28"/>ΑΓ.Π <text:s text:c="7"/>752 <text:s text:c="5"/>24,411 <text:s text:c="5"/>24,411 <text:s text:c="5"/>30,81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Δόξης <text:s text:c="31"/>ΑΓ.Π <text:s text:c="7"/>589 <text:s text:c="5"/>11,575 <text:s text:c="5"/>11,575 <text:s text:c="5"/>50,89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Ελαφοχωρίου <text:s text:c="25"/>ΑΓ.Π <text:s text:c="7"/>745 <text:s text:c="5"/>35,555 <text:s text:c="5"/>35,555 <text:s text:c="5"/>20,95 <text:s text:c="6"/>11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Ελληνοχωρίου <text:s text:c="24"/>ΑΓ.Π <text:s text:c="5"/>1.314 <text:s text:c="5"/>62,304 <text:s text:c="5"/>62,304 <text:s text:c="5"/>21,09 <text:s text:c="7"/>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Θουρίου <text:s text:c="29"/>ΑΓ.Π <text:s text:c="5"/>1.872 <text:s text:c="5"/>29,914 <text:s text:c="5"/>28,564 <text:s text:c="5"/>62,58 <text:s text:c="7"/>4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Ισαακίου <text:s text:c="28"/>ΑΓ.Π <text:s text:c="7"/>595 <text:s text:c="5"/>13,031 <text:s text:c="5"/>12,981 <text:s text:c="5"/>45,66 <text:s text:c="7"/>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αρωτής <text:s text:c="29"/>ΑΓ.Π <text:s text:c="5"/>1.156 <text:s text:c="5"/>13,532 <text:s text:c="5"/>13,532 <text:s text:c="5"/>85,43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37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13 Κουφοβούνου <text:s text:c="25"/>ΑΓ.Π <text:s text:c="5"/>1.287 <text:s text:c="5"/>21,385 <text:s text:c="5"/>21,385 <text:s text:c="5"/>60,18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υανής <text:s text:c="30"/>ΑΓ.Π <text:s text:c="7"/>570 <text:s text:c="5"/>23,861 <text:s text:c="5"/>23,861 <text:s text:c="5"/>23,89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υριακής <text:s text:c="28"/>ΑΓ.Η <text:s text:c="7"/>219 <text:s text:c="5"/>51,068 <text:s text:c="5"/>51,068 <text:s text:c="6"/>4,29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Λαβάρων <text:s text:c="29"/>ΗΜ.Π <text:s text:c="5"/>2.173 <text:s text:c="5"/>43,045 <text:s text:c="5"/>42,595 <text:s text:c="5"/>50,48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Λάδης <text:s text:c="31"/>ΑΓ.Π <text:s text:c="7"/>416 <text:s text:c="6"/>9,336 <text:s text:c="6"/>9,336 <text:s text:c="5"/>44,56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Μάνδρας <text:s text:c="29"/>ΑΓ.Π <text:s text:c="7"/>291 <text:s text:c="5"/>23,686 <text:s text:c="5"/>23,636 <text:s text:c="5"/>12,29 <text:s text:c="7"/>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Μάνης <text:s text:c="31"/>ΑΓ.Π <text:s text:c="5"/>1.143 <text:s text:c="5"/>40,118 <text:s text:c="5"/>40,118 <text:s text:c="5"/>28,49 <text:s text:c="7"/>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Μαυροκκλησίου <text:s text:c="23"/>ΑΓ.Η <text:s text:c="7"/>511 <text:s text:c="5"/>53,964 <text:s text:c="5"/>53,964 <text:s text:c="6"/>9,47 <text:s text:c="6"/>23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Μεταξάδων <text:s text:c="27"/>ΑΓ.Η <text:s text:c="5"/>1.082 <text:s text:c="5"/>53,044 <text:s text:c="5"/>53,044 <text:s text:c="5"/>20,40 <text:s text:c="6"/>11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Μικρού Δερείου <text:s text:c="22"/>ΑΓ.Η <text:s text:c="5"/>2.038 <text:s text:c="4"/>395,753 <text:s text:c="4"/>395,753 <text:s text:c="6"/>5,15 <text:s text:c="6"/>35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Παλιουρίου <text:s text:c="26"/>ΑΓ.Η <text:s text:c="7"/>814 <text:s text:c="5"/>25,708 <text:s text:c="5"/>25,708 <text:s text:c="5"/>31,66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Πετράδων <text:s text:c="28"/>ΑΓ.Π <text:s text:c="7"/>525 <text:s text:c="5"/>11,255 <text:s text:c="5"/>10,880 <text:s text:c="5"/>46,65 <text:s text:c="7"/>8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Ποιμενικού <text:s text:c="26"/>ΑΓ.Π <text:s text:c="7"/>510 <text:s text:c="5"/>15,758 <text:s text:c="5"/>15,758 <text:s text:c="5"/>32,36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Πραγγίου <text:s text:c="28"/>ΑΓ.Π <text:s text:c="7"/>562 <text:s text:c="5"/>14,031 <text:s text:c="5"/>13,731 <text:s text:c="5"/>40,05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Πρωτοκκλησίου <text:s text:c="23"/>ΑΓ.Η <text:s text:c="5"/>1.030 <text:s text:c="5"/>50,363 <text:s text:c="5"/>50,363 <text:s text:c="5"/>20,45 <text:s text:c="7"/>4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Πυθίου <text:s text:c="30"/>ΑΓ.Π <text:s text:c="7"/>951 <text:s text:c="5"/>25,563 <text:s text:c="5"/>24,588 <text:s text:c="5"/>37,20 <text:s text:c="7"/>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Σιτοχωρίου <text:s text:c="26"/>ΑΓ.Π <text:s text:c="7"/>406 <text:s text:c="5"/>11,556 <text:s text:c="5"/>11,556 <text:s text:c="5"/>35,13 <text:s text:c="6"/>1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7.1.3 ΕΠΑΡΧΙΑ ΟΡΕΣΤΙΑΔΟΣ <text:s text:c="18"/>26 <text:s text:c="4"/>40.049 <text:s text:c="4"/>943,930 <text:s text:c="4"/>937,080 <text:s text:c="5"/>42,43 <text:s text:c="7"/>6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Ορεστιάδος <text:s text:c="26"/>ΑΣ.Π <text:s text:c="4"/>14.783 <text:s text:c="4"/>105,799 <text:s text:c="4"/>104,549 <text:s text:c="4"/>139,73 <text:s text:c="7"/>3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μπελακίων <text:s text:c="26"/>ΑΓ.Π <text:s text:c="7"/>675 <text:s text:c="5"/>25,383 <text:s text:c="5"/>25,383 <text:s text:c="5"/>26,59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Άρζου <text:s text:c="31"/>ΑΓ.Π <text:s text:c="7"/>576 <text:s text:c="5"/>22,654 <text:s text:c="5"/>22,579 <text:s text:c="5"/>25,43 <text:s text:c="7"/>4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Βάλτου <text:s text:c="30"/>ΑΓ.Π <text:s text:c="7"/>660 <text:s text:c="5"/>24,829 <text:s text:c="5"/>24,829 <text:s text:c="5"/>26,58 <text:s text:c="7"/>8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Δικαίων <text:s text:c="29"/>ΑΓ.Π <text:s text:c="5"/>1.604 <text:s text:c="5"/>61,486 <text:s text:c="5"/>61,136 <text:s text:c="5"/>26,09 <text:s text:c="7"/>5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Ελαίας <text:s text:c="30"/>ΑΓ.Π <text:s text:c="7"/>611 <text:s text:c="5"/>16,877 <text:s text:c="5"/>16,702 <text:s text:c="5"/>36,20 <text:s text:c="7"/>5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Ζώνης <text:s text:c="31"/>ΑΓ.Π <text:s text:c="7"/>992 <text:s text:c="5"/>46,711 <text:s text:c="5"/>46,711 <text:s text:c="5"/>21,24 <text:s text:c="6"/>15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Καβύλης <text:s text:c="29"/>ΑΓ.Π <text:s text:c="5"/>1.377 <text:s text:c="5"/>18,207 <text:s text:c="5"/>18,207 <text:s text:c="5"/>75,63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Καστανεών <text:s text:c="27"/>ΑΓ.Π <text:s text:c="5"/>1.516 <text:s text:c="5"/>26,182 <text:s text:c="5"/>26,182 <text:s text:c="5"/>57,90 <text:s text:c="7"/>4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Κομάρων <text:s text:c="29"/>ΑΓ.Π <text:s text:c="7"/>921 <text:s text:c="5"/>33,357 <text:s text:c="5"/>32,857 <text:s text:c="5"/>27,61 <text:s text:c="7"/>6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Κυπρίνου <text:s text:c="28"/>ΑΓ.Π <text:s text:c="5"/>1.732 <text:s text:c="5"/>52,064 <text:s text:c="5"/>51,364 <text:s text:c="5"/>33,27 <text:s text:c="7"/>6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Μαρασίων <text:s text:c="28"/>ΑΓ.Π <text:s text:c="7"/>323 <text:s text:c="5"/>16,428 <text:s text:c="5"/>15,803 <text:s text:c="5"/>19,66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Μεγάλης Δοξιπάρας <text:s text:c="19"/>ΑΓ.Π <text:s text:c="7"/>467 <text:s text:c="5"/>14,802 <text:s text:c="5"/>14,802 <text:s text:c="5"/>31,55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Νέας Βύσσης <text:s text:c="25"/>ΗΜ.Π <text:s text:c="5"/>3.302 <text:s text:c="5"/>47,450 <text:s text:c="5"/>46,925 <text:s text:c="5"/>69,59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Νέου Χειμωνίου <text:s text:c="22"/>ΑΓ.Π <text:s text:c="7"/>606 <text:s text:c="5"/>19,513 <text:s text:c="5"/>18,938 <text:s text:c="5"/>31,06 <text:s text:c="7"/>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Νεοχωρίου <text:s text:c="27"/>ΑΓ.Π <text:s text:c="5"/>1.419 <text:s text:c="5"/>37,508 <text:s text:c="5"/>37,508 <text:s text:c="5"/>37,83 <text:s text:c="7"/>5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Ορμενίου <text:s text:c="28"/>ΑΓ.Π <text:s text:c="7"/>967 <text:s text:c="5"/>30,709 <text:s text:c="5"/>30,559 <text:s text:c="5"/>31,49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Πενταλόφου <text:s text:c="26"/>ΑΓ.Π <text:s text:c="7"/>931 <text:s text:c="5"/>59,091 <text:s text:c="5"/>59,091 <text:s text:c="5"/>15,76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Πετρωτών <text:s text:c="28"/>ΑΓ.Η <text:s text:c="7"/>608 <text:s text:c="5"/>69,493 <text:s text:c="5"/>69,493 <text:s text:c="6"/>8,75 <text:s text:c="6"/>225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38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19 Πλάτης <text:s text:c="30"/>ΑΓ.Π <text:s text:c="7"/>603 <text:s text:c="5"/>19,053 <text:s text:c="5"/>18,778 <text:s text:c="5"/>31,65 <text:s text:c="7"/>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Πτελέας <text:s text:c="29"/>ΑΓ.Π <text:s text:c="7"/>569 <text:s text:c="5"/>24,080 <text:s text:c="5"/>23,955 <text:s text:c="5"/>23,63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Ριζίων <text:s text:c="30"/>ΑΓ.Π <text:s text:c="5"/>1.765 <text:s text:c="5"/>39,157 <text:s text:c="5"/>38,407 <text:s text:c="5"/>45,07 <text:s text:c="7"/>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Σπηλαίου <text:s text:c="28"/>ΑΓ.Π <text:s text:c="7"/>590 <text:s text:c="5"/>19,028 <text:s text:c="5"/>19,028 <text:s text:c="5"/>31,01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Στέρνας <text:s text:c="29"/>ΑΓ.Π <text:s text:c="5"/>1.008 <text:s text:c="5"/>39,183 <text:s text:c="5"/>39,183 <text:s text:c="5"/>25,73 <text:s text:c="7"/>6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Φυλακίου <text:s text:c="28"/>ΑΓ.Π <text:s text:c="5"/>1.157 <text:s text:c="5"/>57,483 <text:s text:c="5"/>56,708 <text:s text:c="5"/>20,13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Χανδρά <text:s text:c="30"/>ΑΓ.Π <text:s text:c="7"/>287 <text:s text:c="5"/>17,403 <text:s text:c="5"/>17,403 <text:s text:c="5"/>16,49 <text:s text:c="6"/>18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7.1.4 ΕΠΑΡΧΙΑ ΣΑΜΟΘΡΑΚΗΣ <text:s text:c="19"/>1 <text:s text:c="5"/>3.083 <text:s text:c="4"/>177,977 <text:s text:c="4"/>177,827 <text:s text:c="5"/>17,32 <text:s text:c="6"/>128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Σαμοθράκης <text:s text:c="26"/>ΑΓ.Ο <text:s text:c="5"/>3.083 <text:s text:c="4"/>177,977 <text:s text:c="4"/>177,827 <text:s text:c="5"/>17,32 <text:s text:c="6"/>12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7.1.5 ΕΠΑΡΧΙΑ ΣΟΥΦΛΙΟΥ <text:s text:c="20"/>11 <text:s text:c="4"/>15.070 <text:s text:c="4"/>771,412 <text:s text:c="4"/>769,137 <text:s text:c="5"/>19,54 <text:s text:c="7"/>6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Σουφλίου <text:s text:c="28"/>ΗΜ.Π <text:s text:c="5"/>5.015 <text:s text:c="4"/>160,127 <text:s text:c="4"/>159,752 <text:s text:c="5"/>31,32 <text:s text:c="7"/>8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Τυχερού <text:s text:c="29"/>ΗΜ.Π <text:s text:c="5"/>2.490 <text:s text:c="5"/>50,979 <text:s text:c="5"/>50,554 <text:s text:c="5"/>48,84 <text:s text:c="7"/>3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Δαδιάς <text:s text:c="30"/>ΑΓ.Ο <text:s text:c="7"/>885 <text:s text:c="4"/>246,947 <text:s text:c="4"/>246,947 <text:s text:c="6"/>3,58 <text:s text:c="7"/>9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Κορνοφωλεάς <text:s text:c="25"/>ΑΓ.Π <text:s text:c="7"/>699 <text:s text:c="5"/>23,134 <text:s text:c="5"/>22,859 <text:s text:c="5"/>30,22 <text:s text:c="7"/>3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Λαγυνών <text:s text:c="29"/>ΑΓ.Π <text:s text:c="7"/>745 <text:s text:c="5"/>17,656 <text:s text:c="5"/>17,431 <text:s text:c="5"/>42,20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Λευκίμμης <text:s text:c="27"/>ΑΓ.Η <text:s text:c="7"/>406 <text:s text:c="4"/>119,076 <text:s text:c="4"/>119,076 <text:s text:c="6"/>3,41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Λυκόφωτος <text:s text:c="27"/>ΑΓ.Π <text:s text:c="7"/>847 <text:s text:c="5"/>14,180 <text:s text:c="5"/>13,980 <text:s text:c="5"/>59,73 <text:s text:c="7"/>1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Λύρας <text:s text:c="31"/>ΑΓ.Π <text:s text:c="7"/>325 <text:s text:c="5"/>20,156 <text:s text:c="5"/>20,156 <text:s text:c="5"/>16,12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Πέπλου <text:s text:c="30"/>ΑΓ.Π <text:s text:c="5"/>2.301 <text:s text:c="5"/>63,671 <text:s text:c="5"/>63,021 <text:s text:c="5"/>36,14 <text:s text:c="7"/>5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Προβατώνος <text:s text:c="26"/>ΑΓ.Π <text:s text:c="7"/>967 <text:s text:c="5"/>30,200 <text:s text:c="5"/>30,075 <text:s text:c="5"/>32,02 <text:s text:c="7"/>2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Τριφυλλίου <text:s text:c="26"/>ΑΓ.Π <text:s text:c="7"/>390 <text:s text:c="5"/>25,286 <text:s text:c="5"/>25,286 <text:s text:c="5"/>15,42 <text:s text:c="7"/>4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0"/>7.2 <text:s/>ΝΟΜΟΣ <text:s/>ΞΑΝΘΗ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7.2.1 ΕΠΑΡΧΙΑ ΞΑΝΘΗΣ <text:s text:c="22"/>37 <text:s text:c="4"/>91.063 <text:s text:c="2"/>1.792,992 <text:s text:c="2"/>1.757,967 <text:s text:c="5"/>50,79 <text:s text:c="6"/>14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Ξάνθης <text:s text:c="30"/>ΑΣ.Η <text:s text:c="4"/>37.463 <text:s text:c="5"/>32,543 <text:s text:c="5"/>32,543 <text:s text:c="2"/>1.151,18 <text:s text:c="7"/>8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Σταυρουπόλεως <text:s text:c="23"/>ΑΓ.Ο <text:s text:c="5"/>1.043 <text:s text:c="5"/>94,463 <text:s text:c="5"/>93,988 <text:s text:c="5"/>11,04 <text:s text:c="6"/>159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39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βάτου <text:s text:c="30"/>ΑΓ.Π <text:s text:c="5"/>1.014 <text:s text:c="5"/>11,661 <text:s text:c="5"/>11,661 <text:s text:c="5"/>86,96 <text:s text:c="8"/>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βδήρων <text:s text:c="29"/>ΑΓ.Π <text:s text:c="5"/>1.455 <text:s text:c="5"/>59,915 <text:s text:c="5"/>59,915 <text:s text:c="5"/>24,28 <text:s text:c="7"/>4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Γαλάνης <text:s text:c="29"/>ΑΓ.Ο <text:s text:c="7"/>102 <text:s text:c="5"/>51,777 <text:s text:c="5"/>50,527 <text:s text:c="6"/>1,97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Γενισέας <text:s text:c="28"/>ΑΓ.Π <text:s text:c="5"/>2.317 <text:s text:c="5"/>38,962 <text:s text:c="5"/>38,962 <text:s text:c="5"/>59,47 <text:s text:c="7"/>2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Γέρακα <text:s text:c="30"/>ΑΓ.Ο <text:s text:c="7"/>569 <text:s text:c="5"/>55,802 <text:s text:c="5"/>55,802 <text:s text:c="5"/>10,20 <text:s text:c="6"/>42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Δαφνώνος <text:s text:c="28"/>ΑΓ.Η <text:s text:c="7"/>369 <text:s text:c="5"/>14,297 <text:s text:c="5"/>14,022 <text:s text:c="5"/>25,81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Διομηδείας <text:s text:c="26"/>ΑΓ.Π <text:s text:c="5"/>2.762 <text:s text:c="5"/>30,118 <text:s text:c="5"/>30,118 <text:s text:c="5"/>91,71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Εξοχής <text:s text:c="30"/>ΑΓ.Π <text:s text:c="5"/>1.563 <text:s text:c="5"/>64,646 <text:s text:c="5"/>64,646 <text:s text:c="5"/>24,18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Ερασμίου <text:s text:c="28"/>ΑΓ.Π <text:s text:c="5"/>1.710 <text:s text:c="5"/>47,093 <text:s text:c="5"/>46,768 <text:s text:c="5"/>36,31 <text:s text:c="8"/>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Ευλάλου <text:s text:c="29"/>ΑΓ.Π <text:s text:c="5"/>4.598 <text:s text:c="5"/>65,109 <text:s text:c="5"/>64,409 <text:s text:c="5"/>70,62 <text:s text:c="8"/>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Ευμοίρου <text:s text:c="28"/>ΑΓ.Η <text:s text:c="5"/>1.509 <text:s text:c="5"/>42,716 <text:s text:c="5"/>42,716 <text:s text:c="5"/>35,33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Εχίνου <text:s text:c="30"/>ΗΜ.Ο <text:s text:c="5"/>3.020 <text:s text:c="5"/>85,691 <text:s text:c="5"/>85,691 <text:s text:c="5"/>35,24 <text:s text:c="6"/>33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Θερμών <text:s text:c="30"/>ΑΓ.Ο <text:s text:c="5"/>1.396 <text:s text:c="5"/>90,014 <text:s text:c="5"/>90,014 <text:s text:c="5"/>15,51 <text:s text:c="6"/>50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αρυοφύτου <text:s text:c="26"/>ΑΓ.Ο <text:s text:c="7"/>347 <text:s text:c="5"/>43,057 <text:s text:c="5"/>43,057 <text:s text:c="6"/>8,06 <text:s text:c="6"/>66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ιμμερίων <text:s text:c="27"/>ΗΜ.Ο <text:s text:c="5"/>2.807 <text:s text:c="5"/>77,857 <text:s text:c="5"/>77,857 <text:s text:c="5"/>36,05 <text:s text:c="6"/>10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ομνηνών <text:s text:c="28"/>ΑΓ.Ο <text:s text:c="7"/>564 <text:s text:c="5"/>28,543 <text:s text:c="5"/>28,418 <text:s text:c="5"/>19,76 <text:s text:c="6"/>14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οτύλης <text:s text:c="29"/>ΑΓ.Ο <text:s text:c="5"/>2.356 <text:s text:c="5"/>79,119 <text:s text:c="5"/>79,119 <text:s text:c="5"/>29,78 <text:s text:c="6"/>70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ουτσού <text:s text:c="29"/>ΑΓ.Π <text:s text:c="7"/>963 <text:s text:c="5"/>18,175 <text:s text:c="5"/>18,175 <text:s text:c="5"/>52,98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Μαγγάνων <text:s text:c="28"/>ΑΓ.Π <text:s text:c="7"/>859 <text:s text:c="5"/>19,734 <text:s text:c="5"/>19,659 <text:s text:c="5"/>43,53 <text:s text:c="8"/>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Μαγικού <text:s text:c="29"/>ΑΓ.Π <text:s text:c="7"/>548 <text:s text:c="5"/>16,971 <text:s text:c="5"/>16,971 <text:s text:c="5"/>32,29 <text:s text:c="7"/>2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Μάνδρας <text:s text:c="29"/>ΑΓ.Π <text:s text:c="7"/>635 <text:s text:c="5"/>31,562 <text:s text:c="5"/>30,687 <text:s text:c="5"/>20,12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Μύκης <text:s text:c="31"/>ΗΜ.Ο <text:s text:c="5"/>6.767 <text:s text:c="4"/>134,167 <text:s text:c="4"/>134,167 <text:s text:c="5"/>50,44 <text:s text:c="6"/>49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Μυρωδάτου <text:s text:c="27"/>ΑΓ.Π <text:s text:c="7"/>678 <text:s text:c="5"/>18,681 <text:s text:c="5"/>18,606 <text:s text:c="5"/>36,29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Νέας Κεσσάνης <text:s text:c="23"/>ΑΓ.Π <text:s text:c="5"/>1.249 <text:s text:c="5"/>51,800 <text:s text:c="5"/>28,325 <text:s text:c="5"/>24,11 <text:s text:c="8"/>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Νεοχωρίου <text:s text:c="27"/>ΑΓ.Η <text:s text:c="7"/>515 <text:s text:c="5"/>46,080 <text:s text:c="5"/>45,805 <text:s text:c="5"/>11,18 <text:s text:c="6"/>15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Ολβίου <text:s text:c="30"/>ΑΓ.Π <text:s text:c="7"/>593 <text:s text:c="6"/>9,473 <text:s text:c="6"/>9,473 <text:s text:c="5"/>62,60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Πασχαλιάς <text:s text:c="27"/>ΑΓ.Ο <text:s text:c="7"/>165 <text:s text:c="5"/>59,760 <text:s text:c="5"/>59,260 <text:s text:c="6"/>2,76 <text:s text:c="6"/>2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Πηγαδίων <text:s text:c="28"/>ΑΓ.Π <text:s text:c="7"/>634 <text:s text:c="5"/>11,148 <text:s text:c="5"/>11,148 <text:s text:c="5"/>56,87 <text:s text:c="7"/>4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Πολυσίτου <text:s text:c="27"/>ΑΓ.Π <text:s text:c="7"/>584 <text:s text:c="5"/>15,395 <text:s text:c="5"/>15,045 <text:s text:c="5"/>37,93 <text:s text:c="7"/>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Σατρών <text:s text:c="30"/>ΑΓ.Ο <text:s text:c="5"/>1.068 <text:s text:c="4"/>149,327 <text:s text:c="4"/>149,327 <text:s text:c="6"/>7,15 <text:s text:c="6"/>35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Σελέρου <text:s text:c="29"/>ΑΓ.Η <text:s text:c="5"/>4.100 <text:s text:c="5"/>30,565 <text:s text:c="5"/>30,565 <text:s text:c="4"/>134,14 <text:s text:c="7"/>6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Σελίνου <text:s text:c="29"/>ΑΓ.Π <text:s text:c="7"/>433 <text:s text:c="5"/>16,380 <text:s text:c="5"/>11,105 <text:s text:c="5"/>26,43 <text:s text:c="8"/>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Σουνίου <text:s text:c="29"/>ΑΓ.Π <text:s text:c="7"/>875 <text:s text:c="5"/>12,375 <text:s text:c="5"/>12,375 <text:s text:c="5"/>70,71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Τοξοτών <text:s text:c="29"/>ΑΓ.Π <text:s text:c="5"/>2.125 <text:s text:c="5"/>43,000 <text:s text:c="5"/>42,025 <text:s text:c="5"/>49,42 <text:s text:c="7"/>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Ωραίου <text:s text:c="30"/>ΑΓ.Ο <text:s text:c="5"/>1.308 <text:s text:c="5"/>95,016 <text:s text:c="5"/>95,016 <text:s text:c="5"/>13,77 <text:s text:c="6"/>6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0"/>7.3 <text:s/>ΝΟΜΟΣ <text:s/>ΡΟΔΟΠΗ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7.3.1 ΕΠΑΡΧΙΑ ΚΟΜΟΤΗΝΗΣ <text:s text:c="19"/>28 <text:s text:c="4"/>81.250 <text:s text:c="2"/>1.698,225 <text:s text:c="2"/>1.660,865 <text:s text:c="5"/>47,84 <text:s text:c="7"/>72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Κομοτηνής <text:s text:c="27"/>ΑΣ.Π <text:s text:c="4"/>39.927 <text:s text:c="5"/>61,680 <text:s text:c="5"/>61,680 <text:s text:c="4"/>647,32 <text:s text:c="7"/>44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40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ων Θεοδώρων <text:s text:c="22"/>ΑΓ.Π <text:s text:c="7"/>564 <text:s text:c="5"/>12,616 <text:s text:c="5"/>12,616 <text:s text:c="5"/>44,71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ιγείρου <text:s text:c="28"/>ΑΓ.Π <text:s text:c="5"/>1.527 <text:s text:c="5"/>30,928 <text:s text:c="5"/>30,928 <text:s text:c="5"/>49,37 <text:s text:c="7"/>3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μαξάδων <text:s text:c="28"/>ΑΓ.Η <text:s text:c="5"/>1.608 <text:s text:c="5"/>34,300 <text:s text:c="5"/>33,800 <text:s text:c="5"/>46,88 <text:s text:c="7"/>5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μαράντων <text:s text:c="27"/>ΑΓ.Π <text:s text:c="5"/>2.026 <text:s text:c="5"/>43,206 <text:s text:c="5"/>43,206 <text:s text:c="5"/>46,89 <text:s text:c="7"/>2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μβροσίας <text:s text:c="27"/>ΑΓ.Π <text:s text:c="5"/>1.390 <text:s text:c="5"/>25,170 <text:s text:c="5"/>25,170 <text:s text:c="5"/>55,22 <text:s text:c="7"/>1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σωμάτων <text:s text:c="28"/>ΑΓ.Η <text:s text:c="5"/>2.790 <text:s text:c="5"/>75,132 <text:s text:c="5"/>75,132 <text:s text:c="5"/>37,13 <text:s text:c="7"/>9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Γρατινής <text:s text:c="28"/>ΑΓ.Η <text:s text:c="5"/>2.749 <text:s text:c="4"/>123,384 <text:s text:c="4"/>123,384 <text:s text:c="5"/>22,28 <text:s text:c="6"/>14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Θρυλορίου <text:s text:c="27"/>ΑΓ.Π <text:s text:c="5"/>1.460 <text:s text:c="5"/>26,862 <text:s text:c="5"/>26,862 <text:s text:c="5"/>54,35 <text:s text:c="7"/>5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Ιάσμου <text:s text:c="30"/>ΗΜ.Η <text:s text:c="5"/>4.712 <text:s text:c="4"/>162,130 <text:s text:c="4"/>155,305 <text:s text:c="5"/>29,06 <text:s text:c="7"/>3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Ιμέρου <text:s text:c="30"/>ΑΓ.Π <text:s text:c="7"/>478 <text:s text:c="5"/>21,007 <text:s text:c="5"/>20,032 <text:s text:c="5"/>22,75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Κάλχαντος <text:s text:c="27"/>ΑΓ.Ο <text:s text:c="5"/>1.375 <text:s text:c="4"/>103,470 <text:s text:c="4"/>103,470 <text:s text:c="5"/>13,29 <text:s text:c="6"/>20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αρυδιάς <text:s text:c="28"/>ΑΓ.Π <text:s text:c="7"/>220 <text:s text:c="6"/>9,851 <text:s text:c="6"/>9,851 <text:s text:c="5"/>22,33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Κοσμίου <text:s text:c="29"/>ΑΓ.Π <text:s text:c="5"/>1.819 <text:s text:c="5"/>43,575 <text:s text:c="5"/>43,575 <text:s text:c="5"/>41,74 <text:s text:c="7"/>3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Μαρωνείας <text:s text:c="27"/>ΑΓ.Η <text:s text:c="7"/>788 <text:s text:c="5"/>76,803 <text:s text:c="5"/>76,803 <text:s text:c="5"/>10,26 <text:s text:c="6"/>17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Μέσης <text:s text:c="31"/>ΑΓ.Π <text:s text:c="5"/>1.522 <text:s text:c="4"/>122,921 <text:s text:c="4"/>111,046 <text:s text:c="5"/>12,38 <text:s text:c="7"/>2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Μιράνων <text:s text:c="29"/>ΑΓ.Π <text:s text:c="5"/>1.237 <text:s text:c="5"/>30,323 <text:s text:c="5"/>30,323 <text:s text:c="5"/>40,79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Νέας Καλλίστης <text:s text:c="22"/>ΑΓ.Π <text:s text:c="7"/>592 <text:s text:c="5"/>15,727 <text:s text:c="5"/>15,727 <text:s text:c="5"/>37,64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Νέου Σιδηροχωρίου <text:s text:c="19"/>ΑΓ.Π <text:s text:c="5"/>1.857 <text:s text:c="5"/>47,375 <text:s text:c="5"/>46,350 <text:s text:c="5"/>39,20 <text:s text:c="7"/>1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Ξυλαγανής <text:s text:c="27"/>ΑΓ.Π <text:s text:c="5"/>2.212 <text:s text:c="5"/>58,825 <text:s text:c="5"/>58,790 <text:s text:c="5"/>37,60 <text:s text:c="7"/>4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Οργάνης <text:s text:c="29"/>ΑΓ.Ο <text:s text:c="5"/>3.107 <text:s text:c="4"/>215,665 <text:s text:c="4"/>215,665 <text:s text:c="5"/>14,41 <text:s text:c="6"/>54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Πανδρόσου <text:s text:c="27"/>ΑΓ.Ο <text:s text:c="7"/>457 <text:s text:c="5"/>86,589 <text:s text:c="5"/>86,589 <text:s text:c="6"/>5,28 <text:s text:c="6"/>20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Πελαγίας <text:s text:c="28"/>ΑΓ.Π <text:s text:c="8"/>97 <text:s text:c="5"/>10,777 <text:s text:c="5"/>10,777 <text:s text:c="6"/>9,00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Πολυάνθου <text:s text:c="27"/>ΑΓ.Ο <text:s text:c="7"/>885 <text:s text:c="5"/>64,820 <text:s text:c="5"/>64,820 <text:s text:c="5"/>13,65 <text:s text:c="7"/>4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Προσκυνητών <text:s text:c="25"/>ΑΓ.Π <text:s text:c="7"/>947 <text:s text:c="5"/>49,140 <text:s text:c="5"/>49,140 <text:s text:c="5"/>19,27 <text:s text:c="6"/>11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Σάλπης <text:s text:c="30"/>ΑΓ.Π <text:s text:c="7"/>815 <text:s text:c="5"/>38,273 <text:s text:c="5"/>26,248 <text:s text:c="5"/>21,29 <text:s text:c="8"/>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Σώστου <text:s text:c="30"/>ΑΓ.Η <text:s text:c="5"/>3.562 <text:s text:c="5"/>93,873 <text:s text:c="5"/>93,873 <text:s text:c="5"/>37,94 <text:s text:c="7"/>6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Φαναρίου <text:s text:c="28"/>ΑΓ.Π <text:s text:c="7"/>527 <text:s text:c="5"/>13,803 <text:s text:c="6"/>9,703 <text:s text:c="5"/>38,18 <text:s text:c="7"/>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7.3.2 ΕΠΑΡΧΙΑ ΣΑΠΩΝ <text:s text:c="23"/>10 <text:s text:c="4"/>21.940 <text:s text:c="4"/>844,920 <text:s text:c="4"/>844,920 <text:s text:c="5"/>25,97 <text:s text:c="6"/>14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Σαπών <text:s text:c="31"/>ΗΜ.Π <text:s text:c="5"/>4.191 <text:s text:c="4"/>118,286 <text:s text:c="4"/>118,286 <text:s text:c="5"/>35,43 <text:s text:c="7"/>9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ράτου <text:s text:c="30"/>ΑΓ.Π <text:s text:c="5"/>1.640 <text:s text:c="5"/>22,831 <text:s text:c="5"/>22,831 <text:s text:c="5"/>71,83 <text:s text:c="7"/>3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ρίσβης <text:s text:c="29"/>ΑΓ.Π <text:s text:c="5"/>2.671 <text:s text:c="5"/>34,311 <text:s text:c="5"/>34,311 <text:s text:c="5"/>77,85 <text:s text:c="7"/>3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ρριανών <text:s text:c="28"/>ΑΓ.Η <text:s text:c="5"/>4.964 <text:s text:c="4"/>235,381 <text:s text:c="4"/>235,381 <text:s text:c="5"/>21,09 <text:s text:c="6"/>10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Κέχρου <text:s text:c="30"/>ΑΓ.Ο <text:s text:c="5"/>1.717 <text:s text:c="4"/>146,217 <text:s text:c="4"/>146,217 <text:s text:c="5"/>11,74 <text:s text:c="6"/>6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Κρωβύλης <text:s text:c="28"/>ΑΓ.Π <text:s text:c="7"/>613 <text:s text:c="5"/>50,290 <text:s text:c="5"/>50,290 <text:s text:c="5"/>12,19 <text:s text:c="6"/>11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Λοφαρίου <text:s text:c="28"/>ΑΓ.Π <text:s text:c="7"/>688 <text:s text:c="5"/>38,924 <text:s text:c="5"/>38,924 <text:s text:c="5"/>17,68 <text:s text:c="7"/>2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Νέας Σάντας <text:s text:c="25"/>ΑΓ.Η <text:s text:c="7"/>530 <text:s text:c="5"/>24,555 <text:s text:c="5"/>24,555 <text:s text:c="5"/>21,58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41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3"/>8 Στρύμης <text:s text:c="29"/>ΑΓ.Π <text:s text:c="7"/>524 <text:s text:c="5"/>30,238 <text:s text:c="5"/>30,238 <text:s text:c="5"/>17,33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Φιλλύρας <text:s text:c="28"/>ΑΓ.Ο <text:s text:c="5"/>4.402 <text:s text:c="4"/>143,887 <text:s text:c="4"/>143,887 <text:s text:c="5"/>30,59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42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2"/>8.ΝΗΣΟΙ ΑΙΓΑΙΟΥ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 text:c="38"/>8.1 <text:s/>ΝΟΜΟΣ <text:s/>ΔΩΔΕΚΑΝΗΣΟΥ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8.1.1 ΕΠΑΡΧΙΑ ΚΑΛΥΜΝΟΥ <text:s text:c="21"/>6 <text:s text:c="4"/>28.409 <text:s text:c="4"/>399,682 <text:s text:c="4"/>399,682 <text:s text:c="5"/>71,08 <text:s text:c="7"/>42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στυπαλαίας <text:s text:c="25"/>ΑΓ.Η <text:s text:c="5"/>1.073 <text:s text:c="4"/>114,077 <text:s text:c="4"/>114,077 <text:s text:c="6"/>9,41 <text:s text:c="7"/>6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Καλυμνίων <text:s text:c="27"/>ΑΣ.Ο <text:s text:c="4"/>15.842 <text:s text:c="4"/>134,544 <text:s text:c="4"/>134,544 <text:s text:c="4"/>117,75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Λειψών <text:s text:c="30"/>ΑΓ.Π <text:s text:c="7"/>606 <text:s text:c="5"/>17,350 <text:s text:c="5"/>17,350 <text:s text:c="5"/>34,93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Λέρου <text:s text:c="31"/>ΗΜ.Π <text:s text:c="5"/>8.061 <text:s text:c="5"/>74,172 <text:s text:c="5"/>74,172 <text:s text:c="4"/>108,68 <text:s text:c="7"/>4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Πάτμου <text:s text:c="30"/>ΑΓ.Π <text:s text:c="5"/>2.715 <text:s text:c="5"/>45,039 <text:s text:c="5"/>45,039 <text:s text:c="5"/>60,28 <text:s text:c="7"/>5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αθονησίου <text:s text:c="25"/>ΑΓ.Π <text:s text:c="7"/>112 <text:s text:c="5"/>14,500 <text:s text:c="5"/>14,500 <text:s text:c="6"/>7,72 <text:s text:c="7"/>9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8.1.2 ΕΠΑΡΧΙΑ ΚΑΡΠΑΘΟΥ <text:s text:c="20"/>11 <text:s text:c="5"/>6.411 <text:s text:c="4"/>394,264 <text:s text:c="4"/>394,264 <text:s text:c="5"/>16,26 <text:s text:c="6"/>159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Καρπάθου <text:s text:c="28"/>ΑΓ.Η <text:s text:c="5"/>1.692 <text:s text:c="5"/>15,236 <text:s text:c="5"/>15,236 <text:s text:c="4"/>111,05 <text:s text:c="7"/>2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Κάσου <text:s text:c="31"/>ΑΓ.Ο <text:s text:c="5"/>1.088 <text:s text:c="5"/>69,464 <text:s text:c="5"/>69,464 <text:s text:c="5"/>15,66 <text:s text:c="7"/>9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περίου <text:s text:c="29"/>ΑΓ.Ο <text:s text:c="7"/>450 <text:s text:c="5"/>25,825 <text:s text:c="5"/>25,825 <text:s text:c="5"/>17,42 <text:s text:c="6"/>30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ρκάσας <text:s text:c="29"/>ΑΓ.Η <text:s text:c="7"/>478 <text:s text:c="5"/>16,828 <text:s text:c="5"/>16,828 <text:s text:c="5"/>28,41 <text:s text:c="7"/>4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Βωλάδας <text:s text:c="29"/>ΑΓ.Ο <text:s text:c="7"/>261 <text:s text:c="5"/>31,725 <text:s text:c="5"/>31,725 <text:s text:c="6"/>8,23 <text:s text:c="6"/>5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Μενετών <text:s text:c="29"/>ΑΓ.Η <text:s text:c="7"/>697 <text:s text:c="5"/>44,610 <text:s text:c="5"/>44,610 <text:s text:c="5"/>15,62 <text:s text:c="6"/>26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Μεσοχωρίου <text:s text:c="26"/>ΑΓ.Ο <text:s text:c="7"/>406 <text:s text:c="5"/>34,800 <text:s text:c="5"/>34,800 <text:s text:c="5"/>11,67 <text:s text:c="6"/>12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Όθους <text:s text:c="31"/>ΑΓ.Ο <text:s text:c="7"/>275 <text:s text:c="5"/>11,300 <text:s text:c="5"/>11,300 <text:s text:c="5"/>24,34 <text:s text:c="6"/>50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Ολύμπου <text:s text:c="29"/>ΑΓ.Ο <text:s text:c="7"/>575 <text:s text:c="4"/>104,876 <text:s text:c="4"/>104,876 <text:s text:c="6"/>5,48 <text:s text:c="7"/>9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Πυλών <text:s text:c="31"/>ΑΓ.Ο <text:s text:c="7"/>235 <text:s text:c="5"/>22,600 <text:s text:c="5"/>22,600 <text:s text:c="5"/>10,40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Σπόων <text:s text:c="31"/>ΑΓ.Ο <text:s text:c="7"/>254 <text:s text:c="5"/>17,000 <text:s text:c="5"/>17,000 <text:s text:c="5"/>14,94 <text:s text:c="6"/>27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8.1.3 ΕΠΑΡΧΙΑ ΚΩ <text:s text:c="27"/>9 <text:s text:c="4"/>27.308 <text:s text:c="4"/>340,368 <text:s text:c="4"/>340,368 <text:s text:c="5"/>80,23 <text:s text:c="7"/>41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Κω <text:s text:c="34"/>ΑΣ.Η <text:s text:c="4"/>14.714 <text:s text:c="5"/>67,200 <text:s text:c="5"/>67,200 <text:s text:c="4"/>218,96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Μανδρακίου <text:s text:c="26"/>ΑΓ.Ο <text:s text:c="7"/>677 <text:s text:c="5"/>25,275 <text:s text:c="5"/>25,275 <text:s text:c="5"/>26,79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43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ντιμαχείας <text:s text:c="25"/>ΗΜ.Π <text:s text:c="5"/>2.392 <text:s text:c="5"/>54,000 <text:s text:c="5"/>54,000 <text:s text:c="5"/>44,30 <text:s text:c="6"/>11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σφενδιού <text:s text:c="27"/>ΑΓ.Η <text:s text:c="5"/>2.741 <text:s text:c="5"/>34,500 <text:s text:c="5"/>34,500 <text:s text:c="5"/>79,45 <text:s text:c="7"/>5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Εμπορειού <text:s text:c="27"/>ΑΓ.Ο <text:s text:c="7"/>191 <text:s text:c="5"/>13,425 <text:s text:c="5"/>13,425 <text:s text:c="5"/>14,23 <text:s text:c="7"/>7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Καρδαμαίνης <text:s text:c="25"/>ΑΓ.Π <text:s text:c="5"/>1.451 <text:s text:c="5"/>35,150 <text:s text:c="5"/>35,150 <text:s text:c="5"/>41,28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Κεφάλου <text:s text:c="29"/>ΗΜ.Π <text:s text:c="5"/>2.451 <text:s text:c="5"/>71,388 <text:s text:c="5"/>71,388 <text:s text:c="5"/>34,33 <text:s text:c="7"/>8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Νικιών <text:s text:c="30"/>ΑΓ.Ο <text:s text:c="8"/>61 <text:s text:c="5"/>11,355 <text:s text:c="5"/>11,355 <text:s text:c="6"/>5,37 <text:s text:c="6"/>3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Πυλίου <text:s text:c="30"/>ΗΜ.Η <text:s text:c="5"/>2.630 <text:s text:c="5"/>28,075 <text:s text:c="5"/>28,075 <text:s text:c="5"/>93,68 <text:s text:c="7"/>6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8.1.4 ΕΠΑΡΧΙΑ ΡΟΔΟΥ <text:s text:c="23"/>48 <text:s text:c="3"/>101.348 <text:s text:c="2"/>1.579,981 <text:s text:c="2"/>1.579,981 <text:s text:c="5"/>64,15 <text:s text:c="7"/>6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Ιαλυσού <text:s text:c="29"/>ΗΜ.Π <text:s text:c="5"/>7.193 <text:s text:c="5"/>16,700 <text:s text:c="5"/>16,700 <text:s text:c="4"/>430,72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Μεγάλου Χωρίου <text:s text:c="22"/>ΑΓ.Ο <text:s text:c="7"/>172 <text:s text:c="5"/>34,900 <text:s text:c="5"/>34,900 <text:s text:c="6"/>4,93 <text:s text:c="7"/>3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Μεγίστης <text:s text:c="28"/>ΑΓ.Π <text:s text:c="7"/>275 <text:s text:c="5"/>11,978 <text:s text:c="5"/>11,978 <text:s text:c="5"/>22,96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Ρόδου <text:s text:c="31"/>ΑΣ.Π <text:s text:c="4"/>43.558 <text:s text:c="5"/>19,481 <text:s text:c="5"/>19,481 <text:s text:c="2"/>2.235,92 <text:s text:c="7"/>2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Σύμης <text:s text:c="31"/>ΗΜ.Ο <text:s text:c="5"/>2.332 <text:s text:c="5"/>65,754 <text:s text:c="5"/>65,754 <text:s text:c="5"/>35,47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Χάλκης <text:s text:c="30"/>ΑΓ.Ο <text:s text:c="7"/>281 <text:s text:c="5"/>37,043 <text:s text:c="5"/>37,043 <text:s text:c="6"/>7,59 <text:s text:c="7"/>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Ισιδώρου <text:s text:c="22"/>ΑΓ.Ο <text:s text:c="7"/>576 <text:s text:c="5"/>48,700 <text:s text:c="5"/>48,700 <text:s text:c="5"/>11,83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πολακκιάς <text:s text:c="26"/>ΑΓ.Π <text:s text:c="7"/>647 <text:s text:c="5"/>29,100 <text:s text:c="5"/>29,100 <text:s text:c="5"/>22,23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πόλλωνα <text:s text:c="28"/>ΑΓ.Η <text:s text:c="5"/>1.038 <text:s text:c="5"/>71,175 <text:s text:c="5"/>71,175 <text:s text:c="5"/>14,58 <text:s text:c="6"/>3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ρνίθας <text:s text:c="29"/>ΑΓ.Η <text:s text:c="7"/>302 <text:s text:c="5"/>22,025 <text:s text:c="5"/>22,025 <text:s text:c="5"/>13,71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ρχαγγέλου <text:s text:c="26"/>ΗΜ.Π <text:s text:c="5"/>5.872 <text:s text:c="5"/>48,375 <text:s text:c="5"/>48,375 <text:s text:c="4"/>121,39 <text:s text:c="6"/>15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ρχιπόλεως <text:s text:c="26"/>ΑΓ.Η <text:s text:c="7"/>672 <text:s text:c="5"/>17,625 <text:s text:c="5"/>17,625 <text:s text:c="5"/>38,13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σκληπιείου <text:s text:c="25"/>ΑΓ.Π <text:s text:c="7"/>650 <text:s text:c="5"/>46,625 <text:s text:c="5"/>46,625 <text:s text:c="5"/>13,94 <text:s text:c="6"/>12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φάντου <text:s text:c="29"/>ΗΜ.Π <text:s text:c="5"/>5.634 <text:s text:c="5"/>28,475 <text:s text:c="5"/>28,475 <text:s text:c="4"/>197,86 <text:s text:c="7"/>3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Βατίου <text:s text:c="30"/>ΑΓ.Η <text:s text:c="7"/>375 <text:s text:c="5"/>39,075 <text:s text:c="5"/>39,075 <text:s text:c="6"/>9,60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Γενναδίου <text:s text:c="27"/>ΑΓ.Π <text:s text:c="7"/>542 <text:s text:c="5"/>33,475 <text:s text:c="5"/>33,475 <text:s text:c="5"/>16,19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Δαματρίας <text:s text:c="27"/>ΑΓ.Π <text:s text:c="7"/>469 <text:s text:c="5"/>12,375 <text:s text:c="5"/>12,375 <text:s text:c="5"/>37,90 <text:s text:c="7"/>5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Διμυλιάς <text:s text:c="28"/>ΑΓ.Η <text:s text:c="7"/>481 <text:s text:c="5"/>35,000 <text:s text:c="5"/>35,000 <text:s text:c="5"/>13,74 <text:s text:c="6"/>22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Έμπωνα <text:s text:c="30"/>ΑΓ.Ο <text:s text:c="5"/>1.469 <text:s text:c="5"/>77,666 <text:s text:c="5"/>77,666 <text:s text:c="5"/>18,91 <text:s text:c="6"/>36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Θεολόγου <text:s text:c="28"/>ΑΓ.Π <text:s text:c="7"/>773 <text:s text:c="5"/>22,375 <text:s text:c="5"/>22,375 <text:s text:c="5"/>34,55 <text:s text:c="7"/>6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Ιστρίου <text:s text:c="29"/>ΑΓ.Η <text:s text:c="7"/>357 <text:s text:c="5"/>18,400 <text:s text:c="5"/>18,400 <text:s text:c="5"/>19,40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αλαβάρδα <text:s text:c="27"/>ΑΓ.Π <text:s text:c="7"/>488 <text:s text:c="5"/>14,925 <text:s text:c="5"/>14,925 <text:s text:c="5"/>32,70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αλάθου <text:s text:c="29"/>ΑΓ.Η <text:s text:c="7"/>526 <text:s text:c="5"/>17,525 <text:s text:c="5"/>17,525 <text:s text:c="5"/>30,01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αλυθιών <text:s text:c="28"/>ΗΜ.Π <text:s text:c="5"/>3.234 <text:s text:c="5"/>43,300 <text:s text:c="5"/>43,300 <text:s text:c="5"/>74,69 <text:s text:c="7"/>6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ατταβίας <text:s text:c="27"/>ΑΓ.Π <text:s text:c="7"/>603 <text:s text:c="5"/>97,350 <text:s text:c="5"/>97,350 <text:s text:c="6"/>6,19 <text:s text:c="7"/>5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οσκινού <text:s text:c="28"/>ΑΓ.Π <text:s text:c="5"/>1.975 <text:s text:c="5"/>20,950 <text:s text:c="5"/>20,950 <text:s text:c="5"/>94,27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ρεμαστής <text:s text:c="27"/>ΗΜ.Π <text:s text:c="5"/>3.604 <text:s text:c="5"/>11,950 <text:s text:c="5"/>11,950 <text:s text:c="4"/>301,59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ρητηνίας <text:s text:c="27"/>ΑΓ.Η <text:s text:c="7"/>744 <text:s text:c="5"/>27,984 <text:s text:c="5"/>27,984 <text:s text:c="5"/>26,59 <text:s text:c="6"/>242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44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23 Λαέρμων <text:s text:c="29"/>ΑΓ.Η <text:s text:c="7"/>646 <text:s text:c="5"/>87,400 <text:s text:c="5"/>87,400 <text:s text:c="6"/>7,39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Λάρδου <text:s text:c="30"/>ΑΓ.Π <text:s text:c="7"/>912 <text:s text:c="5"/>41,750 <text:s text:c="5"/>41,750 <text:s text:c="5"/>21,84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Λαχανιάς <text:s text:c="28"/>ΑΓ.Π <text:s text:c="7"/>346 <text:s text:c="5"/>25,375 <text:s text:c="5"/>25,375 <text:s text:c="5"/>13,64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Λιβαδίων <text:s text:c="28"/>ΑΓ.Ο <text:s text:c="7"/>107 <text:s text:c="5"/>29,625 <text:s text:c="5"/>29,625 <text:s text:c="6"/>3,61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Λίνδου <text:s text:c="30"/>ΑΓ.Π <text:s text:c="7"/>904 <text:s text:c="5"/>16,575 <text:s text:c="5"/>16,575 <text:s text:c="5"/>54,54 <text:s text:c="7"/>1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Μαλώνος <text:s text:c="29"/>ΑΓ.Η <text:s text:c="5"/>1.030 <text:s text:c="5"/>43,375 <text:s text:c="5"/>43,375 <text:s text:c="5"/>23,75 <text:s text:c="7"/>6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Μαριτσών <text:s text:c="28"/>ΑΓ.Η <text:s text:c="5"/>1.660 <text:s text:c="5"/>23,650 <text:s text:c="5"/>23,650 <text:s text:c="5"/>70,19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Μασάρων <text:s text:c="29"/>ΑΓ.Π <text:s text:c="7"/>813 <text:s text:c="5"/>23,625 <text:s text:c="5"/>23,625 <text:s text:c="5"/>34,41 <text:s text:c="7"/>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Μεσαναγρού <text:s text:c="26"/>ΑΓ.Η <text:s text:c="7"/>322 <text:s text:c="5"/>51,750 <text:s text:c="5"/>51,750 <text:s text:c="6"/>6,22 <text:s text:c="6"/>2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Μονολίθου <text:s text:c="27"/>ΑΓ.Ο <text:s text:c="7"/>515 <text:s text:c="5"/>45,525 <text:s text:c="5"/>45,525 <text:s text:c="5"/>11,31 <text:s text:c="6"/>2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Παραδεισίου <text:s text:c="25"/>ΗΜ.Π <text:s text:c="5"/>2.531 <text:s text:c="6"/>9,425 <text:s text:c="6"/>9,425 <text:s text:c="4"/>268,54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Παστίδας <text:s text:c="28"/>ΑΓ.Π <text:s text:c="5"/>1.600 <text:s text:c="6"/>9,375 <text:s text:c="6"/>9,375 <text:s text:c="4"/>170,67 <text:s text:c="7"/>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Πλατανίων <text:s text:c="27"/>ΑΓ.Η <text:s text:c="7"/>317 <text:s text:c="5"/>17,850 <text:s text:c="5"/>17,850 <text:s text:c="5"/>17,76 <text:s text:c="6"/>29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Προφίλιας <text:s text:c="27"/>ΑΓ.Η <text:s text:c="7"/>311 <text:s text:c="5"/>15,875 <text:s text:c="5"/>15,875 <text:s text:c="5"/>19,59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Πυλώνος <text:s text:c="29"/>ΑΓ.Η <text:s text:c="7"/>473 <text:s text:c="5"/>15,650 <text:s text:c="5"/>15,650 <text:s text:c="5"/>30,22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Σαλάκου <text:s text:c="29"/>ΑΓ.Η <text:s text:c="7"/>594 <text:s text:c="5"/>47,400 <text:s text:c="5"/>47,400 <text:s text:c="5"/>12,53 <text:s text:c="6"/>20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Σιάνων <text:s text:c="30"/>ΑΓ.Ο <text:s text:c="7"/>280 <text:s text:c="5"/>34,475 <text:s text:c="5"/>34,475 <text:s text:c="6"/>8,12 <text:s text:c="6"/>4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Σορωνής <text:s text:c="29"/>ΑΓ.Π <text:s text:c="5"/>1.232 <text:s text:c="5"/>13,675 <text:s text:c="5"/>13,675 <text:s text:c="5"/>90,09 <text:s text:c="7"/>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Φανών <text:s text:c="31"/>ΑΓ.Π <text:s text:c="7"/>972 <text:s text:c="5"/>11,800 <text:s text:c="5"/>11,800 <text:s text:c="5"/>82,37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Ψίνθου <text:s text:c="30"/>ΑΓ.Η <text:s text:c="7"/>941 <text:s text:c="5"/>45,500 <text:s text:c="5"/>45,500 <text:s text:c="5"/>20,68 <text:s text:c="6"/>28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9"/>8.2 <text:s/>ΝΟΜΟΣ <text:s/>ΚΥΚΛΑΔΩΝ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8.2.1 ΕΠΑΡΧΙΑ ΑΝΔΡΟΥ <text:s text:c="22"/>24 <text:s text:c="5"/>8.781 <text:s text:c="4"/>380,041 <text:s text:c="4"/>380,041 <text:s text:c="5"/>23,11 <text:s text:c="6"/>15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Άνδρου <text:s text:c="30"/>ΑΓ.Η <text:s text:c="5"/>1.598 <text:s text:c="5"/>11,300 <text:s text:c="5"/>11,300 <text:s text:c="4"/>141,42 <text:s text:c="7"/>3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μολόχου <text:s text:c="28"/>ΑΓ.Ο <text:s text:c="8"/>42 <text:s text:c="6"/>7,103 <text:s text:c="6"/>7,103 <text:s text:c="6"/>5,91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Άνω Γαυρίου <text:s text:c="25"/>ΑΓ.Ο <text:s text:c="7"/>113 <text:s text:c="6"/>7,454 <text:s text:c="6"/>7,454 <text:s text:c="5"/>15,16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ποικίων <text:s text:c="28"/>ΑΓ.Ο <text:s text:c="7"/>274 <text:s text:c="5"/>10,571 <text:s text:c="5"/>10,571 <text:s text:c="5"/>25,92 <text:s text:c="6"/>36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προβάτου <text:s text:c="27"/>ΑΓ.Ο <text:s text:c="7"/>328 <text:s text:c="6"/>7,298 <text:s text:c="6"/>7,298 <text:s text:c="5"/>44,94 <text:s text:c="6"/>27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ρνά <text:s text:c="32"/>ΑΓ.Ο <text:s text:c="7"/>186 <text:s text:c="5"/>28,493 <text:s text:c="5"/>28,493 <text:s text:c="6"/>6,53 <text:s text:c="6"/>35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Βιταλίου <text:s text:c="28"/>ΑΓ.Η <text:s text:c="8"/>76 <text:s text:c="5"/>19,891 <text:s text:c="5"/>19,891 <text:s text:c="6"/>3,82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Βουρκωτής <text:s text:c="27"/>ΑΓ.Ο <text:s text:c="7"/>136 <text:s text:c="5"/>29,328 <text:s text:c="5"/>29,328 <text:s text:c="6"/>4,64 <text:s text:c="6"/>6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Γαυρίου <text:s text:c="29"/>ΑΓ.Η <text:s text:c="7"/>747 <text:s text:c="5"/>22,389 <text:s text:c="5"/>22,389 <text:s text:c="5"/>33,36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Καππαριάς <text:s text:c="27"/>ΑΓ.Ο <text:s text:c="7"/>171 <text:s text:c="6"/>8,672 <text:s text:c="6"/>8,672 <text:s text:c="5"/>19,72 <text:s text:c="6"/>21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Κατακοίλου <text:s text:c="26"/>ΑΓ.Ο <text:s text:c="7"/>190 <text:s text:c="5"/>14,344 <text:s text:c="5"/>14,344 <text:s text:c="5"/>13,25 <text:s text:c="6"/>17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Κορθίου <text:s text:c="29"/>ΑΓ.Ο <text:s text:c="7"/>573 <text:s text:c="5"/>44,606 <text:s text:c="5"/>44,606 <text:s text:c="5"/>12,85 <text:s text:c="6"/>15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οχύλου <text:s text:c="29"/>ΑΓ.Ο <text:s text:c="7"/>184 <text:s text:c="6"/>6,648 <text:s text:c="6"/>6,648 <text:s text:c="5"/>27,68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Λαμύρων <text:s text:c="29"/>ΑΓ.Ο <text:s text:c="7"/>320 <text:s text:c="6"/>5,548 <text:s text:c="6"/>5,548 <text:s text:c="5"/>57,68 <text:s text:c="6"/>266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45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14 Μακροταντάλου <text:s text:c="23"/>ΑΓ.Η <text:s text:c="7"/>244 <text:s text:c="5"/>54,654 <text:s text:c="5"/>54,654 <text:s text:c="6"/>4,46 <text:s text:c="6"/>23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Μεσαριάς <text:s text:c="28"/>ΑΓ.Ο <text:s text:c="7"/>839 <text:s text:c="5"/>24,215 <text:s text:c="5"/>24,215 <text:s text:c="5"/>34,65 <text:s text:c="6"/>20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Μπατσίου <text:s text:c="28"/>ΑΓ.Η <text:s text:c="7"/>776 <text:s text:c="5"/>11,495 <text:s text:c="5"/>11,495 <text:s text:c="5"/>67,51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Όρμου Κορθίου <text:s text:c="23"/>ΑΓ.Ο <text:s text:c="7"/>594 <text:s text:c="6"/>7,722 <text:s text:c="6"/>7,722 <text:s text:c="5"/>76,92 <text:s text:c="7"/>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Παλαιοκάστρου <text:s text:c="23"/>ΑΓ.Ο <text:s text:c="7"/>191 <text:s text:c="6"/>8,447 <text:s text:c="6"/>8,447 <text:s text:c="5"/>22,61 <text:s text:c="6"/>44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Παλαιοπόλεως <text:s text:c="24"/>ΑΓ.Ο <text:s text:c="7"/>164 <text:s text:c="6"/>9,297 <text:s text:c="6"/>9,297 <text:s text:c="5"/>17,64 <text:s text:c="6"/>12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Πιτροφού <text:s text:c="28"/>ΑΓ.Ο <text:s text:c="7"/>298 <text:s text:c="5"/>16,346 <text:s text:c="5"/>16,346 <text:s text:c="5"/>18,23 <text:s text:c="6"/>40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Στενιών <text:s text:c="29"/>ΑΓ.Π <text:s text:c="7"/>328 <text:s text:c="6"/>5,448 <text:s text:c="6"/>5,448 <text:s text:c="5"/>60,21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Συνετίου <text:s text:c="28"/>ΑΓ.Ο <text:s text:c="7"/>267 <text:s text:c="6"/>5,823 <text:s text:c="6"/>5,823 <text:s text:c="5"/>45,85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Φελλού <text:s text:c="30"/>ΑΓ.Η <text:s text:c="7"/>142 <text:s text:c="5"/>12,949 <text:s text:c="5"/>12,949 <text:s text:c="5"/>10,97 <text:s text:c="6"/>1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8.2.2 ΕΠΑΡΧΙΑ ΘΗΡΑΣ <text:s text:c="23"/>19 <text:s text:c="4"/>12.333 <text:s text:c="4"/>314,740 <text:s text:c="4"/>314,740 <text:s text:c="5"/>39,18 <text:s text:c="6"/>153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κρωτηρίου <text:s text:c="26"/>ΑΓ.Π <text:s text:c="7"/>333 <text:s text:c="6"/>6,849 <text:s text:c="6"/>6,849 <text:s text:c="5"/>48,62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νάφης <text:s text:c="30"/>ΑΓ.Η <text:s text:c="7"/>261 <text:s text:c="5"/>40,370 <text:s text:c="5"/>40,370 <text:s text:c="6"/>6,47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Άνω Μεριάς <text:s text:c="26"/>ΑΓ.Η <text:s text:c="7"/>296 <text:s text:c="5"/>13,499 <text:s text:c="5"/>13,499 <text:s text:c="5"/>21,93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Βόθωνος <text:s text:c="29"/>ΑΓ.Π <text:s text:c="7"/>436 <text:s text:c="6"/>2,875 <text:s text:c="6"/>2,875 <text:s text:c="4"/>151,65 <text:s text:c="6"/>13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Βουρβούλου <text:s text:c="26"/>ΑΓ.Π <text:s text:c="7"/>340 <text:s text:c="6"/>4,050 <text:s text:c="6"/>4,050 <text:s text:c="5"/>83,95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Εμπορείου <text:s text:c="27"/>ΑΓ.Π <text:s text:c="5"/>1.847 <text:s text:c="5"/>10,823 <text:s text:c="5"/>10,823 <text:s text:c="4"/>170,66 <text:s text:c="7"/>7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Έξω Γωνιάς <text:s text:c="26"/>ΑΓ.Π <text:s text:c="7"/>226 <text:s text:c="6"/>2,800 <text:s text:c="6"/>2,800 <text:s text:c="5"/>80,71 <text:s text:c="6"/>19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Επισκοπής Γωνιάς <text:s text:c="20"/>ΑΓ.Η <text:s text:c="7"/>904 <text:s text:c="6"/>5,224 <text:s text:c="6"/>5,224 <text:s text:c="4"/>173,05 <text:s text:c="7"/>2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Ημεροβιγλίου <text:s text:c="24"/>ΑΓ.Π <text:s text:c="7"/>412 <text:s text:c="6"/>4,525 <text:s text:c="6"/>4,525 <text:s text:c="5"/>91,05 <text:s text:c="6"/>33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Θήρας <text:s text:c="31"/>ΑΓ.Π <text:s text:c="5"/>1.629 <text:s text:c="5"/>11,881 <text:s text:c="5"/>11,881 <text:s text:c="4"/>137,11 <text:s text:c="6"/>2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Θηρασίας <text:s text:c="28"/>ΑΓ.Π <text:s text:c="7"/>233 <text:s text:c="6"/>9,299 <text:s text:c="6"/>9,299 <text:s text:c="5"/>25,06 <text:s text:c="6"/>11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Ίου <text:s text:c="33"/>ΑΓ.Η <text:s text:c="5"/>1.654 <text:s text:c="4"/>109,024 <text:s text:c="4"/>109,024 <text:s text:c="5"/>15,17 <text:s text:c="7"/>8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Καρτεράδου <text:s text:c="26"/>ΑΓ.Π <text:s text:c="7"/>709 <text:s text:c="6"/>3,550 <text:s text:c="6"/>3,550 <text:s text:c="4"/>199,72 <text:s text:c="6"/>13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Μεγαλοχωρίου <text:s text:c="24"/>ΑΓ.Π <text:s text:c="7"/>335 <text:s text:c="6"/>6,749 <text:s text:c="6"/>6,749 <text:s text:c="5"/>49,64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Μεσαριάς <text:s text:c="28"/>ΑΓ.Π <text:s text:c="7"/>982 <text:s text:c="6"/>6,049 <text:s text:c="6"/>6,049 <text:s text:c="4"/>162,34 <text:s text:c="6"/>12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Οίας <text:s text:c="32"/>ΑΓ.Π <text:s text:c="7"/>589 <text:s text:c="5"/>10,150 <text:s text:c="5"/>10,150 <text:s text:c="5"/>58,03 <text:s text:c="6"/>13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Πύργου Καλλίστης <text:s text:c="20"/>ΑΓ.Η <text:s text:c="7"/>618 <text:s text:c="6"/>5,799 <text:s text:c="6"/>5,799 <text:s text:c="4"/>106,57 <text:s text:c="6"/>32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Σικίνου <text:s text:c="29"/>ΑΓ.Η <text:s text:c="7"/>267 <text:s text:c="5"/>42,507 <text:s text:c="5"/>42,507 <text:s text:c="6"/>6,28 <text:s text:c="6"/>2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Φολεγάνδρου <text:s text:c="25"/>ΑΓ.Η <text:s text:c="7"/>262 <text:s text:c="5"/>18,717 <text:s text:c="5"/>18,717 <text:s text:c="5"/>14,00 <text:s text:c="6"/>18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8.2.3 ΕΠΑΡΧΙΑ ΚΕΑΣ <text:s text:c="25"/>4 <text:s text:c="5"/>3.419 <text:s text:c="4"/>249,113 <text:s text:c="4"/>249,113 <text:s text:c="5"/>13,72 <text:s text:c="6"/>182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Δρυοπίδος <text:s text:c="27"/>ΑΓ.Η <text:s text:c="7"/>795 <text:s text:c="5"/>50,226 <text:s text:c="5"/>50,226 <text:s text:c="5"/>15,83 <text:s text:c="6"/>14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Ιουλίδος <text:s text:c="28"/>ΑΓ.Η <text:s text:c="5"/>1.245 <text:s text:c="4"/>108,692 <text:s text:c="4"/>108,692 <text:s text:c="5"/>11,45 <text:s text:c="6"/>31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Κορησσίας <text:s text:c="27"/>ΑΓ.Η <text:s text:c="7"/>542 <text:s text:c="5"/>40,234 <text:s text:c="5"/>40,234 <text:s text:c="5"/>13,47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Κύθνου <text:s text:c="30"/>ΑΓ.Η <text:s text:c="7"/>837 <text:s text:c="5"/>49,961 <text:s text:c="5"/>49,961 <text:s text:c="5"/>16,75 <text:s text:c="6"/>122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46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/>8.2.4 ΕΠΑΡΧΙΑ ΜΗΛΟΥ <text:s text:c="24"/>6 <text:s text:c="5"/>8.173 <text:s text:c="4"/>362,547 <text:s text:c="4"/>362,497 <text:s text:c="5"/>22,54 <text:s text:c="6"/>119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Μήλου <text:s text:c="31"/>ΑΓ.Η <text:s text:c="5"/>3.222 <text:s text:c="4"/>156,398 <text:s text:c="4"/>156,348 <text:s text:c="5"/>20,60 <text:s text:c="6"/>1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δάμαντος <text:s text:c="27"/>ΑΓ.Π <text:s text:c="5"/>1.168 <text:s text:c="6"/>3,749 <text:s text:c="6"/>3,749 <text:s text:c="4"/>311,55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πολλωνίας <text:s text:c="26"/>ΑΓ.Ο <text:s text:c="5"/>1.160 <text:s text:c="5"/>48,058 <text:s text:c="5"/>48,058 <text:s text:c="5"/>24,14 <text:s text:c="6"/>14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ρτεμώνος <text:s text:c="27"/>ΑΓ.Π <text:s text:c="7"/>800 <text:s text:c="5"/>25,884 <text:s text:c="5"/>25,884 <text:s text:c="5"/>30,91 <text:s text:c="6"/>22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Κιμώλου <text:s text:c="29"/>ΑΓ.Η <text:s text:c="7"/>728 <text:s text:c="5"/>53,251 <text:s text:c="5"/>53,251 <text:s text:c="5"/>13,67 <text:s text:c="7"/>8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Σερίφου <text:s text:c="29"/>ΑΓ.Η <text:s text:c="5"/>1.095 <text:s text:c="5"/>75,207 <text:s text:c="5"/>75,207 <text:s text:c="5"/>14,56 <text:s text:c="6"/>14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8.2.5 ΕΠΑΡΧΙΑ ΝΑΞΟΥ <text:s text:c="23"/>32 <text:s text:c="4"/>17.093 <text:s text:c="4"/>622,213 <text:s text:c="4"/>622,163 <text:s text:c="5"/>27,47 <text:s text:c="6"/>184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Νάξου <text:s text:c="31"/>ΗΜ.Π <text:s text:c="5"/>4.442 <text:s text:c="5"/>12,275 <text:s text:c="5"/>12,275 <text:s text:c="4"/>361,87 <text:s text:c="7"/>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Αρσενίου <text:s text:c="22"/>ΑΓ.Π <text:s text:c="5"/>1.016 <text:s text:c="5"/>11,825 <text:s text:c="5"/>11,800 <text:s text:c="5"/>85,92 <text:s text:c="7"/>3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ιγιάλης <text:s text:c="28"/>ΑΓ.Ο <text:s text:c="7"/>427 <text:s text:c="5"/>30,969 <text:s text:c="5"/>30,969 <text:s text:c="5"/>13,79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μοργού <text:s text:c="29"/>ΑΓ.Η <text:s text:c="7"/>330 <text:s text:c="5"/>38,009 <text:s text:c="5"/>38,009 <text:s text:c="6"/>8,68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περάθου (Απειράθου) <text:s text:c="16"/>ΑΓ.Ο <text:s text:c="5"/>1.024 <text:s text:c="5"/>67,956 <text:s text:c="5"/>67,956 <text:s text:c="5"/>15,07 <text:s text:c="6"/>44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ρκεσίνης <text:s text:c="27"/>ΑΓ.Η <text:s text:c="7"/>214 <text:s text:c="5"/>21,020 <text:s text:c="5"/>21,020 <text:s text:c="5"/>10,18 <text:s text:c="6"/>19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Βίβλου <text:s text:c="30"/>ΑΓ.Π <text:s text:c="7"/>655 <text:s text:c="5"/>10,140 <text:s text:c="5"/>10,140 <text:s text:c="5"/>64,60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Βρούτση <text:s text:c="29"/>ΑΓ.Η <text:s text:c="8"/>89 <text:s text:c="5"/>10,799 <text:s text:c="5"/>10,799 <text:s text:c="6"/>8,24 <text:s text:c="6"/>24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Γαλανάδου <text:s text:c="27"/>ΑΓ.Π <text:s text:c="7"/>299 <text:s text:c="6"/>3,850 <text:s text:c="6"/>3,850 <text:s text:c="5"/>77,66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Γαλήνης <text:s text:c="29"/>ΑΓ.Π <text:s text:c="7"/>192 <text:s text:c="6"/>5,775 <text:s text:c="6"/>5,775 <text:s text:c="5"/>33,25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Γλινάδου <text:s text:c="28"/>ΑΓ.Π <text:s text:c="7"/>558 <text:s text:c="6"/>4,300 <text:s text:c="6"/>4,300 <text:s text:c="4"/>129,77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Δαμαριώνος <text:s text:c="26"/>ΑΓ.Π <text:s text:c="7"/>513 <text:s text:c="5"/>32,274 <text:s text:c="5"/>32,274 <text:s text:c="5"/>15,90 <text:s text:c="6"/>2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Δανακού <text:s text:c="29"/>ΑΓ.Η <text:s text:c="7"/>157 <text:s text:c="6"/>9,848 <text:s text:c="6"/>9,848 <text:s text:c="5"/>15,94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Δονούσης <text:s text:c="28"/>ΑΓ.Ο <text:s text:c="7"/>111 <text:s text:c="5"/>13,750 <text:s text:c="5"/>13,750 <text:s text:c="6"/>8,07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Εγγαρών <text:s text:c="29"/>ΑΓ.Π <text:s text:c="7"/>219 <text:s text:c="6"/>3,775 <text:s text:c="6"/>3,775 <text:s text:c="5"/>58,01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Ηρακλείας <text:s text:c="27"/>ΑΓ.Π <text:s text:c="7"/>115 <text:s text:c="5"/>17,795 <text:s text:c="5"/>17,795 <text:s text:c="6"/>6,46 <text:s text:c="7"/>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Θολαρίων <text:s text:c="28"/>ΑΓ.Η <text:s text:c="7"/>195 <text:s text:c="5"/>14,577 <text:s text:c="5"/>14,577 <text:s text:c="5"/>13,38 <text:s text:c="6"/>18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αταπόλων <text:s text:c="27"/>ΑΓ.Π <text:s text:c="7"/>377 <text:s text:c="5"/>10,972 <text:s text:c="5"/>10,972 <text:s text:c="5"/>34,36 <text:s text:c="7"/>2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εραμωτής <text:s text:c="27"/>ΑΓ.Ο <text:s text:c="7"/>119 <text:s text:c="6"/>5,575 <text:s text:c="6"/>5,575 <text:s text:c="5"/>21,35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ινιδάρου <text:s text:c="27"/>ΑΓ.Η <text:s text:c="7"/>291 <text:s text:c="5"/>25,369 <text:s text:c="5"/>25,369 <text:s text:c="5"/>11,47 <text:s text:c="6"/>3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ορωνίδος <text:s text:c="27"/>ΑΓ.Ο <text:s text:c="7"/>591 <text:s text:c="5"/>42,310 <text:s text:c="5"/>42,310 <text:s text:c="5"/>13,97 <text:s text:c="6"/>36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ορώνου <text:s text:c="29"/>ΑΓ.Ο <text:s text:c="7"/>848 <text:s text:c="5"/>21,720 <text:s text:c="5"/>21,720 <text:s text:c="5"/>39,04 <text:s text:c="6"/>459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47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22 Κουφονησίων <text:s text:c="25"/>ΑΓ.Π <text:s text:c="7"/>275 <text:s text:c="5"/>26,025 <text:s text:c="5"/>26,025 <text:s text:c="5"/>10,57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Μελάνων <text:s text:c="29"/>ΑΓ.Π <text:s text:c="7"/>605 <text:s text:c="5"/>11,809 <text:s text:c="5"/>11,809 <text:s text:c="5"/>51,23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Μέσης <text:s text:c="31"/>ΑΓ.Ο <text:s text:c="7"/>118 <text:s text:c="6"/>6,900 <text:s text:c="6"/>6,900 <text:s text:c="5"/>17,10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Μονής <text:s text:c="31"/>ΑΓ.Η <text:s text:c="7"/>215 <text:s text:c="6"/>6,475 <text:s text:c="6"/>6,475 <text:s text:c="5"/>33,20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Ποταμιάς <text:s text:c="28"/>ΑΓ.Π <text:s text:c="7"/>258 <text:s text:c="6"/>9,924 <text:s text:c="6"/>9,924 <text:s text:c="5"/>26,00 <text:s text:c="6"/>15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Σαγκρίου <text:s text:c="28"/>ΑΓ.Π <text:s text:c="7"/>389 <text:s text:c="5"/>27,915 <text:s text:c="5"/>27,890 <text:s text:c="5"/>13,94 <text:s text:c="6"/>1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Σκαδού <text:s text:c="30"/>ΑΓ.Ο <text:s text:c="7"/>124 <text:s text:c="6"/>7,574 <text:s text:c="6"/>7,574 <text:s text:c="5"/>16,37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Σχοινούσσης <text:s text:c="25"/>ΑΓ.Π <text:s text:c="7"/>122 <text:s text:c="6"/>8,512 <text:s text:c="6"/>8,512 <text:s text:c="5"/>14,33 <text:s text:c="7"/>6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Φιλοτίου <text:s text:c="28"/>ΑΓ.Ο <text:s text:c="5"/>1.679 <text:s text:c="5"/>92,573 <text:s text:c="5"/>92,573 <text:s text:c="5"/>18,14 <text:s text:c="6"/>37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Χαλκείου <text:s text:c="28"/>ΑΓ.Π <text:s text:c="7"/>526 <text:s text:c="6"/>9,623 <text:s text:c="6"/>9,623 <text:s text:c="5"/>54,66 <text:s text:c="6"/>26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8.2.6 ΕΠΑΡΧΙΑ ΠΑΡΟΥ <text:s text:c="24"/>8 <text:s text:c="4"/>10.410 <text:s text:c="4"/>241,490 <text:s text:c="4"/>241,470 <text:s text:c="5"/>43,11 <text:s text:c="7"/>4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Πάρου <text:s text:c="31"/>ΗΜ.Η <text:s text:c="5"/>3.838 <text:s text:c="5"/>59,126 <text:s text:c="5"/>59,126 <text:s text:c="5"/>64,91 <text:s text:c="7"/>2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καιριάς <text:s text:c="27"/>ΑΓ.Η <text:s text:c="7"/>792 <text:s text:c="5"/>32,575 <text:s text:c="5"/>32,575 <text:s text:c="5"/>24,31 <text:s text:c="7"/>7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ντιπάρου <text:s text:c="27"/>ΑΓ.Η <text:s text:c="7"/>819 <text:s text:c="5"/>45,182 <text:s text:c="5"/>45,162 <text:s text:c="5"/>18,13 <text:s text:c="7"/>1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ρχιλόχου <text:s text:c="27"/>ΑΓ.Η <text:s text:c="7"/>801 <text:s text:c="5"/>13,525 <text:s text:c="5"/>13,525 <text:s text:c="5"/>59,22 <text:s text:c="7"/>2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Κώστου <text:s text:c="30"/>ΑΓ.Π <text:s text:c="7"/>365 <text:s text:c="5"/>14,225 <text:s text:c="5"/>14,225 <text:s text:c="5"/>25,66 <text:s text:c="6"/>14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Λευκών <text:s text:c="30"/>ΑΓ.Ο <text:s text:c="7"/>872 <text:s text:c="5"/>30,000 <text:s text:c="5"/>30,000 <text:s text:c="5"/>29,07 <text:s text:c="6"/>20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Μαρπήσσης <text:s text:c="27"/>ΑΓ.Η <text:s text:c="7"/>813 <text:s text:c="5"/>17,837 <text:s text:c="5"/>17,837 <text:s text:c="5"/>45,58 <text:s text:c="7"/>3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Ναούσης <text:s text:c="29"/>ΑΓ.Π <text:s text:c="5"/>2.110 <text:s text:c="5"/>29,020 <text:s text:c="5"/>29,020 <text:s text:c="5"/>72,71 <text:s text:c="7"/>1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8.2.7 ΕΠΑΡΧΙΑ ΣΥΡΟΥ <text:s text:c="23"/>11 <text:s text:c="4"/>26.049 <text:s text:c="4"/>207,083 <text:s text:c="4"/>207,083 <text:s text:c="4"/>125,79 <text:s text:c="7"/>3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ολεοδομικό συγκρότημα Ερμουπόλεως <text:s text:c="9"/>3 <text:s text:c="4"/>15.940 <text:s text:c="5"/>61,845 <text:s text:c="5"/>61,845 <text:s text:c="4"/>257,74 <text:s text:c="7"/>3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Άνω Σύρου <text:s text:c="27"/>ΑΣ.Η <text:s text:c="5"/>1.652 <text:s text:c="5"/>50,520 <text:s text:c="5"/>50,520 <text:s text:c="5"/>32,70 <text:s text:c="6"/>12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Ερμουπόλεως <text:s text:c="25"/>ΑΣ.Π <text:s text:c="4"/>13.030 <text:s text:c="6"/>3,750 <text:s text:c="6"/>3,750 <text:s text:c="2"/>3.474,67 <text:s text:c="7"/>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Μάννα <text:s text:c="31"/>ΑΣ.Π <text:s text:c="5"/>1.258 <text:s text:c="6"/>7,575 <text:s text:c="6"/>7,575 <text:s text:c="4"/>166,07 <text:s text:c="7"/>5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ΥΠΟΛΟΙΠΟ <text:s/>ΕΠΑΡΧΙΑΣ <text:s/>ΣΥΡΟΥ <text:s text:c="18"/>8 <text:s text:c="4"/>10.109 <text:s text:c="4"/>145,238 <text:s text:c="4"/>145,238 <text:s text:c="5"/>69,60 <text:s text:c="7"/>3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48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s text:c="3"/>1 Μυκονίων <text:s text:c="28"/>ΗΜ.Π <text:s text:c="5"/>5.365 <text:s text:c="5"/>63,687 <text:s text:c="5"/>63,687 <text:s text:c="5"/>84,24 <text:s text:c="7"/>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Άνω Μεράς <text:s text:c="27"/>ΑΓ.Π <text:s text:c="7"/>814 <text:s text:c="5"/>41,496 <text:s text:c="5"/>41,496 <text:s text:c="5"/>19,62 <text:s text:c="7"/>9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Βάρης <text:s text:c="31"/>ΑΓ.Π <text:s text:c="5"/>1.124 <text:s text:c="6"/>9,435 <text:s text:c="6"/>9,435 <text:s text:c="4"/>119,13 <text:s text:c="7"/>3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Γαλησσά <text:s text:c="29"/>ΑΓ.Η <text:s text:c="7"/>483 <text:s text:c="6"/>7,700 <text:s text:c="6"/>7,700 <text:s text:c="5"/>62,73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Πάγου <text:s text:c="31"/>ΑΓ.Π <text:s text:c="7"/>702 <text:s text:c="6"/>4,900 <text:s text:c="6"/>4,900 <text:s text:c="4"/>143,27 <text:s text:c="7"/>7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Ποσειδωνίας <text:s text:c="25"/>ΑΓ.Π <text:s text:c="7"/>708 <text:s text:c="6"/>7,315 <text:s text:c="6"/>7,315 <text:s text:c="5"/>96,79 <text:s text:c="7"/>4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Φοίνικος <text:s text:c="28"/>ΑΓ.Π <text:s text:c="7"/>733 <text:s text:c="6"/>6,955 <text:s text:c="6"/>6,955 <text:s text:c="4"/>105,39 <text:s text:c="7"/>1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Χρούσων <text:s text:c="29"/>ΑΓ.Π <text:s text:c="7"/>180 <text:s text:c="6"/>3,750 <text:s text:c="6"/>3,750 <text:s text:c="5"/>48,00 <text:s text:c="6"/>1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8.2.8 ΕΠΑΡΧΙΑ ΤΗΝΟΥ <text:s text:c="23"/>13 <text:s text:c="5"/>7.747 <text:s text:c="4"/>194,464 <text:s text:c="4"/>194,464 <text:s text:c="5"/>39,84 <text:s text:c="6"/>11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Τήνου <text:s text:c="31"/>ΗΜ.Η <text:s text:c="5"/>3.965 <text:s text:c="6"/>9,025 <text:s text:c="6"/>9,025 <text:s text:c="4"/>439,34 <text:s text:c="7"/>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άπης <text:s text:c="30"/>ΑΓ.Η <text:s text:c="7"/>203 <text:s text:c="5"/>11,806 <text:s text:c="5"/>11,806 <text:s text:c="5"/>17,19 <text:s text:c="6"/>10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Δύο Χωρίων <text:s text:c="26"/>ΑΓ.Η <text:s text:c="7"/>279 <text:s text:c="6"/>8,172 <text:s text:c="6"/>8,172 <text:s text:c="5"/>34,14 <text:s text:c="6"/>36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Ιστερνίων <text:s text:c="27"/>ΑΓ.Η <text:s text:c="7"/>232 <text:s text:c="5"/>10,211 <text:s text:c="5"/>10,211 <text:s text:c="5"/>22,72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Καλλονής <text:s text:c="28"/>ΑΓ.Η <text:s text:c="7"/>382 <text:s text:c="5"/>26,065 <text:s text:c="5"/>26,065 <text:s text:c="5"/>14,66 <text:s text:c="7"/>9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Κάμπου <text:s text:c="30"/>ΑΓ.Η <text:s text:c="7"/>353 <text:s text:c="5"/>14,796 <text:s text:c="5"/>14,796 <text:s text:c="5"/>23,86 <text:s text:c="6"/>25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Καρδιανής <text:s text:c="27"/>ΑΓ.Ο <text:s text:c="7"/>100 <text:s text:c="6"/>8,997 <text:s text:c="6"/>8,997 <text:s text:c="5"/>11,11 <text:s text:c="6"/>21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Κτικάδου <text:s text:c="28"/>ΑΓ.Π <text:s text:c="7"/>244 <text:s text:c="5"/>10,446 <text:s text:c="5"/>10,446 <text:s text:c="5"/>23,36 <text:s text:c="6"/>21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Κώμης <text:s text:c="31"/>ΑΓ.Π <text:s text:c="7"/>367 <text:s text:c="5"/>10,472 <text:s text:c="5"/>10,472 <text:s text:c="5"/>35,05 <text:s text:c="7"/>9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Πανόρμου <text:s text:c="28"/>ΑΓ.Η <text:s text:c="7"/>508 <text:s text:c="5"/>33,378 <text:s text:c="5"/>33,378 <text:s text:c="5"/>15,22 <text:s text:c="6"/>11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Στενής <text:s text:c="30"/>ΑΓ.Η <text:s text:c="7"/>546 <text:s text:c="5"/>20,905 <text:s text:c="5"/>20,905 <text:s text:c="5"/>26,12 <text:s text:c="6"/>38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Τριαντάρου <text:s text:c="26"/>ΑΓ.Η <text:s text:c="7"/>255 <text:s text:c="6"/>5,676 <text:s text:c="6"/>5,676 <text:s text:c="5"/>44,93 <text:s text:c="6"/>1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Φαλατάδου <text:s text:c="27"/>ΑΓ.Η <text:s text:c="7"/>313 <text:s text:c="5"/>24,515 <text:s text:c="5"/>24,515 <text:s text:c="5"/>12,77 <text:s text:c="6"/>36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0"/>8.3 <text:s/>ΝΟΜΟΣ <text:s/>ΛΕΣΒΟΥ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8.3.1 ΕΠΑΡΧΙΑ ΛΗΜΝΟΥ <text:s text:c="22"/>33 <text:s text:c="4"/>17.931 <text:s text:c="4"/>520,908 <text:s text:c="4"/>512,406 <text:s text:c="5"/>34,42 <text:s text:c="7"/>38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Μυριναίων <text:s text:c="27"/>ΗΜ.Π <text:s text:c="5"/>4.342 <text:s text:c="6"/>8,747 <text:s text:c="6"/>8,747 <text:s text:c="4"/>496,40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49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Δημητρίου <text:s text:c="21"/>ΑΓ.Π <text:s text:c="7"/>638 <text:s text:c="5"/>11,946 <text:s text:c="5"/>11,946 <text:s text:c="5"/>53,41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Ευστρατίου <text:s text:c="20"/>ΑΓ.Π <text:s text:c="7"/>286 <text:s text:c="5"/>43,325 <text:s text:c="5"/>43,325 <text:s text:c="6"/>6,60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καρυώνων <text:s text:c="26"/>ΑΓ.Π <text:s text:c="7"/>153 <text:s text:c="6"/>3,849 <text:s text:c="6"/>3,849 <text:s text:c="5"/>39,75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τσικής <text:s text:c="29"/>ΑΓ.Π <text:s text:c="5"/>1.074 <text:s text:c="5"/>37,079 <text:s text:c="5"/>37,079 <text:s text:c="5"/>28,97 <text:s text:c="7"/>2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Βάρους <text:s text:c="30"/>ΑΓ.Π <text:s text:c="7"/>439 <text:s text:c="5"/>12,992 <text:s text:c="5"/>12,892 <text:s text:c="5"/>33,79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Δάφνης <text:s text:c="30"/>ΑΓ.Π <text:s text:c="7"/>190 <text:s text:c="5"/>17,070 <text:s text:c="5"/>17,070 <text:s text:c="5"/>11,13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Θάνους <text:s text:c="30"/>ΑΓ.Π <text:s text:c="7"/>472 <text:s text:c="5"/>14,430 <text:s text:c="5"/>14,430 <text:s text:c="5"/>32,71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Καλλιθέας <text:s text:c="27"/>ΑΓ.Π <text:s text:c="7"/>211 <text:s text:c="6"/>5,598 <text:s text:c="6"/>5,586 <text:s text:c="5"/>37,69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Καλλιόπης <text:s text:c="27"/>ΑΓ.Π <text:s text:c="7"/>359 <text:s text:c="5"/>12,097 <text:s text:c="5"/>10,102 <text:s text:c="5"/>29,68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Καμινίων <text:s text:c="28"/>ΑΓ.Π <text:s text:c="7"/>323 <text:s text:c="5"/>12,847 <text:s text:c="5"/>12,847 <text:s text:c="5"/>25,14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Καρπασίου <text:s text:c="27"/>ΑΓ.Π <text:s text:c="7"/>190 <text:s text:c="6"/>5,198 <text:s text:c="6"/>5,198 <text:s text:c="5"/>36,55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άσπακα <text:s text:c="29"/>ΑΓ.Η <text:s text:c="7"/>941 <text:s text:c="5"/>34,145 <text:s text:c="5"/>34,145 <text:s text:c="5"/>27,56 <text:s text:c="7"/>8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Καταλάκκου <text:s text:c="26"/>ΑΓ.Η <text:s text:c="7"/>127 <text:s text:c="5"/>21,920 <text:s text:c="5"/>21,920 <text:s text:c="6"/>5,79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οντιά <text:s text:c="30"/>ΑΓ.Π <text:s text:c="7"/>551 <text:s text:c="5"/>30,975 <text:s text:c="5"/>30,975 <text:s text:c="5"/>17,79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οντοπουλίου <text:s text:c="24"/>ΑΓ.Π <text:s text:c="7"/>650 <text:s text:c="5"/>37,040 <text:s text:c="5"/>30,885 <text:s text:c="5"/>17,55 <text:s text:c="7"/>3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ορνού <text:s text:c="30"/>ΑΓ.Π <text:s text:c="7"/>369 <text:s text:c="5"/>18,419 <text:s text:c="5"/>18,419 <text:s text:c="5"/>20,03 <text:s text:c="6"/>15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Λιβαδοχωρίου <text:s text:c="24"/>ΑΓ.Π <text:s text:c="7"/>607 <text:s text:c="6"/>7,273 <text:s text:c="6"/>7,273 <text:s text:c="5"/>83,46 <text:s text:c="7"/>4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Λύχνων <text:s text:c="30"/>ΑΓ.Π <text:s text:c="7"/>315 <text:s text:c="6"/>3,650 <text:s text:c="6"/>3,610 <text:s text:c="5"/>86,30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Μούδρου <text:s text:c="29"/>ΑΓ.Π <text:s text:c="5"/>1.038 <text:s text:c="5"/>19,095 <text:s text:c="5"/>19,095 <text:s text:c="5"/>54,36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Νέας Κούταλης <text:s text:c="23"/>ΑΓ.Π <text:s text:c="7"/>438 <text:s text:c="6"/>1,970 <text:s text:c="6"/>1,970 <text:s text:c="4"/>222,34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Παναγίας <text:s text:c="28"/>ΑΓ.Π <text:s text:c="7"/>448 <text:s text:c="5"/>16,247 <text:s text:c="5"/>16,197 <text:s text:c="5"/>27,57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Πεδινού <text:s text:c="29"/>ΑΓ.Π <text:s text:c="7"/>398 <text:s text:c="6"/>2,850 <text:s text:c="6"/>2,850 <text:s text:c="4"/>139,65 <text:s text:c="7"/>1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Πλάκας <text:s text:c="30"/>ΑΓ.Π <text:s text:c="7"/>365 <text:s text:c="5"/>16,966 <text:s text:c="5"/>16,966 <text:s text:c="5"/>21,51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Πλατέος <text:s text:c="29"/>ΑΓ.Π <text:s text:c="7"/>694 <text:s text:c="6"/>6,308 <text:s text:c="6"/>6,308 <text:s text:c="4"/>110,02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Πορτιανού <text:s text:c="27"/>ΑΓ.Π <text:s text:c="7"/>251 <text:s text:c="6"/>4,699 <text:s text:c="6"/>4,699 <text:s text:c="5"/>53,42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Ρεπανιδίου <text:s text:c="26"/>ΑΓ.Π <text:s text:c="7"/>302 <text:s text:c="5"/>12,272 <text:s text:c="5"/>12,272 <text:s text:c="5"/>24,61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Ρουσσοπουλίου <text:s text:c="23"/>ΑΓ.Π <text:s text:c="7"/>215 <text:s text:c="5"/>10,898 <text:s text:c="5"/>10,898 <text:s text:c="5"/>19,73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Ρωμανού <text:s text:c="29"/>ΑΓ.Π <text:s text:c="7"/>544 <text:s text:c="6"/>9,973 <text:s text:c="6"/>9,823 <text:s text:c="5"/>54,55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Σαρδών <text:s text:c="30"/>ΑΓ.Η <text:s text:c="7"/>401 <text:s text:c="5"/>28,467 <text:s text:c="5"/>28,467 <text:s text:c="5"/>14,09 <text:s text:c="6"/>2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Σκανδαλίου <text:s text:c="26"/>ΑΓ.Π <text:s text:c="7"/>100 <text:s text:c="5"/>17,445 <text:s text:c="5"/>17,445 <text:s text:c="6"/>5,73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Τσιμανδρίων <text:s text:c="25"/>ΑΓ.Η <text:s text:c="7"/>292 <text:s text:c="5"/>18,521 <text:s text:c="5"/>18,521 <text:s text:c="5"/>15,77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Φισίνης <text:s text:c="29"/>ΑΓ.Η <text:s text:c="7"/>208 <text:s text:c="5"/>16,597 <text:s text:c="5"/>16,597 <text:s text:c="5"/>12,53 <text:s text:c="7"/>2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8.3.2 ΕΠΑΡΧΙΑ ΜΗΘΥΜΝΗΣ <text:s text:c="20"/>28 <text:s text:c="4"/>23.338 <text:s text:c="4"/>797,819 <text:s text:c="4"/>794,621 <text:s text:c="5"/>29,25 <text:s text:c="6"/>15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Ερεσού <text:s text:c="30"/>ΑΓ.Η <text:s text:c="5"/>1.553 <text:s text:c="5"/>65,609 <text:s text:c="5"/>65,609 <text:s text:c="5"/>23,67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Μηθύμνης <text:s text:c="28"/>ΑΓ.Η <text:s text:c="5"/>1.514 <text:s text:c="5"/>28,132 <text:s text:c="5"/>28,132 <text:s text:c="5"/>53,82 <text:s text:c="7"/>5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Παρασκευής <text:s text:c="20"/>ΗΜ.Π <text:s text:c="5"/>2.491 <text:s text:c="4"/>100,464 <text:s text:c="5"/>97,686 <text:s text:c="5"/>24,79 <text:s text:c="7"/>99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50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3"/>2 Άγρας <text:s text:c="31"/>ΑΓ.Η <text:s text:c="5"/>1.049 <text:s text:c="5"/>60,256 <text:s text:c="5"/>60,206 <text:s text:c="5"/>17,41 <text:s text:c="6"/>34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νεμότιας <text:s text:c="27"/>ΑΓ.Ο <text:s text:c="7"/>713 <text:s text:c="5"/>24,306 <text:s text:c="5"/>24,306 <text:s text:c="5"/>29,33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ντίσσης <text:s text:c="28"/>ΑΓ.Η <text:s text:c="5"/>1.412 <text:s text:c="5"/>77,454 <text:s text:c="5"/>77,454 <text:s text:c="5"/>18,23 <text:s text:c="6"/>22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ργέννου <text:s text:c="28"/>ΑΓ.Ο <text:s text:c="7"/>268 <text:s text:c="6"/>9,479 <text:s text:c="6"/>9,479 <text:s text:c="5"/>28,27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ρίσβης <text:s text:c="29"/>ΑΓ.Π <text:s text:c="7"/>462 <text:s text:c="6"/>2,575 <text:s text:c="6"/>2,575 <text:s text:c="4"/>179,42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Βατούσσης <text:s text:c="27"/>ΑΓ.Η <text:s text:c="7"/>663 <text:s text:c="5"/>22,881 <text:s text:c="5"/>22,881 <text:s text:c="5"/>28,98 <text:s text:c="6"/>26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Δαφίων <text:s text:c="30"/>ΑΓ.Π <text:s text:c="7"/>798 <text:s text:c="5"/>10,428 <text:s text:c="5"/>10,428 <text:s text:c="5"/>76,52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Καλλονής <text:s text:c="28"/>ΑΓ.Η <text:s text:c="5"/>1.901 <text:s text:c="5"/>36,585 <text:s text:c="5"/>36,240 <text:s text:c="5"/>51,96 <text:s text:c="7"/>2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Κεραμίου <text:s text:c="28"/>ΑΓ.Π <text:s text:c="7"/>865 <text:s text:c="6"/>3,500 <text:s text:c="6"/>3,475 <text:s text:c="4"/>247,14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Λαφιώνος <text:s text:c="28"/>ΑΓ.Η <text:s text:c="7"/>268 <text:s text:c="6"/>9,552 <text:s text:c="6"/>9,552 <text:s text:c="5"/>28,06 <text:s text:c="6"/>2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Λεπετύμνου <text:s text:c="26"/>ΑΓ.Ο <text:s text:c="7"/>151 <text:s text:c="6"/>4,526 <text:s text:c="6"/>4,526 <text:s text:c="5"/>33,36 <text:s text:c="6"/>3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Μεσοτόπου <text:s text:c="27"/>ΑΓ.Η <text:s text:c="5"/>1.004 <text:s text:c="5"/>38,401 <text:s text:c="5"/>38,401 <text:s text:c="5"/>26,15 <text:s text:c="6"/>18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Νάπης <text:s text:c="31"/>ΑΓ.Η <text:s text:c="7"/>297 <text:s text:c="5"/>17,233 <text:s text:c="5"/>17,233 <text:s text:c="5"/>17,23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Παρακοίλων <text:s text:c="26"/>ΑΓ.Ο <text:s text:c="5"/>1.048 <text:s text:c="5"/>35,903 <text:s text:c="5"/>35,903 <text:s text:c="5"/>29,19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Πελόπης <text:s text:c="29"/>ΑΓ.Η <text:s text:c="7"/>506 <text:s text:c="5"/>21,734 <text:s text:c="5"/>21,734 <text:s text:c="5"/>23,28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Πέτρας <text:s text:c="30"/>ΑΓ.Η <text:s text:c="5"/>1.140 <text:s text:c="5"/>12,878 <text:s text:c="5"/>12,878 <text:s text:c="5"/>88,52 <text:s text:c="7"/>1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Πτερούντος <text:s text:c="26"/>ΑΓ.Η <text:s text:c="7"/>155 <text:s text:c="5"/>19,043 <text:s text:c="5"/>19,043 <text:s text:c="6"/>8,14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Σιγρίου <text:s text:c="29"/>ΑΓ.Η <text:s text:c="7"/>368 <text:s text:c="5"/>39,708 <text:s text:c="5"/>39,708 <text:s text:c="6"/>9,27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Σκαλοχωρίου <text:s text:c="25"/>ΑΓ.Ο <text:s text:c="7"/>824 <text:s text:c="5"/>46,162 <text:s text:c="5"/>46,162 <text:s text:c="5"/>17,85 <text:s text:c="6"/>24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Σκουτάρου <text:s text:c="27"/>ΑΓ.Ο <text:s text:c="5"/>1.034 <text:s text:c="5"/>12,928 <text:s text:c="5"/>12,928 <text:s text:c="5"/>79,98 <text:s text:c="6"/>1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Στύψης <text:s text:c="30"/>ΑΓ.Η <text:s text:c="5"/>1.026 <text:s text:c="5"/>25,306 <text:s text:c="5"/>25,306 <text:s text:c="5"/>40,54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Συκαμινέας <text:s text:c="26"/>ΑΓ.Ο <text:s text:c="7"/>426 <text:s text:c="6"/>8,029 <text:s text:c="6"/>8,029 <text:s text:c="5"/>53,06 <text:s text:c="6"/>19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Υψηλομετώπου <text:s text:c="24"/>ΑΓ.Η <text:s text:c="7"/>135 <text:s text:c="5"/>14,665 <text:s text:c="5"/>14,665 <text:s text:c="6"/>9,21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Φίλιας <text:s text:c="30"/>ΑΓ.Η <text:s text:c="7"/>802 <text:s text:c="5"/>22,231 <text:s text:c="5"/>22,231 <text:s text:c="5"/>36,08 <text:s text:c="6"/>29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Χιδήρων <text:s text:c="29"/>ΑΓ.Η <text:s text:c="7"/>465 <text:s text:c="5"/>27,851 <text:s text:c="5"/>27,851 <text:s text:c="5"/>16,70 <text:s text:c="6"/>3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8.3.3 ΕΠΑΡΧΙΑ ΜΥΤΙΛΗΝΗΣ <text:s text:c="19"/>36 <text:s text:c="4"/>56.960 <text:s text:c="4"/>699,244 <text:s text:c="4"/>698,487 <text:s text:c="5"/>81,46 <text:s text:c="7"/>82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ιάσου <text:s text:c="29"/>ΗΜ.Ο <text:s text:c="5"/>2.988 <text:s text:c="5"/>79,924 <text:s text:c="5"/>79,924 <text:s text:c="5"/>37,39 <text:s text:c="6"/>45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Λουτροπόλεως Θερμής <text:s text:c="17"/>ΑΓ.Π <text:s text:c="5"/>1.024 <text:s text:c="5"/>17,714 <text:s text:c="5"/>17,714 <text:s text:c="5"/>57,81 <text:s text:c="7"/>7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Μυτιλήνης <text:s text:c="27"/>ΑΣ.Π <text:s text:c="4"/>24.953 <text:s text:c="5"/>15,805 <text:s text:c="5"/>15,805 <text:s text:c="2"/>1.578,80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Πολιχνίτου <text:s text:c="26"/>ΗΜ.Π <text:s text:c="5"/>3.162 <text:s text:c="5"/>60,671 <text:s text:c="5"/>60,121 <text:s text:c="5"/>52,12 <text:s text:c="7"/>9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Μαρίνης <text:s text:c="23"/>ΑΓ.Η <text:s text:c="7"/>605 <text:s text:c="5"/>20,481 <text:s text:c="5"/>20,481 <text:s text:c="5"/>29,54 <text:s text:c="6"/>11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λυφαντών <text:s text:c="27"/>ΑΓ.Π <text:s text:c="7"/>647 <text:s text:c="6"/>9,628 <text:s text:c="6"/>9,628 <text:s text:c="5"/>67,20 <text:s text:c="6"/>12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σωμάτου <text:s text:c="28"/>ΑΓ.Η <text:s text:c="7"/>398 <text:s text:c="6"/>6,826 <text:s text:c="6"/>6,826 <text:s text:c="5"/>58,31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φάλωνος <text:s text:c="28"/>ΑΓ.Π <text:s text:c="7"/>481 <text:s text:c="6"/>7,976 <text:s text:c="6"/>7,976 <text:s text:c="5"/>60,31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Βασιλικών <text:s text:c="27"/>ΑΓ.Η <text:s text:c="7"/>741 <text:s text:c="5"/>47,985 <text:s text:c="5"/>47,985 <text:s text:c="5"/>15,44 <text:s text:c="6"/>18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Βρίσας <text:s text:c="30"/>ΑΓ.Π <text:s text:c="7"/>969 <text:s text:c="5"/>37,693 <text:s text:c="5"/>37,693 <text:s text:c="5"/>25,71 <text:s text:c="7"/>3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Ιππείου <text:s text:c="29"/>ΑΓ.Π <text:s text:c="7"/>860 <text:s text:c="6"/>9,652 <text:s text:c="6"/>9,532 <text:s text:c="5"/>89,10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51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3"/>8 Κάπης <text:s text:c="31"/>ΑΓ.Η <text:s text:c="7"/>722 <text:s text:c="5"/>17,533 <text:s text:c="5"/>17,533 <text:s text:c="5"/>41,18 <text:s text:c="6"/>3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Κάτω Τρίτους <text:s text:c="24"/>ΑΓ.Η <text:s text:c="7"/>865 <text:s text:c="6"/>5,576 <text:s text:c="6"/>5,576 <text:s text:c="4"/>155,13 <text:s text:c="7"/>3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Κεραμείων <text:s text:c="27"/>ΑΓ.Π <text:s text:c="7"/>407 <text:s text:c="6"/>8,027 <text:s text:c="6"/>8,027 <text:s text:c="5"/>50,70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Κλειούς <text:s text:c="29"/>ΑΓ.Η <text:s text:c="7"/>580 <text:s text:c="5"/>16,208 <text:s text:c="5"/>16,208 <text:s text:c="5"/>35,78 <text:s text:c="6"/>30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ώμης <text:s text:c="31"/>ΑΓ.Π <text:s text:c="7"/>222 <text:s text:c="5"/>10,877 <text:s text:c="5"/>10,877 <text:s text:c="5"/>20,41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Λάμπου Μύλων <text:s text:c="24"/>ΑΓ.Π <text:s text:c="7"/>164 <text:s text:c="5"/>48,510 <text:s text:c="5"/>48,510 <text:s text:c="6"/>3,38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Λισβορίου <text:s text:c="27"/>ΑΓ.Π <text:s text:c="7"/>616 <text:s text:c="5"/>12,976 <text:s text:c="5"/>12,976 <text:s text:c="5"/>47,47 <text:s text:c="6"/>13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Λουτρών <text:s text:c="29"/>ΑΓ.Ο <text:s text:c="5"/>1.363 <text:s text:c="5"/>22,137 <text:s text:c="5"/>22,137 <text:s text:c="5"/>61,57 <text:s text:c="7"/>6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Μανταμάδου <text:s text:c="26"/>ΑΓ.Π <text:s text:c="5"/>1.418 <text:s text:c="5"/>64,110 <text:s text:c="5"/>64,065 <text:s text:c="5"/>22,12 <text:s text:c="6"/>13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Μεσαγρού <text:s text:c="28"/>ΑΓ.Η <text:s text:c="5"/>1.077 <text:s text:c="5"/>14,755 <text:s text:c="5"/>14,755 <text:s text:c="5"/>72,99 <text:s text:c="6"/>13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Μιστεγνών <text:s text:c="27"/>ΑΓ.Π <text:s text:c="7"/>620 <text:s text:c="5"/>12,164 <text:s text:c="5"/>12,164 <text:s text:c="5"/>50,97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Μόριας <text:s text:c="30"/>ΑΓ.Π <text:s text:c="5"/>1.761 <text:s text:c="5"/>16,179 <text:s text:c="5"/>16,144 <text:s text:c="4"/>108,84 <text:s text:c="7"/>3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Μυχού <text:s text:c="31"/>ΑΓ.Η <text:s text:c="7"/>276 <text:s text:c="6"/>4,850 <text:s text:c="6"/>4,850 <text:s text:c="5"/>56,91 <text:s text:c="7"/>5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Νέων Κυδωνιών <text:s text:c="23"/>ΑΓ.Π <text:s text:c="7"/>492 <text:s text:c="5"/>24,210 <text:s text:c="5"/>24,210 <text:s text:c="5"/>20,32 <text:s text:c="6"/>1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Παλαιοκήπου <text:s text:c="25"/>ΑΓ.Π <text:s text:c="5"/>1.425 <text:s text:c="5"/>11,728 <text:s text:c="5"/>11,728 <text:s text:c="4"/>121,50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Παμφίλων <text:s text:c="28"/>ΑΓ.Π <text:s text:c="5"/>1.247 <text:s text:c="5"/>11,303 <text:s text:c="5"/>11,303 <text:s text:c="4"/>110,32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Παναγιούδας <text:s text:c="25"/>ΑΓ.Π <text:s text:c="7"/>656 <text:s text:c="6"/>0,825 <text:s text:c="6"/>0,825 <text:s text:c="4"/>795,15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Παππάδου <text:s text:c="28"/>ΑΓ.Π <text:s text:c="5"/>1.499 <text:s text:c="6"/>8,625 <text:s text:c="6"/>8,625 <text:s text:c="4"/>173,80 <text:s text:c="7"/>8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Περάματος <text:s text:c="27"/>ΑΓ.Ο <text:s text:c="7"/>598 <text:s text:c="6"/>3,900 <text:s text:c="6"/>3,893 <text:s text:c="4"/>153,33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Πηγής <text:s text:c="31"/>ΑΓ.Π <text:s text:c="7"/>568 <text:s text:c="5"/>12,303 <text:s text:c="5"/>12,303 <text:s text:c="5"/>46,17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Πλακάδου <text:s text:c="28"/>ΑΓ.Π <text:s text:c="7"/>353 <text:s text:c="6"/>5,351 <text:s text:c="6"/>5,351 <text:s text:c="5"/>65,97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Πύργων Θερμής <text:s text:c="23"/>ΑΓ.Π <text:s text:c="7"/>415 <text:s text:c="6"/>2,200 <text:s text:c="6"/>2,200 <text:s text:c="4"/>188,64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Σκοπέλου <text:s text:c="28"/>ΑΓ.Π <text:s text:c="5"/>2.006 <text:s text:c="5"/>41,991 <text:s text:c="5"/>41,991 <text:s text:c="5"/>47,77 <text:s text:c="6"/>14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Συκούντος <text:s text:c="27"/>ΑΓ.Η <text:s text:c="7"/>338 <text:s text:c="6"/>5,425 <text:s text:c="6"/>5,425 <text:s text:c="5"/>62,30 <text:s text:c="7"/>2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Ταξιαρχών <text:s text:c="27"/>ΑΓ.Ο <text:s text:c="7"/>444 <text:s text:c="6"/>3,126 <text:s text:c="6"/>3,126 <text:s text:c="4"/>142,03 <text:s text:c="6"/>14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8.3.4 ΕΠΑΡΧΙΑ ΠΛΩΜΑΡΙΟΥ <text:s text:c="20"/>9 <text:s text:c="5"/>6.853 <text:s text:c="4"/>135,756 <text:s text:c="4"/>135,756 <text:s text:c="5"/>50,48 <text:s text:c="6"/>12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Πλωμαρίου <text:s text:c="27"/>ΗΜ.Ο <text:s text:c="5"/>3.637 <text:s text:c="5"/>40,478 <text:s text:c="5"/>40,478 <text:s text:c="5"/>89,85 <text:s text:c="7"/>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κρασίου <text:s text:c="28"/>ΑΓ.Ο <text:s text:c="7"/>259 <text:s text:c="5"/>12,078 <text:s text:c="5"/>12,078 <text:s text:c="5"/>21,44 <text:s text:c="6"/>31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μπελικού <text:s text:c="27"/>ΑΓ.Η <text:s text:c="7"/>291 <text:s text:c="5"/>21,381 <text:s text:c="5"/>21,381 <text:s text:c="5"/>13,61 <text:s text:c="6"/>3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Μεγαλοχωρίου <text:s text:c="24"/>ΑΓ.Ο <text:s text:c="7"/>488 <text:s text:c="5"/>10,852 <text:s text:c="5"/>10,852 <text:s text:c="5"/>44,97 <text:s text:c="6"/>5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Νεοχωρίου <text:s text:c="27"/>ΑΓ.Ο <text:s text:c="7"/>261 <text:s text:c="6"/>8,002 <text:s text:c="6"/>8,002 <text:s text:c="5"/>32,62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Παλαιοχωρίου <text:s text:c="24"/>ΑΓ.Ο <text:s text:c="7"/>651 <text:s text:c="5"/>10,129 <text:s text:c="5"/>10,129 <text:s text:c="5"/>64,27 <text:s text:c="6"/>26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Πλαγιάς <text:s text:c="29"/>ΑΓ.Η <text:s text:c="7"/>652 <text:s text:c="5"/>10,755 <text:s text:c="5"/>10,755 <text:s text:c="5"/>60,62 <text:s text:c="7"/>5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Σταυρού <text:s text:c="29"/>ΑΓ.Η <text:s text:c="7"/>241 <text:s text:c="5"/>13,304 <text:s text:c="5"/>13,304 <text:s text:c="5"/>18,11 <text:s text:c="7"/>5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Τρύγονα <text:s text:c="29"/>ΑΓ.Η <text:s text:c="7"/>373 <text:s text:c="6"/>8,777 <text:s text:c="6"/>8,777 <text:s text:c="5"/>42,50 <text:s text:c="7"/>4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1"/>8.4 <text:s/>ΝΟΜΟΣ <text:s/>ΣΑΜΟΥ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52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/>8.4.1 ΕΠΑΡΧΙΑ ΙΚΑΡΙΑΣ <text:s text:c="21"/>13 <text:s text:c="5"/>8.926 <text:s text:c="4"/>300,550 <text:s text:c="4"/>300,550 <text:s text:c="5"/>29,70 <text:s text:c="6"/>16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Κηρύκου <text:s text:c="23"/>ΑΓ.Ο <text:s text:c="5"/>2.387 <text:s text:c="5"/>33,346 <text:s text:c="5"/>33,346 <text:s text:c="5"/>71,58 <text:s text:c="7"/>6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Πολυκάρπου <text:s text:c="20"/>ΑΓ.Ο <text:s text:c="7"/>599 <text:s text:c="5"/>20,209 <text:s text:c="5"/>20,209 <text:s text:c="5"/>29,64 <text:s text:c="6"/>30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ρεθούσης <text:s text:c="27"/>ΑΓ.Ο <text:s text:c="7"/>194 <text:s text:c="6"/>9,851 <text:s text:c="6"/>9,851 <text:s text:c="5"/>19,69 <text:s text:c="6"/>36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Δάφνης <text:s text:c="30"/>ΑΓ.Ο <text:s text:c="7"/>474 <text:s text:c="5"/>19,829 <text:s text:c="5"/>19,829 <text:s text:c="5"/>23,90 <text:s text:c="6"/>31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Ευδήλου <text:s text:c="29"/>ΑΓ.Η <text:s text:c="7"/>612 <text:s text:c="6"/>8,376 <text:s text:c="6"/>8,376 <text:s text:c="5"/>73,07 <text:s text:c="7"/>4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Καραβοστάμου <text:s text:c="24"/>ΑΓ.Ο <text:s text:c="7"/>485 <text:s text:c="6"/>8,454 <text:s text:c="6"/>8,454 <text:s text:c="5"/>57,37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Καρκιναγρίου <text:s text:c="24"/>ΑΓ.Ο <text:s text:c="7"/>298 <text:s text:c="5"/>36,826 <text:s text:c="5"/>36,826 <text:s text:c="6"/>8,09 <text:s text:c="6"/>17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Μαγγανίτου <text:s text:c="26"/>ΑΓ.Ο <text:s text:c="7"/>151 <text:s text:c="5"/>14,802 <text:s text:c="5"/>14,802 <text:s text:c="5"/>10,20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Περδικίου <text:s text:c="27"/>ΑΓ.Ο <text:s text:c="7"/>411 <text:s text:c="5"/>27,672 <text:s text:c="5"/>27,672 <text:s text:c="5"/>14,85 <text:s text:c="6"/>36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Ραχών <text:s text:c="31"/>ΑΓ.Ο <text:s text:c="5"/>1.158 <text:s text:c="5"/>44,733 <text:s text:c="5"/>44,733 <text:s text:c="5"/>25,89 <text:s text:c="6"/>36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Φούρνων <text:s text:c="29"/>ΑΓ.Ο <text:s text:c="5"/>1.380 <text:s text:c="5"/>45,247 <text:s text:c="5"/>45,247 <text:s text:c="5"/>30,50 <text:s text:c="7"/>2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Φραντάτου <text:s text:c="27"/>ΑΓ.Ο <text:s text:c="7"/>482 <text:s text:c="5"/>17,478 <text:s text:c="5"/>17,478 <text:s text:c="5"/>27,58 <text:s text:c="6"/>24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Χρυσοστόμου <text:s text:c="25"/>ΑΓ.Ο <text:s text:c="7"/>295 <text:s text:c="5"/>13,727 <text:s text:c="5"/>13,727 <text:s text:c="5"/>21,49 <text:s text:c="6"/>25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8.4.2 ΕΠΑΡΧΙΑ ΣΑΜΟΥ <text:s text:c="23"/>35 <text:s text:c="4"/>33.039 <text:s text:c="4"/>477,395 <text:s text:c="4"/>477,395 <text:s text:c="5"/>69,21 <text:s text:c="6"/>12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Καρλοβασίων <text:s text:c="25"/>ΗΜ.Π <text:s text:c="5"/>5.357 <text:s text:c="5"/>21,001 <text:s text:c="5"/>21,001 <text:s text:c="4"/>255,08 <text:s text:c="7"/>4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Πυθαγορείου <text:s text:c="25"/>ΑΓ.Π <text:s text:c="5"/>1.579 <text:s text:c="6"/>5,301 <text:s text:c="6"/>5,301 <text:s text:c="4"/>297,87 <text:s text:c="7"/>1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Σαμίων <text:s text:c="30"/>ΗΜ.Η <text:s text:c="5"/>5.824 <text:s text:c="6"/>9,372 <text:s text:c="6"/>9,372 <text:s text:c="4"/>621,43 <text:s text:c="7"/>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Κωνσταντίνου <text:s text:c="18"/>ΑΓ.Ο <text:s text:c="7"/>406 <text:s text:c="6"/>1,175 <text:s text:c="6"/>1,175 <text:s text:c="4"/>345,53 <text:s text:c="7"/>1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ων Θεοδώρων <text:s text:c="22"/>ΑΓ.Π <text:s text:c="7"/>153 <text:s text:c="6"/>2,975 <text:s text:c="6"/>2,975 <text:s text:c="5"/>51,43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μπέλου <text:s text:c="29"/>ΑΓ.Ο <text:s text:c="7"/>351 <text:s text:c="5"/>12,189 <text:s text:c="5"/>12,189 <text:s text:c="5"/>28,80 <text:s text:c="6"/>24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Βαθέος <text:s text:c="30"/>ΗΜ.Ο <text:s text:c="5"/>2.903 <text:s text:c="5"/>43,638 <text:s text:c="5"/>43,638 <text:s text:c="5"/>66,52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Βουρλιωτών <text:s text:c="26"/>ΑΓ.Ο <text:s text:c="7"/>705 <text:s text:c="5"/>18,429 <text:s text:c="5"/>18,429 <text:s text:c="5"/>38,25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Δρακαίων <text:s text:c="28"/>ΑΓ.Ο <text:s text:c="7"/>148 <text:s text:c="5"/>10,001 <text:s text:c="5"/>10,001 <text:s text:c="5"/>14,80 <text:s text:c="6"/>26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Καλλιθέας <text:s text:c="27"/>ΑΓ.Ο <text:s text:c="7"/>220 <text:s text:c="5"/>17,501 <text:s text:c="5"/>17,501 <text:s text:c="5"/>12,57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Καστανέας <text:s text:c="27"/>ΑΓ.Ο <text:s text:c="7"/>257 <text:s text:c="6"/>6,250 <text:s text:c="6"/>6,250 <text:s text:c="5"/>41,12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Κοκκαρίου <text:s text:c="27"/>ΑΓ.Η <text:s text:c="7"/>894 <text:s text:c="5"/>11,855 <text:s text:c="5"/>11,855 <text:s text:c="5"/>75,41 <text:s text:c="8"/>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Κονταιίκων <text:s text:c="26"/>ΑΓ.Ο <text:s text:c="7"/>297 <text:s text:c="6"/>7,000 <text:s text:c="6"/>7,000 <text:s text:c="5"/>42,43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Κοντακαιίκων <text:s text:c="24"/>ΑΓ.Η <text:s text:c="7"/>888 <text:s text:c="6"/>8,300 <text:s text:c="6"/>8,300 <text:s text:c="4"/>106,99 <text:s text:c="6"/>13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οσμαδαίων <text:s text:c="26"/>ΑΓ.Ο <text:s text:c="7"/>215 <text:s text:c="5"/>13,376 <text:s text:c="5"/>13,376 <text:s text:c="5"/>16,07 <text:s text:c="6"/>59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53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13 Κουμαιίκων <text:s text:c="26"/>ΑΓ.Η <text:s text:c="7"/>417 <text:s text:c="6"/>8,725 <text:s text:c="6"/>8,725 <text:s text:c="5"/>47,79 <text:s text:c="6"/>13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ουμαραδαίων <text:s text:c="24"/>ΑΓ.Η <text:s text:c="7"/>190 <text:s text:c="6"/>8,977 <text:s text:c="6"/>8,977 <text:s text:c="5"/>21,17 <text:s text:c="6"/>3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Λέκας <text:s text:c="31"/>ΑΓ.Ο <text:s text:c="7"/>560 <text:s text:c="6"/>5,725 <text:s text:c="6"/>5,725 <text:s text:c="5"/>97,82 <text:s text:c="6"/>19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Μανολατών <text:s text:c="27"/>ΑΓ.Ο <text:s text:c="7"/>167 <text:s text:c="6"/>5,651 <text:s text:c="6"/>5,651 <text:s text:c="5"/>29,55 <text:s text:c="6"/>3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Μαραθοκάμπου <text:s text:c="24"/>ΑΓ.Ο <text:s text:c="5"/>1.892 <text:s text:c="5"/>48,097 <text:s text:c="5"/>48,097 <text:s text:c="5"/>39,34 <text:s text:c="6"/>19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Μαυρατζαίων <text:s text:c="25"/>ΑΓ.Ο <text:s text:c="7"/>393 <text:s text:c="6"/>7,977 <text:s text:c="6"/>7,977 <text:s text:c="5"/>49,27 <text:s text:c="6"/>25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Μεσογείου <text:s text:c="27"/>ΑΓ.Ο <text:s text:c="7"/>209 <text:s text:c="5"/>14,252 <text:s text:c="5"/>14,252 <text:s text:c="5"/>14,66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Μύλων <text:s text:c="31"/>ΑΓ.Π <text:s text:c="7"/>295 <text:s text:c="5"/>10,503 <text:s text:c="5"/>10,503 <text:s text:c="5"/>28,09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Μυτιληνιών <text:s text:c="26"/>ΗΜ.Η <text:s text:c="5"/>2.602 <text:s text:c="5"/>34,932 <text:s text:c="5"/>34,932 <text:s text:c="5"/>74,49 <text:s text:c="6"/>12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Νεοχωρίου <text:s text:c="27"/>ΑΓ.Η <text:s text:c="7"/>128 <text:s text:c="6"/>6,575 <text:s text:c="6"/>6,575 <text:s text:c="5"/>19,47 <text:s text:c="6"/>2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Παγώνδου <text:s text:c="28"/>ΑΓ.Ο <text:s text:c="5"/>1.406 <text:s text:c="5"/>34,160 <text:s text:c="5"/>34,160 <text:s text:c="5"/>41,16 <text:s text:c="6"/>18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Παλαιοκάστρου <text:s text:c="23"/>ΑΓ.Η <text:s text:c="7"/>654 <text:s text:c="5"/>20,294 <text:s text:c="5"/>20,294 <text:s text:c="5"/>32,23 <text:s text:c="6"/>11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Πανδρόσου <text:s text:c="27"/>ΑΓ.Ο <text:s text:c="7"/>179 <text:s text:c="5"/>10,628 <text:s text:c="5"/>10,628 <text:s text:c="5"/>16,84 <text:s text:c="6"/>6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Πλατάνου <text:s text:c="28"/>ΑΓ.Ο <text:s text:c="7"/>440 <text:s text:c="5"/>11,551 <text:s text:c="5"/>11,551 <text:s text:c="5"/>38,09 <text:s text:c="6"/>5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Πύργου <text:s text:c="30"/>ΑΓ.Ο <text:s text:c="7"/>653 <text:s text:c="5"/>11,716 <text:s text:c="5"/>11,716 <text:s text:c="5"/>55,74 <text:s text:c="6"/>3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Σκουραιίκων <text:s text:c="25"/>ΑΓ.Ο <text:s text:c="7"/>202 <text:s text:c="6"/>6,352 <text:s text:c="6"/>6,352 <text:s text:c="5"/>31,80 <text:s text:c="6"/>17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Σπαθαραίων <text:s text:c="26"/>ΑΓ.Ο <text:s text:c="7"/>600 <text:s text:c="5"/>15,263 <text:s text:c="5"/>15,263 <text:s text:c="5"/>39,31 <text:s text:c="6"/>35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Σταυρινήδων <text:s text:c="25"/>ΑΓ.Ο <text:s text:c="8"/>93 <text:s text:c="6"/>2,550 <text:s text:c="6"/>2,550 <text:s text:c="5"/>36,47 <text:s text:c="6"/>3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Υδρούσσης <text:s text:c="27"/>ΑΓ.Ο <text:s text:c="7"/>413 <text:s text:c="5"/>14,151 <text:s text:c="5"/>14,151 <text:s text:c="5"/>29,19 <text:s text:c="6"/>2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Χώρας <text:s text:c="31"/>ΑΓ.Π <text:s text:c="5"/>1.349 <text:s text:c="5"/>10,953 <text:s text:c="5"/>10,953 <text:s text:c="4"/>123,16 <text:s text:c="7"/>5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1"/>8.5 <text:s/>ΝΟΜΟΣ <text:s/>ΧΙΟΥ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8.5.1 ΕΠΑΡΧΙΑ ΧΙΟΥ <text:s text:c="24"/>41 <text:s text:c="4"/>52.184 <text:s text:c="4"/>904,227 <text:s text:c="4"/>904,227 <text:s text:c="5"/>57,71 <text:s text:c="7"/>7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ολεοδομικό συγκρότημα Χίου <text:s text:c="16"/>3 <text:s text:c="4"/>29.998 <text:s text:c="4"/>145,727 <text:s text:c="4"/>145,727 <text:s text:c="4"/>205,85 <text:s text:c="7"/>3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Ομηρούπολης <text:s text:c="25"/>ΑΣ.Ο <text:s text:c="5"/>5.325 <text:s text:c="4"/>115,230 <text:s text:c="4"/>115,230 <text:s text:c="5"/>46,21 <text:s text:c="7"/>8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Χίου <text:s text:c="32"/>ΑΣ.Π <text:s text:c="4"/>22.894 <text:s text:c="5"/>22,823 <text:s text:c="5"/>22,823 <text:s text:c="2"/>1.003,11 <text:s text:c="7"/>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Θυμιανών <text:s text:c="28"/>ΑΣ.Π <text:s text:c="5"/>1.779 <text:s text:c="6"/>7,674 <text:s text:c="6"/>7,674 <text:s text:c="4"/>231,82 <text:s text:c="7"/>3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ΥΠΟΛΟΙΠΟ <text:s/>ΕΠΑΡΧΙΑΣ <text:s/>ΧΙΟΥ <text:s text:c="18"/>38 <text:s text:c="4"/>22.186 <text:s text:c="4"/>758,500 <text:s text:c="4"/>758,500 <text:s text:c="5"/>29,25 <text:s text:c="6"/>13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νέμωνα <text:s text:c="29"/>ΑΓ.Π <text:s text:c="5"/>2.719 <text:s text:c="5"/>26,623 <text:s text:c="5"/>26,623 <text:s text:c="4"/>102,13 <text:s text:c="6"/>16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Ιωνίας <text:s text:c="30"/>ΑΓ.Π <text:s text:c="5"/>2.020 <text:s text:c="5"/>21,649 <text:s text:c="5"/>21,649 <text:s text:c="5"/>93,31 <text:s text:c="6"/>13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Καμποχώρων <text:s text:c="26"/>ΑΓ.Π <text:s text:c="5"/>2.393 <text:s text:c="5"/>26,299 <text:s text:c="5"/>26,299 <text:s text:c="5"/>90,99 <text:s text:c="7"/>9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Καρδαμύλων <text:s text:c="26"/>ΑΓ.Η <text:s text:c="5"/>2.226 <text:s text:c="5"/>74,791 <text:s text:c="5"/>74,791 <text:s text:c="5"/>29,76 <text:s text:c="7"/>4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Μαστιχοχωρίων <text:s text:c="23"/>ΑΓ.Π <text:s text:c="5"/>1.593 <text:s text:c="5"/>33,371 <text:s text:c="5"/>33,371 <text:s text:c="5"/>47,74 <text:s text:c="7"/>72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54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s text:c="3"/>6 Οινουσσών <text:s text:c="27"/>ΑΓ.Π <text:s text:c="7"/>686 <text:s text:c="5"/>17,427 <text:s text:c="5"/>17,427 <text:s text:c="5"/>39,36 <text:s text:c="7"/>2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Ψαρών <text:s text:c="31"/>ΑΓ.Π <text:s text:c="7"/>438 <text:s text:c="5"/>44,511 <text:s text:c="5"/>44,511 <text:s text:c="6"/>9,84 <text:s text:c="7"/>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Γάλακτος <text:s text:c="22"/>ΑΓ.Η <text:s text:c="7"/>116 <text:s text:c="6"/>8,672 <text:s text:c="6"/>8,672 <text:s text:c="5"/>13,38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Γεωργίου Συκούση <text:s text:c="14"/>ΑΓ.Η <text:s text:c="7"/>817 <text:s text:c="5"/>24,272 <text:s text:c="5"/>24,272 <text:s text:c="5"/>33,66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μάδων <text:s text:c="30"/>ΑΓ.Ο <text:s text:c="7"/>247 <text:s text:c="5"/>10,848 <text:s text:c="5"/>10,848 <text:s text:c="5"/>22,77 <text:s text:c="6"/>3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Βέσσης <text:s text:c="30"/>ΑΓ.Η <text:s text:c="7"/>373 <text:s text:c="5"/>20,853 <text:s text:c="5"/>20,853 <text:s text:c="5"/>17,89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Βικίου <text:s text:c="30"/>ΑΓ.Ο <text:s text:c="7"/>189 <text:s text:c="5"/>13,795 <text:s text:c="5"/>13,795 <text:s text:c="5"/>13,70 <text:s text:c="6"/>34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Βολισσού <text:s text:c="28"/>ΑΓ.Ο <text:s text:c="7"/>492 <text:s text:c="5"/>32,837 <text:s text:c="5"/>32,837 <text:s text:c="5"/>14,98 <text:s text:c="7"/>8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Διευχών <text:s text:c="29"/>ΑΓ.Ο <text:s text:c="7"/>131 <text:s text:c="6"/>7,997 <text:s text:c="6"/>7,997 <text:s text:c="5"/>16,38 <text:s text:c="6"/>25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Ελάτας <text:s text:c="30"/>ΑΓ.Η <text:s text:c="7"/>321 <text:s text:c="5"/>17,404 <text:s text:c="5"/>17,404 <text:s text:c="5"/>18,44 <text:s text:c="6"/>1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Καμπιών <text:s text:c="29"/>ΑΓ.Ο <text:s text:c="7"/>127 <text:s text:c="5"/>17,169 <text:s text:c="5"/>17,169 <text:s text:c="6"/>7,40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Κεράμου <text:s text:c="29"/>ΑΓ.Ο <text:s text:c="7"/>166 <text:s text:c="6"/>5,873 <text:s text:c="6"/>5,873 <text:s text:c="5"/>28,26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Κουρουνίων <text:s text:c="26"/>ΑΓ.Ο <text:s text:c="7"/>179 <text:s text:c="5"/>12,745 <text:s text:c="5"/>12,745 <text:s text:c="5"/>14,04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Λαγκάδας <text:s text:c="28"/>ΑΓ.Ο <text:s text:c="5"/>1.186 <text:s text:c="5"/>11,713 <text:s text:c="5"/>11,713 <text:s text:c="4"/>101,26 <text:s text:c="7"/>1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Λεπτοπόδων <text:s text:c="26"/>ΑΓ.Ο <text:s text:c="8"/>81 <text:s text:c="6"/>5,323 <text:s text:c="6"/>5,323 <text:s text:c="5"/>15,22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Λιθίου <text:s text:c="30"/>ΑΓ.Η <text:s text:c="7"/>423 <text:s text:c="5"/>15,047 <text:s text:c="5"/>15,047 <text:s text:c="5"/>28,11 <text:s text:c="6"/>11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Μελανιού <text:s text:c="28"/>ΑΓ.Η <text:s text:c="8"/>29 <text:s text:c="6"/>6,598 <text:s text:c="6"/>6,598 <text:s text:c="6"/>4,40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Μεστών <text:s text:c="30"/>ΑΓ.Η <text:s text:c="7"/>485 <text:s text:c="5"/>33,733 <text:s text:c="5"/>33,733 <text:s text:c="5"/>14,38 <text:s text:c="7"/>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Νέας Ποταμιάς <text:s text:c="23"/>ΑΓ.Ο <text:s text:c="7"/>120 <text:s text:c="6"/>6,348 <text:s text:c="6"/>6,348 <text:s text:c="5"/>18,90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Νενητουρίων <text:s text:c="25"/>ΑΓ.Ο <text:s text:c="7"/>215 <text:s text:c="6"/>7,822 <text:s text:c="6"/>7,822 <text:s text:c="5"/>27,49 <text:s text:c="6"/>25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Νεοχωρίου <text:s text:c="27"/>ΑΓ.Π <text:s text:c="7"/>633 <text:s text:c="6"/>5,375 <text:s text:c="6"/>5,375 <text:s text:c="4"/>117,77 <text:s text:c="7"/>7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Ολύμπων <text:s text:c="29"/>ΑΓ.Η <text:s text:c="7"/>432 <text:s text:c="5"/>31,728 <text:s text:c="5"/>31,728 <text:s text:c="5"/>13,62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Παρπαριάς <text:s text:c="27"/>ΑΓ.Ο <text:s text:c="7"/>204 <text:s text:c="5"/>19,592 <text:s text:c="5"/>19,592 <text:s text:c="5"/>10,41 <text:s text:c="6"/>33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Πιραμάς <text:s text:c="29"/>ΑΓ.Ο <text:s text:c="8"/>60 <text:s text:c="6"/>5,723 <text:s text:c="6"/>5,723 <text:s text:c="5"/>10,48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Πισπιλούντος <text:s text:c="24"/>ΑΓ.Ο <text:s text:c="7"/>112 <text:s text:c="6"/>8,472 <text:s text:c="6"/>8,472 <text:s text:c="5"/>13,22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Πιτυούντος <text:s text:c="26"/>ΑΓ.Ο <text:s text:c="7"/>284 <text:s text:c="5"/>55,256 <text:s text:c="5"/>55,256 <text:s text:c="6"/>5,14 <text:s text:c="6"/>4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Πυργίου <text:s text:c="29"/>ΑΓ.Η <text:s text:c="5"/>1.354 <text:s text:c="5"/>59,551 <text:s text:c="5"/>59,551 <text:s text:c="5"/>22,74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Σιδηρούντος <text:s text:c="25"/>ΑΓ.Η <text:s text:c="7"/>220 <text:s text:c="5"/>20,622 <text:s text:c="5"/>20,622 <text:s text:c="5"/>10,67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Σπαρτούντος <text:s text:c="25"/>ΑΓ.Ο <text:s text:c="8"/>60 <text:s text:c="5"/>10,621 <text:s text:c="5"/>10,621 <text:s text:c="6"/>5,65 <text:s text:c="6"/>5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Συκιάδας <text:s text:c="28"/>ΑΓ.Η <text:s text:c="7"/>746 <text:s text:c="6"/>7,450 <text:s text:c="6"/>7,450 <text:s text:c="4"/>100,13 <text:s text:c="6"/>16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Τρυπών <text:s text:c="30"/>ΑΓ.Η <text:s text:c="8"/>84 <text:s text:c="6"/>6,848 <text:s text:c="6"/>6,848 <text:s text:c="5"/>12,27 <text:s text:c="6"/>22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Φυτών <text:s text:c="31"/>ΑΓ.Ο <text:s text:c="7"/>105 <text:s text:c="5"/>15,020 <text:s text:c="5"/>15,020 <text:s text:c="6"/>6,99 <text:s text:c="6"/>41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Χαλάνδρων <text:s text:c="27"/>ΑΓ.Ο <text:s text:c="7"/>120 <text:s text:c="6"/>8,522 <text:s text:c="6"/>8,522 <text:s text:c="5"/>14,08 <text:s text:c="6"/>451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55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6"/>9.ΚΡΗΤΗ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 text:c="39"/>9.1 <text:s/>ΝΟΜΟΣ <text:s/>ΗΡΑΚΛΕΙΟΥ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9.1.1 ΕΠΑΡΧΙΑ ΒΙΑΝΝΟΥ <text:s text:c="21"/>11 <text:s text:c="5"/>5.350 <text:s text:c="4"/>165,351 <text:s text:c="4"/>165,351 <text:s text:c="5"/>32,36 <text:s text:c="6"/>44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Βασιλείου <text:s text:c="21"/>ΑΓ.Ο <text:s text:c="7"/>559 <text:s text:c="6"/>8,847 <text:s text:c="6"/>8,847 <text:s text:c="5"/>63,19 <text:s text:c="6"/>36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μιρά <text:s text:c="31"/>ΑΓ.Ο <text:s text:c="7"/>766 <text:s text:c="5"/>15,145 <text:s text:c="5"/>15,145 <text:s text:c="5"/>50,58 <text:s text:c="6"/>42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Άνω Βιάννου <text:s text:c="25"/>ΑΓ.Ο <text:s text:c="5"/>1.218 <text:s text:c="5"/>29,214 <text:s text:c="5"/>29,214 <text:s text:c="5"/>41,69 <text:s text:c="6"/>51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Βαχού <text:s text:c="31"/>ΑΓ.Ο <text:s text:c="7"/>190 <text:s text:c="6"/>9,047 <text:s text:c="6"/>9,047 <text:s text:c="5"/>21,00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Καλαμίου <text:s text:c="28"/>ΑΓ.Ο <text:s text:c="7"/>439 <text:s text:c="5"/>10,785 <text:s text:c="5"/>10,785 <text:s text:c="5"/>40,70 <text:s text:c="6"/>12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Κάτω Βιάννου <text:s text:c="24"/>ΑΓ.Ο <text:s text:c="7"/>226 <text:s text:c="5"/>12,421 <text:s text:c="5"/>12,421 <text:s text:c="5"/>18,19 <text:s text:c="6"/>51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Κάτω Σύμης <text:s text:c="26"/>ΑΓ.Ο <text:s text:c="7"/>261 <text:s text:c="5"/>18,364 <text:s text:c="5"/>18,364 <text:s text:c="5"/>14,21 <text:s text:c="6"/>70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Κεφαλοβρυσίου <text:s text:c="23"/>ΑΓ.Ο <text:s text:c="7"/>292 <text:s text:c="6"/>6,398 <text:s text:c="6"/>6,398 <text:s text:c="5"/>45,64 <text:s text:c="6"/>70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Πεύκου <text:s text:c="30"/>ΑΓ.Ο <text:s text:c="7"/>317 <text:s text:c="5"/>12,471 <text:s text:c="5"/>12,471 <text:s text:c="5"/>25,42 <text:s text:c="6"/>60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Συκολόγου <text:s text:c="27"/>ΑΓ.Ο <text:s text:c="7"/>500 <text:s text:c="5"/>13,545 <text:s text:c="5"/>13,545 <text:s text:c="5"/>36,91 <text:s text:c="6"/>42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Χόνδρου <text:s text:c="29"/>ΑΓ.Ο <text:s text:c="7"/>582 <text:s text:c="5"/>29,114 <text:s text:c="5"/>29,114 <text:s text:c="5"/>19,99 <text:s text:c="6"/>27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9.1.2 ΕΠΑΡΧΙΑ ΚΑΙΝΟΥΡΓΙΟΥ <text:s text:c="17"/>31 <text:s text:c="4"/>21.938 <text:s text:c="4"/>461,579 <text:s text:c="4"/>461,579 <text:s text:c="5"/>47,53 <text:s text:c="6"/>258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Μοιρών <text:s text:c="30"/>ΗΜ.Π <text:s text:c="5"/>4.571 <text:s text:c="5"/>16,005 <text:s text:c="5"/>16,005 <text:s text:c="4"/>285,60 <text:s text:c="7"/>9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Κυρίλλου <text:s text:c="22"/>ΑΓ.Ο <text:s text:c="7"/>185 <text:s text:c="6"/>8,275 <text:s text:c="6"/>8,275 <text:s text:c="5"/>22,36 <text:s text:c="6"/>30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ων Δέκα <text:s text:c="26"/>ΑΓ.Π <text:s text:c="7"/>968 <text:s text:c="5"/>16,330 <text:s text:c="5"/>16,330 <text:s text:c="5"/>59,28 <text:s text:c="6"/>19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ληθινής <text:s text:c="28"/>ΑΓ.Η <text:s text:c="7"/>203 <text:s text:c="6"/>5,251 <text:s text:c="6"/>5,251 <text:s text:c="5"/>38,66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μπελούζου <text:s text:c="26"/>ΑΓ.Π <text:s text:c="7"/>348 <text:s text:c="6"/>3,776 <text:s text:c="6"/>3,776 <text:s text:c="5"/>92,16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ντισκαρίου <text:s text:c="25"/>ΑΓ.Ο <text:s text:c="7"/>678 <text:s text:c="5"/>25,175 <text:s text:c="5"/>25,175 <text:s text:c="5"/>26,93 <text:s text:c="6"/>22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Άνω Μουλίων <text:s text:c="25"/>ΑΓ.Η <text:s text:c="7"/>548 <text:s text:c="6"/>6,552 <text:s text:c="6"/>6,552 <text:s text:c="5"/>83,64 <text:s text:c="6"/>6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πεσωκαρίου <text:s text:c="25"/>ΑΓ.Π <text:s text:c="7"/>186 <text:s text:c="6"/>3,176 <text:s text:c="6"/>3,176 <text:s text:c="5"/>58,56 <text:s text:c="6"/>15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Βασιλικής <text:s text:c="27"/>ΑΓ.Η <text:s text:c="7"/>311 <text:s text:c="5"/>19,575 <text:s text:c="5"/>19,575 <text:s text:c="5"/>15,89 <text:s text:c="6"/>26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Βασιλικών Ανωγείων <text:s text:c="18"/>ΑΓ.Π <text:s text:c="7"/>419 <text:s text:c="5"/>11,704 <text:s text:c="5"/>11,704 <text:s text:c="5"/>35,80 <text:s text:c="6"/>21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Βοριζίων <text:s text:c="28"/>ΑΓ.Ο <text:s text:c="7"/>600 <text:s text:c="5"/>29,837 <text:s text:c="5"/>29,837 <text:s text:c="5"/>20,11 <text:s text:c="6"/>5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Γαλιάς <text:s text:c="30"/>ΑΓ.Π <text:s text:c="5"/>1.052 <text:s text:c="5"/>13,729 <text:s text:c="5"/>13,729 <text:s text:c="5"/>76,63 <text:s text:c="6"/>24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Γέργερης <text:s text:c="28"/>ΑΓ.Η <text:s text:c="5"/>2.110 <text:s text:c="5"/>45,220 <text:s text:c="5"/>45,220 <text:s text:c="5"/>46,66 <text:s text:c="6"/>48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Γκαγκαλών <text:s text:c="27"/>ΑΓ.Π <text:s text:c="7"/>728 <text:s text:c="5"/>12,447 <text:s text:c="5"/>12,447 <text:s text:c="5"/>58,49 <text:s text:c="6"/>24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Ζαρού <text:s text:c="31"/>ΗΜ.Ο <text:s text:c="5"/>2.241 <text:s text:c="5"/>29,362 <text:s text:c="5"/>29,362 <text:s text:c="5"/>76,32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αστελλίου <text:s text:c="26"/>ΑΓ.Π <text:s text:c="7"/>406 <text:s text:c="6"/>8,877 <text:s text:c="6"/>8,877 <text:s text:c="5"/>45,74 <text:s text:c="6"/>1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ουσέ <text:s text:c="31"/>ΑΓ.Π <text:s text:c="7"/>186 <text:s text:c="6"/>9,139 <text:s text:c="6"/>9,139 <text:s text:c="5"/>20,35 <text:s text:c="6"/>147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56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17 Μητροπόλεως <text:s text:c="25"/>ΑΓ.Π <text:s text:c="7"/>397 <text:s text:c="6"/>3,326 <text:s text:c="6"/>3,326 <text:s text:c="4"/>119,36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Μιαμούς <text:s text:c="29"/>ΑΓ.Ο <text:s text:c="7"/>432 <text:s text:c="5"/>38,250 <text:s text:c="5"/>38,250 <text:s text:c="5"/>11,29 <text:s text:c="6"/>35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Μορονίου <text:s text:c="28"/>ΑΓ.Π <text:s text:c="7"/>573 <text:s text:c="5"/>12,604 <text:s text:c="5"/>12,604 <text:s text:c="5"/>45,46 <text:s text:c="6"/>43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Νυβρίτου <text:s text:c="28"/>ΑΓ.Η <text:s text:c="7"/>325 <text:s text:c="5"/>10,128 <text:s text:c="5"/>10,128 <text:s text:c="5"/>32,09 <text:s text:c="6"/>5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Πανασού <text:s text:c="29"/>ΑΓ.Η <text:s text:c="7"/>395 <text:s text:c="6"/>7,377 <text:s text:c="6"/>7,377 <text:s text:c="5"/>53,54 <text:s text:c="6"/>4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Περίου <text:s text:c="30"/>ΑΓ.Π <text:s text:c="7"/>127 <text:s text:c="6"/>4,051 <text:s text:c="6"/>4,051 <text:s text:c="5"/>31,35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Πετροκεφαλίου <text:s text:c="23"/>ΑΓ.Π <text:s text:c="7"/>668 <text:s text:c="6"/>7,477 <text:s text:c="6"/>7,477 <text:s text:c="5"/>89,34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Πηγαϊδακίων <text:s text:c="25"/>ΑΓ.Ο <text:s text:c="7"/>581 <text:s text:c="5"/>63,448 <text:s text:c="5"/>63,448 <text:s text:c="6"/>9,16 <text:s text:c="6"/>25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Πλατάνου <text:s text:c="28"/>ΑΓ.Π <text:s text:c="7"/>300 <text:s text:c="6"/>5,151 <text:s text:c="6"/>5,151 <text:s text:c="5"/>58,24 <text:s text:c="7"/>9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Πλώρας <text:s text:c="30"/>ΑΓ.Π <text:s text:c="7"/>278 <text:s text:c="5"/>10,377 <text:s text:c="5"/>10,377 <text:s text:c="5"/>26,79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Πόμπιας <text:s text:c="29"/>ΑΓ.Η <text:s text:c="7"/>959 <text:s text:c="5"/>15,129 <text:s text:c="5"/>15,129 <text:s text:c="5"/>63,39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Ρουφά <text:s text:c="31"/>ΑΓ.Π <text:s text:c="7"/>247 <text:s text:c="6"/>6,127 <text:s text:c="6"/>6,127 <text:s text:c="5"/>40,31 <text:s text:c="6"/>31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Σκουρβούλων <text:s text:c="25"/>ΑΓ.Η <text:s text:c="7"/>585 <text:s text:c="6"/>7,477 <text:s text:c="6"/>7,477 <text:s text:c="5"/>78,24 <text:s text:c="6"/>3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Χουστουλιανών <text:s text:c="23"/>ΑΓ.Π <text:s text:c="7"/>331 <text:s text:c="6"/>6,227 <text:s text:c="6"/>6,227 <text:s text:c="5"/>53,16 <text:s text:c="6"/>1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9.1.3 ΕΠΑΡΧΙΑ ΜΑΛΕΒΙΖΙΟΥ <text:s text:c="18"/>31 <text:s text:c="4"/>22.410 <text:s text:c="4"/>377,870 <text:s text:c="4"/>377,870 <text:s text:c="5"/>59,31 <text:s text:c="6"/>26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Μύρωνος <text:s text:c="23"/>ΑΓ.Η <text:s text:c="7"/>708 <text:s text:c="5"/>12,022 <text:s text:c="5"/>12,022 <text:s text:c="5"/>58,89 <text:s text:c="6"/>43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ηδονοχωρίου <text:s text:c="24"/>ΑΓ.Η <text:s text:c="7"/>155 <text:s text:c="6"/>8,700 <text:s text:c="6"/>8,700 <text:s text:c="5"/>17,82 <text:s text:c="6"/>56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Άνω Ασιτών <text:s text:c="26"/>ΑΓ.Ο <text:s text:c="7"/>423 <text:s text:c="5"/>11,513 <text:s text:c="5"/>11,513 <text:s text:c="5"/>36,74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στυρακίου <text:s text:c="26"/>ΑΓ.Η <text:s text:c="7"/>341 <text:s text:c="5"/>17,125 <text:s text:c="5"/>17,125 <text:s text:c="5"/>19,91 <text:s text:c="6"/>55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υγενικής <text:s text:c="27"/>ΑΓ.Η <text:s text:c="7"/>658 <text:s text:c="6"/>9,124 <text:s text:c="6"/>9,124 <text:s text:c="5"/>72,12 <text:s text:c="6"/>3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χλάδας <text:s text:c="29"/>ΑΓ.Ο <text:s text:c="7"/>523 <text:s text:c="5"/>21,579 <text:s text:c="5"/>21,579 <text:s text:c="5"/>24,24 <text:s text:c="6"/>13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Βουτών <text:s text:c="30"/>ΑΓ.Η <text:s text:c="5"/>1.049 <text:s text:c="6"/>8,499 <text:s text:c="6"/>8,499 <text:s text:c="4"/>123,43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Γαζίου <text:s text:c="30"/>ΑΓ.Π <text:s text:c="5"/>5.210 <text:s text:c="5"/>17,723 <text:s text:c="5"/>17,723 <text:s text:c="4"/>293,97 <text:s text:c="7"/>2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Γωνιών <text:s text:c="30"/>ΑΓ.Ο <text:s text:c="7"/>600 <text:s text:c="5"/>28,498 <text:s text:c="5"/>28,498 <text:s text:c="5"/>21,05 <text:s text:c="6"/>6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Δαμάστας <text:s text:c="28"/>ΑΓ.Ο <text:s text:c="7"/>259 <text:s text:c="5"/>21,673 <text:s text:c="5"/>21,673 <text:s text:c="5"/>11,95 <text:s text:c="6"/>40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Καλεσίων <text:s text:c="28"/>ΑΓ.Π <text:s text:c="7"/>799 <text:s text:c="5"/>10,473 <text:s text:c="5"/>10,473 <text:s text:c="5"/>76,29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αμαρίου <text:s text:c="28"/>ΑΓ.Π <text:s text:c="7"/>114 <text:s text:c="6"/>2,550 <text:s text:c="6"/>2,550 <text:s text:c="5"/>44,71 <text:s text:c="6"/>2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Καμαριώτου <text:s text:c="26"/>ΑΓ.Η <text:s text:c="8"/>55 <text:s text:c="6"/>7,400 <text:s text:c="6"/>7,400 <text:s text:c="6"/>7,43 <text:s text:c="6"/>6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άτω Ασιτών <text:s text:c="25"/>ΑΓ.Ο <text:s text:c="5"/>1.113 <text:s text:c="6"/>8,802 <text:s text:c="6"/>8,802 <text:s text:c="4"/>126,45 <text:s text:c="6"/>4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εραμουτσίου <text:s text:c="24"/>ΑΓ.Π <text:s text:c="7"/>269 <text:s text:c="6"/>3,325 <text:s text:c="6"/>3,325 <text:s text:c="5"/>80,90 <text:s text:c="6"/>2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ερασίων <text:s text:c="28"/>ΑΓ.Η <text:s text:c="7"/>309 <text:s text:c="6"/>2,575 <text:s text:c="6"/>2,575 <text:s text:c="4"/>120,00 <text:s text:c="6"/>3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ορφών <text:s text:c="30"/>ΑΓ.Ο <text:s text:c="7"/>573 <text:s text:c="6"/>8,500 <text:s text:c="6"/>8,500 <text:s text:c="5"/>67,41 <text:s text:c="6"/>2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ρουσώνος <text:s text:c="27"/>ΗΜ.Ο <text:s text:c="5"/>3.071 <text:s text:c="5"/>42,594 <text:s text:c="5"/>42,594 <text:s text:c="5"/>72,10 <text:s text:c="6"/>45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Λουτρακίου <text:s text:c="26"/>ΑΓ.Ο <text:s text:c="7"/>154 <text:s text:c="6"/>5,339 <text:s text:c="6"/>5,339 <text:s text:c="5"/>28,84 <text:s text:c="6"/>36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Μαράθου <text:s text:c="29"/>ΑΓ.Ο <text:s text:c="7"/>346 <text:s text:c="5"/>14,375 <text:s text:c="5"/>14,375 <text:s text:c="5"/>24,07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Μονής <text:s text:c="31"/>ΑΓ.Π <text:s text:c="7"/>264 <text:s text:c="6"/>3,875 <text:s text:c="6"/>3,875 <text:s text:c="5"/>68,13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Πενταμοδίου <text:s text:c="25"/>ΑΓ.Π <text:s text:c="7"/>278 <text:s text:c="6"/>2,725 <text:s text:c="6"/>2,725 <text:s text:c="4"/>102,02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Πετροκεφάλου <text:s text:c="24"/>ΑΓ.Π <text:s text:c="7"/>248 <text:s text:c="6"/>3,050 <text:s text:c="6"/>3,050 <text:s text:c="5"/>81,31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Πρινιά <text:s text:c="30"/>ΑΓ.Ο <text:s text:c="7"/>417 <text:s text:c="5"/>13,292 <text:s text:c="5"/>13,292 <text:s text:c="5"/>31,37 <text:s text:c="6"/>6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Πυργούς <text:s text:c="29"/>ΑΓ.Π <text:s text:c="7"/>354 <text:s text:c="6"/>3,599 <text:s text:c="6"/>3,599 <text:s text:c="5"/>98,36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57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26 Ροδιάς <text:s text:c="30"/>ΑΓ.Ο <text:s text:c="5"/>1.066 <text:s text:c="5"/>21,647 <text:s text:c="5"/>21,647 <text:s text:c="5"/>49,24 <text:s text:c="6"/>2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Σάρχου <text:s text:c="30"/>ΑΓ.Ο <text:s text:c="7"/>201 <text:s text:c="6"/>8,600 <text:s text:c="6"/>8,600 <text:s text:c="5"/>23,37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Σίβας <text:s text:c="31"/>ΑΓ.Π <text:s text:c="7"/>244 <text:s text:c="6"/>2,200 <text:s text:c="6"/>2,200 <text:s text:c="4"/>110,91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Σταυρακίων <text:s text:c="26"/>ΑΓ.Η <text:s text:c="7"/>639 <text:s text:c="6"/>8,562 <text:s text:c="6"/>8,562 <text:s text:c="5"/>74,63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Τυλίσου <text:s text:c="29"/>ΑΓ.Η <text:s text:c="5"/>1.435 <text:s text:c="5"/>23,543 <text:s text:c="5"/>23,543 <text:s text:c="5"/>60,95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Φόδελε <text:s text:c="30"/>ΑΓ.Ο <text:s text:c="7"/>535 <text:s text:c="5"/>24,388 <text:s text:c="5"/>24,388 <text:s text:c="5"/>21,94 <text:s text:c="7"/>5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9.1.4 ΕΠΑΡΧΙΑ ΜΟΝΟΦΑΤΣΙΟΥ <text:s text:c="17"/>38 <text:s text:c="4"/>27.880 <text:s text:c="4"/>675,340 <text:s text:c="4"/>675,340 <text:s text:c="5"/>41,28 <text:s text:c="6"/>371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Βαρβάρας <text:s text:c="22"/>ΑΓ.Η <text:s text:c="5"/>2.029 <text:s text:c="5"/>15,260 <text:s text:c="5"/>15,260 <text:s text:c="4"/>132,96 <text:s text:c="6"/>57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Θωμά <text:s text:c="26"/>ΑΓ.Ο <text:s text:c="7"/>807 <text:s text:c="5"/>17,821 <text:s text:c="5"/>17,821 <text:s text:c="5"/>45,28 <text:s text:c="6"/>5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λαγνίου <text:s text:c="28"/>ΑΓ.Π <text:s text:c="7"/>254 <text:s text:c="6"/>5,699 <text:s text:c="6"/>5,699 <text:s text:c="5"/>44,57 <text:s text:c="6"/>4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Άνω Ακρίων <text:s text:c="26"/>ΑΓ.Η <text:s text:c="7"/>709 <text:s text:c="5"/>18,846 <text:s text:c="5"/>18,846 <text:s text:c="5"/>37,62 <text:s text:c="6"/>42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ρκαλοχωρίου <text:s text:c="24"/>ΗΜ.Π <text:s text:c="5"/>3.672 <text:s text:c="5"/>24,970 <text:s text:c="5"/>24,970 <text:s text:c="4"/>147,06 <text:s text:c="6"/>40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σημίου <text:s text:c="29"/>ΑΓ.Π <text:s text:c="5"/>1.104 <text:s text:c="6"/>8,824 <text:s text:c="6"/>8,824 <text:s text:c="4"/>125,11 <text:s text:c="6"/>2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χεντριά <text:s text:c="28"/>ΑΓ.Ο <text:s text:c="7"/>367 <text:s text:c="5"/>33,289 <text:s text:c="5"/>33,289 <text:s text:c="5"/>11,02 <text:s text:c="6"/>58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Βαγιονιάς <text:s text:c="27"/>ΑΓ.Π <text:s text:c="7"/>954 <text:s text:c="5"/>19,696 <text:s text:c="5"/>19,696 <text:s text:c="5"/>48,44 <text:s text:c="6"/>22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Γαρίπας <text:s text:c="29"/>ΑΓ.Π <text:s text:c="7"/>643 <text:s text:c="5"/>15,443 <text:s text:c="5"/>15,443 <text:s text:c="5"/>41,64 <text:s text:c="6"/>24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Δαμανίων <text:s text:c="28"/>ΑΓ.Ο <text:s text:c="7"/>531 <text:s text:c="5"/>19,194 <text:s text:c="5"/>19,194 <text:s text:c="5"/>27,66 <text:s text:c="6"/>42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Δεματίου <text:s text:c="28"/>ΑΓ.Ο <text:s text:c="7"/>417 <text:s text:c="5"/>19,443 <text:s text:c="5"/>19,443 <text:s text:c="5"/>21,45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Διονυσίου <text:s text:c="27"/>ΑΓ.Η <text:s text:c="7"/>565 <text:s text:c="5"/>11,999 <text:s text:c="5"/>11,999 <text:s text:c="5"/>47,09 <text:s text:c="6"/>27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Δουλίου <text:s text:c="29"/>ΑΓ.Η <text:s text:c="7"/>236 <text:s text:c="5"/>10,423 <text:s text:c="5"/>10,423 <text:s text:c="5"/>22,64 <text:s text:c="6"/>45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Εθιάς <text:s text:c="31"/>ΑΓ.Η <text:s text:c="7"/>479 <text:s text:c="5"/>28,245 <text:s text:c="5"/>28,245 <text:s text:c="5"/>16,96 <text:s text:c="6"/>30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Ινίου <text:s text:c="31"/>ΑΓ.Π <text:s text:c="7"/>738 <text:s text:c="6"/>9,763 <text:s text:c="6"/>9,763 <text:s text:c="5"/>75,59 <text:s text:c="6"/>24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αλυβίων <text:s text:c="28"/>ΑΓ.Π <text:s text:c="7"/>610 <text:s text:c="6"/>9,224 <text:s text:c="6"/>9,224 <text:s text:c="5"/>66,13 <text:s text:c="6"/>24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αστελλιανών <text:s text:c="24"/>ΑΓ.Η <text:s text:c="7"/>790 <text:s text:c="5"/>25,385 <text:s text:c="5"/>25,385 <text:s text:c="5"/>31,12 <text:s text:c="6"/>20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Λαρανίου <text:s text:c="28"/>ΑΓ.Η <text:s text:c="7"/>268 <text:s text:c="5"/>16,346 <text:s text:c="5"/>16,346 <text:s text:c="5"/>16,40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Λευκοχωρίου <text:s text:c="25"/>ΑΓ.Π <text:s text:c="7"/>466 <text:s text:c="5"/>12,246 <text:s text:c="5"/>12,246 <text:s text:c="5"/>38,05 <text:s text:c="6"/>38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Λιγορτύνου <text:s text:c="26"/>ΑΓ.Π <text:s text:c="7"/>689 <text:s text:c="5"/>14,522 <text:s text:c="5"/>14,522 <text:s text:c="5"/>47,45 <text:s text:c="6"/>35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Λουρών <text:s text:c="30"/>ΑΓ.Π <text:s text:c="7"/>278 <text:s text:c="6"/>7,474 <text:s text:c="6"/>7,474 <text:s text:c="5"/>37,20 <text:s text:c="6"/>2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Μεγάλης Βρύσης <text:s text:c="22"/>ΑΓ.Η <text:s text:c="7"/>871 <text:s text:c="5"/>19,344 <text:s text:c="5"/>19,344 <text:s text:c="5"/>45,03 <text:s text:c="6"/>61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Μεσοχωρίου <text:s text:c="26"/>ΑΓ.Π <text:s text:c="7"/>809 <text:s text:c="5"/>15,846 <text:s text:c="5"/>15,846 <text:s text:c="5"/>51,05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Μεταξοχωρίου <text:s text:c="24"/>ΑΓ.Η <text:s text:c="7"/>718 <text:s text:c="5"/>22,942 <text:s text:c="5"/>22,942 <text:s text:c="5"/>31,30 <text:s text:c="6"/>41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Πανοράματος <text:s text:c="25"/>ΑΓ.Η <text:s text:c="7"/>580 <text:s text:c="5"/>16,621 <text:s text:c="5"/>16,621 <text:s text:c="5"/>34,90 <text:s text:c="6"/>49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Παρανύμφων <text:s text:c="26"/>ΑΓ.Ο <text:s text:c="7"/>289 <text:s text:c="5"/>21,776 <text:s text:c="5"/>21,776 <text:s text:c="5"/>13,27 <text:s text:c="6"/>4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Παρτίρων <text:s text:c="28"/>ΑΓ.Π <text:s text:c="7"/>590 <text:s text:c="5"/>21,642 <text:s text:c="5"/>21,642 <text:s text:c="5"/>27,26 <text:s text:c="6"/>3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Πατσιδέρου <text:s text:c="26"/>ΑΓ.Η <text:s text:c="7"/>271 <text:s text:c="6"/>7,199 <text:s text:c="6"/>7,199 <text:s text:c="5"/>37,64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Προτορίων <text:s text:c="27"/>ΑΓ.Π <text:s text:c="7"/>275 <text:s text:c="6"/>7,774 <text:s text:c="6"/>7,774 <text:s text:c="5"/>35,37 <text:s text:c="6"/>2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Πύργου <text:s text:c="30"/>ΑΓ.Η <text:s text:c="5"/>1.080 <text:s text:c="5"/>23,149 <text:s text:c="5"/>23,149 <text:s text:c="5"/>46,65 <text:s text:c="6"/>30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Σκινιά <text:s text:c="30"/>ΑΓ.Η <text:s text:c="7"/>882 <text:s text:c="5"/>27,715 <text:s text:c="5"/>27,715 <text:s text:c="5"/>31,82 <text:s text:c="6"/>2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Σοκαρά <text:s text:c="30"/>ΑΓ.Η <text:s text:c="7"/>994 <text:s text:c="5"/>15,422 <text:s text:c="5"/>15,422 <text:s text:c="5"/>64,45 <text:s text:c="6"/>3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Σταβιών <text:s text:c="29"/>ΑΓ.Η <text:s text:c="7"/>656 <text:s text:c="5"/>48,564 <text:s text:c="5"/>48,564 <text:s text:c="5"/>13,51 <text:s text:c="6"/>361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58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34 Στερνών <text:s text:c="29"/>ΑΓ.Η <text:s text:c="7"/>419 <text:s text:c="5"/>20,392 <text:s text:c="5"/>20,392 <text:s text:c="5"/>20,55 <text:s text:c="6"/>30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Στόλων <text:s text:c="30"/>ΑΓ.Π <text:s text:c="7"/>588 <text:s text:c="5"/>13,247 <text:s text:c="5"/>13,247 <text:s text:c="5"/>44,39 <text:s text:c="6"/>31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Τεφελίου <text:s text:c="28"/>ΑΓ.Π <text:s text:c="5"/>1.006 <text:s text:c="5"/>20,467 <text:s text:c="5"/>20,467 <text:s text:c="5"/>49,15 <text:s text:c="6"/>34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Χαρακίου <text:s text:c="28"/>ΑΓ.Π <text:s text:c="7"/>323 <text:s text:c="5"/>10,822 <text:s text:c="5"/>10,822 <text:s text:c="5"/>29,85 <text:s text:c="6"/>37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Χάρακος <text:s text:c="29"/>ΑΓ.Η <text:s text:c="7"/>923 <text:s text:c="5"/>18,306 <text:s text:c="5"/>18,306 <text:s text:c="5"/>50,42 <text:s text:c="6"/>3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9.1.5 ΕΠΑΡΧΙΑ ΠΕΔΙΑΔΟΣ <text:s text:c="20"/>58 <text:s text:c="4"/>39.051 <text:s text:c="4"/>619,672 <text:s text:c="4"/>619,672 <text:s text:c="5"/>63,02 <text:s text:c="6"/>25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Γουβών <text:s text:c="30"/>ΑΓ.Π <text:s text:c="5"/>1.880 <text:s text:c="5"/>46,816 <text:s text:c="5"/>46,816 <text:s text:c="5"/>40,16 <text:s text:c="6"/>14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Μαλίων <text:s text:c="30"/>ΗΜ.Ο <text:s text:c="5"/>2.685 <text:s text:c="5"/>34,947 <text:s text:c="5"/>34,947 <text:s text:c="5"/>76,83 <text:s text:c="7"/>6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βδού <text:s text:c="31"/>ΑΓ.Ο <text:s text:c="7"/>446 <text:s text:c="5"/>11,747 <text:s text:c="5"/>11,747 <text:s text:c="5"/>37,97 <text:s text:c="6"/>2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Βασιλείου <text:s text:c="21"/>ΑΓ.Π <text:s text:c="7"/>452 <text:s text:c="6"/>3,649 <text:s text:c="6"/>3,649 <text:s text:c="4"/>123,87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ων Παρασκιών <text:s text:c="21"/>ΑΓ.Π <text:s text:c="5"/>1.003 <text:s text:c="6"/>4,749 <text:s text:c="6"/>4,749 <text:s text:c="4"/>211,20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ϊτανίων <text:s text:c="28"/>ΑΓ.Π <text:s text:c="7"/>375 <text:s text:c="6"/>6,599 <text:s text:c="6"/>6,599 <text:s text:c="5"/>56,83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μαριανού <text:s text:c="27"/>ΑΓ.Η <text:s text:c="7"/>280 <text:s text:c="6"/>6,449 <text:s text:c="6"/>6,449 <text:s text:c="5"/>43,42 <text:s text:c="6"/>5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νωπόλεως <text:s text:c="27"/>ΑΓ.Π <text:s text:c="5"/>1.459 <text:s text:c="5"/>12,472 <text:s text:c="5"/>12,472 <text:s text:c="4"/>116,98 <text:s text:c="7"/>5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ποστόλων <text:s text:c="27"/>ΑΓ.Π <text:s text:c="7"/>486 <text:s text:c="5"/>11,922 <text:s text:c="5"/>11,922 <text:s text:c="5"/>40,76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ρχαγγέλου <text:s text:c="26"/>ΑΓ.Π <text:s text:c="7"/>433 <text:s text:c="6"/>4,399 <text:s text:c="6"/>4,399 <text:s text:c="5"/>98,43 <text:s text:c="6"/>3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σκών <text:s text:c="31"/>ΑΓ.Π <text:s text:c="7"/>319 <text:s text:c="6"/>6,174 <text:s text:c="6"/>6,174 <text:s text:c="5"/>51,67 <text:s text:c="6"/>5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στρακών <text:s text:c="28"/>ΑΓ.Π <text:s text:c="7"/>266 <text:s text:c="6"/>2,650 <text:s text:c="6"/>2,650 <text:s text:c="4"/>100,38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Αστριτσίου <text:s text:c="26"/>ΑΓ.Π <text:s text:c="7"/>456 <text:s text:c="6"/>5,224 <text:s text:c="6"/>5,224 <text:s text:c="5"/>87,29 <text:s text:c="6"/>4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Αφρατίου <text:s text:c="28"/>ΑΓ.Π <text:s text:c="7"/>310 <text:s text:c="6"/>4,150 <text:s text:c="6"/>4,150 <text:s text:c="5"/>74,70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Βόνης <text:s text:c="31"/>ΑΓ.Π <text:s text:c="7"/>664 <text:s text:c="6"/>8,579 <text:s text:c="6"/>8,579 <text:s text:c="5"/>77,40 <text:s text:c="6"/>33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Γαλίφας <text:s text:c="29"/>ΑΓ.Π <text:s text:c="7"/>299 <text:s text:c="6"/>7,949 <text:s text:c="6"/>7,949 <text:s text:c="5"/>37,61 <text:s text:c="6"/>30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Γερακίου <text:s text:c="28"/>ΑΓ.Η <text:s text:c="7"/>562 <text:s text:c="5"/>21,070 <text:s text:c="5"/>21,070 <text:s text:c="5"/>26,67 <text:s text:c="6"/>51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Γωνιών <text:s text:c="30"/>ΑΓ.Ο <text:s text:c="7"/>537 <text:s text:c="6"/>8,473 <text:s text:c="6"/>8,473 <text:s text:c="5"/>63,38 <text:s text:c="6"/>2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Ελαίας <text:s text:c="30"/>ΑΓ.Π <text:s text:c="7"/>906 <text:s text:c="5"/>28,745 <text:s text:c="5"/>28,745 <text:s text:c="5"/>31,52 <text:s text:c="6"/>17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Εμπάρου <text:s text:c="29"/>ΑΓ.Ο <text:s text:c="7"/>487 <text:s text:c="5"/>14,073 <text:s text:c="5"/>14,073 <text:s text:c="5"/>34,61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Επάνω Βαθείας <text:s text:c="23"/>ΑΓ.Π <text:s text:c="7"/>192 <text:s text:c="6"/>2,750 <text:s text:c="6"/>2,750 <text:s text:c="5"/>69,82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Επισκοπής <text:s text:c="27"/>ΑΓ.Π <text:s text:c="5"/>1.184 <text:s text:c="5"/>15,231 <text:s text:c="5"/>15,231 <text:s text:c="5"/>77,74 <text:s text:c="6"/>33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Ευαγγελισμού <text:s text:c="24"/>ΑΓ.Π <text:s text:c="7"/>365 <text:s text:c="6"/>5,874 <text:s text:c="6"/>5,874 <text:s text:c="5"/>62,14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Ζωφόρων <text:s text:c="29"/>ΑΓ.Π <text:s text:c="7"/>297 <text:s text:c="6"/>4,849 <text:s text:c="6"/>4,849 <text:s text:c="5"/>61,25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Θραψανού <text:s text:c="28"/>ΑΓ.Π <text:s text:c="5"/>1.240 <text:s text:c="5"/>11,322 <text:s text:c="5"/>11,322 <text:s text:c="4"/>109,52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Καινούργιου Χωρίου <text:s text:c="18"/>ΑΓ.Π <text:s text:c="7"/>379 <text:s text:c="5"/>11,497 <text:s text:c="5"/>11,497 <text:s text:c="5"/>32,97 <text:s text:c="6"/>24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Καλλιθέας <text:s text:c="27"/>ΑΓ.Π <text:s text:c="7"/>609 <text:s text:c="6"/>8,399 <text:s text:c="6"/>8,399 <text:s text:c="5"/>72,51 <text:s text:c="7"/>8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Καλλονής <text:s text:c="28"/>ΑΓ.Π <text:s text:c="7"/>285 <text:s text:c="6"/>3,374 <text:s text:c="6"/>3,374 <text:s text:c="5"/>84,47 <text:s text:c="6"/>3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Καραβάδου <text:s text:c="27"/>ΑΓ.Π <text:s text:c="7"/>320 <text:s text:c="6"/>7,323 <text:s text:c="6"/>7,323 <text:s text:c="5"/>43,70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Καρουζανών <text:s text:c="26"/>ΑΓ.Η <text:s text:c="7"/>200 <text:s text:c="6"/>8,548 <text:s text:c="6"/>8,548 <text:s text:c="5"/>23,40 <text:s text:c="6"/>32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Κασάνου <text:s text:c="29"/>ΑΓ.Π <text:s text:c="7"/>541 <text:s text:c="5"/>13,248 <text:s text:c="5"/>13,248 <text:s text:c="5"/>40,84 <text:s text:c="6"/>305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59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30 Κασταμονίτσης <text:s text:c="23"/>ΑΓ.Ο <text:s text:c="7"/>356 <text:s text:c="5"/>11,048 <text:s text:c="5"/>11,048 <text:s text:c="5"/>32,22 <text:s text:c="6"/>52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Καστελλίου <text:s text:c="26"/>ΑΓ.Π <text:s text:c="5"/>1.388 <text:s text:c="5"/>12,772 <text:s text:c="5"/>12,772 <text:s text:c="4"/>108,68 <text:s text:c="6"/>3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Καταλαγαρίου <text:s text:c="24"/>ΑΓ.Π <text:s text:c="7"/>353 <text:s text:c="6"/>2,225 <text:s text:c="6"/>2,225 <text:s text:c="4"/>158,65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Κάτω Βαθείας <text:s text:c="24"/>ΑΓ.Π <text:s text:c="7"/>481 <text:s text:c="6"/>4,180 <text:s text:c="6"/>4,180 <text:s text:c="4"/>115,07 <text:s text:c="7"/>3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Κεράς <text:s text:c="31"/>ΑΓ.Ο <text:s text:c="7"/>151 <text:s text:c="6"/>3,924 <text:s text:c="6"/>3,924 <text:s text:c="5"/>38,48 <text:s text:c="6"/>64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Κουνάβων <text:s text:c="28"/>ΑΓ.Π <text:s text:c="7"/>839 <text:s text:c="6"/>6,474 <text:s text:c="6"/>6,474 <text:s text:c="4"/>129,60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Λιλιανού <text:s text:c="28"/>ΑΓ.Π <text:s text:c="7"/>246 <text:s text:c="6"/>6,974 <text:s text:c="6"/>6,974 <text:s text:c="5"/>35,27 <text:s text:c="6"/>3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Λιμένος Χερσονήσου <text:s text:c="18"/>ΗΜ.Η <text:s text:c="5"/>4.075 <text:s text:c="5"/>11,247 <text:s text:c="5"/>11,247 <text:s text:c="4"/>362,32 <text:s text:c="7"/>2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Λύττου (Ξιδά) <text:s text:c="23"/>ΑΓ.Ο <text:s text:c="7"/>417 <text:s text:c="6"/>5,849 <text:s text:c="6"/>5,849 <text:s text:c="5"/>71,29 <text:s text:c="6"/>5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Μαθιάς <text:s text:c="30"/>ΑΓ.Η <text:s text:c="7"/>215 <text:s text:c="6"/>6,849 <text:s text:c="6"/>6,849 <text:s text:c="5"/>31,39 <text:s text:c="6"/>5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Μάρθας <text:s text:c="30"/>ΑΓ.Ο <text:s text:c="7"/>347 <text:s text:c="5"/>10,146 <text:s text:c="5"/>10,146 <text:s text:c="5"/>34,20 <text:s text:c="6"/>3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Μελεσών <text:s text:c="29"/>ΑΓ.Η <text:s text:c="7"/>454 <text:s text:c="6"/>7,699 <text:s text:c="6"/>7,699 <text:s text:c="5"/>58,97 <text:s text:c="6"/>37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Μιλλιαράδων <text:s text:c="25"/>ΑΓ.Ο <text:s text:c="7"/>302 <text:s text:c="5"/>11,871 <text:s text:c="5"/>11,871 <text:s text:c="5"/>25,44 <text:s text:c="6"/>5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Μοχού <text:s text:c="31"/>ΑΓ.Η <text:s text:c="5"/>1.825 <text:s text:c="5"/>25,773 <text:s text:c="5"/>25,773 <text:s text:c="5"/>70,81 <text:s text:c="6"/>2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Μυρτιάς <text:s text:c="29"/>ΑΓ.Π <text:s text:c="7"/>675 <text:s text:c="6"/>4,975 <text:s text:c="6"/>4,975 <text:s text:c="4"/>135,68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Νιπιδιτού <text:s text:c="27"/>ΑΓ.Π <text:s text:c="7"/>651 <text:s text:c="5"/>16,871 <text:s text:c="5"/>16,871 <text:s text:c="5"/>38,59 <text:s text:c="6"/>40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Ξενιάκου <text:s text:c="28"/>ΑΓ.Ο <text:s text:c="7"/>333 <text:s text:c="5"/>15,948 <text:s text:c="5"/>15,948 <text:s text:c="5"/>20,88 <text:s text:c="6"/>5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Παναγίας <text:s text:c="28"/>ΑΓ.Η <text:s text:c="7"/>612 <text:s text:c="5"/>19,720 <text:s text:c="5"/>19,720 <text:s text:c="5"/>31,03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Πεζών <text:s text:c="31"/>ΑΓ.Π <text:s text:c="7"/>382 <text:s text:c="6"/>2,425 <text:s text:c="6"/>2,425 <text:s text:c="4"/>157,53 <text:s text:c="6"/>3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Πολυθέας <text:s text:c="28"/>ΑΓ.Π <text:s text:c="7"/>243 <text:s text:c="6"/>2,900 <text:s text:c="6"/>2,900 <text:s text:c="5"/>83,79 <text:s text:c="6"/>35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Ποταμιών <text:s text:c="28"/>ΑΓ.Ο <text:s text:c="7"/>548 <text:s text:c="5"/>15,995 <text:s text:c="5"/>15,995 <text:s text:c="5"/>34,26 <text:s text:c="6"/>17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Σαμπά <text:s text:c="31"/>ΑΓ.Π <text:s text:c="7"/>167 <text:s text:c="5"/>12,542 <text:s text:c="5"/>12,542 <text:s text:c="5"/>13,32 <text:s text:c="6"/>33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2 Σγουροκεφαλίου <text:s text:c="22"/>ΑΓ.Π <text:s text:c="7"/>403 <text:s text:c="6"/>4,224 <text:s text:c="6"/>4,224 <text:s text:c="5"/>95,41 <text:s text:c="6"/>3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3 Σκαλανίου <text:s text:c="27"/>ΑΓ.Π <text:s text:c="7"/>792 <text:s text:c="5"/>10,773 <text:s text:c="5"/>10,773 <text:s text:c="5"/>73,52 <text:s text:c="6"/>22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4 Σμαρίου <text:s text:c="29"/>ΑΓ.Π <text:s text:c="7"/>374 <text:s text:c="5"/>12,497 <text:s text:c="5"/>12,497 <text:s text:c="5"/>29,93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5 Χερσονήσου <text:s text:c="26"/>ΑΓ.Π <text:s text:c="5"/>1.647 <text:s text:c="5"/>19,598 <text:s text:c="5"/>19,598 <text:s text:c="5"/>84,04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6 Χουδετσίου <text:s text:c="26"/>ΑΓ.Π <text:s text:c="7"/>858 <text:s text:c="5"/>10,922 <text:s text:c="5"/>10,922 <text:s text:c="5"/>78,56 <text:s text:c="6"/>44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9.1.6 ΕΠΑΡΧΙΑ ΠΥΡΓΙΩΤΙΣΣΗΣ <text:s text:c="16"/>11 <text:s text:c="4"/>11.166 <text:s text:c="4"/>157,122 <text:s text:c="4"/>157,122 <text:s text:c="5"/>71,07 <text:s text:c="6"/>114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Βώρων <text:s text:c="31"/>ΑΓ.Π <text:s text:c="7"/>742 <text:s text:c="5"/>10,978 <text:s text:c="5"/>10,978 <text:s text:c="5"/>67,59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Γρηγορίας <text:s text:c="27"/>ΑΓ.Ο <text:s text:c="7"/>394 <text:s text:c="6"/>5,902 <text:s text:c="6"/>5,902 <text:s text:c="5"/>66,76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Καμαρών <text:s text:c="29"/>ΑΓ.Ο <text:s text:c="7"/>491 <text:s text:c="5"/>23,984 <text:s text:c="5"/>23,984 <text:s text:c="5"/>20,47 <text:s text:c="6"/>6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Καμηλαρίου <text:s text:c="26"/>ΑΓ.Π <text:s text:c="7"/>575 <text:s text:c="5"/>10,128 <text:s text:c="5"/>10,128 <text:s text:c="5"/>56,77 <text:s text:c="7"/>7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Κλήματος <text:s text:c="28"/>ΑΓ.Π <text:s text:c="7"/>366 <text:s text:c="5"/>12,947 <text:s text:c="5"/>12,947 <text:s text:c="5"/>28,27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Λαγολίου <text:s text:c="28"/>ΑΓ.Π <text:s text:c="7"/>161 <text:s text:c="6"/>5,377 <text:s text:c="6"/>5,377 <text:s text:c="5"/>29,94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Μαγαρικαρίου <text:s text:c="24"/>ΑΓ.Η <text:s text:c="7"/>744 <text:s text:c="5"/>18,507 <text:s text:c="5"/>18,507 <text:s text:c="5"/>40,20 <text:s text:c="6"/>40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Πιτσιδίων <text:s text:c="27"/>ΑΓ.Π <text:s text:c="7"/>812 <text:s text:c="5"/>22,583 <text:s text:c="5"/>22,583 <text:s text:c="5"/>35,96 <text:s text:c="7"/>7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Σίβα <text:s text:c="32"/>ΑΓ.Π <text:s text:c="7"/>439 <text:s text:c="5"/>10,953 <text:s text:c="5"/>10,953 <text:s text:c="5"/>40,08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Τυμπακίου <text:s text:c="27"/>ΗΜ.Π <text:s text:c="5"/>5.605 <text:s text:c="5"/>27,610 <text:s text:c="5"/>27,610 <text:s text:c="4"/>203,01 <text:s text:c="7"/>2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Φανερωμένης <text:s text:c="25"/>ΑΓ.Π <text:s text:c="7"/>837 <text:s text:c="6"/>8,153 <text:s text:c="6"/>8,153 <text:s text:c="4"/>102,66 <text:s text:c="7"/>81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60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/>9.1.7 ΕΠΑΡΧΙΑ ΤΕΜΕΝΟΥΣ <text:s text:c="20"/>10 <text:s text:c="3"/>137.111 <text:s text:c="4"/>184,286 <text:s text:c="4"/>184,286 <text:s text:c="4"/>744,01 <text:s text:c="7"/>5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ολεοδομικό συγκρότημα Ηρακλείου <text:s text:c="11"/>2 <text:s text:c="3"/>126.907 <text:s text:c="5"/>60,143 <text:s text:c="5"/>60,143 <text:s text:c="2"/>2.110,09 <text:s text:c="7"/>3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Ηρακλείου <text:s text:c="27"/>ΑΣ.Π <text:s text:c="3"/>116.178 <text:s text:c="5"/>52,444 <text:s text:c="5"/>52,444 <text:s text:c="2"/>2.215,28 <text:s text:c="7"/>3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Νέας Αλικαρνασσού <text:s text:c="19"/>ΑΣ.Π <text:s text:c="4"/>10.729 <text:s text:c="6"/>7,699 <text:s text:c="6"/>7,699 <text:s text:c="2"/>1.393,56 <text:s text:c="7"/>2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ΥΠΟΛΟΙΠΟ <text:s/>ΕΠΑΡΧΙΑΣ <text:s/>ΤΕΜΕΝΟΥΣ <text:s text:c="15"/>8 <text:s text:c="4"/>10.204 <text:s text:c="4"/>124,143 <text:s text:c="4"/>124,143 <text:s text:c="5"/>82,20 <text:s text:c="6"/>34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ρχανών <text:s text:c="29"/>ΗΜ.Η <text:s text:c="5"/>3.744 <text:s text:c="5"/>22,417 <text:s text:c="5"/>22,417 <text:s text:c="4"/>167,02 <text:s text:c="6"/>39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Σύλλα <text:s text:c="25"/>ΑΓ.Η <text:s text:c="7"/>815 <text:s text:c="5"/>10,899 <text:s text:c="5"/>10,899 <text:s text:c="5"/>74,78 <text:s text:c="6"/>17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Βασιλειών <text:s text:c="27"/>ΑΓ.Η <text:s text:c="7"/>553 <text:s text:c="5"/>14,048 <text:s text:c="5"/>14,048 <text:s text:c="5"/>39,37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Βενεράτου <text:s text:c="27"/>ΑΓ.Ο <text:s text:c="7"/>919 <text:s text:c="6"/>7,524 <text:s text:c="6"/>7,524 <text:s text:c="4"/>122,14 <text:s text:c="6"/>30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Δαφνέ <text:s text:c="31"/>ΑΓ.Ο <text:s text:c="5"/>1.352 <text:s text:c="5"/>14,447 <text:s text:c="5"/>14,447 <text:s text:c="5"/>93,58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Κάτω Αρχανών <text:s text:c="24"/>ΑΓ.Π <text:s text:c="7"/>535 <text:s text:c="6"/>9,099 <text:s text:c="6"/>9,099 <text:s text:c="5"/>58,80 <text:s text:c="6"/>32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Κυπαρίσσου <text:s text:c="26"/>ΑΓ.Ο <text:s text:c="7"/>846 <text:s text:c="5"/>25,765 <text:s text:c="5"/>25,765 <text:s text:c="5"/>32,84 <text:s text:c="6"/>3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Προφήτου Ηλιού <text:s text:c="22"/>ΑΓ.Π <text:s text:c="5"/>1.440 <text:s text:c="5"/>19,944 <text:s text:c="5"/>19,944 <text:s text:c="5"/>72,20 <text:s text:c="6"/>35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9"/>9.2 <text:s/>ΝΟΜΟΣ <text:s/>ΛΑΣΙΘΙΟΥ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9.2.1 ΕΠΑΡΧΙΑ ΙΕΡΑΠΕΤΡΑΣ <text:s text:c="18"/>15 <text:s text:c="4"/>21.025 <text:s text:c="4"/>394,774 <text:s text:c="4"/>394,774 <text:s text:c="5"/>53,26 <text:s text:c="7"/>9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Ιεραπέτρας <text:s text:c="26"/>ΗΜ.Η <text:s text:c="4"/>12.519 <text:s text:c="5"/>69,903 <text:s text:c="5"/>69,903 <text:s text:c="4"/>179,09 <text:s text:c="7"/>1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Νέων Μαλών <text:s text:c="26"/>ΑΓ.Ο <text:s text:c="7"/>929 <text:s text:c="5"/>72,775 <text:s text:c="5"/>72,775 <text:s text:c="5"/>12,77 <text:s text:c="6"/>59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Ιωάννου <text:s text:c="23"/>ΑΓ.Ο <text:s text:c="5"/>1.069 <text:s text:c="5"/>32,397 <text:s text:c="5"/>32,397 <text:s text:c="5"/>33,00 <text:s text:c="7"/>8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νατολής <text:s text:c="28"/>ΑΓ.Ο <text:s text:c="5"/>1.288 <text:s text:c="5"/>26,614 <text:s text:c="5"/>26,614 <text:s text:c="5"/>48,40 <text:s text:c="6"/>10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Γδοχίων <text:s text:c="29"/>ΑΓ.Ο <text:s text:c="7"/>137 <text:s text:c="6"/>6,448 <text:s text:c="6"/>6,448 <text:s text:c="5"/>21,25 <text:s text:c="6"/>18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Καβουσίου <text:s text:c="27"/>ΑΓ.Ο <text:s text:c="7"/>711 <text:s text:c="5"/>38,314 <text:s text:c="5"/>38,314 <text:s text:c="5"/>18,56 <text:s text:c="6"/>15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Καλαμαύκας <text:s text:c="26"/>ΑΓ.Ο <text:s text:c="7"/>617 <text:s text:c="5"/>26,576 <text:s text:c="5"/>26,576 <text:s text:c="5"/>23,22 <text:s text:c="6"/>46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Κάτω Χωρίου <text:s text:c="25"/>ΑΓ.Ο <text:s text:c="5"/>1.364 <text:s text:c="5"/>35,463 <text:s text:c="5"/>35,463 <text:s text:c="5"/>38,46 <text:s text:c="6"/>14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Μακρυλιάς <text:s text:c="27"/>ΑΓ.Η <text:s text:c="7"/>184 <text:s text:c="6"/>8,147 <text:s text:c="6"/>8,147 <text:s text:c="5"/>22,59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Μεσελέρων <text:s text:c="27"/>ΑΓ.Ο <text:s text:c="7"/>187 <text:s text:c="5"/>11,521 <text:s text:c="5"/>11,521 <text:s text:c="5"/>16,23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61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3"/>9 Μουρνιών <text:s text:c="28"/>ΑΓ.Ο <text:s text:c="7"/>156 <text:s text:c="5"/>12,246 <text:s text:c="5"/>12,246 <text:s text:c="5"/>12,74 <text:s text:c="6"/>39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Μύθων <text:s text:c="31"/>ΑΓ.Ο <text:s text:c="7"/>364 <text:s text:c="5"/>19,043 <text:s text:c="5"/>19,043 <text:s text:c="5"/>19,11 <text:s text:c="6"/>28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Μύρτου <text:s text:c="30"/>ΑΓ.Π <text:s text:c="7"/>596 <text:s text:c="6"/>8,822 <text:s text:c="6"/>8,822 <text:s text:c="5"/>67,56 <text:s text:c="7"/>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Παχείας Άμμου <text:s text:c="23"/>ΑΓ.Η <text:s text:c="7"/>793 <text:s text:c="5"/>20,657 <text:s text:c="5"/>20,657 <text:s text:c="5"/>38,39 <text:s text:c="7"/>3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Ρίζης <text:s text:c="31"/>ΑΓ.Ο <text:s text:c="7"/>111 <text:s text:c="6"/>5,848 <text:s text:c="6"/>5,848 <text:s text:c="5"/>18,98 <text:s text:c="6"/>5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9.2.2 ΕΠΑΡΧΙΑ ΛΑΣΙΘΙΟΥ <text:s text:c="20"/>12 <text:s text:c="5"/>4.348 <text:s text:c="4"/>148,380 <text:s text:c="4"/>148,380 <text:s text:c="5"/>29,30 <text:s text:c="6"/>85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βρακόντε <text:s text:c="27"/>ΑΓ.Ο <text:s text:c="7"/>437 <text:s text:c="5"/>18,521 <text:s text:c="5"/>18,521 <text:s text:c="5"/>23,59 <text:s text:c="6"/>8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Γεωργίου <text:s text:c="22"/>ΑΓ.Η <text:s text:c="7"/>781 <text:s text:c="5"/>15,828 <text:s text:c="5"/>15,828 <text:s text:c="5"/>49,34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Κωνσταντίνου <text:s text:c="18"/>ΑΓ.Η <text:s text:c="7"/>174 <text:s text:c="5"/>11,627 <text:s text:c="5"/>11,627 <text:s text:c="5"/>14,97 <text:s text:c="6"/>85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Έξω Ποτάμων <text:s text:c="25"/>ΑΓ.Ο <text:s text:c="7"/>128 <text:s text:c="5"/>18,404 <text:s text:c="5"/>18,404 <text:s text:c="6"/>6,96 <text:s text:c="6"/>86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Καμινακίου <text:s text:c="26"/>ΑΓ.Ο <text:s text:c="7"/>383 <text:s text:c="5"/>11,422 <text:s text:c="5"/>11,422 <text:s text:c="5"/>33,53 <text:s text:c="6"/>8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Κάτω Μετοχίου <text:s text:c="23"/>ΑΓ.Η <text:s text:c="7"/>223 <text:s text:c="5"/>11,122 <text:s text:c="5"/>11,122 <text:s text:c="5"/>20,05 <text:s text:c="6"/>83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Λαγού <text:s text:c="31"/>ΑΓ.Π <text:s text:c="7"/>219 <text:s text:c="6"/>3,849 <text:s text:c="6"/>3,849 <text:s text:c="5"/>56,90 <text:s text:c="6"/>8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Μαρμακέτου <text:s text:c="26"/>ΑΓ.Η <text:s text:c="7"/>164 <text:s text:c="6"/>5,186 <text:s text:c="6"/>5,186 <text:s text:c="5"/>31,62 <text:s text:c="6"/>8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Μέσα Λασιθίου <text:s text:c="23"/>ΑΓ.Ο <text:s text:c="7"/>280 <text:s text:c="5"/>15,378 <text:s text:c="5"/>15,378 <text:s text:c="5"/>18,21 <text:s text:c="6"/>86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Πλάτης <text:s text:c="30"/>ΑΓ.Ο <text:s text:c="7"/>190 <text:s text:c="6"/>7,549 <text:s text:c="6"/>7,549 <text:s text:c="5"/>25,17 <text:s text:c="6"/>8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Τζερμιάδου <text:s text:c="26"/>ΑΓ.Η <text:s text:c="5"/>1.079 <text:s text:c="5"/>13,298 <text:s text:c="5"/>13,298 <text:s text:c="5"/>81,14 <text:s text:c="6"/>8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Ψυχρού <text:s text:c="30"/>ΑΓ.Ο <text:s text:c="7"/>290 <text:s text:c="5"/>16,196 <text:s text:c="5"/>16,196 <text:s text:c="5"/>17,91 <text:s text:c="6"/>85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9.2.3 ΕΠΑΡΧΙΑ ΜΙΡΑΜΠΕΛΛΟΥ <text:s text:c="17"/>25 <text:s text:c="4"/>23.258 <text:s text:c="4"/>493,290 <text:s text:c="4"/>493,290 <text:s text:c="5"/>47,15 <text:s text:c="6"/>159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Νικολάου <text:s text:c="22"/>ΗΜ.Π <text:s text:c="5"/>8.574 <text:s text:c="5"/>19,204 <text:s text:c="5"/>19,204 <text:s text:c="4"/>446,47 <text:s text:c="7"/>1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Νεαπόλεως <text:s text:c="27"/>ΗΜ.Η <text:s text:c="5"/>2.965 <text:s text:c="5"/>42,934 <text:s text:c="5"/>42,934 <text:s text:c="5"/>69,06 <text:s text:c="6"/>29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Αντωνίου <text:s text:c="22"/>ΑΓ.Η <text:s text:c="7"/>137 <text:s text:c="5"/>10,377 <text:s text:c="5"/>10,377 <text:s text:c="5"/>13,20 <text:s text:c="6"/>28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Βουλισμένης <text:s text:c="25"/>ΑΓ.Η <text:s text:c="7"/>323 <text:s text:c="6"/>5,101 <text:s text:c="6"/>5,101 <text:s text:c="5"/>63,32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Βραχασίου <text:s text:c="27"/>ΑΓ.Η <text:s text:c="7"/>982 <text:s text:c="5"/>49,508 <text:s text:c="5"/>49,508 <text:s text:c="5"/>19,84 <text:s text:c="6"/>20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Βρουχά <text:s text:c="30"/>ΑΓ.Π <text:s text:c="7"/>285 <text:s text:c="5"/>12,386 <text:s text:c="5"/>12,386 <text:s text:c="5"/>23,01 <text:s text:c="6"/>17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Βρυσών <text:s text:c="30"/>ΑΓ.Ο <text:s text:c="7"/>429 <text:s text:c="5"/>17,628 <text:s text:c="5"/>17,628 <text:s text:c="5"/>24,34 <text:s text:c="6"/>43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Ελούντας <text:s text:c="28"/>ΑΓ.Η <text:s text:c="5"/>1.522 <text:s text:c="5"/>23,954 <text:s text:c="5"/>23,954 <text:s text:c="5"/>63,54 <text:s text:c="7"/>3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Έξω Λακκωνίων <text:s text:c="23"/>ΑΓ.Η <text:s text:c="7"/>346 <text:s text:c="5"/>11,877 <text:s text:c="5"/>11,877 <text:s text:c="5"/>29,13 <text:s text:c="6"/>15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Ζενίων <text:s text:c="30"/>ΑΓ.Ο <text:s text:c="7"/>199 <text:s text:c="5"/>17,203 <text:s text:c="5"/>17,203 <text:s text:c="5"/>11,57 <text:s text:c="6"/>62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Καλού Χωρίου <text:s text:c="24"/>ΑΓ.Η <text:s text:c="5"/>1.075 <text:s text:c="5"/>24,999 <text:s text:c="5"/>24,999 <text:s text:c="5"/>43,00 <text:s text:c="7"/>3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Καρυδίου <text:s text:c="28"/>ΑΓ.Η <text:s text:c="7"/>153 <text:s text:c="6"/>7,276 <text:s text:c="6"/>7,276 <text:s text:c="5"/>21,03 <text:s text:c="6"/>5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Καστελλίου Φουρνής <text:s text:c="18"/>ΑΓ.Η <text:s text:c="7"/>177 <text:s text:c="6"/>6,751 <text:s text:c="6"/>6,751 <text:s text:c="5"/>26,22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62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12 Κριτσάς <text:s text:c="29"/>ΑΓ.Ο <text:s text:c="5"/>2.478 <text:s text:c="4"/>103,270 <text:s text:c="4"/>103,270 <text:s text:c="5"/>24,00 <text:s text:c="6"/>27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Κρούστα <text:s text:c="29"/>ΑΓ.Ο <text:s text:c="7"/>630 <text:s text:c="5"/>30,481 <text:s text:c="5"/>30,481 <text:s text:c="5"/>20,67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Λατσίδας <text:s text:c="28"/>ΑΓ.Η <text:s text:c="7"/>352 <text:s text:c="5"/>12,702 <text:s text:c="5"/>12,702 <text:s text:c="5"/>27,71 <text:s text:c="6"/>2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Λιμνών <text:s text:c="30"/>ΑΓ.Η <text:s text:c="7"/>485 <text:s text:c="5"/>17,253 <text:s text:c="5"/>17,253 <text:s text:c="5"/>28,11 <text:s text:c="6"/>2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Λούμα <text:s text:c="31"/>ΑΓ.Η <text:s text:c="7"/>150 <text:s text:c="6"/>7,076 <text:s text:c="6"/>7,076 <text:s text:c="5"/>21,20 <text:s text:c="6"/>27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Μέσα Λακκωνίων <text:s text:c="22"/>ΑΓ.Π <text:s text:c="7"/>321 <text:s text:c="6"/>9,777 <text:s text:c="6"/>9,777 <text:s text:c="5"/>32,83 <text:s text:c="6"/>12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Μιλάτου <text:s text:c="29"/>ΑΓ.Π <text:s text:c="7"/>391 <text:s text:c="5"/>13,902 <text:s text:c="5"/>13,902 <text:s text:c="5"/>28,13 <text:s text:c="7"/>3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Νικηθιανού <text:s text:c="26"/>ΑΓ.Η <text:s text:c="7"/>141 <text:s text:c="6"/>1,851 <text:s text:c="6"/>1,851 <text:s text:c="5"/>76,18 <text:s text:c="6"/>2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Πρίνας <text:s text:c="30"/>ΑΓ.Η <text:s text:c="7"/>223 <text:s text:c="5"/>14,324 <text:s text:c="5"/>14,324 <text:s text:c="5"/>15,57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Σκινιά <text:s text:c="30"/>ΑΓ.Η <text:s text:c="7"/>223 <text:s text:c="6"/>7,626 <text:s text:c="6"/>7,626 <text:s text:c="5"/>29,24 <text:s text:c="6"/>19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Φουρνής <text:s text:c="29"/>ΑΓ.Η <text:s text:c="7"/>340 <text:s text:c="5"/>16,278 <text:s text:c="5"/>16,278 <text:s text:c="5"/>20,89 <text:s text:c="6"/>36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Χουμεριάκου <text:s text:c="25"/>ΑΓ.Η <text:s text:c="7"/>357 <text:s text:c="6"/>9,552 <text:s text:c="6"/>9,552 <text:s text:c="5"/>37,37 <text:s text:c="6"/>24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9.2.4 ΕΠΑΡΧΙΑ ΣΗΤΕΙΑΣ <text:s text:c="21"/>36 <text:s text:c="4"/>22.648 <text:s text:c="4"/>786,320 <text:s text:c="4"/>786,320 <text:s text:c="5"/>28,80 <text:s text:c="6"/>182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Σητείας <text:s text:c="29"/>ΗΜ.Π <text:s text:c="5"/>7.340 <text:s text:c="5"/>22,593 <text:s text:c="5"/>22,593 <text:s text:c="4"/>324,88 <text:s text:c="7"/>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Τριάδος <text:s text:c="23"/>ΑΓ.Η <text:s text:c="7"/>156 <text:s text:c="5"/>19,679 <text:s text:c="5"/>19,679 <text:s text:c="6"/>7,93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Γεωργίου <text:s text:c="22"/>ΑΓ.Η <text:s text:c="7"/>248 <text:s text:c="6"/>8,772 <text:s text:c="6"/>8,772 <text:s text:c="5"/>28,27 <text:s text:c="6"/>29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Στεφάνου <text:s text:c="22"/>ΑΓ.Η <text:s text:c="7"/>723 <text:s text:c="5"/>15,955 <text:s text:c="5"/>15,955 <text:s text:c="5"/>45,31 <text:s text:c="6"/>16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πιδίων <text:s text:c="29"/>ΑΓ.Η <text:s text:c="7"/>397 <text:s text:c="5"/>18,542 <text:s text:c="5"/>18,542 <text:s text:c="5"/>21,41 <text:s text:c="6"/>14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ρμένων <text:s text:c="29"/>ΑΓ.Η <text:s text:c="7"/>347 <text:s text:c="5"/>15,044 <text:s text:c="5"/>15,044 <text:s text:c="5"/>23,07 <text:s text:c="6"/>52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χλαδίων <text:s text:c="28"/>ΑΓ.Η <text:s text:c="7"/>401 <text:s text:c="5"/>13,220 <text:s text:c="5"/>13,220 <text:s text:c="5"/>30,33 <text:s text:c="6"/>26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Έξω Μουλιανών <text:s text:c="23"/>ΑΓ.Ο <text:s text:c="7"/>525 <text:s text:c="5"/>16,039 <text:s text:c="5"/>16,039 <text:s text:c="5"/>32,73 <text:s text:c="6"/>3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Ζάκρου <text:s text:c="30"/>ΑΓ.Η <text:s text:c="7"/>914 <text:s text:c="5"/>60,008 <text:s text:c="5"/>60,008 <text:s text:c="5"/>15,23 <text:s text:c="6"/>25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Ζίρου <text:s text:c="31"/>ΑΓ.Η <text:s text:c="7"/>779 <text:s text:c="5"/>66,876 <text:s text:c="5"/>66,876 <text:s text:c="5"/>11,65 <text:s text:c="6"/>53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Καρυδίου <text:s text:c="28"/>ΑΓ.Η <text:s text:c="7"/>187 <text:s text:c="5"/>23,836 <text:s text:c="5"/>23,836 <text:s text:c="6"/>7,85 <text:s text:c="6"/>30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Κατσιδωνίου <text:s text:c="25"/>ΑΓ.Η <text:s text:c="7"/>172 <text:s text:c="5"/>25,340 <text:s text:c="5"/>25,340 <text:s text:c="6"/>6,79 <text:s text:c="6"/>54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ρυών <text:s text:c="31"/>ΑΓ.Ο <text:s text:c="7"/>323 <text:s text:c="5"/>29,313 <text:s text:c="5"/>29,313 <text:s text:c="5"/>11,02 <text:s text:c="6"/>56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Λάστρου <text:s text:c="29"/>ΑΓ.Ο <text:s text:c="7"/>285 <text:s text:c="5"/>18,981 <text:s text:c="5"/>18,981 <text:s text:c="5"/>15,02 <text:s text:c="6"/>27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Λιθινών <text:s text:c="29"/>ΑΓ.Ο <text:s text:c="7"/>481 <text:s text:c="5"/>26,215 <text:s text:c="5"/>26,215 <text:s text:c="5"/>18,35 <text:s text:c="6"/>22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Μαρωνίας <text:s text:c="28"/>ΑΓ.Η <text:s text:c="7"/>201 <text:s text:c="5"/>11,095 <text:s text:c="5"/>11,095 <text:s text:c="5"/>18,12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Μέσα Μουλιανών <text:s text:c="22"/>ΑΓ.Ο <text:s text:c="7"/>336 <text:s text:c="5"/>13,455 <text:s text:c="5"/>13,455 <text:s text:c="5"/>24,97 <text:s text:c="6"/>3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Μητάτου <text:s text:c="29"/>ΑΓ.Η <text:s text:c="8"/>55 <text:s text:c="5"/>27,989 <text:s text:c="5"/>27,989 <text:s text:c="6"/>1,97 <text:s text:c="6"/>60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Μυρσίνης <text:s text:c="28"/>ΑΓ.Η <text:s text:c="7"/>196 <text:s text:c="6"/>6,177 <text:s text:c="6"/>6,177 <text:s text:c="5"/>31,73 <text:s text:c="6"/>3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Ορεινού <text:s text:c="29"/>ΑΓ.Ο <text:s text:c="7"/>417 <text:s text:c="5"/>23,087 <text:s text:c="5"/>23,087 <text:s text:c="5"/>18,06 <text:s text:c="6"/>39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Παλαικάστρου <text:s text:c="24"/>ΑΓ.Π <text:s text:c="5"/>1.347 <text:s text:c="5"/>85,573 <text:s text:c="5"/>85,573 <text:s text:c="5"/>15,74 <text:s text:c="7"/>4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Παππαγιαννάδων <text:s text:c="22"/>ΑΓ.Η <text:s text:c="7"/>359 <text:s text:c="5"/>15,419 <text:s text:c="5"/>15,419 <text:s text:c="5"/>23,28 <text:s text:c="6"/>38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Περιβολακίων <text:s text:c="24"/>ΑΓ.Ο <text:s text:c="7"/>131 <text:s text:c="5"/>21,716 <text:s text:c="5"/>21,716 <text:s text:c="6"/>6,03 <text:s text:c="6"/>17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Πεύκων <text:s text:c="30"/>ΑΓ.Η <text:s text:c="7"/>603 <text:s text:c="5"/>17,141 <text:s text:c="5"/>17,141 <text:s text:c="5"/>35,18 <text:s text:c="6"/>126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63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24 Πισκοκεφάλου <text:s text:c="24"/>ΑΓ.Π <text:s text:c="7"/>826 <text:s text:c="5"/>15,069 <text:s text:c="5"/>15,069 <text:s text:c="5"/>54,81 <text:s text:c="7"/>4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Πραισού <text:s text:c="29"/>ΑΓ.Η <text:s text:c="7"/>107 <text:s text:c="6"/>8,272 <text:s text:c="6"/>8,272 <text:s text:c="5"/>12,94 <text:s text:c="6"/>36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Ρούσσας Εκκλησίας <text:s text:c="19"/>ΑΓ.Η <text:s text:c="7"/>175 <text:s text:c="5"/>19,692 <text:s text:c="5"/>19,692 <text:s text:c="6"/>8,89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Σκοπής <text:s text:c="30"/>ΑΓ.Π <text:s text:c="7"/>938 <text:s text:c="5"/>23,116 <text:s text:c="5"/>23,116 <text:s text:c="5"/>40,58 <text:s text:c="6"/>19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Σταυροχωρίου <text:s text:c="24"/>ΑΓ.Ο <text:s text:c="7"/>976 <text:s text:c="5"/>23,133 <text:s text:c="5"/>23,133 <text:s text:c="5"/>42,19 <text:s text:c="6"/>10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Σταυρωμένου <text:s text:c="25"/>ΑΓ.Η <text:s text:c="7"/>300 <text:s text:c="6"/>8,747 <text:s text:c="6"/>8,747 <text:s text:c="5"/>34,30 <text:s text:c="6"/>22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Σφάκας <text:s text:c="30"/>ΑΓ.Ο <text:s text:c="7"/>517 <text:s text:c="5"/>12,429 <text:s text:c="5"/>12,429 <text:s text:c="5"/>41,60 <text:s text:c="6"/>23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Σχινοκαψάλων <text:s text:c="24"/>ΑΓ.Ο <text:s text:c="7"/>499 <text:s text:c="5"/>13,201 <text:s text:c="5"/>13,201 <text:s text:c="5"/>37,80 <text:s text:c="6"/>15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Τουρλωτής <text:s text:c="27"/>ΑΓ.Η <text:s text:c="7"/>502 <text:s text:c="5"/>10,753 <text:s text:c="5"/>10,753 <text:s text:c="5"/>46,68 <text:s text:c="6"/>28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Χαμεζίου <text:s text:c="28"/>ΑΓ.Ο <text:s text:c="7"/>309 <text:s text:c="5"/>14,319 <text:s text:c="5"/>14,319 <text:s text:c="5"/>21,58 <text:s text:c="6"/>4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Χανδρά <text:s text:c="30"/>ΑΓ.Η <text:s text:c="7"/>397 <text:s text:c="5"/>16,743 <text:s text:c="5"/>16,743 <text:s text:c="5"/>23,71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Χρυσοπηγής <text:s text:c="26"/>ΑΓ.Ο <text:s text:c="7"/>179 <text:s text:c="5"/>18,781 <text:s text:c="5"/>18,781 <text:s text:c="6"/>9,53 <text:s text:c="6"/>4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9"/>9.3 <text:s/>ΝΟΜΟΣ <text:s/>ΡΕΘΥΜΝΗ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9.3.1 ΕΠΑΡΧΙΑ ΑΓΙΟΥ ΒΑΣΙΛΕΙΟΥ <text:s text:c="13"/>26 <text:s text:c="5"/>8.962 <text:s text:c="4"/>359,171 <text:s text:c="4"/>359,171 <text:s text:c="5"/>24,95 <text:s text:c="6"/>34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Γαλήνης <text:s text:c="23"/>ΑΓ.Π <text:s text:c="5"/>1.041 <text:s text:c="5"/>11,812 <text:s text:c="5"/>11,812 <text:s text:c="5"/>88,13 <text:s text:c="7"/>2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Βασιλείου <text:s text:c="21"/>ΑΓ.Η <text:s text:c="7"/>132 <text:s text:c="6"/>5,855 <text:s text:c="6"/>5,855 <text:s text:c="5"/>22,54 <text:s text:c="6"/>3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γίου Ιωάννου <text:s text:c="23"/>ΑΓ.Ο <text:s text:c="7"/>265 <text:s text:c="5"/>18,794 <text:s text:c="5"/>18,794 <text:s text:c="5"/>14,10 <text:s text:c="6"/>48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κουσελιανών <text:s text:c="23"/>ΑΓ.Ο <text:s text:c="7"/>319 <text:s text:c="5"/>10,343 <text:s text:c="5"/>10,343 <text:s text:c="5"/>30,84 <text:s text:c="6"/>3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κουμίων <text:s text:c="28"/>ΑΓ.Ο <text:s text:c="7"/>699 <text:s text:c="5"/>28,192 <text:s text:c="5"/>28,192 <text:s text:c="5"/>24,79 <text:s text:c="6"/>52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ρδάκτου <text:s text:c="28"/>ΑΓ.Ο <text:s text:c="7"/>239 <text:s text:c="5"/>15,370 <text:s text:c="5"/>15,370 <text:s text:c="5"/>15,55 <text:s text:c="6"/>61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σωμάτου <text:s text:c="28"/>ΑΓ.Ο <text:s text:c="7"/>168 <text:s text:c="5"/>18,619 <text:s text:c="5"/>18,619 <text:s text:c="6"/>9,02 <text:s text:c="6"/>22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Δριμίσκου <text:s text:c="27"/>ΑΓ.Ο <text:s text:c="8"/>80 <text:s text:c="6"/>6,610 <text:s text:c="6"/>6,610 <text:s text:c="5"/>12,10 <text:s text:c="6"/>4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Καρινών <text:s text:c="29"/>ΑΓ.Ο <text:s text:c="7"/>256 <text:s text:c="5"/>17,885 <text:s text:c="5"/>17,885 <text:s text:c="5"/>14,31 <text:s text:c="6"/>5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Κεντροχωρίου <text:s text:c="24"/>ΑΓ.Ο <text:s text:c="7"/>184 <text:s text:c="5"/>13,797 <text:s text:c="5"/>13,797 <text:s text:c="5"/>13,34 <text:s text:c="6"/>5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Κεραμέ <text:s text:c="30"/>ΑΓ.Ο <text:s text:c="7"/>254 <text:s text:c="5"/>13,822 <text:s text:c="5"/>13,822 <text:s text:c="5"/>18,38 <text:s text:c="6"/>28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ισσού <text:s text:c="30"/>ΑΓ.Ο <text:s text:c="7"/>179 <text:s text:c="6"/>5,174 <text:s text:c="6"/>5,174 <text:s text:c="5"/>34,60 <text:s text:c="6"/>58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Κοξαρές <text:s text:c="29"/>ΑΓ.Ο <text:s text:c="7"/>333 <text:s text:c="5"/>15,295 <text:s text:c="5"/>15,295 <text:s text:c="5"/>21,77 <text:s text:c="6"/>31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ρύας Βρύσης <text:s text:c="24"/>ΑΓ.Ο <text:s text:c="7"/>207 <text:s text:c="5"/>17,271 <text:s text:c="5"/>17,271 <text:s text:c="5"/>11,99 <text:s text:c="6"/>47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Λαμπινής <text:s text:c="28"/>ΑΓ.Η <text:s text:c="7"/>154 <text:s text:c="6"/>5,274 <text:s text:c="6"/>5,274 <text:s text:c="5"/>29,20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Λευκογείων <text:s text:c="26"/>ΑΓ.Η <text:s text:c="7"/>299 <text:s text:c="5"/>10,297 <text:s text:c="5"/>10,297 <text:s text:c="5"/>29,04 <text:s text:c="6"/>10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Μαριού <text:s text:c="30"/>ΑΓ.Η <text:s text:c="7"/>280 <text:s text:c="6"/>7,448 <text:s text:c="6"/>7,448 <text:s text:c="5"/>37,59 <text:s text:c="6"/>18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Μελάμπων <text:s text:c="28"/>ΑΓ.Ο <text:s text:c="7"/>790 <text:s text:c="5"/>29,601 <text:s text:c="5"/>29,601 <text:s text:c="5"/>26,69 <text:s text:c="6"/>55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Μουρνές <text:s text:c="29"/>ΑΓ.Η <text:s text:c="7"/>241 <text:s text:c="5"/>11,182 <text:s text:c="5"/>11,182 <text:s text:c="5"/>21,55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Μυξόρρουμα <text:s text:c="26"/>ΑΓ.Η <text:s text:c="7"/>394 <text:s text:c="6"/>7,074 <text:s text:c="6"/>7,074 <text:s text:c="5"/>55,70 <text:s text:c="6"/>3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Μύρθιου <text:s text:c="29"/>ΑΓ.Η <text:s text:c="7"/>380 <text:s text:c="6"/>8,298 <text:s text:c="6"/>8,298 <text:s text:c="5"/>45,79 <text:s text:c="6"/>13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Ορνές <text:s text:c="31"/>ΑΓ.Ο <text:s text:c="7"/>123 <text:s text:c="6"/>3,099 <text:s text:c="6"/>3,099 <text:s text:c="5"/>39,69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Ροδακίνου <text:s text:c="27"/>ΑΓ.Ο <text:s text:c="7"/>315 <text:s text:c="5"/>29,616 <text:s text:c="5"/>29,616 <text:s text:c="5"/>10,64 <text:s text:c="6"/>16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Σακτουρίων <text:s text:c="26"/>ΑΓ.Ο <text:s text:c="7"/>311 <text:s text:c="5"/>18,953 <text:s text:c="5"/>18,953 <text:s text:c="5"/>16,41 <text:s text:c="6"/>49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Σελλίων <text:s text:c="29"/>ΑΓ.Ο <text:s text:c="7"/>527 <text:s text:c="5"/>13,770 <text:s text:c="5"/>13,770 <text:s text:c="5"/>38,27 <text:s text:c="6"/>209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64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26 Σπηλίου <text:s text:c="29"/>ΑΓ.Ο <text:s text:c="7"/>792 <text:s text:c="5"/>15,720 <text:s text:c="5"/>15,720 <text:s text:c="5"/>50,38 <text:s text:c="6"/>4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9.3.2 ΕΠΑΡΧΙΑ ΑΜΑΡΙΟΥ <text:s text:c="21"/>26 <text:s text:c="5"/>5.826 <text:s text:c="4"/>277,285 <text:s text:c="4"/>277,285 <text:s text:c="5"/>21,01 <text:s text:c="6"/>501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Παρασκευής <text:s text:c="20"/>ΑΓ.Π <text:s text:c="7"/>127 <text:s text:c="6"/>5,724 <text:s text:c="6"/>5,724 <text:s text:c="5"/>22,19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Ιωάννου <text:s text:c="23"/>ΑΓ.Η <text:s text:c="8"/>99 <text:s text:c="6"/>3,924 <text:s text:c="6"/>3,924 <text:s text:c="5"/>25,23 <text:s text:c="6"/>37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μαρίου <text:s text:c="29"/>ΑΓ.Ο <text:s text:c="7"/>206 <text:s text:c="6"/>5,349 <text:s text:c="6"/>5,349 <text:s text:c="5"/>38,51 <text:s text:c="6"/>46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Άνω Μέρους <text:s text:c="26"/>ΑΓ.Ο <text:s text:c="7"/>363 <text:s text:c="5"/>20,719 <text:s text:c="5"/>20,719 <text:s text:c="5"/>17,52 <text:s text:c="6"/>56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ποδούλου <text:s text:c="27"/>ΑΓ.Η <text:s text:c="7"/>231 <text:s text:c="5"/>18,770 <text:s text:c="5"/>18,770 <text:s text:c="5"/>12,31 <text:s text:c="6"/>4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ποστόλων <text:s text:c="27"/>ΑΓ.Ο <text:s text:c="7"/>259 <text:s text:c="5"/>10,099 <text:s text:c="5"/>10,099 <text:s text:c="5"/>25,65 <text:s text:c="6"/>48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Βιζαρίου <text:s text:c="28"/>ΑΓ.Π <text:s text:c="7"/>111 <text:s text:c="6"/>4,549 <text:s text:c="6"/>4,549 <text:s text:c="5"/>24,40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Βισταγής <text:s text:c="28"/>ΑΓ.Ο <text:s text:c="7"/>267 <text:s text:c="5"/>25,179 <text:s text:c="5"/>25,179 <text:s text:c="5"/>10,60 <text:s text:c="6"/>49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Βρυσών <text:s text:c="30"/>ΑΓ.Ο <text:s text:c="7"/>179 <text:s text:c="6"/>8,373 <text:s text:c="6"/>8,373 <text:s text:c="5"/>21,38 <text:s text:c="6"/>59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Βωλεώνων <text:s text:c="28"/>ΑΓ.Ο <text:s text:c="7"/>218 <text:s text:c="6"/>9,329 <text:s text:c="6"/>9,329 <text:s text:c="5"/>23,37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Γερακαρίου <text:s text:c="26"/>ΑΓ.Ο <text:s text:c="7"/>377 <text:s text:c="5"/>16,695 <text:s text:c="5"/>16,695 <text:s text:c="5"/>22,58 <text:s text:c="6"/>6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Ελενών <text:s text:c="30"/>ΑΓ.Η <text:s text:c="7"/>109 <text:s text:c="6"/>6,673 <text:s text:c="6"/>6,673 <text:s text:c="5"/>16,33 <text:s text:c="6"/>64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Θρόνου <text:s text:c="30"/>ΑΓ.Ο <text:s text:c="7"/>125 <text:s text:c="6"/>5,353 <text:s text:c="6"/>5,353 <text:s text:c="5"/>23,35 <text:s text:c="6"/>53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αλογέρου <text:s text:c="27"/>ΑΓ.Ο <text:s text:c="7"/>127 <text:s text:c="6"/>7,353 <text:s text:c="6"/>7,353 <text:s text:c="5"/>17,27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ουρουτών <text:s text:c="27"/>ΑΓ.Ο <text:s text:c="7"/>129 <text:s text:c="6"/>9,090 <text:s text:c="6"/>9,090 <text:s text:c="5"/>14,19 <text:s text:c="6"/>5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Λαμπιωτών <text:s text:c="27"/>ΑΓ.Ο <text:s text:c="8"/>83 <text:s text:c="6"/>2,799 <text:s text:c="6"/>2,799 <text:s text:c="5"/>29,65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Λοχριάς <text:s text:c="29"/>ΑΓ.Ο <text:s text:c="7"/>294 <text:s text:c="5"/>15,755 <text:s text:c="5"/>15,755 <text:s text:c="5"/>18,66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Μέρωνα <text:s text:c="30"/>ΑΓ.Ο <text:s text:c="7"/>314 <text:s text:c="6"/>9,947 <text:s text:c="6"/>9,947 <text:s text:c="5"/>31,57 <text:s text:c="6"/>6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Μοναστηρακίου <text:s text:c="23"/>ΑΓ.Ο <text:s text:c="7"/>180 <text:s text:c="6"/>4,199 <text:s text:c="6"/>4,199 <text:s text:c="5"/>42,87 <text:s text:c="6"/>3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Νιθαύρεως <text:s text:c="27"/>ΑΓ.Ο <text:s text:c="7"/>338 <text:s text:c="5"/>12,303 <text:s text:c="5"/>12,303 <text:s text:c="5"/>27,47 <text:s text:c="6"/>49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Παντανάσσης <text:s text:c="25"/>ΑΓ.Ο <text:s text:c="7"/>273 <text:s text:c="5"/>13,153 <text:s text:c="5"/>13,153 <text:s text:c="5"/>20,76 <text:s text:c="6"/>4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Πατσού <text:s text:c="30"/>ΑΓ.Ο <text:s text:c="7"/>161 <text:s text:c="6"/>9,126 <text:s text:c="6"/>9,126 <text:s text:c="5"/>17,64 <text:s text:c="6"/>4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Πετροχωρίου <text:s text:c="25"/>ΑΓ.Ο <text:s text:c="8"/>95 <text:s text:c="6"/>5,074 <text:s text:c="6"/>5,074 <text:s text:c="5"/>18,72 <text:s text:c="6"/>3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Πλατανίων <text:s text:c="27"/>ΑΓ.Ο <text:s text:c="7"/>215 <text:s text:c="5"/>13,772 <text:s text:c="5"/>13,772 <text:s text:c="5"/>15,61 <text:s text:c="6"/>4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Πλατάνου <text:s text:c="28"/>ΑΓ.Ο <text:s text:c="7"/>503 <text:s text:c="5"/>16,731 <text:s text:c="5"/>16,731 <text:s text:c="5"/>30,06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Φουρφουρά <text:s text:c="27"/>ΑΓ.Ο <text:s text:c="7"/>443 <text:s text:c="5"/>17,247 <text:s text:c="5"/>17,247 <text:s text:c="5"/>25,69 <text:s text:c="6"/>46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9.3.3 ΕΠΑΡΧΙΑ ΜΥΛΟΠΟΤΑΜΟΥ <text:s text:c="17"/>39 <text:s text:c="4"/>18.506 <text:s text:c="4"/>509,750 <text:s text:c="4"/>509,750 <text:s text:c="5"/>36,30 <text:s text:c="6"/>36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νωγείων <text:s text:c="28"/>ΗΜ.Ο <text:s text:c="5"/>2.290 <text:s text:c="4"/>102,632 <text:s text:c="4"/>102,632 <text:s text:c="5"/>22,31 <text:s text:c="6"/>73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γελιανών <text:s text:c="26"/>ΑΓ.Π <text:s text:c="7"/>704 <text:s text:c="5"/>13,580 <text:s text:c="5"/>13,580 <text:s text:c="5"/>51,84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ιάς <text:s text:c="31"/>ΑΓ.Ο <text:s text:c="7"/>216 <text:s text:c="6"/>6,425 <text:s text:c="6"/>6,425 <text:s text:c="5"/>33,62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65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3"/>3 Αγίου Ιωάννου <text:s text:c="23"/>ΑΓ.Η <text:s text:c="8"/>71 <text:s text:c="6"/>4,950 <text:s text:c="6"/>4,950 <text:s text:c="5"/>14,34 <text:s text:c="6"/>4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γίου Μάμαντος <text:s text:c="22"/>ΑΓ.Ο <text:s text:c="7"/>519 <text:s text:c="5"/>18,842 <text:s text:c="5"/>18,842 <text:s text:c="5"/>27,54 <text:s text:c="6"/>43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ϊμονα <text:s text:c="30"/>ΑΓ.Η <text:s text:c="7"/>296 <text:s text:c="6"/>5,350 <text:s text:c="6"/>5,350 <text:s text:c="5"/>55,33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λοίδων <text:s text:c="29"/>ΑΓ.Ο <text:s text:c="7"/>302 <text:s text:c="6"/>6,350 <text:s text:c="6"/>6,350 <text:s text:c="5"/>47,56 <text:s text:c="6"/>37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Αλφάς <text:s text:c="31"/>ΑΓ.Π <text:s text:c="7"/>324 <text:s text:c="6"/>8,779 <text:s text:c="6"/>8,779 <text:s text:c="5"/>36,91 <text:s text:c="6"/>18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Αξού <text:s text:c="32"/>ΑΓ.Ο <text:s text:c="7"/>710 <text:s text:c="5"/>10,400 <text:s text:c="5"/>10,400 <text:s text:c="5"/>68,27 <text:s text:c="6"/>50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Απλαδιανών <text:s text:c="26"/>ΑΓ.Ο <text:s text:c="7"/>295 <text:s text:c="6"/>9,775 <text:s text:c="6"/>9,775 <text:s text:c="5"/>30,18 <text:s text:c="6"/>23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Αρχαίας Ελεύθερνας (Πρινέ) <text:s text:c="10"/>ΑΓ.Η <text:s text:c="7"/>103 <text:s text:c="6"/>9,979 <text:s text:c="6"/>9,979 <text:s text:c="5"/>10,32 <text:s text:c="6"/>4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Αχλαδέ <text:s text:c="30"/>ΑΓ.Π <text:s text:c="7"/>228 <text:s text:c="6"/>8,229 <text:s text:c="6"/>8,229 <text:s text:c="5"/>27,71 <text:s text:c="7"/>6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Βενίου <text:s text:c="30"/>ΑΓ.Η <text:s text:c="7"/>331 <text:s text:c="6"/>3,925 <text:s text:c="6"/>3,925 <text:s text:c="5"/>84,33 <text:s text:c="6"/>36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Γαράζου <text:s text:c="29"/>ΑΓ.Ο <text:s text:c="7"/>629 <text:s text:c="5"/>12,950 <text:s text:c="5"/>12,950 <text:s text:c="5"/>48,57 <text:s text:c="6"/>26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Δαμαβόλου <text:s text:c="27"/>ΑΓ.Π <text:s text:c="7"/>210 <text:s text:c="6"/>4,050 <text:s text:c="6"/>4,050 <text:s text:c="5"/>51,85 <text:s text:c="6"/>26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Δοξαρού <text:s text:c="29"/>ΑΓ.Ο <text:s text:c="7"/>259 <text:s text:c="5"/>12,875 <text:s text:c="5"/>12,875 <text:s text:c="5"/>20,12 <text:s text:c="6"/>26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Ελευθέρνης <text:s text:c="26"/>ΑΓ.Η <text:s text:c="7"/>246 <text:s text:c="5"/>10,880 <text:s text:c="5"/>10,880 <text:s text:c="5"/>22,61 <text:s text:c="6"/>3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Επισκοπής <text:s text:c="27"/>ΑΓ.Η <text:s text:c="7"/>241 <text:s text:c="6"/>5,625 <text:s text:c="6"/>5,625 <text:s text:c="5"/>42,84 <text:s text:c="6"/>22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Έρφων <text:s text:c="31"/>ΑΓ.Π <text:s text:c="7"/>469 <text:s text:c="6"/>6,978 <text:s text:c="6"/>6,978 <text:s text:c="5"/>67,21 <text:s text:c="6"/>10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Ζωνιανών <text:s text:c="28"/>ΑΓ.Ο <text:s text:c="5"/>1.285 <text:s text:c="5"/>17,926 <text:s text:c="5"/>17,926 <text:s text:c="5"/>71,68 <text:s text:c="6"/>6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Θεοδώρας <text:s text:c="28"/>ΑΓ.Ο <text:s text:c="7"/>129 <text:s text:c="6"/>1,725 <text:s text:c="6"/>1,725 <text:s text:c="5"/>74,78 <text:s text:c="6"/>3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αλανδαρές <text:s text:c="26"/>ΑΓ.Π <text:s text:c="8"/>33 <text:s text:c="6"/>4,502 <text:s text:c="6"/>4,502 <text:s text:c="6"/>7,33 <text:s text:c="6"/>25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αλύβου <text:s text:c="29"/>ΑΓ.Ο <text:s text:c="7"/>393 <text:s text:c="5"/>13,200 <text:s text:c="5"/>13,200 <text:s text:c="5"/>29,77 <text:s text:c="6"/>5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Κρυονερίου <text:s text:c="26"/>ΑΓ.Ο <text:s text:c="7"/>234 <text:s text:c="6"/>6,025 <text:s text:c="6"/>6,025 <text:s text:c="5"/>38,84 <text:s text:c="6"/>35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Λιβαδίων <text:s text:c="28"/>ΑΓ.Ο <text:s text:c="5"/>1.973 <text:s text:c="5"/>38,037 <text:s text:c="5"/>38,037 <text:s text:c="5"/>51,87 <text:s text:c="6"/>60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Μαργαριτών <text:s text:c="26"/>ΑΓ.Η <text:s text:c="7"/>719 <text:s text:c="5"/>24,687 <text:s text:c="5"/>24,687 <text:s text:c="5"/>29,12 <text:s text:c="6"/>30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Μελιδονίου <text:s text:c="26"/>ΑΓ.Ο <text:s text:c="7"/>737 <text:s text:c="5"/>37,838 <text:s text:c="5"/>37,838 <text:s text:c="5"/>19,48 <text:s text:c="7"/>7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Μελισσουργακίου <text:s text:c="21"/>ΑΓ.Η <text:s text:c="8"/>68 <text:s text:c="6"/>2,650 <text:s text:c="6"/>2,650 <text:s text:c="5"/>25,66 <text:s text:c="6"/>3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Ορθέ <text:s text:c="32"/>ΑΓ.Η <text:s text:c="7"/>181 <text:s text:c="6"/>7,528 <text:s text:c="6"/>7,528 <text:s text:c="5"/>24,04 <text:s text:c="6"/>3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Πανόρμου <text:s text:c="28"/>ΑΓ.Π <text:s text:c="7"/>372 <text:s text:c="6"/>7,553 <text:s text:c="6"/>7,553 <text:s text:c="5"/>49,25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Πασαλιτών <text:s text:c="27"/>ΑΓ.Π <text:s text:c="8"/>54 <text:s text:c="6"/>1,125 <text:s text:c="6"/>1,125 <text:s text:c="5"/>48,00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Περάματος <text:s text:c="27"/>ΑΓ.Π <text:s text:c="5"/>1.462 <text:s text:c="6"/>3,526 <text:s text:c="6"/>3,526 <text:s text:c="4"/>414,63 <text:s text:c="7"/>7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Πρίνου <text:s text:c="30"/>ΑΓ.Π <text:s text:c="7"/>216 <text:s text:c="5"/>12,905 <text:s text:c="5"/>12,905 <text:s text:c="5"/>16,74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Ρουμελής <text:s text:c="28"/>ΑΓ.Π <text:s text:c="7"/>374 <text:s text:c="6"/>5,552 <text:s text:c="6"/>5,552 <text:s text:c="5"/>67,36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Σισών <text:s text:c="31"/>ΑΓ.Ο <text:s text:c="7"/>571 <text:s text:c="5"/>34,517 <text:s text:c="5"/>34,517 <text:s text:c="5"/>16,54 <text:s text:c="6"/>11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Σκεπαστής <text:s text:c="27"/>ΑΓ.Π <text:s text:c="7"/>238 <text:s text:c="6"/>4,452 <text:s text:c="6"/>4,452 <text:s text:c="5"/>53,46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Σκουλουφίων <text:s text:c="25"/>ΑΓ.Π <text:s text:c="7"/>274 <text:s text:c="6"/>5,673 <text:s text:c="6"/>5,673 <text:s text:c="5"/>48,30 <text:s text:c="6"/>22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Χουμερίου <text:s text:c="27"/>ΑΓ.Η <text:s text:c="7"/>604 <text:s text:c="5"/>11,230 <text:s text:c="5"/>11,230 <text:s text:c="5"/>53,78 <text:s text:c="6"/>28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Χώνου <text:s text:c="31"/>ΑΓ.Η <text:s text:c="7"/>146 <text:s text:c="6"/>6,525 <text:s text:c="6"/>6,525 <text:s text:c="5"/>22,38 <text:s text:c="6"/>34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9.3.4 ΕΠΑΡΧΙΑ ΡΕΘΥΜΝΗΣ <text:s text:c="20"/>39 <text:s text:c="4"/>36.801 <text:s text:c="4"/>349,841 <text:s text:c="4"/>349,836 <text:s text:c="4"/>105,19 <text:s text:c="7"/>8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ολεοδομικό συγκρότημα Ρεθύμνης <text:s text:c="12"/>2 <text:s text:c="4"/>25.135 <text:s text:c="5"/>33,205 <text:s text:c="5"/>33,205 <text:s text:c="4"/>756,96 <text:s text:c="7"/>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Ρεθύμνης <text:s text:c="28"/>ΑΣ.Π <text:s text:c="4"/>24.064 <text:s text:c="5"/>26,777 <text:s text:c="5"/>26,777 <text:s text:c="4"/>898,68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66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Άδελε <text:s text:c="31"/>ΑΣ.Π <text:s text:c="5"/>1.071 <text:s text:c="6"/>6,428 <text:s text:c="6"/>6,428 <text:s text:c="4"/>166,61 <text:s text:c="7"/>4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ΥΠΟΛΟΙΠΟ <text:s/>ΕΠΑΡΧΙΑΣ <text:s/>ΡΕΘΥΜΝΗΣ <text:s text:c="14"/>37 <text:s text:c="4"/>11.666 <text:s text:c="4"/>316,636 <text:s text:c="4"/>316,631 <text:s text:c="5"/>36,84 <text:s text:c="6"/>24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Επισκοπής <text:s text:c="27"/>ΑΓ.Π <text:s text:c="5"/>1.533 <text:s text:c="5"/>16,599 <text:s text:c="5"/>16,599 <text:s text:c="5"/>92,35 <text:s text:c="6"/>13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ου Κωνσταντίνου <text:s text:c="18"/>ΑΓ.Π <text:s text:c="7"/>220 <text:s text:c="6"/>5,050 <text:s text:c="6"/>5,050 <text:s text:c="5"/>43,56 <text:s text:c="6"/>25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μνάτου <text:s text:c="29"/>ΑΓ.Ο <text:s text:c="7"/>290 <text:s text:c="5"/>23,537 <text:s text:c="5"/>23,537 <text:s text:c="5"/>12,32 <text:s text:c="6"/>29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Άνω Βαλσαμονέρου <text:s text:c="20"/>ΑΓ.Η <text:s text:c="7"/>144 <text:s text:c="6"/>5,599 <text:s text:c="6"/>5,599 <text:s text:c="5"/>25,72 <text:s text:c="6"/>38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ργυρουπόλεως <text:s text:c="23"/>ΑΓ.Ο <text:s text:c="7"/>396 <text:s text:c="6"/>6,124 <text:s text:c="6"/>6,124 <text:s text:c="5"/>64,66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ρμένων <text:s text:c="29"/>ΑΓ.Η <text:s text:c="7"/>532 <text:s text:c="5"/>19,998 <text:s text:c="5"/>19,998 <text:s text:c="5"/>26,60 <text:s text:c="6"/>38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Ατσιποπούλου <text:s text:c="24"/>ΑΓ.Π <text:s text:c="7"/>973 <text:s text:c="6"/>9,449 <text:s text:c="6"/>9,449 <text:s text:c="4"/>102,97 <text:s text:c="6"/>1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Βιλανδρέδου <text:s text:c="25"/>ΑΓ.Ο <text:s text:c="7"/>246 <text:s text:c="5"/>12,558 <text:s text:c="5"/>12,558 <text:s text:c="5"/>19,59 <text:s text:c="6"/>46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Γερανίου <text:s text:c="28"/>ΑΓ.Π <text:s text:c="7"/>502 <text:s text:c="5"/>11,399 <text:s text:c="5"/>11,399 <text:s text:c="5"/>44,04 <text:s text:c="7"/>8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Γουλεδιανών <text:s text:c="25"/>ΑΓ.Η <text:s text:c="7"/>161 <text:s text:c="6"/>5,202 <text:s text:c="6"/>5,202 <text:s text:c="5"/>30,95 <text:s text:c="6"/>47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Γωνιάς <text:s text:c="30"/>ΑΓ.Π <text:s text:c="7"/>397 <text:s text:c="6"/>6,124 <text:s text:c="6"/>6,124 <text:s text:c="5"/>64,83 <text:s text:c="6"/>2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Ζουριδίου <text:s text:c="27"/>ΑΓ.Π <text:s text:c="7"/>101 <text:s text:c="6"/>2,575 <text:s text:c="6"/>2,575 <text:s text:c="5"/>39,22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αλονύκτου <text:s text:c="26"/>ΑΓ.Π <text:s text:c="7"/>181 <text:s text:c="6"/>2,900 <text:s text:c="6"/>2,900 <text:s text:c="5"/>62,41 <text:s text:c="6"/>2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Καρές <text:s text:c="31"/>ΑΓ.Η <text:s text:c="7"/>184 <text:s text:c="6"/>7,899 <text:s text:c="6"/>7,899 <text:s text:c="5"/>23,29 <text:s text:c="6"/>49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αστέλλου <text:s text:c="27"/>ΑΓ.Π <text:s text:c="7"/>108 <text:s text:c="6"/>6,324 <text:s text:c="6"/>6,324 <text:s text:c="5"/>17,08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άτω Βαλσαμονέρου <text:s text:c="19"/>ΑΓ.Π <text:s text:c="7"/>164 <text:s text:c="6"/>7,024 <text:s text:c="6"/>7,024 <text:s text:c="5"/>23,35 <text:s text:c="6"/>2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άτω Πόρου <text:s text:c="26"/>ΑΓ.Ο <text:s text:c="8"/>70 <text:s text:c="6"/>2,625 <text:s text:c="6"/>2,625 <text:s text:c="5"/>26,67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ούμων <text:s text:c="30"/>ΑΓ.Η <text:s text:c="7"/>208 <text:s text:c="6"/>8,399 <text:s text:c="6"/>8,399 <text:s text:c="5"/>24,76 <text:s text:c="6"/>4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υριάννας <text:s text:c="27"/>ΑΓ.Η <text:s text:c="7"/>361 <text:s text:c="6"/>5,253 <text:s text:c="6"/>5,253 <text:s text:c="5"/>68,72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Μαλακίων <text:s text:c="28"/>ΑΓ.Η <text:s text:c="7"/>153 <text:s text:c="6"/>9,299 <text:s text:c="6"/>9,299 <text:s text:c="5"/>16,45 <text:s text:c="6"/>39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Μαρουλά <text:s text:c="29"/>ΑΓ.Ο <text:s text:c="7"/>188 <text:s text:c="5"/>11,430 <text:s text:c="5"/>11,430 <text:s text:c="5"/>16,45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Μέσης <text:s text:c="31"/>ΑΓ.Η <text:s text:c="7"/>295 <text:s text:c="6"/>8,654 <text:s text:c="6"/>8,654 <text:s text:c="5"/>34,09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Μούντρου <text:s text:c="28"/>ΑΓ.Ο <text:s text:c="7"/>216 <text:s text:c="6"/>9,799 <text:s text:c="6"/>9,799 <text:s text:c="5"/>22,04 <text:s text:c="6"/>31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Μυριοκεφάλων <text:s text:c="24"/>ΑΓ.Ο <text:s text:c="7"/>340 <text:s text:c="5"/>13,226 <text:s text:c="5"/>13,226 <text:s text:c="5"/>25,71 <text:s text:c="6"/>48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Όρους <text:s text:c="31"/>ΑΓ.Η <text:s text:c="7"/>114 <text:s text:c="6"/>2,825 <text:s text:c="6"/>2,825 <text:s text:c="5"/>40,35 <text:s text:c="6"/>4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Παγκαλοχωρίου <text:s text:c="23"/>ΑΓ.Π <text:s text:c="7"/>201 <text:s text:c="6"/>2,426 <text:s text:c="6"/>2,426 <text:s text:c="5"/>82,85 <text:s text:c="7"/>2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Πηγής <text:s text:c="31"/>ΑΓ.Π <text:s text:c="7"/>436 <text:s text:c="6"/>6,003 <text:s text:c="6"/>6,003 <text:s text:c="5"/>72,63 <text:s text:c="7"/>6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Πρασιών <text:s text:c="29"/>ΑΓ.Ο <text:s text:c="7"/>196 <text:s text:c="6"/>7,953 <text:s text:c="6"/>7,953 <text:s text:c="5"/>24,64 <text:s text:c="6"/>3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Πρινέ <text:s text:c="31"/>ΑΓ.Π <text:s text:c="7"/>434 <text:s text:c="6"/>7,749 <text:s text:c="6"/>7,749 <text:s text:c="5"/>56,01 <text:s text:c="6"/>19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Ρουσσοσπιτίου <text:s text:c="23"/>ΑΓ.Η <text:s text:c="7"/>257 <text:s text:c="6"/>6,840 <text:s text:c="6"/>6,840 <text:s text:c="5"/>37,57 <text:s text:c="6"/>3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Ρουστίκων <text:s text:c="27"/>ΑΓ.Π <text:s text:c="7"/>309 <text:s text:c="6"/>4,550 <text:s text:c="6"/>4,550 <text:s text:c="5"/>67,91 <text:s text:c="6"/>29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Σαϊτουρών <text:s text:c="27"/>ΑΓ.Η <text:s text:c="7"/>186 <text:s text:c="5"/>11,424 <text:s text:c="5"/>11,424 <text:s text:c="5"/>16,28 <text:s text:c="6"/>3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Σελλίου <text:s text:c="29"/>ΑΓ.Ο <text:s text:c="7"/>232 <text:s text:c="5"/>13,205 <text:s text:c="5"/>13,205 <text:s text:c="5"/>17,57 <text:s text:c="6"/>478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67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s text:c="2"/>33 Φραντζεσκιανών Μετοχίων <text:s text:c="13"/>ΑΓ.Π <text:s text:c="7"/>239 <text:s text:c="6"/>2,700 <text:s text:c="6"/>2,700 <text:s text:c="5"/>88,52 <text:s text:c="6"/>2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Χαμαλευρίου <text:s text:c="25"/>ΑΓ.Π <text:s text:c="7"/>600 <text:s text:c="6"/>3,701 <text:s text:c="6"/>3,701 <text:s text:c="4"/>162,12 <text:s text:c="7"/>3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Χαρκίων <text:s text:c="29"/>ΑΓ.Η <text:s text:c="7"/>183 <text:s text:c="5"/>20,610 <text:s text:c="5"/>20,605 <text:s text:c="6"/>8,88 <text:s text:c="6"/>54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Χρομοναστηρίου <text:s text:c="22"/>ΑΓ.Ο <text:s text:c="7"/>316 <text:s text:c="6"/>9,604 <text:s text:c="6"/>9,604 <text:s text:c="5"/>32,90 <text:s text:c="6"/>35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40"/>9.4 <text:s/>ΝΟΜΟΣ <text:s/>ΧΑΝΙΩΝ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9.4.1 ΕΠΑΡΧΙΑ ΑΠΟΚΟΡΩΝΟΥ <text:s text:c="18"/>34 <text:s text:c="4"/>11.827 <text:s text:c="4"/>323,155 <text:s text:c="4"/>322,580 <text:s text:c="5"/>36,60 <text:s text:c="6"/>164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λικάμπου <text:s text:c="27"/>ΑΓ.Η <text:s text:c="7"/>266 <text:s text:c="5"/>17,480 <text:s text:c="5"/>17,480 <text:s text:c="5"/>15,22 <text:s text:c="6"/>3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ρμένων <text:s text:c="29"/>ΑΓ.Π <text:s text:c="7"/>377 <text:s text:c="6"/>4,126 <text:s text:c="6"/>4,126 <text:s text:c="5"/>91,37 <text:s text:c="7"/>5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σή Γωνιάς <text:s text:c="26"/>ΑΓ.Ο <text:s text:c="7"/>526 <text:s text:c="5"/>18,273 <text:s text:c="5"/>18,273 <text:s text:c="5"/>28,79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Βάμου <text:s text:c="31"/>ΑΓ.Π <text:s text:c="7"/>618 <text:s text:c="5"/>10,479 <text:s text:c="5"/>10,479 <text:s text:c="5"/>58,98 <text:s text:c="6"/>18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Βαφέ <text:s text:c="32"/>ΑΓ.Ο <text:s text:c="7"/>198 <text:s text:c="6"/>9,978 <text:s text:c="6"/>9,978 <text:s text:c="5"/>19,84 <text:s text:c="6"/>24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Βρυσών <text:s text:c="30"/>ΑΓ.Π <text:s text:c="7"/>610 <text:s text:c="6"/>6,902 <text:s text:c="6"/>6,902 <text:s text:c="5"/>88,38 <text:s text:c="7"/>7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Γαβαλοχωρίου <text:s text:c="24"/>ΑΓ.Π <text:s text:c="7"/>426 <text:s text:c="5"/>10,204 <text:s text:c="5"/>10,204 <text:s text:c="5"/>41,75 <text:s text:c="7"/>9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Γεωργιουπόλεως <text:s text:c="22"/>ΑΓ.Η <text:s text:c="7"/>608 <text:s text:c="5"/>21,748 <text:s text:c="5"/>21,173 <text:s text:c="5"/>27,96 <text:s text:c="7"/>2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Εμπροσνέρου <text:s text:c="25"/>ΑΓ.Η <text:s text:c="7"/>403 <text:s text:c="5"/>19,832 <text:s text:c="5"/>19,832 <text:s text:c="5"/>20,32 <text:s text:c="6"/>28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Κάινας <text:s text:c="30"/>ΑΓ.Π <text:s text:c="7"/>175 <text:s text:c="6"/>6,049 <text:s text:c="6"/>6,049 <text:s text:c="5"/>28,93 <text:s text:c="6"/>20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Καλαμίου <text:s text:c="28"/>ΑΓ.Π <text:s text:c="7"/>246 <text:s text:c="6"/>7,677 <text:s text:c="6"/>7,677 <text:s text:c="5"/>32,04 <text:s text:c="6"/>16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Καλαμιτσίου Αλεξάνδρου <text:s text:c="14"/>ΑΓ.Η <text:s text:c="8"/>93 <text:s text:c="6"/>3,752 <text:s text:c="6"/>3,752 <text:s text:c="5"/>24,79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Καλαμιτσίου Αμυγδαλίου <text:s text:c="14"/>ΑΓ.Η <text:s text:c="7"/>315 <text:s text:c="6"/>5,551 <text:s text:c="6"/>5,551 <text:s text:c="5"/>56,75 <text:s text:c="6"/>1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αλυβών <text:s text:c="29"/>ΑΓ.Π <text:s text:c="5"/>1.409 <text:s text:c="6"/>9,128 <text:s text:c="6"/>9,128 <text:s text:c="4"/>154,36 <text:s text:c="7"/>2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αρών <text:s text:c="31"/>ΑΓ.Ο <text:s text:c="7"/>104 <text:s text:c="6"/>8,527 <text:s text:c="6"/>8,527 <text:s text:c="5"/>12,20 <text:s text:c="6"/>5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αστέλλου <text:s text:c="27"/>ΑΓ.Ο <text:s text:c="7"/>165 <text:s text:c="6"/>9,350 <text:s text:c="6"/>9,350 <text:s text:c="5"/>17,65 <text:s text:c="6"/>21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εφαλά <text:s text:c="30"/>ΑΓ.Η <text:s text:c="7"/>414 <text:s text:c="5"/>14,671 <text:s text:c="5"/>14,671 <text:s text:c="5"/>28,22 <text:s text:c="6"/>34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οκκίνου Χωρίου <text:s text:c="21"/>ΑΓ.Η <text:s text:c="7"/>173 <text:s text:c="6"/>7,877 <text:s text:c="6"/>7,877 <text:s text:c="5"/>21,96 <text:s text:c="6"/>1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ουρνά <text:s text:c="30"/>ΑΓ.Ο <text:s text:c="7"/>698 <text:s text:c="5"/>12,649 <text:s text:c="5"/>12,649 <text:s text:c="5"/>55,18 <text:s text:c="6"/>15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Μάζης <text:s text:c="31"/>ΑΓ.Π <text:s text:c="7"/>329 <text:s text:c="6"/>8,352 <text:s text:c="6"/>8,352 <text:s text:c="5"/>39,39 <text:s text:c="6"/>15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Μαχαιρών <text:s text:c="28"/>ΑΓ.Π <text:s text:c="8"/>86 <text:s text:c="6"/>3,626 <text:s text:c="6"/>3,626 <text:s text:c="5"/>23,72 <text:s text:c="6"/>1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Μελιδονίου <text:s text:c="26"/>ΑΓ.Ο <text:s text:c="7"/>181 <text:s text:c="6"/>7,077 <text:s text:c="6"/>7,077 <text:s text:c="5"/>25,58 <text:s text:c="6"/>4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Νέου Χωρίου <text:s text:c="25"/>ΑΓ.Π <text:s text:c="7"/>581 <text:s text:c="6"/>6,202 <text:s text:c="6"/>6,202 <text:s text:c="5"/>93,68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Νίπους <text:s text:c="30"/>ΑΓ.Π <text:s text:c="7"/>197 <text:s text:c="6"/>5,017 <text:s text:c="6"/>5,017 <text:s text:c="5"/>39,27 <text:s text:c="6"/>1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Ξηροστερνίου <text:s text:c="24"/>ΑΓ.Π <text:s text:c="7"/>170 <text:s text:c="6"/>4,551 <text:s text:c="6"/>4,551 <text:s text:c="5"/>37,35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Παϊδοχωρίου <text:s text:c="25"/>ΑΓ.Π <text:s text:c="7"/>245 <text:s text:c="6"/>5,305 <text:s text:c="6"/>5,305 <text:s text:c="5"/>46,18 <text:s text:c="6"/>18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Πεμονίων <text:s text:c="28"/>ΑΓ.Π <text:s text:c="7"/>202 <text:s text:c="6"/>9,052 <text:s text:c="6"/>9,052 <text:s text:c="5"/>22,32 <text:s text:c="6"/>2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Πλάκας <text:s text:c="30"/>ΑΓ.Π <text:s text:c="7"/>332 <text:s text:c="6"/>3,426 <text:s text:c="6"/>3,426 <text:s text:c="5"/>96,91 <text:s text:c="7"/>7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Ραμνής <text:s text:c="30"/>ΑΓ.Ο <text:s text:c="7"/>248 <text:s text:c="5"/>12,779 <text:s text:c="5"/>12,779 <text:s text:c="5"/>19,41 <text:s text:c="6"/>38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Σελλίων <text:s text:c="29"/>ΑΓ.Η <text:s text:c="7"/>135 <text:s text:c="6"/>6,026 <text:s text:c="6"/>6,026 <text:s text:c="5"/>22,40 <text:s text:c="6"/>31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Στύλου <text:s text:c="30"/>ΑΓ.Η <text:s text:c="7"/>448 <text:s text:c="5"/>10,904 <text:s text:c="5"/>10,904 <text:s text:c="5"/>41,09 <text:s text:c="7"/>92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68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32 Τζιτζιφέ <text:s text:c="28"/>ΑΓ.Ο <text:s text:c="7"/>221 <text:s text:c="6"/>8,752 <text:s text:c="6"/>8,752 <text:s text:c="5"/>25,25 <text:s text:c="6"/>2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Φρε <text:s text:c="33"/>ΑΓ.Ο <text:s text:c="7"/>418 <text:s text:c="5"/>23,633 <text:s text:c="5"/>23,633 <text:s text:c="5"/>17,69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Φυλακής <text:s text:c="29"/>ΑΓ.Ο <text:s text:c="7"/>210 <text:s text:c="6"/>4,200 <text:s text:c="6"/>4,200 <text:s text:c="5"/>50,00 <text:s text:c="7"/>6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9.4.2 ΕΠΑΡΧΙΑ ΚΙΣΣΑΜΟΥ <text:s text:c="20"/>52 <text:s text:c="4"/>19.394 <text:s text:c="4"/>522,699 <text:s text:c="4"/>522,699 <text:s text:c="5"/>37,10 <text:s text:c="6"/>161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Κισσάμου <text:s text:c="28"/>ΗΜ.Π <text:s text:c="5"/>3.009 <text:s text:c="6"/>7,597 <text:s text:c="6"/>7,597 <text:s text:c="4"/>396,08 <text:s text:c="7"/>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μυγδαλοκεφαλίου <text:s text:c="20"/>ΑΓ.Η <text:s text:c="7"/>171 <text:s text:c="5"/>10,762 <text:s text:c="5"/>10,762 <text:s text:c="5"/>15,89 <text:s text:c="6"/>22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νώσκελης <text:s text:c="27"/>ΑΓ.Π <text:s text:c="7"/>125 <text:s text:c="6"/>2,364 <text:s text:c="6"/>2,364 <text:s text:c="5"/>52,88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φράτων <text:s text:c="29"/>ΑΓ.Η <text:s text:c="7"/>140 <text:s text:c="6"/>8,322 <text:s text:c="6"/>8,322 <text:s text:c="5"/>16,82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Βάθης <text:s text:c="31"/>ΑΓ.Η <text:s text:c="7"/>234 <text:s text:c="5"/>35,252 <text:s text:c="5"/>35,252 <text:s text:c="6"/>6,64 <text:s text:c="6"/>22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Βασιλοπούλου <text:s text:c="24"/>ΑΓ.Π <text:s text:c="7"/>143 <text:s text:c="6"/>3,650 <text:s text:c="6"/>3,650 <text:s text:c="5"/>39,18 <text:s text:c="6"/>1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Βλάτους <text:s text:c="29"/>ΑΓ.Ο <text:s text:c="7"/>222 <text:s text:c="5"/>12,147 <text:s text:c="5"/>12,147 <text:s text:c="5"/>18,28 <text:s text:c="6"/>44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Βουβών <text:s text:c="30"/>ΑΓ.Π <text:s text:c="7"/>308 <text:s text:c="6"/>4,299 <text:s text:c="6"/>4,299 <text:s text:c="5"/>71,64 <text:s text:c="6"/>18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Βουκολιών <text:s text:c="27"/>ΑΓ.Η <text:s text:c="5"/>1.023 <text:s text:c="5"/>15,353 <text:s text:c="5"/>15,353 <text:s text:c="5"/>66,63 <text:s text:c="6"/>15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Βουλγάρω <text:s text:c="28"/>ΑΓ.Η <text:s text:c="7"/>598 <text:s text:c="6"/>7,998 <text:s text:c="6"/>7,998 <text:s text:c="5"/>74,77 <text:s text:c="6"/>13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Γλώσσης <text:s text:c="29"/>ΑΓ.Η <text:s text:c="7"/>260 <text:s text:c="6"/>3,299 <text:s text:c="6"/>3,299 <text:s text:c="5"/>78,81 <text:s text:c="6"/>15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Γραμβουσής <text:s text:c="26"/>ΑΓ.Η <text:s text:c="7"/>837 <text:s text:c="5"/>39,126 <text:s text:c="5"/>39,126 <text:s text:c="5"/>21,39 <text:s text:c="7"/>9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Δελιανών <text:s text:c="28"/>ΑΓ.Π <text:s text:c="7"/>211 <text:s text:c="6"/>6,549 <text:s text:c="6"/>6,549 <text:s text:c="5"/>32,22 <text:s text:c="6"/>24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Δρακόνας <text:s text:c="28"/>ΑΓ.Η <text:s text:c="7"/>199 <text:s text:c="6"/>2,999 <text:s text:c="6"/>2,999 <text:s text:c="5"/>66,36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Δραπανιά <text:s text:c="28"/>ΑΓ.Π <text:s text:c="7"/>518 <text:s text:c="6"/>5,273 <text:s text:c="6"/>5,273 <text:s text:c="5"/>98,24 <text:s text:c="7"/>3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Έλους <text:s text:c="31"/>ΑΓ.Ο <text:s text:c="7"/>384 <text:s text:c="5"/>11,497 <text:s text:c="5"/>11,497 <text:s text:c="5"/>33,40 <text:s text:c="6"/>55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Επισκοπής <text:s text:c="27"/>ΑΓ.Π <text:s text:c="7"/>292 <text:s text:c="6"/>5,923 <text:s text:c="6"/>5,923 <text:s text:c="5"/>49,30 <text:s text:c="6"/>18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Ζυμπραγού <text:s text:c="27"/>ΑΓ.Η <text:s text:c="7"/>162 <text:s text:c="6"/>3,826 <text:s text:c="6"/>3,826 <text:s text:c="5"/>42,34 <text:s text:c="6"/>32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ακοπέτρου <text:s text:c="26"/>ΑΓ.Η <text:s text:c="7"/>160 <text:s text:c="5"/>11,004 <text:s text:c="5"/>11,004 <text:s text:c="5"/>14,54 <text:s text:c="6"/>47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αλαθενών <text:s text:c="27"/>ΑΓ.Η <text:s text:c="7"/>290 <text:s text:c="6"/>5,574 <text:s text:c="6"/>5,574 <text:s text:c="5"/>52,03 <text:s text:c="6"/>2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Καλλεργιανών <text:s text:c="24"/>ΑΓ.Π <text:s text:c="7"/>273 <text:s text:c="6"/>5,697 <text:s text:c="6"/>5,697 <text:s text:c="5"/>47,92 <text:s text:c="7"/>8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Καλουδιανών <text:s text:c="25"/>ΑΓ.Π <text:s text:c="7"/>331 <text:s text:c="6"/>2,649 <text:s text:c="6"/>2,649 <text:s text:c="4"/>124,95 <text:s text:c="7"/>2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Καλυδονίας <text:s text:c="26"/>ΑΓ.Η <text:s text:c="7"/>369 <text:s text:c="6"/>7,478 <text:s text:c="6"/>7,478 <text:s text:c="5"/>49,34 <text:s text:c="6"/>1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Καμισιανών <text:s text:c="26"/>ΑΓ.Π <text:s text:c="7"/>435 <text:s text:c="6"/>3,074 <text:s text:c="6"/>3,074 <text:s text:c="4"/>141,51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Κάμπου <text:s text:c="30"/>ΑΓ.Ο <text:s text:c="7"/>258 <text:s text:c="5"/>24,194 <text:s text:c="5"/>24,194 <text:s text:c="5"/>10,66 <text:s text:c="6"/>37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Καρών <text:s text:c="31"/>ΑΓ.Π <text:s text:c="7"/>250 <text:s text:c="6"/>3,788 <text:s text:c="6"/>3,788 <text:s text:c="5"/>66,00 <text:s text:c="6"/>19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Κεφαλίου <text:s text:c="28"/>ΑΓ.Ο <text:s text:c="7"/>145 <text:s text:c="5"/>10,222 <text:s text:c="5"/>10,222 <text:s text:c="5"/>14,19 <text:s text:c="6"/>50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Κολυμβαρίου <text:s text:c="25"/>ΑΓ.Π <text:s text:c="7"/>864 <text:s text:c="6"/>6,473 <text:s text:c="6"/>6,473 <text:s text:c="4"/>133,48 <text:s text:c="7"/>1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Κουκουναράς <text:s text:c="25"/>ΑΓ.Π <text:s text:c="7"/>168 <text:s text:c="6"/>4,549 <text:s text:c="6"/>4,549 <text:s text:c="5"/>36,93 <text:s text:c="6"/>17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Λουσακιών <text:s text:c="27"/>ΑΓ.Ο <text:s text:c="7"/>466 <text:s text:c="5"/>17,795 <text:s text:c="5"/>17,795 <text:s text:c="5"/>26,19 <text:s text:c="6"/>22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Μαλαθύρου <text:s text:c="27"/>ΑΓ.Η <text:s text:c="7"/>245 <text:s text:c="6"/>5,174 <text:s text:c="6"/>5,174 <text:s text:c="5"/>47,35 <text:s text:c="6"/>3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Νοχιών <text:s text:c="30"/>ΑΓ.Η <text:s text:c="7"/>270 <text:s text:c="6"/>5,374 <text:s text:c="6"/>5,374 <text:s text:c="5"/>50,24 <text:s text:c="6"/>175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Παλαιών Ρουμάτων <text:s text:c="20"/>ΑΓ.Ο <text:s text:c="7"/>546 <text:s text:c="5"/>23,560 <text:s text:c="5"/>23,560 <text:s text:c="5"/>23,17 <text:s text:c="6"/>457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69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 text:c="2"/>33 Πανεθήμου <text:s text:c="27"/>ΑΓ.Η <text:s text:c="7"/>168 <text:s text:c="6"/>2,851 <text:s text:c="6"/>2,851 <text:s text:c="5"/>58,93 <text:s text:c="6"/>2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Περβολακίων <text:s text:c="25"/>ΑΓ.Η <text:s text:c="7"/>165 <text:s text:c="6"/>1,700 <text:s text:c="6"/>1,700 <text:s text:c="5"/>97,06 <text:s text:c="6"/>18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Περιβολίων <text:s text:c="26"/>ΑΓ.Ο <text:s text:c="8"/>74 <text:s text:c="6"/>4,724 <text:s text:c="6"/>4,724 <text:s text:c="5"/>15,66 <text:s text:c="6"/>45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Πλατάνου <text:s text:c="28"/>ΑΓ.Η <text:s text:c="5"/>1.126 <text:s text:c="5"/>40,077 <text:s text:c="5"/>40,077 <text:s text:c="5"/>28,10 <text:s text:c="6"/>20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Πολεμαρχίου <text:s text:c="25"/>ΑΓ.Π <text:s text:c="7"/>199 <text:s text:c="6"/>2,300 <text:s text:c="6"/>2,300 <text:s text:c="5"/>86,52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Πολυρρηνίας <text:s text:c="25"/>ΑΓ.Ο <text:s text:c="7"/>231 <text:s text:c="6"/>7,749 <text:s text:c="6"/>7,749 <text:s text:c="5"/>29,81 <text:s text:c="6"/>20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Ποταμίδας <text:s text:c="27"/>ΑΓ.Π <text:s text:c="7"/>238 <text:s text:c="6"/>3,124 <text:s text:c="6"/>3,124 <text:s text:c="5"/>76,18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Ραβδούχας <text:s text:c="27"/>ΑΓ.Η <text:s text:c="7"/>131 <text:s text:c="6"/>7,072 <text:s text:c="6"/>7,072 <text:s text:c="5"/>18,52 <text:s text:c="6"/>2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Ροδωπού <text:s text:c="29"/>ΑΓ.Ο <text:s text:c="7"/>505 <text:s text:c="5"/>69,594 <text:s text:c="5"/>69,594 <text:s text:c="6"/>7,26 <text:s text:c="6"/>23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Ρόκκας <text:s text:c="30"/>ΑΓ.Η <text:s text:c="7"/>160 <text:s text:c="6"/>2,374 <text:s text:c="6"/>2,374 <text:s text:c="5"/>67,40 <text:s text:c="6"/>20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Σασάλου <text:s text:c="29"/>ΑΓ.Ο <text:s text:c="7"/>127 <text:s text:c="6"/>5,532 <text:s text:c="6"/>5,532 <text:s text:c="5"/>22,96 <text:s text:c="6"/>40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4 Σηρικαρίου <text:s text:c="26"/>ΑΓ.Ο <text:s text:c="7"/>158 <text:s text:c="5"/>20,870 <text:s text:c="5"/>20,870 <text:s text:c="6"/>7,57 <text:s text:c="6"/>50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5 Σπηλιάς <text:s text:c="29"/>ΑΓ.Π <text:s text:c="7"/>407 <text:s text:c="6"/>5,423 <text:s text:c="6"/>5,423 <text:s text:c="5"/>75,05 <text:s text:c="7"/>7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6 Σφακοπηγαδίου <text:s text:c="23"/>ΑΓ.Η <text:s text:c="7"/>176 <text:s text:c="6"/>3,249 <text:s text:c="6"/>3,249 <text:s text:c="5"/>54,17 <text:s text:c="6"/>2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7 Ταυρωνίτου <text:s text:c="26"/>ΑΓ.Π <text:s text:c="7"/>501 <text:s text:c="6"/>2,025 <text:s text:c="6"/>2,025 <text:s text:c="4"/>247,41 <text:s text:c="7"/>2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8 Τοπολίων <text:s text:c="28"/>ΑΓ.Ο <text:s text:c="7"/>435 <text:s text:c="5"/>11,422 <text:s text:c="5"/>11,422 <text:s text:c="5"/>38,08 <text:s text:c="6"/>26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9 Φαλελιανών <text:s text:c="26"/>ΑΓ.Π <text:s text:c="7"/>259 <text:s text:c="6"/>4,948 <text:s text:c="6"/>4,948 <text:s text:c="5"/>52,34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0 Χαιρεθιανών <text:s text:c="25"/>ΑΓ.Π <text:s text:c="7"/>134 <text:s text:c="6"/>1,825 <text:s text:c="6"/>1,825 <text:s text:c="5"/>73,42 <text:s text:c="6"/>1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51 Χρυσαυγής <text:s text:c="27"/>ΑΓ.Π <text:s text:c="7"/>294 <text:s text:c="6"/>2,999 <text:s text:c="6"/>2,999 <text:s text:c="5"/>98,03 <text:s text:c="6"/>15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9.4.3 ΕΠΑΡΧΙΑ ΚΥΔΩΝΙΑΣ <text:s text:c="20"/>50 <text:s text:c="4"/>93.394 <text:s text:c="4"/>625,810 <text:s text:c="4"/>625,790 <text:s text:c="4"/>149,24 <text:s text:c="7"/>5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ολεοδομικό συγκρότημα Χανίων <text:s text:c="14"/>7 <text:s text:c="4"/>72.092 <text:s text:c="5"/>71,924 <text:s text:c="5"/>71,924 <text:s text:c="2"/>1.002,34 <text:s text:c="7"/>2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Μουρνιών <text:s text:c="28"/>ΑΣ.Η <text:s text:c="5"/>5.318 <text:s text:c="6"/>7,302 <text:s text:c="6"/>7,302 <text:s text:c="4"/>728,29 <text:s text:c="7"/>4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Νέας Κυδωνίας <text:s text:c="23"/>ΑΣ.Π <text:s text:c="5"/>4.026 <text:s text:c="5"/>16,133 <text:s text:c="5"/>16,133 <text:s text:c="4"/>249,55 <text:s text:c="7"/>7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Σούδας <text:s text:c="30"/>ΑΣ.Π <text:s text:c="5"/>5.531 <text:s text:c="6"/>8,378 <text:s text:c="6"/>8,378 <text:s text:c="4"/>660,18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Χανίων <text:s text:c="30"/>ΑΣ.Π <text:s text:c="4"/>50.077 <text:s text:c="5"/>12,564 <text:s text:c="5"/>12,564 <text:s text:c="2"/>3.985,75 <text:s text:c="7"/>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Βαμβακοπούλου <text:s text:c="23"/>ΑΣ.Π <text:s text:c="5"/>1.300 <text:s text:c="6"/>2,564 <text:s text:c="6"/>2,564 <text:s text:c="4"/>507,02 <text:s text:c="7"/>3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Νεροκούρου <text:s text:c="26"/>ΑΣ.Η <text:s text:c="5"/>3.412 <text:s text:c="5"/>11,504 <text:s text:c="5"/>11,504 <text:s text:c="4"/>296,59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Περιβολίων <text:s text:c="26"/>ΑΣ.Π <text:s text:c="5"/>2.428 <text:s text:c="5"/>13,479 <text:s text:c="5"/>13,479 <text:s text:c="4"/>180,13 <text:s text:c="7"/>6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ΥΠΟΛΟΙΠΟ <text:s/>ΕΠΑΡΧΙΑΣ <text:s/>ΚΥΔΩΝΙΑΣ <text:s text:c="14"/>43 <text:s text:c="4"/>21.302 <text:s text:c="4"/>553,886 <text:s text:c="4"/>553,866 <text:s text:c="5"/>38,46 <text:s text:c="6"/>14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ιάς <text:s text:c="31"/>ΑΓ.Π <text:s text:c="7"/>456 <text:s text:c="6"/>7,784 <text:s text:c="6"/>7,784 <text:s text:c="5"/>58,58 <text:s text:c="7"/>51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ας Μαρίνης <text:s text:c="23"/>ΑΓ.Π <text:s text:c="7"/>981 <text:s text:c="6"/>5,324 <text:s text:c="6"/>5,324 <text:s text:c="4"/>184,26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λικιανού <text:s text:c="27"/>ΑΓ.Π <text:s text:c="7"/>744 <text:s text:c="6"/>5,302 <text:s text:c="6"/>5,302 <text:s text:c="4"/>140,32 <text:s text:c="7"/>6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ρωνίου <text:s text:c="29"/>ΑΓ.Π <text:s text:c="5"/>1.643 <text:s text:c="5"/>17,232 <text:s text:c="5"/>17,232 <text:s text:c="5"/>95,35 <text:s text:c="6"/>144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70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<text:s text:c="3"/>5 Βαρύπετρου <text:s text:c="26"/>ΑΓ.Η <text:s text:c="7"/>825 <text:s text:c="6"/>9,736 <text:s text:c="6"/>9,736 <text:s text:c="5"/>84,74 <text:s text:c="7"/>8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Βατολάκκου <text:s text:c="26"/>ΑΓ.Π <text:s text:c="7"/>744 <text:s text:c="5"/>15,181 <text:s text:c="5"/>15,181 <text:s text:c="5"/>49,01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Βλαχερωνιτίσσης <text:s text:c="21"/>ΑΓ.Π <text:s text:c="7"/>167 <text:s text:c="6"/>2,975 <text:s text:c="6"/>2,975 <text:s text:c="5"/>56,13 <text:s text:c="7"/>6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Βρυσών <text:s text:c="30"/>ΑΓ.Η <text:s text:c="7"/>469 <text:s text:c="6"/>7,498 <text:s text:c="6"/>7,498 <text:s text:c="5"/>62,55 <text:s text:c="7"/>4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Γερανίου <text:s text:c="28"/>ΑΓ.Π <text:s text:c="7"/>820 <text:s text:c="6"/>6,398 <text:s text:c="6"/>6,398 <text:s text:c="4"/>128,17 <text:s text:c="7"/>2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Δρακόνας <text:s text:c="28"/>ΑΓ.Ο <text:s text:c="7"/>251 <text:s text:c="5"/>12,954 <text:s text:c="5"/>12,954 <text:s text:c="5"/>19,38 <text:s text:c="6"/>5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Ζουνακίου <text:s text:c="27"/>ΑΓ.Π <text:s text:c="7"/>212 <text:s text:c="6"/>5,525 <text:s text:c="6"/>5,525 <text:s text:c="5"/>38,37 <text:s text:c="6"/>11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Θερίσου <text:s text:c="29"/>ΑΓ.Ο <text:s text:c="7"/>156 <text:s text:c="5"/>40,543 <text:s text:c="5"/>40,543 <text:s text:c="6"/>3,85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3 Κάμπων <text:s text:c="30"/>ΑΓ.Ο <text:s text:c="7"/>270 <text:s text:c="5"/>22,849 <text:s text:c="5"/>22,849 <text:s text:c="5"/>11,82 <text:s text:c="6"/>5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4 Καράνου (Καρών) <text:s text:c="21"/>ΑΓ.Ο <text:s text:c="7"/>235 <text:s text:c="6"/>5,777 <text:s text:c="6"/>5,777 <text:s text:c="5"/>40,68 <text:s text:c="6"/>49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5 Κοντομαρίου <text:s text:c="25"/>ΑΓ.Π <text:s text:c="7"/>457 <text:s text:c="6"/>4,624 <text:s text:c="6"/>4,624 <text:s text:c="5"/>98,83 <text:s text:c="7"/>7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6 Κοντοπούλων <text:s text:c="25"/>ΑΓ.Π <text:s text:c="7"/>293 <text:s text:c="6"/>9,328 <text:s text:c="6"/>9,328 <text:s text:c="5"/>31,41 <text:s text:c="6"/>30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7 Κουνουπιδιανών <text:s text:c="22"/>ΑΓ.Π <text:s text:c="5"/>2.336 <text:s text:c="5"/>29,286 <text:s text:c="5"/>29,266 <text:s text:c="5"/>79,77 <text:s text:c="6"/>10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8 Κουφού <text:s text:c="30"/>ΑΓ.Π <text:s text:c="7"/>180 <text:s text:c="6"/>3,369 <text:s text:c="6"/>3,369 <text:s text:c="5"/>53,43 <text:s text:c="7"/>6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9 Κυπαρίσσου <text:s text:c="26"/>ΑΓ.Π <text:s text:c="7"/>264 <text:s text:c="6"/>2,899 <text:s text:c="6"/>2,899 <text:s text:c="5"/>91,07 <text:s text:c="6"/>103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0 Λάκκων <text:s text:c="30"/>ΑΓ.Ο <text:s text:c="7"/>425 <text:s text:c="5"/>55,573 <text:s text:c="5"/>55,573 <text:s text:c="6"/>7,65 <text:s text:c="6"/>47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1 Μαλάξης <text:s text:c="29"/>ΑΓ.Η <text:s text:c="7"/>127 <text:s text:c="5"/>13,631 <text:s text:c="5"/>13,631 <text:s text:c="6"/>9,32 <text:s text:c="6"/>4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2 Μάλεμε <text:s text:c="30"/>ΑΓ.Π <text:s text:c="7"/>664 <text:s text:c="6"/>3,649 <text:s text:c="6"/>3,649 <text:s text:c="4"/>181,97 <text:s text:c="7"/>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3 Μανολιοπούλου <text:s text:c="23"/>ΑΓ.Π <text:s text:c="7"/>341 <text:s text:c="6"/>7,786 <text:s text:c="6"/>7,786 <text:s text:c="5"/>43,80 <text:s text:c="6"/>14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4 Μεσκλών <text:s text:c="29"/>ΑΓ.Ο <text:s text:c="7"/>527 <text:s text:c="5"/>22,435 <text:s text:c="5"/>22,435 <text:s text:c="5"/>23,49 <text:s text:c="6"/>23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5 Μοδίου <text:s text:c="30"/>ΑΓ.Π <text:s text:c="7"/>243 <text:s text:c="6"/>3,599 <text:s text:c="6"/>3,599 <text:s text:c="5"/>67,52 <text:s text:c="7"/>8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6 Μουζουρά <text:s text:c="28"/>ΑΓ.Π <text:s text:c="7"/>547 <text:s text:c="5"/>19,233 <text:s text:c="5"/>19,233 <text:s text:c="5"/>28,44 <text:s text:c="6"/>13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7 Νέου Χωρίου <text:s text:c="25"/>ΑΓ.Η <text:s text:c="7"/>303 <text:s text:c="5"/>13,605 <text:s text:c="5"/>13,605 <text:s text:c="5"/>22,27 <text:s text:c="6"/>154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8 Νεριανών <text:s text:c="28"/>ΑΓ.Π <text:s text:c="7"/>109 <text:s text:c="6"/>1,900 <text:s text:c="6"/>1,900 <text:s text:c="5"/>57,37 <text:s text:c="7"/>9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29 Ντερέ <text:s text:c="31"/>ΑΓ.Ο <text:s text:c="7"/>198 <text:s text:c="5"/>18,682 <text:s text:c="5"/>18,682 <text:s text:c="5"/>10,60 <text:s text:c="6"/>21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0 Ξαμουδοχωρίου <text:s text:c="23"/>ΑΓ.Π <text:s text:c="7"/>178 <text:s text:c="6"/>3,399 <text:s text:c="6"/>3,399 <text:s text:c="5"/>52,37 <text:s text:c="6"/>1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1 Ορθουνίου <text:s text:c="27"/>ΑΓ.Ο <text:s text:c="7"/>195 <text:s text:c="5"/>20,634 <text:s text:c="5"/>20,634 <text:s text:c="6"/>9,45 <text:s text:c="6"/>32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2 Παππαδιανών <text:s text:c="25"/>ΑΓ.Ο <text:s text:c="7"/>460 <text:s text:c="5"/>19,581 <text:s text:c="5"/>19,581 <text:s text:c="5"/>23,49 <text:s text:c="6"/>39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3 Πλατανιά <text:s text:c="28"/>ΑΓ.Π <text:s text:c="7"/>790 <text:s text:c="6"/>5,248 <text:s text:c="6"/>5,248 <text:s text:c="4"/>150,53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4 Πλατυβόλας <text:s text:c="26"/>ΑΓ.Ο <text:s text:c="7"/>108 <text:s text:c="5"/>11,379 <text:s text:c="5"/>11,379 <text:s text:c="6"/>9,49 <text:s text:c="6"/>44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5 Πρασέ <text:s text:c="31"/>ΑΓ.Ο <text:s text:c="7"/>275 <text:s text:c="5"/>27,511 <text:s text:c="5"/>27,511 <text:s text:c="5"/>10,00 <text:s text:c="6"/>44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6 Σέμπρωνα <text:s text:c="28"/>ΑΓ.Ο <text:s text:c="7"/>164 <text:s text:c="5"/>14,331 <text:s text:c="5"/>14,331 <text:s text:c="5"/>11,44 <text:s text:c="6"/>6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7 Σιριλίου <text:s text:c="28"/>ΑΓ.Π <text:s text:c="7"/>241 <text:s text:c="6"/>2,650 <text:s text:c="6"/>2,650 <text:s text:c="5"/>90,94 <text:s text:c="7"/>68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8 Σκινέ <text:s text:c="31"/>ΑΓ.Π <text:s text:c="7"/>597 <text:s text:c="6"/>8,228 <text:s text:c="6"/>8,228 <text:s text:c="5"/>72,56 <text:s text:c="6"/>112</text:p>
          </table:table-cell>
          <table:table-cell table:number-columns-repeated="1023"/>
        </table:table-row>
        <table:table-row table:style-name="ro1">
          <table:table-cell office:value-type="string">
            <text:p><text:s text:c="2"/>39 Στερνών <text:s text:c="29"/>ΑΓ.Π <text:s text:c="5"/>1.382 <text:s text:c="5"/>12,855 <text:s text:c="5"/>12,855 <text:s text:c="4"/>107,51 <text:s text:c="6"/>139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0 Τσικαλαριών <text:s text:c="25"/>ΑΓ.Η <text:s text:c="7"/>796 <text:s text:c="6"/>5,952 <text:s text:c="6"/>5,952 <text:s text:c="4"/>133,74 <text:s text:c="7"/>7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1 Φουρνέ <text:s text:c="30"/>ΑΓ.Η <text:s text:c="7"/>566 <text:s text:c="6"/>9,804 <text:s text:c="6"/>9,804 <text:s text:c="5"/>57,73 <text:s text:c="6"/>10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2 Χωρδακίου <text:s text:c="27"/>ΑΓ.Η <text:s text:c="7"/>329 <text:s text:c="5"/>34,038 <text:s text:c="5"/>34,038 <text:s text:c="6"/>9,67 <text:s text:c="6"/>231</text:p>
          </table:table-cell>
          <table:table-cell table:number-columns-repeated="1023"/>
        </table:table-row>
        <table:table-row table:style-name="ro1">
          <table:table-cell office:value-type="string">
            <text:p><text:s text:c="2"/>43 Ψαθογιάννου <text:s text:c="25"/>ΑΓ.Π <text:s text:c="7"/>234 <text:s text:c="6"/>3,599 <text:s text:c="6"/>3,599 <text:s text:c="5"/>65,02 <text:s text:c="6"/>17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9.4.4 ΕΠΑΡΧΙΑ ΣΕΛΙΝΟΥ <text:s text:c="21"/>14 <text:s text:c="5"/>6.997 <text:s text:c="4"/>436,596 <text:s text:c="4"/>436,596 <text:s text:c="5"/>16,03 <text:s text:c="6"/>299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Πίνακας 3 - Πραγματικός πληθυσμός, επιφάνεια, πυκνότητα πληθυσμού και μέσος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ταθμικός των υψομέτρων των δήμων και κοινοτήτων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Σύνολο Ελλάδος, γεωγραφικά διαμερίσματα, νομοί, επαρχίες, δήμοι-κοινότητες, οικισμοί.</text:p>
          </table:table-cell>
          <table:table-cell table:number-columns-repeated="1023"/>
        </table:table-row>
        <table:table-row table:style-name="ro1">
          <table:table-cell office:value-type="string">
            <text:p><text:s text:c="13"/>Απογραφή Πληθυσμού της 17ης Μαρτίου 1991.</text:p>
          </table:table-cell>
          <table:table-cell table:number-columns-repeated="1023"/>
        </table:table-row>
        <table:table-row table:style-name="ro1">
          <table:table-cell office:value-type="string">
            <text:p><text:s text:c="89"/>Σελίδα <text:s text:c="2"/>171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------------+----------+---------+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| <text:s text:c="2"/>Επιφάνεια (τ.χμ) <text:s text:c="3"/>|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9"/>| <text:s text:c="9"/>+-----------+-----------+ <text:s text:c="9"/>| <text:s text:c="8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5"/>Δήμοι <text:s/>- <text:s/>Κοινότητες <text:s text:c="8"/>|Αστικότητα| <text:s text:c="9"/>|Με <text:s text:c="8"/>| Χωρίς <text:s text:c="4"/>|Πυκνότητα |Μέσος <text:s text:c="3"/>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 <text:s text:c="3"/>/ <text:s text:c="4"/>| <text:s text:c="9"/>|εσωτερικά <text:s/>| εσωτερικά |πληθυσμού |σταθμικός|</text:p>
          </table:table-cell>
          <table:table-cell table:number-columns-repeated="1023"/>
        </table:table-row>
        <table:table-row table:style-name="ro1">
          <table:table-cell office:value-type="string">
            <text:p>| <text:s text:c="34"/>|Ορεινότητα| Πληθυσμός|ύδατα <text:s text:c="5"/>| ύδατα <text:s text:c="4"/>|ανά τ.χλμ.|υψομέτρου|</text:p>
          </table:table-cell>
          <table:table-cell table:number-columns-repeated="1023"/>
        </table:table-row>
        <table:table-row table:style-name="ro1">
          <table:table-cell office:value-type="string">
            <text:p>+-----------------------------------+----------+----------+-----------+-----------+----------+---------+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ΔΗΜΟΙ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Κανδάνου (Καντάνου) <text:s text:c="17"/>ΑΓ.Ο <text:s text:c="7"/>914 <text:s text:c="5"/>39,867 <text:s text:c="5"/>39,867 <text:s text:c="5"/>22,93 <text:s text:c="6"/>46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Πελεκάνου <text:s text:c="27"/>ΑΓ.Ο <text:s text:c="5"/>1.155 <text:s text:c="5"/>96,540 <text:s text:c="5"/>96,540 <text:s text:c="5"/>11,96 <text:s text:c="6"/>27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Γαύδου <text:s text:c="30"/>ΑΓ.Π <text:s text:c="7"/>115 <text:s text:c="5"/>32,424 <text:s text:c="5"/>32,424 <text:s text:c="6"/>3,55 <text:s text:c="6"/>105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Επανωχωρίου <text:s text:c="25"/>ΑΓ.Ο <text:s text:c="7"/>373 <text:s text:c="5"/>47,196 <text:s text:c="5"/>47,196 <text:s text:c="6"/>7,90 <text:s text:c="6"/>60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Κακοδικίου <text:s text:c="26"/>ΑΓ.Ο <text:s text:c="7"/>344 <text:s text:c="5"/>13,347 <text:s text:c="5"/>13,347 <text:s text:c="5"/>25,77 <text:s text:c="6"/>393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Καμπανού <text:s text:c="28"/>ΑΓ.Ο <text:s text:c="7"/>204 <text:s text:c="6"/>6,827 <text:s text:c="6"/>6,827 <text:s text:c="5"/>29,88 <text:s text:c="6"/>40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Παλαιοχώρας <text:s text:c="25"/>ΑΓ.Ο <text:s text:c="5"/>2.147 <text:s text:c="5"/>55,282 <text:s text:c="5"/>55,282 <text:s text:c="5"/>38,84 <text:s text:c="7"/>5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Πλεμενιανών <text:s text:c="25"/>ΑΓ.Η <text:s text:c="7"/>436 <text:s text:c="5"/>19,867 <text:s text:c="5"/>19,867 <text:s text:c="5"/>21,95 <text:s text:c="6"/>37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Ροδοβανίου <text:s text:c="26"/>ΑΓ.Ο <text:s text:c="7"/>378 <text:s text:c="5"/>14,756 <text:s text:c="5"/>14,756 <text:s text:c="5"/>25,62 <text:s text:c="6"/>52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Σαρακήνας <text:s text:c="27"/>ΑΓ.Ο <text:s text:c="7"/>162 <text:s text:c="5"/>14,796 <text:s text:c="5"/>14,796 <text:s text:c="5"/>10,95 <text:s text:c="6"/>46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Σκάφης <text:s text:c="30"/>ΑΓ.Ο <text:s text:c="7"/>199 <text:s text:c="6"/>8,978 <text:s text:c="6"/>8,978 <text:s text:c="5"/>22,17 <text:s text:c="6"/>537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0 Σούγιας <text:s text:c="29"/>ΑΓ.Ο <text:s text:c="7"/>272 <text:s text:c="5"/>49,521 <text:s text:c="5"/>49,521 <text:s text:c="6"/>5,49 <text:s text:c="6"/>220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1 Στροβλών <text:s text:c="28"/>ΑΓ.Ο <text:s text:c="7"/>185 <text:s text:c="5"/>27,918 <text:s text:c="5"/>27,918 <text:s text:c="6"/>6,63 <text:s text:c="6"/>446</text:p>
          </table:table-cell>
          <table:table-cell table:number-columns-repeated="1023"/>
        </table:table-row>
        <table:table-row table:style-name="ro1">
          <table:table-cell office:value-type="string">
            <text:p><text:s text:c="2"/>12 Τεμενίων <text:s text:c="28"/>ΑΓ.Η <text:s text:c="7"/>113 <text:s text:c="6"/>9,277 <text:s text:c="6"/>9,277 <text:s text:c="5"/>12,18 <text:s text:c="6"/>68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9.4.5 ΕΠΑΡΧΙΑ ΣΦΑΚΙΩΝ <text:s text:c="22"/>9 <text:s text:c="5"/>2.162 <text:s text:c="4"/>467,589 <text:s text:c="4"/>467,589 <text:s text:c="6"/>4,62 <text:s text:c="6"/>362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ΚΟΙΝΟΤΗΤΕ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3"/>1 Αγίας Ρουμέλης <text:s text:c="22"/>ΑΓ.Ο <text:s text:c="8"/>36 <text:s text:c="5"/>94,941 <text:s text:c="5"/>94,941 <text:s text:c="6"/>0,38 <text:s text:c="7"/>10</text:p>
          </table:table-cell>
          <table:table-cell table:number-columns-repeated="1023"/>
        </table:table-row>
        <table:table-row table:style-name="ro1">
          <table:table-cell office:value-type="string">
            <text:p><text:s text:c="3"/>2 Αγίου Ιωάννου <text:s text:c="23"/>ΑΓ.Ο <text:s text:c="8"/>53 <text:s text:c="5"/>59,966 <text:s text:c="5"/>59,966 <text:s text:c="6"/>0,88 <text:s text:c="6"/>73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3 Ανωπόλεως <text:s text:c="27"/>ΑΓ.Ο <text:s text:c="7"/>393 <text:s text:c="5"/>99,632 <text:s text:c="5"/>99,632 <text:s text:c="6"/>3,94 <text:s text:c="6"/>497</text:p>
          </table:table-cell>
          <table:table-cell table:number-columns-repeated="1023"/>
        </table:table-row>
        <table:table-row table:style-name="ro1">
          <table:table-cell office:value-type="string">
            <text:p><text:s text:c="3"/>4 Ασκύφου <text:s text:c="29"/>ΑΓ.Ο <text:s text:c="7"/>414 <text:s text:c="5"/>64,670 <text:s text:c="5"/>64,670 <text:s text:c="6"/>6,40 <text:s text:c="6"/>712</text:p>
          </table:table-cell>
          <table:table-cell table:number-columns-repeated="1023"/>
        </table:table-row>
        <table:table-row table:style-name="ro1">
          <table:table-cell office:value-type="string">
            <text:p><text:s text:c="3"/>5 Ασφένδου <text:s text:c="28"/>ΑΓ.Ο <text:s text:c="7"/>251 <text:s text:c="5"/>24,258 <text:s text:c="5"/>24,258 <text:s text:c="5"/>10,35 <text:s text:c="6"/>179</text:p>
          </table:table-cell>
          <table:table-cell table:number-columns-repeated="1023"/>
        </table:table-row>
        <table:table-row table:style-name="ro1">
          <table:table-cell office:value-type="string">
            <text:p><text:s text:c="3"/>6 Ίμπρου <text:s text:c="30"/>ΑΓ.Ο <text:s text:c="7"/>178 <text:s text:c="5"/>18,505 <text:s text:c="5"/>18,505 <text:s text:c="6"/>9,62 <text:s text:c="6"/>614</text:p>
          </table:table-cell>
          <table:table-cell table:number-columns-repeated="1023"/>
        </table:table-row>
        <table:table-row table:style-name="ro1">
          <table:table-cell office:value-type="string">
            <text:p><text:s text:c="3"/>7 Πατσιανού <text:s text:c="27"/>ΑΓ.Ο <text:s text:c="7"/>306 <text:s text:c="5"/>33,530 <text:s text:c="5"/>33,530 <text:s text:c="6"/>9,13 <text:s text:c="6"/>118</text:p>
          </table:table-cell>
          <table:table-cell table:number-columns-repeated="1023"/>
        </table:table-row>
        <table:table-row table:style-name="ro1">
          <table:table-cell office:value-type="string">
            <text:p><text:s text:c="3"/>8 Σκαλωτής <text:s text:c="28"/>ΑΓ.Ο <text:s text:c="7"/>165 <text:s text:c="5"/>26,472 <text:s text:c="5"/>26,472 <text:s text:c="6"/>6,23 <text:s text:c="6"/>126</text:p>
          </table:table-cell>
          <table:table-cell table:number-columns-repeated="1023"/>
        </table:table-row>
        <table:table-row table:style-name="ro1">
          <table:table-cell office:value-type="string">
            <text:p><text:s text:c="3"/>9 Χώρας Σφακίων <text:s text:c="23"/>ΑΓ.Ο <text:s text:c="7"/>366 <text:s text:c="5"/>45,615 <text:s text:c="5"/>45,615 <text:s text:c="6"/>8,02 <text:s text:c="6"/>113</text:p>
          </table:table-cell>
          <table:table-cell table:number-columns-repeated="1023"/>
        </table:table-row>
        <table:table-row table:style-name="ro1">
          <table:table-cell office:value-type="string">
            <text:p/>
          </table:table-cell>
          <table:table-cell table:number-columns-repeated="1023"/>
        </table:table-row>
        <table:table-row table:style-name="ro1" table:number-rows-repeated="10382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Courier New Greek" svg:font-family="'Courier New Greek'" style:font-family-generic="modern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8">07/18/2010</text:date>, <text:time>15:5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3_5f_DK" style:display-name="PageStyle_P3_D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6-10-11T08:47:03</meta:creation-date>
    <dc:creator>markoula</dc:creator>
    <dc:date>2008-08-01T11:15:06</dc:date>
    <meta:document-statistic meta:table-count="1" meta:cell-count="8702" meta:object-count="0"/>
    <meta:generator>OpenOffice.org/3.1$Unix OpenOffice.org_project/310m19$Build-9420</meta:generator>
  </office:meta>
</office:document-meta>
</file>