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3.7547in"/>
    </style:style>
    <style:style style:name="co5" style:family="table-column">
      <style:table-column-properties fo:break-before="auto" style:column-width="3.9862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5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NOM_ID</text:p>
          </table:table-cell>
          <table:table-cell table:style-name="ce1" office:value-type="string">
            <text:p>DHM_ID</text:p>
          </table:table-cell>
          <table:table-cell table:style-name="ce1" office:value-type="string">
            <text:p>DHM_DESCR</text:p>
          </table:table-cell>
          <table:table-cell table:style-name="ce1" office:value-type="string">
            <text:p>CAND_ID</text:p>
          </table:table-cell>
          <table:table-cell table:style-name="ce2" office:value-type="string">
            <text:p>Descr</text:p>
          </table:table-cell>
          <table:table-cell table:style-name="ce4" office:value-type="string">
            <text:p>Synd</text:p>
          </table:table-cell>
          <table:table-cell table:style-name="ce1" office:value-type="string">
            <text:p>IsCurrent</text:p>
          </table:table-cell>
          <table:table-cell table:style-name="ce1" office:value-type="string">
            <text:p>Major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B4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B6</text:p>
          </table:table-cell>
          <table:table-cell table:style-name="ce1" office:value-type="string">
            <text:p>B7</text:p>
          </table:table-cell>
          <table:table-cell table:style-name="ce1" office:value-type="string">
            <text:p>ST_ID</text:p>
          </table:table-cell>
          <table:table-cell table:style-name="ce1" office:value-type="string">
            <text:p>ST_DESCR</text:p>
          </table:table-cell>
          <table:table-cell table:style-name="ce1" office:value-type="string">
            <text:p>TvDescr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67</text:p>
          </table:table-cell>
          <table:table-cell table:style-name="ce1" office:value-type="string">
            <text:p>Αγίας Παρασκευ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ΒΟΠΟΥΛΟΣ ΚΩΝΣΤΑΝΤΙΝΟΣ του ΓΕΩΡΓΙΟΥ</text:p>
          </table:table-cell>
          <table:table-cell table:style-name="ce4" office:value-type="string">
            <text:p>ΚΩΣΤΑΣ ΚΟΥΒΟΠΟΥΛΟΣ ΑΓΙΑ ΠΑΡΑΣΚΕΥΗ ΝΕΑ ΕΠΟΧΗ ΑΔΕΣΜΕΥΤΗ ΝΕΑ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Β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ΚΙΖΙΩΤΗΣ ΑΝΔΡΕΑΣ του ΚΩΝΣΤΑΝΤΙΝΟΥ</text:p>
          </table:table-cell>
          <table:table-cell table:style-name="ce4" office:value-type="string">
            <text:p>"ΛΑΪΚΗ ΣΥΣΠΕΙΡΩΣΗ ΑΓΙΑΣ ΠΑΡΑΣΚΕΥ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Ζ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ΑΝΝΑΚΟΠΟΥΛΟΣ ΒΑΣΙΛΕΙΟΣ του ΙΩΑΝΝΗ</text:p>
          </table:table-cell>
          <table:table-cell table:style-name="ce4" office:value-type="string">
            <text:p>ΜΑΖΙ ΓΙΑ ΤΗΝ ΑΓΙΑ ΠΑΡΑΣΚΕΥ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ΑΚ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ΤΑΘΟΠΟΥΛΟΣ ΙΩΑΝΝΗΣ του ΕΥΣΤΑΘΙΟΥ</text:p>
          </table:table-cell>
          <table:table-cell table:style-name="ce4" office:value-type="string">
            <text:p>ΝΙΚΗ ΓΙΑ ΤΗΝ ΑΓΙΑ ΠΑΡΑΣΚΕΥΗ - 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Θ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68</text:p>
          </table:table-cell>
          <table:table-cell table:style-name="ce1" office:value-type="string">
            <text:p>Αμαρου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ΟΛΥΧΡΟΝΙΑΔΗΣ ΔΗΜΗΤΡΙΟΣ του ΑΝΤΩΝΙΟΥ</text:p>
          </table:table-cell>
          <table:table-cell table:style-name="ce4" office:value-type="string">
            <text:p>ΑΡΙΣΤΕΡΗ ΡΙΖΟΣΠΑΣΤΙΚΗ ΔΗΜΟΤΙΚΗ ΚΙΝΗΣΗ-ΕΚΤΟΣ ΤΩΝ ΤΕΙΧ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ΧΡΟΝ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ΛΑΠΑΚΗΣ ΔΟΡΥΛΑΟΣ του ΕΥΑΓΓΕΛΟΥ</text:p>
          </table:table-cell>
          <table:table-cell table:style-name="ce4" office:value-type="string">
            <text:p>ΓΙΑ ΕΝΑ ΝΕΟ ΜΑΡΟΥΣ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ΑΠ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ΓΙΑΚΗΣ ΕΛΕΥΘΕΡΙΟΣ του ΕΜΜΑΝΟΥΗΛ</text:p>
          </table:table-cell>
          <table:table-cell table:style-name="ce4" office:value-type="string">
            <text:p>"ΚΟΝΤΡΑ ΣΤΟΝ ΚΑΙΡΟ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ΓΙ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ΝΤΟΥΡΟΓΛΟΥ ΝΙΚΟΛΑΟΣ του ΓΕΩΡΓΙΟΥ</text:p>
          </table:table-cell>
          <table:table-cell table:style-name="ce4" office:value-type="string">
            <text:p>"ΛΑΪΚΗ ΣΥΣΠΕΙΡΩΣΗ ΑΜΑΡΟΥΣΙ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ΝΤΟΥΡ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ΤΟΥΛΗΣ ΓΕΩΡΓΙΟΣ του ΕΥΘΥΜΙΟΥ</text:p>
          </table:table-cell>
          <table:table-cell table:style-name="ce4" office:value-type="string">
            <text:p>"ΜΑΡΟΥΣΙ ΑΝΘΡΩΠΙΝΗ ΠΟΛ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ΓΙΑΝΝΑΚΑΚΟΣ ΗΛΙΑΣ του ΗΛΙΑ</text:p>
          </table:table-cell>
          <table:table-cell table:style-name="ce4" office:value-type="string">
            <text:p>ΜΑΡΟΥΣΙ ΕΠΙΣΤΡΟΦΗ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ΑΚ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69</text:p>
          </table:table-cell>
          <table:table-cell table:style-name="ce1" office:value-type="string">
            <text:p>Βριλησσ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ΝΙΑΤΟΓΙΑΝΝΗΣ ΞΕΝΟΦΩΝ(ΞΕΝΟΣ) του ΠΑΝΑΓΙΩΤΗ</text:p>
          </table:table-cell>
          <table:table-cell table:style-name="ce4" office:value-type="string">
            <text:p>ΒΡΙΛΗΣΣΙΑ ΔΗΜΟΣ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ΙΑΤ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ΥΤΣΙΑΣ ΙΩΑΝΝΗΣ του ΚΩΝΣΤΑΝΤΙΝΟΥ</text:p>
          </table:table-cell>
          <table:table-cell table:style-name="ce4" office:value-type="string">
            <text:p>"ΚΙΝΗΣΗ ΔΗΜΟΤΩΝ ΒΡΙΛΗΣΣΙΩΝ ΔΡΑΣΗ ΓΙΑ ΜΙΑ ΑΛΛΗ ΠΟΛ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ΥΤΣ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ΗΤΤΟΣ ΒΑΣΙΛΕΙΟΣ του ΗΛΙΑ</text:p>
          </table:table-cell>
          <table:table-cell table:style-name="ce4" office:value-type="string">
            <text:p>ΛΑΪΚΗ ΣΥΣΠΕΙΡΩΣΗ ΒΡΙΛΗΣΣ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ΗΤ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ΙΩΑΝΝΙΔΗΣ ΚΩΣΝΤΑΝΤΙΝΟΣ του ΙΩΑΝΝΗ</text:p>
          </table:table-cell>
          <table:table-cell table:style-name="ce4" office:value-type="string">
            <text:p>ΝΕΑ ΠΝΟΗ ΓΙΑ ΤΑ ΒΡΙΛΗΣ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Ν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ΖΗΣΗΣ ΝΙΚΟΛΑΟΣ του ΔΗΜΗΤΡΙΟΥ</text:p>
          </table:table-cell>
          <table:table-cell table:style-name="ce4" office:value-type="string">
            <text:p>ΤΑ ΒΡΙΛΗΣΣΙΑ Τ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Η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0</text:p>
          </table:table-cell>
          <table:table-cell table:style-name="ce1" office:value-type="string">
            <text:p>Ηρακλε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ΛΑΣΣΟΠΟΥΛΟΣ ΠΑΝΤΕΛΕΗΜΩΝ (ΠΑΝΤΕΛΗΣ) του ΕΥΣΤΑΘΙΟΥ</text:p>
          </table:table-cell>
          <table:table-cell table:style-name="ce4" office:value-type="string">
            <text:p>ΑΔΕΣΜΕΥΤΗ ΚΙΝΗΣΗ ΕΝΕΡΓΩΝ ΠΟΛΙΤΩΝ ΗΡΑΚΛΕΙΟ Η ΕΠΟΜΕΝΗ ΜΕ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ΣΣ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ΤΣΙΝΟΠΟΥΛΟΥ ΕΙΡΗΝΗ του ΓΕΩΡΓΙΟΥ</text:p>
          </table:table-cell>
          <table:table-cell table:style-name="ce4" office:value-type="string">
            <text:p>ΔΙΚΤΥΟ ΠΟΛΙΤΩΝ ΗΡΑΚΛΕ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ΙΝΟ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ΜΠΑΛΟΣ ΝΙΚΟΛΑΟΣ του ΓΕΩΡΓΙΟΥ</text:p>
          </table:table-cell>
          <table:table-cell table:style-name="ce4" office:value-type="string">
            <text:p>ΗΡΑΚΛΕΙΟ 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ΜΠΑ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ΠΥΡΟΠΟΥΛΟΣ ΕΠΑΜΕΙΝΩΝΔΑΣ του ΑΠΟΣΤΟΛΟΥ</text:p>
          </table:table-cell>
          <table:table-cell table:style-name="ce4" office:value-type="string">
            <text:p>"ΗΡΑΚΛΕΙΟ - Η ΠΟΛΗ ΜΑ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Υ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ΥΚΟΥΡΑΣ ΒΑΣΙΛΕΙΟΣ του ΙΩΑΝΝΗ</text:p>
          </table:table-cell>
          <table:table-cell table:style-name="ce4" office:value-type="string">
            <text:p>"ΛΑΪΚΗ ΣΥΣΠΕΙΡΩΣΗ ΗΡΑΚΛΕΙ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ΥΚ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ΓΕΩΡΓΟΠΟΥΛΟΣ ΣΤΑΥΡΟΣ του ΛΕΩΝΙΔΑ</text:p>
          </table:table-cell>
          <table:table-cell table:style-name="ce4" office:value-type="string">
            <text:p>ΟΡΑΜΑ ΓΙΑ ΤΟ ΗΡΑΚΛΕ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1</text:p>
          </table:table-cell>
          <table:table-cell table:style-name="ce1" office:value-type="string">
            <text:p>Κηφισιά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ΝΑΚΑΚΗΣ ΠΑΝΑΓΙΩΤΗΣ του ΜΙΧΑΗΛ</text:p>
          </table:table-cell>
          <table:table-cell table:style-name="ce4" office:value-type="string">
            <text:p>"ΑΝΕΞΑΡΤΗΤΗ ΑΓΩΝΙΣΤΙΚΗ ΣΥΝΕΡΓΑΣΙΑ ΓΙΑ ΤΗΝ ΑΥΤΟΔΙΟΙΚΗΣ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ΝΑ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ΡΣΟΣ ΒΑΣΙΛΕΙΟΣ του ΝΙΚΟΛΑΟΥ</text:p>
          </table:table-cell>
          <table:table-cell table:style-name="ce4" office:value-type="string">
            <text:p>ΑΝΕΞΑΡΤΗΤΟΙ ΔΗΜΟΤΕΣ - ΒΑΣΙΛΗΣ ΒΑΡΣ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Ρ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ΙΩΤΑΚΗΣ ΝΙΚΟΛΑΟΣ του ΓΕΩΡΓΙΟΥ</text:p>
          </table:table-cell>
          <table:table-cell table:style-name="ce4" office:value-type="string">
            <text:p>"Η ΠΟΛΗ ΠΟΥ ΑΞΙΖΟΥΜΕ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ΙΩ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ΦΑΝΤΟΣ ΝΙΚΟΛΑΟΣ του ΗΛΙΑ</text:p>
          </table:table-cell>
          <table:table-cell table:style-name="ce4" office:value-type="string">
            <text:p>ΛΑΪΚΗ ΣΥΣΠΕΙΡΩΣΗ ΚΗΦΙΣ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ΦΑΝ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ΠΗΛΙΩΤΟΠΟΥΛΟΥ ΒΑΣΙΛΙΚΗ (ΒΑΣΩ) του ΓΕΩΡΓΙΟΥ</text:p>
          </table:table-cell>
          <table:table-cell table:style-name="ce4" office:value-type="string">
            <text:p>"ΜΑΖΙ ΓΙΑ ΜΙΑ ΝΕΑ ΑΡΧΗ - ΒΑΣΩ ΣΠΗΛΙΩΤΟΠΟΥΛ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ΗΛΙΩΤΟ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ΣΥΝΟΔΙΝΟΥ ΑΓΓΕΛΙΚΗ του ΜΕΝΕΛΑΟΥ</text:p>
          </table:table-cell>
          <table:table-cell table:style-name="ce4" office:value-type="string">
            <text:p>ΠΟΛΗ - ΦΩ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ΝΟΔΙ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ΚΟΣΜΑ-ΜΑΝΤΑΦΟΥΝΗ ΧΡΙΣΤΙΝΑ του ΠΑΝΑΓΙΩΤΗ</text:p>
          </table:table-cell>
          <table:table-cell table:style-name="ce4" office:value-type="string">
            <text:p>ΠΡΩΤΟΒΟΥΛ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ΣΜΑ-ΜΑΝΤΑΦΟΥΝ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Λυκόβρυσης - Πεύ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ΩΚΙΑΝΟΣ ΔΗΜΗΤΡΙΟΣ του ΣΥΜΕΩΝ</text:p>
          </table:table-cell>
          <table:table-cell table:style-name="ce4" office:value-type="string">
            <text:p>ΔΗΜΙΟΥΡΓΙΚΗ ΕΝΟΤΗΤΑ ΠΟΛΙΤΩΝ ΠΕΥΚΗΣ-ΛΥΚΟΒΡΥ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ΩΚΙ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ΣΒΕΣΤΑΣ ΠΑΝΑΓΙΩΤΗΣ του ΣΤΥΛΙΑΝΟΥ</text:p>
          </table:table-cell>
          <table:table-cell table:style-name="ce4" office:value-type="string">
            <text:p>ΛΑΪΚΗ ΣΥΣΠΕΙΡΩΣΗ ΛΥΚΟΒΡΥΣΗΣ-ΠΕΥ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ΣΒΕ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ΘΕΟΔΩΡΑΚΟΠΟΥΛΟΣ ΙΩΑΝΝΗΣ του ΚΩΝΣΤΑΝΤΙΝΟΥ</text:p>
          </table:table-cell>
          <table:table-cell table:style-name="ce4" office:value-type="string">
            <text:p>ΝΕΑ ΕΠΟΧΗ ΓΙΑ ΤΗ ΛΥΚΟΒΡΥΣΗ ΚΑΙ ΤΗΝ ΠΕΥ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ΑΚ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3</text:p>
          </table:table-cell>
          <table:table-cell table:style-name="ce1" office:value-type="string">
            <text:p>Μεταμορφώσεω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ΙΤΖΙΦΑΣ ΔΗΜΗΤΡΙΟΣ του ΓΕΩΡΓΙΟΥ</text:p>
          </table:table-cell>
          <table:table-cell table:style-name="ce4" office:value-type="string">
            <text:p>ΔΗΜΟΤΙΚΗ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ΤΖΙΦ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ΟΥΡΓΙΑΣ ΒΑΣΙΛΕΙΟΣ του ΣΠΥΡΙΔΩΝΟΣ</text:p>
          </table:table-cell>
          <table:table-cell table:style-name="ce4" office:value-type="string">
            <text:p>"ΛΑΪΚΗ ΣΥΣΠΕΙΡΩΣΗ ΜΕΤΑΜΟΡΦΩΣ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ΟΥΡΓ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ΠΕΤΑΣ ΜΙΛΤΙΑΔΗΣ του ΙΩΑΝΝΗ</text:p>
          </table:table-cell>
          <table:table-cell table:style-name="ce4" office:value-type="string">
            <text:p>ΝΕΑ ΠΟΡΕΙΑ: ΕΝΩΤΙΚΗ ΔΗΜΙΟΥΡΓΙΚΗ ΑΝΑΝΕ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ΠΕΤ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4</text:p>
          </table:table-cell>
          <table:table-cell table:style-name="ce1" office:value-type="string">
            <text:p>Νέας Ιω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ΡΑΛΑΜΠΟΥΣ ΙΩΑΝΝΗΣ του ΝΙΚΟΛΑΟΥ</text:p>
          </table:table-cell>
          <table:table-cell table:style-name="ce4" office:value-type="string">
            <text:p>ΔΗΜΟΤΙΚΗ ΣΥΝΕΡΓΑΣΙΑ ΓΙΑ 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ΛΑΜΠΟΥ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ΣΙΛΑΣ ΜΑΤΘΑΙΟΣ του ΔΗΜΗΤΡΙΟΥ</text:p>
          </table:table-cell>
          <table:table-cell table:style-name="ce4" office:value-type="string">
            <text:p>ΕΚΤΟΣ ΣΧΕΔΙΟΥ-ΑΡΙΣΤΕΡΗ ΡΙΖΟΣΠΑΣΤΙΚΗ ΚΙΝΗΣΗ ΣΤΗ ΝΕΑ Ι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ΚΟΤΣΗΣ ΗΡΑΚΛΗΣ του ΠΑΝΑΓΙΩΤΗ</text:p>
          </table:table-cell>
          <table:table-cell table:style-name="ce4" office:value-type="string">
            <text:p>ΕΝΟΤΗΤΑ ΓΙΑ ΤΗ ΝΕΑ Ι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ΚΟΥΛΑΡΗΣ ΝΙΚΟΛΑΟΣ του ΔΗΜΗΤΡΙΟΥ</text:p>
          </table:table-cell>
          <table:table-cell table:style-name="ce4" office:value-type="string">
            <text:p>"ΙΩΝΙΑ-21ΟΣ ΑΙΩΝΑ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ΟΥΛ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ΣΟΥΚΑΛΑΣ ΠΑΝΑΓΙΩΤΗΣ του ΚΩΝΣΤΑΝΤΙΝΟΥ</text:p>
          </table:table-cell>
          <table:table-cell table:style-name="ce4" office:value-type="string">
            <text:p>ΛΑΪΚΗ ΣΥΣΠΕΙΡΩΣΗ ΝΕΑΣ ΙΩ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ΥΚΑ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ΣΑΚΑΛΟΓΛΟΥ ΔΗΜΗΤΡΙΟΣ του ΠΑΝΑΓΙΩΤΗ</text:p>
          </table:table-cell>
          <table:table-cell table:style-name="ce4" office:value-type="string">
            <text:p>"ΝΕΑ ΙΩΝΙΑ-ΝΕΑ ΠΝΟ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ΚΑΛ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ΧΑΤΖΗΣΑΒΒΙΔΗΣ ΑΡΙΣΤΕΙΔΗΣ (ΑΡΗΣ) του ΣΑΒΒΑ</text:p>
          </table:table-cell>
          <table:table-cell table:style-name="ce4" office:value-type="string">
            <text:p>ΠΑΡΑΤΑΞΗ ΑΝΕΞΑΡΤΗΤΟΥ ΚΙΝΗΜΑΤΟΣ ΝΕΑΣ ΙΩΝΙΑΣ (Π.Α.Κ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ΣΑΒΒ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5</text:p>
          </table:table-cell>
          <table:table-cell table:style-name="ce1" office:value-type="string">
            <text:p>Παπάγου - Χολαργ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ΗΚΑΣ ΠΕΡΙΚΛΗΣ του ΧΡΙΣΤΟΔΟΥΛΟΥ</text:p>
          </table:table-cell>
          <table:table-cell table:style-name="ce4" office:value-type="string">
            <text:p>ΔΙΚΤΥΟ ΠΟΛΙΤΩΝ ΧΟΛΑΡΓΟΥ-ΠΑΠΑ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Η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ΙΚΟΛΑΟΥ ΔΗΜΗΤΡΙΟΣ του ΝΙΚΟΛΑΟΥ</text:p>
          </table:table-cell>
          <table:table-cell table:style-name="ce4" office:value-type="string">
            <text:p>"ΕΝΕΡΓΟΙ ΔΗΜΟΤΕΣ ΠΑΠΑΓΟΥ-ΧΟΛΑΡΓ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Α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ΛΥΚΑΛΑ ΧΡΙΣΤΙΝΑ του ΚΩΝΣΤΑΝΤΙΝΟΥ ΓΕΡΑΣΙΜΟΥ</text:p>
          </table:table-cell>
          <table:table-cell table:style-name="ce4" office:value-type="string">
            <text:p>ΚΟΙΝΩΝΙΑ ΔΗΜΟΤΩΝ ΠΑΠΑΓΟΥ-ΧΟΛΑΡΓΟΥ ΔΗΜΟΚΡΑΤΙΚΗ ΑΛΛΗΛΕΓΓΥΗ ΟΙΚΟΛΟ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ΚΑΛ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ΛΑΤΑΝΙΑ ΕΥΑΓΓΕΛΙΑ του ΔΗΜΗΤΡΙΟΥ</text:p>
          </table:table-cell>
          <table:table-cell table:style-name="ce4" office:value-type="string">
            <text:p>ΛΑΪΚΗ ΣΥΣΠΕΙΡΩΣΗ ΠΑΠΑΓΟΥ-ΧΟΛΑ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ΛΑΤΑΝΙ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ΞΥΔΗΣ ΒΑΣΙΛΕΙΟΣ του ΜΗΝΑ</text:p>
          </table:table-cell>
          <table:table-cell table:style-name="ce4" office:value-type="string">
            <text:p>ΝΕΑ ΠΟΡΕΙΑ ΠΑΠΑΓΟΥ - ΧΟΛΑ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ΔΕΜΕΡΤΖΗΣ ΠΑΝΑΓΙΩΤΗΣ (ΠΑΝΟΣ) του ΑΘΑΝΑΣΙΟΥ</text:p>
          </table:table-cell>
          <table:table-cell table:style-name="ce4" office:value-type="string">
            <text:p>ΣΥΜΠΟΛΙΤΕΙΑ ΠΑΠΑΓΟΥ - ΧΟΛΑ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ΜΕΡ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6</text:p>
          </table:table-cell>
          <table:table-cell table:style-name="ce1" office:value-type="string">
            <text:p>Πεντέ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ΕΡΓΙΟΥ-ΚΑΨΑΛΗΣ ΔΗΜΗΤΡΙΟΣ του ΣΤΑΥΡΟΥ</text:p>
          </table:table-cell>
          <table:table-cell table:style-name="ce4" office:value-type="string">
            <text:p>ΑΝΕΞΑΡΤΗΤΟ ΚΙΝΗΜΑ ΠΕΝΤΕΛΙΚΟΥ ΔΡΑΣΗ ΕΛΠΙΔΑ ΔΗΜΙΟΥΡΓΙΑ ΜΕ ΑΡΧΕΣ ΚΑΙ ΑΞΙ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-ΚΑΨ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ΚΩΝΣΤΑΝΤΙΝΟΥ ΔΗΜΟΣΘΕΝΗΣ του ΜΙΛΤΙΑΔΗ</text:p>
          </table:table-cell>
          <table:table-cell table:style-name="ce4" office:value-type="string">
            <text:p>ΑΝΘΡΩΠΙΝ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ΚΩΝΣΤΑΝΤΙ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ΡΑΦΑΚΟΣ ΕΜΜΑΝΟΥΗΛ του ΔΗΜΗΤΡΙΟΥ</text:p>
          </table:table-cell>
          <table:table-cell table:style-name="ce4" office:value-type="string">
            <text:p>Η ΠΕΝΤΕΛΗ ΣΤΟ ΥΨΟΣ Τ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ΑΦ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ΑΤΖΗΣ ΑΝΑΣΤΑΣΙΟΣ-ΧΡΗΣΤΟΣ του ΔΕΥΚΑΛΙΩΝΑ</text:p>
          </table:table-cell>
          <table:table-cell table:style-name="ce4" office:value-type="string">
            <text:p>"ΛΑΪΚΗ ΣΥΣΠΕΙΡΩΣΗ ΠΕΝΤΕΛ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ΟΛΙΟΣ ΝΙΚΟΛΑΟΣ του ΜΙΧΑΗΛ</text:p>
          </table:table-cell>
          <table:table-cell table:style-name="ce4" office:value-type="string">
            <text:p>ΜΕΛΙΣΣΙΑ ΠΕΝΤΕΛΗ ΜΑΖ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ΦΕΙΔΟΠΙΑΣΤΗΣ ΑΝΤΩΝΙΟΣ του ΧΡΗΣΤΟΥ</text:p>
          </table:table-cell>
          <table:table-cell table:style-name="ce4" office:value-type="string">
            <text:p>"ΠΕΝΤΕΛΗ ΕΝ ΔΡΑΣΕΙ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ΕΙΔΟΠΙΑΣ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7</text:p>
          </table:table-cell>
          <table:table-cell table:style-name="ce1" office:value-type="string">
            <text:p>Φιλοθέης - Ψυχικ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ΑΠΤΗ ΖΩΗ του ΓΕΩΡΓΙΟΥ</text:p>
          </table:table-cell>
          <table:table-cell table:style-name="ce4" office:value-type="string">
            <text:p><text:s/>ΔΗΜΟΤΙΚΗ 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ΠΤ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ΡΟΚΟΠΟΣ ΠΑΝΤΕΛΗΣ του ΣΤΑΜΑΤΙΟΥ</text:p>
          </table:table-cell>
          <table:table-cell table:style-name="ce4" office:value-type="string">
            <text:p>ΕΝΩΤΙΚΗ ΚΙΝΗΣΗ ΝΕΟ ΨΥΧΙΚΟ-ΦΙΛΟΘΕΗ-ΨΥΧΙΚ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ΟΚΟΠ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ΒΑΛΑΡΗΣ ΙΩΑΝΝΗΣ του ΔΗΜΟΣΘΕΝΗ</text:p>
          </table:table-cell>
          <table:table-cell table:style-name="ce4" office:value-type="string">
            <text:p>ΛΑΪΚΗ ΣΥΣΠΕΙΡΩΣΗ ΦΙΛΟΘΕΗΣ-ΨΥΧΙ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ΒΑΛ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ΟΙΚΟΝΟΜΙΔΗΣ ΘΕΟΦΡΑΣΤΟΣ του ΟΡΦΕΑ</text:p>
          </table:table-cell>
          <table:table-cell table:style-name="ce4" office:value-type="string">
            <text:p>ΝΕΑ ΠΟΛΗ ΜΑΣ ΕΝΩΝ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ΜΑΡΑΣ ΑΡΙΣΤΕΙΔΗΣ του ΚΩΝΣΤΑΝΤΙΝΟΥ</text:p>
          </table:table-cell>
          <table:table-cell table:style-name="ce4" office:value-type="string">
            <text:p>ΝΕΟ ΨΥΧΙΚΟ ΦΙΛΟΘΕΗ ΨΥΧΙΚΟ ΜΙΑ Ο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ΑΝΤΑΖΗ ΒΑΣΙΛΙΚ-ΠΑΥΛΙΝΑ του ΦΩΤΙΟΥ</text:p>
          </table:table-cell>
          <table:table-cell table:style-name="ce4" office:value-type="string">
            <text:p>ΝΕΟΣ ΔΗΜΟΣ-ΝΕΑ ΕΠΟΧΗ ΠΑΥΛΙΝΑ ΠΑΝΤΑΖ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ΑΖ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ΞΥΡΙΔΑΚΗΣ ΠΑΝΤΕΛΗΣ του ΙΩΑΝΝΗ</text:p>
          </table:table-cell>
          <table:table-cell table:style-name="ce4" office:value-type="string">
            <text:p>ΣΥΜΜΑΧ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ΥΡΙΔ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8</text:p>
          </table:table-cell>
          <table:table-cell table:style-name="ce1" office:value-type="string">
            <text:p>Χαλανδ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ΥΣΣΟΣ ΣΥΜΕΩΝ (ΣΙΜΟΣ) του ΝΙΚΟΛΑΟΥ</text:p>
          </table:table-cell>
          <table:table-cell table:style-name="ce4" office:value-type="string">
            <text:p>ΑΝΤΙΣΤΑΣΗ ΜΕ ΤΟΥΣ ΠΟΛΙΤΕΣ ΤΟΥ ΧΑΛΑΝΔΡΙΟΥ-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ΥΣ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ΑΤΖΑ ΚΟΝΔΥΛΙΑ (ΛΟΥΛΑ) του ΧΡΗΣΤΟΥ</text:p>
          </table:table-cell>
          <table:table-cell table:style-name="ce4" office:value-type="string">
            <text:p>ΛΑΪΚΗ ΣΥΣΠΕΙΡΩΣΗ ΧΑΛΑΝΔ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ΤΖ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ΤΑΖΗΣ ΝΙΚΟΛΑΟΣ του ΓΕΩΡΓΙΟΥ</text:p>
          </table:table-cell>
          <table:table-cell table:style-name="ce4" office:value-type="string">
            <text:p>ΧΑΛΑΝΔΡΙ-ΑΝΑΓΕΝΝΗΣΗ ΝΙΚΟΣ ΠΑΝΤΑΖ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Α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ΤΤΑΚΟΣ ΚΩΝΣΤΑΝΤΙΝΟΣ του ΜΙΧΑΗΛ</text:p>
          </table:table-cell>
          <table:table-cell table:style-name="ce4" office:value-type="string">
            <text:p>ΧΑΛΑΝΔΡΙ ΓΙΑ ΤΟΥΣ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Τ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ΥΡΑΣΗΣ ΓΕΩΡΓΙΟΣ του ΣΑΒΒΑ</text:p>
          </table:table-cell>
          <table:table-cell table:style-name="ce4" office:value-type="string">
            <text:p>ΧΑΛΑΝΔΡΙ ΣΕ ΔΡ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ΡΑ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ΑΝΔΡΕΟΠΟΥΛΟΣ ΕΥΣΤΑΘΙΟΣ (ΣΤΑΘΗΣ) του ΑΝΑΣΤΑΣΙΟΥ</text:p>
          </table:table-cell>
          <table:table-cell table:style-name="ce4" office:value-type="string">
            <text:p>ΧΑΛΑΝΔΡΙ ΦΙΛΙΚ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Ε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79</text:p>
          </table:table-cell>
          <table:table-cell table:style-name="ce1" office:value-type="string">
            <text:p>Αγίας Βαρβά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ΕΜΠΗΣ ΓΕΩΡΓΙΟΣ του ΚΩΝΣΤΑΝΤΙΝΟΥ ΚΑΙ ΤΗΣ ΕΥΣΤΑΘΙΑΣ</text:p>
          </table:table-cell>
          <table:table-cell table:style-name="ce4" office:value-type="string">
            <text:p>ΑΓΙΑ ΒΑΡΒΑΡΑ ΑΥΡΙΟ ΑΛΛΑΖΟΥΜΕ ΤΗΝ ΠΟΛΗ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ΕΜΠ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ΙΑΡΑΜΠΗ-ΜΙΧΑΛΑΚΑΚΟΥ ΝΙΚΗ του ΑΓΑΘΟΚΛΗ</text:p>
          </table:table-cell>
          <table:table-cell table:style-name="ce4" office:value-type="string">
            <text:p>ΔΗΜΟΤΙΚΗ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ΑΡΑΜΠΗ-ΜΙΧΑΛΑΚΑΚ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ΠΛΑΝΗΣ ΓΕΩΡΓΙΟΣ του ΠΑΝΑΓΙΩΤΗ</text:p>
          </table:table-cell>
          <table:table-cell table:style-name="ce4" office:value-type="string">
            <text:p>Η ΔΙΚΗ ΜΑΣ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Λ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ΑΝΑΣΙΟΥ ΕΛΕΝΗ του ΑΘΑΝΑΣΙΟΥ</text:p>
          </table:table-cell>
          <table:table-cell table:style-name="ce4" office:value-type="string">
            <text:p>ΛΑΪΚΗ ΣΥΣΠΕΙΡΩΣΗ ΑΓΙΑΣ ΒΑΡΒΑ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ΝΑΣ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ΡΑΟΥΝΑΚΗΣ ΣΤΥΛΙΑΝΟΣ του ΚΩΝΣΤΑΝΤΙΝΟΥ</text:p>
          </table:table-cell>
          <table:table-cell table:style-name="ce4" office:value-type="string">
            <text:p>ΠΑΡΑΤΑΞΗ ΠΟΛΙΤΩΝ ΔΗΜΟΣ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ΑΟΥ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ΓΕΩΡΓΙΑΝΝΑΚΗΣ ΓΕΩΡΓΙΟΣ του ΚΩΝΣΤΑΝΤΙΝΟΥ</text:p>
          </table:table-cell>
          <table:table-cell table:style-name="ce4" office:value-type="string">
            <text:p>ΣΥΜΠΑΡΑΤΑΞΗ ΓΙΑ ΤΟΝ ΑΝΘΡΩΠΟ ΚΑΙ ΤΗΝ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ΙΑΝ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0</text:p>
          </table:table-cell>
          <table:table-cell table:style-name="ce1" office:value-type="string">
            <text:p>Αγιων Αναργύρων - Καματερ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ΕΡΖΟΓΛΟΥ ΠΑΝΑΓΙΩΤΗΣ του ΑΘΑΝΑΣΙΟΥ</text:p>
          </table:table-cell>
          <table:table-cell table:style-name="ce4" office:value-type="string">
            <text:p>ΑΛΛΗΛΕΓΓΥ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ΕΡΖ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ΑΝΑΚΟΣ ΧΡΙΣΤΟΦΟΡΟΣ του ΣΤΕΦΑΝΟΥ</text:p>
          </table:table-cell>
          <table:table-cell table:style-name="ce4" office:value-type="string">
            <text:p>ΕΝΩΤΙΚΗ ΠΟΡΕΙΑ ΑΓ. ΑΝΑΡΓΥΡΩΝ-ΚΑΜΑΤΕ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Ν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ΤΣΑΝΤΩΝΗΣ ΔΗΜΗΤΡΙΟΣ του ΑΝΤΩΝΙΟΥ</text:p>
          </table:table-cell>
          <table:table-cell table:style-name="ce4" office:value-type="string">
            <text:p>"ΛΑΪΚΗ ΣΥΣΠΕΙΡΩΣΗ ΑΓΙΩΝ ΑΝΑΡΓΥΡΩΝ-ΚΑΜΑΤΕ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ΑΝΤ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ΑΡΑΝΤΗΣ ΝΙΚΟΛΑΟΣ του ΑΝΤΩΝΙΟΥ</text:p>
          </table:table-cell>
          <table:table-cell table:style-name="ce4" office:value-type="string">
            <text:p>ΜΑΖΙ ΑΓΙΟΙ ΑΝΑΡΓΥΡΟΙ-ΚΑΜΑΤΕΡΟ ΓΙΑ ΤΟ ΜΕΛΛΟΝ ΤΗΣ ΝΕΑΣ ΠΟΛΗ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ΡΑΝ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1</text:p>
          </table:table-cell>
          <table:table-cell table:style-name="ce1" office:value-type="string">
            <text:p>Αιγάλεω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ΔΑΡΑΣ ΧΡΗΣΤΟΣ του ΚΩΝΣΤΑΝΤΙΝΟΥ</text:p>
          </table:table-cell>
          <table:table-cell table:style-name="ce4" office:value-type="string">
            <text:p>ΑΙΓΑΛΕΩ "ΝΕΑ ΕΠΟΧ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Δ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ΟΓΕΡΟΠΟΥΛΟΣ ΔΗΜΗΤΡΙΟΣ του ΙΩΑΝΝΗ</text:p>
          </table:table-cell>
          <table:table-cell table:style-name="ce4" office:value-type="string">
            <text:p>ΑΝΘΡΩΠΙΝΟ ΣΥΓΧΡΟΝΟ ΑΙΓΑΛΕΩ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Ε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ΟΥΛΓΑΡΗΣ ΒΑΣΙΛΕΙΟΣ του ΑΝΤΩΝΙΟΥ</text:p>
          </table:table-cell>
          <table:table-cell table:style-name="ce4" office:value-type="string">
            <text:p>ΛΑΪΚΗ ΣΥΣΠΕΙΡΩΣΗ ΑΙΓΑΛΕΩ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ΥΛΓ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ΙΡΜΠΑΣ ΔΗΜΗΤΡΙΟΣ του ΧΡΗΣΤΟΥ</text:p>
          </table:table-cell>
          <table:table-cell table:style-name="ce4" office:value-type="string">
            <text:p>ΑΝΑΠΛΑΣΗ ΑΙΓΑΛΕΩ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ΙΡΜΠ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2</text:p>
          </table:table-cell>
          <table:table-cell table:style-name="ce1" office:value-type="string">
            <text:p>Ιλίου (Νέων Λιοσίων)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ΤΣΙΑΝΑΣ ΠΑΝΑΓΙΩΤΗΣ (ΠΑΝΟΣ) του ΙΩΑΝΝΗ</text:p>
          </table:table-cell>
          <table:table-cell table:style-name="ce4" office:value-type="string">
            <text:p>ΑΡΙΣΤΕΡΟ ΣΧΗΜΑ Ι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ΤΣΙΑ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ΖΕΝΕΤΟΣ ΝΙΚΟΛΑΟΣ του ΘΕΟΔΩΡΟΥ</text:p>
          </table:table-cell>
          <table:table-cell table:style-name="ce4" office:value-type="string">
            <text:p>ΔΗΜΟΚΡΑΤΙΚΗ ΣΥΝΕΡΓΑΣΙΑ-ΝΙΚΟΣ ΖΕΝΕ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ΕΝΕ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ΤΣΟΥ ΣΤΑΥΡΟΥΛΑ του ΒΑΣΙΛΕΙ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ΤΣ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ΕΡΝΑΔΑΚΗΣ ΓΕΩΡΓΙΟΣ του ΠΑΥΛΟΥ</text:p>
          </table:table-cell>
          <table:table-cell table:style-name="ce4" office:value-type="string">
            <text:p>ΣΥΓΧΡΟΝΟ ΙΛΙ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ΡΝΑΔ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3</text:p>
          </table:table-cell>
          <table:table-cell table:style-name="ce1" office:value-type="string">
            <text:p>Περιστε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ΧΑΤΟΥΡΙΔΗΣ ΑΝΔΡΕΑΣ του ΠΑΝΑΓΙΩΤΗ</text:p>
          </table:table-cell>
          <table:table-cell table:style-name="ce4" office:value-type="string">
            <text:p>ΑΝΔΡΕΑΣ ΠΑΧΑΤΟΥΡΙΔΗΣ ΜΕ ΤΗΝ ΚΟΙΝΩΝΙΑ ΜΠΡΟΣΤΑ ΑΝΕΞΑΡΤΗΤΗ ΠΑΡΑΤΑΞ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ΧΑΤΟΥ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ΘΙΩΤΗΣ ΑΘΑΝΑΣΙΟΣ του ΙΩΑΝΝΗ</text:p>
          </table:table-cell>
          <table:table-cell table:style-name="ce4" office:value-type="string">
            <text:p>ΑΝΕΞΑΡΤΗΤΟ ΠΕΡΙΣΤΕΡ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Θ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ΘΑΝΑΣΟΠΟΥΛΟΥ-ΒΑΦΕΙΑΔΟΥ ΑΝΤΩΝΙΑ του ΠΑΝΑΓΙΩΤΗ</text:p>
          </table:table-cell>
          <table:table-cell table:style-name="ce4" office:value-type="string">
            <text:p>ΑΡΙΣΤΕΡΗ ΚΙΝΗΣΗ ΠΕΡΙΣΤΕ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ΘΑΝΑΣΟΠΟΥΛΟΥ-ΒΑΦΕΙΑ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ΛΑΛΕΝΗΣ ΚΩΝΣΤΑΝΤΙΝΟΣ του ΧΑΡΑΛΑΜΠΟΥΣ</text:p>
          </table:table-cell>
          <table:table-cell table:style-name="ce4" office:value-type="string">
            <text:p>ΚΩΣΤΑΣ ΛΑΛΕΝΗΣ-ΔΥΝΑΜΗ ΑΝΑΝΕΩΣΗΣ ΚΑΙ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ΛΕ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ΑΛΕΞΟΠΟΥΛΟΥ ΣΟΦΙΑ του ΧΡΗΣΤΟΥ</text:p>
          </table:table-cell>
          <table:table-cell table:style-name="ce4" office:value-type="string">
            <text:p>ΕΝΕΡΓΟΙ ΠΟΛΙΤΕΣ ΓΙΑ ΤΗΝ ΑΝΑΤΡΟΠΗ ΣΤΟ ΠΕΡΙΣΤΕΡ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Ο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ΗΜΠΛΑΛΕΞΗΣ ΓΡΗΓΟΡΙΟΣ του ΝΙΚΟΛΑΟΥ</text:p>
          </table:table-cell>
          <table:table-cell table:style-name="ce4" office:value-type="string">
            <text:p>ΛΑΪΚΗ ΣΥΣΠΕΙΡΩΣΗ ΠΕΡΙΣΤΕ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ΗΜΠΛΑΛΕΞ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ΚΕΛΑΦΑΣ ΔΗΜΗΤΡΙΟΣ του ΑΘΑΝΑΣΙΟΥ</text:p>
          </table:table-cell>
          <table:table-cell table:style-name="ce4" office:value-type="string">
            <text:p>ΠΕΡΙΣΤΕΡΙ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ΛΑΦ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4</text:p>
          </table:table-cell>
          <table:table-cell table:style-name="ce1" office:value-type="string">
            <text:p>Πετρουπόλεω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ΛΑΧΟΣ ΣΤΕΦΑΝΟΣ - ΓΑΒΡΙΗΛ του ΣΠΥΡΙΔΩΝΟΣ</text:p>
          </table:table-cell>
          <table:table-cell table:style-name="ce4" office:value-type="string">
            <text:p>ΑΝΕΞΑΡΤΗΤΗ ΔΗΜΟΤΙΚΗ ΕΝΩΤΙΚΗ ΚΙΝΗΣΗ ΠΕΤΡ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Χ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ΡΙΚΙΟΥ ΑΙΚΑΤΕΡΙΝΗ του ΠΑΝΑΓΙΩΤΗ</text:p>
          </table:table-cell>
          <table:table-cell table:style-name="ce4" office:value-type="string">
            <text:p>ΑΝΥΠΟΤΑΚΤΗ ΠΕΤΡΟΥ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ΡΙΚ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ΡΙΓΩΤΗΣ ΑΘΑΝΑΣΙΟΣ του ΔΗΜΗΤΡΙΟΥ</text:p>
          </table:table-cell>
          <table:table-cell table:style-name="ce4" office:value-type="string">
            <text:p>ΑΡΙΣΤΕΡ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ΡΙΓ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ΑΛΙΟΥΡΑΣ ΔΗΜΗΤΡΙΟΣ του ΝΙΚΟΛΑΟΥ</text:p>
          </table:table-cell>
          <table:table-cell table:style-name="ce4" office:value-type="string">
            <text:p>ΔΗΜΟΤΙΚΗ ΑΝΑΝΕ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ΛΙ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ΤΣΑΜΠΑΣ ΘΩΜΑΣ του ΓΕΩΡΓΙΟΥ</text:p>
          </table:table-cell>
          <table:table-cell table:style-name="ce4" office:value-type="string">
            <text:p>ΛΑΪΚΗ ΣΥΣΠΕΙΡΩΣΗ ΠΕΤΡ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ΑΜΠ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ΦΙΝΤΖΟΥ ΚΩΝΣΤΑΝΤΙΝΙΑ του ΔΗΜΗΤΡΙΟΥ</text:p>
          </table:table-cell>
          <table:table-cell table:style-name="ce4" office:value-type="string">
            <text:p>ΠΑΡΕΜΒΑ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ΝΤΖ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ΣΚΑΛΙΣΤΗΡΑΣ ΑΘΑΝΑΣΙΟΣ του ΑΠΟΣΤΟΛΟΥ</text:p>
          </table:table-cell>
          <table:table-cell table:style-name="ce4" office:value-type="string">
            <text:p>ΠΕΤΡΟΥΠΟΛΗ-ΠΟΛΗ ΝΑ ΖΕ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ΑΛΙΣΤΗ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5</text:p>
          </table:table-cell>
          <table:table-cell table:style-name="ce1" office:value-type="string">
            <text:p>Χαϊδα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ΡΑΒΕΛΙΑΣ ΔΗΜΗΤΡΙΟΣ του ΜΑΤΘΑΙΟΥ</text:p>
          </table:table-cell>
          <table:table-cell table:style-name="ce4" office:value-type="string">
            <text:p>ΚΑΛΥΤΕΡΟ ΧΑΪΔΑΡΙ-ΜΑΡΑΒΕΛΙΑΣ ΔΗΜΗΤΡ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ΑΒΕΛ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ΕΛΕΚΟΣ ΜΙΧΑΗΛ του ΠΑΝΑΓΙΩΤΗ</text:p>
          </table:table-cell>
          <table:table-cell table:style-name="ce4" office:value-type="string">
            <text:p>ΛΑΪΚΗ ΣΥΣΠΕΙΡΩΣΗ <text:s/>ΧΑΪΔΑ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ΛΕ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ΣΠΡΟΓΕΡΑΚΑΣ ΚΩΝΣΤΑΝΤΙΝΟΣ του ΑΔΑΜΑΝΤΙΟΥ</text:p>
          </table:table-cell>
          <table:table-cell table:style-name="ce4" office:value-type="string">
            <text:p>ΠΟΛΙΤΕΣ ΣΕ ΔΡΑΣΗ - ΟΙΚΟΛΟΓΟΙ ΠΡΑΣΙΝΟ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ΣΠΡΟΓΕΡΑ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ΣΑΤΣΑΜΠΑΣ ΔΗΜΗΤΡΗΣ του ΝΙΚΟΛΑΟΥ</text:p>
          </table:table-cell>
          <table:table-cell table:style-name="ce4" office:value-type="string">
            <text:p>ΠΡΩΤΑ ΤΟ ΧΑΪΔΑΡΙ-ΔΗΜΗΤΡΗΣ ΤΣΑΤΣΑΜΠ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ΤΣΑΜΠ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6</text:p>
          </table:table-cell>
          <table:table-cell table:style-name="ce1" office:value-type="string">
            <text:p>Αθηνα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ΚΛΑΜΑΝΗΣ ΝΙΚΗΤΑΣ του ΜΙΧΑΗΛ</text:p>
          </table:table-cell>
          <table:table-cell table:style-name="ce4" office:value-type="string">
            <text:p>ΑΘΗΝΑ, ΠΟΛΗ ΤΗΣ ΖΩΗ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ΚΛΑΜ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ΟΡΤΑΛΙΟΥ ΕΛΕΝΗ του ΣΤΑΥΡΟΥ</text:p>
          </table:table-cell>
          <table:table-cell table:style-name="ce4" office:value-type="string">
            <text:p>"ΑΝΟΙΧΤΗ ΠΟΛ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ΡΤΑΛ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ΩΝΣΤΑΝΤΙΝΟΥ ΠΕΤΡΟΣ του ΓΕΩΡΓΙΟΥ</text:p>
          </table:table-cell>
          <table:table-cell table:style-name="ce4" office:value-type="string">
            <text:p>ΑΝΤΑΡΣΙΑ ΣΤΙΣ ΓΕΙΤΟΝΙΕΣ ΤΗΣ ΑΘΗ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Ι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ΜΙΝΗΣ ΓΕΩΡΓΙΟΣ του ΒΑΣΙΛΕΙΟΥ</text:p>
          </table:table-cell>
          <table:table-cell table:style-name="ce4" office:value-type="string">
            <text:p>ΔΙΚΑΙΩΜΑ ΣΤΗΝ ΠΟΛΗ ΓΙΩΡΓΟΣ ΚΑΜΙ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ΙΧΑΛΟΛΙΑΚΟΣ ΝΙΚΟΛΑΟΣ του ΓΕΩΡΓΙΟΥ</text:p>
          </table:table-cell>
          <table:table-cell table:style-name="ce4" office:value-type="string">
            <text:p>ΕΛΛΗΝΙΚΗ ΑΥΓΗ ΓΙΑ ΤΗΝ ΑΘΗ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ΛΟΛΙ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ΑΜΥΡΑΣ ΓΕΩΡΓΙΟΣ του ΣΤΥΛΙΑΝΟΥ</text:p>
          </table:table-cell>
          <table:table-cell table:style-name="ce4" office:value-type="string">
            <text:p>ΕΠΙΜΕΝΟΥΜΕ ΑΘΗ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Μ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ΗΛΙΑΔΗΣ ΜΙΧΑΗΛ του ΕΥΑΓΓΕΛΟΥ</text:p>
          </table:table-cell>
          <table:table-cell table:style-name="ce4" office:value-type="string">
            <text:p>"ΚΟΙΝΩΝΙΑ ΤΩΝ ΑΘΗΝΩΝ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ΗΛ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ΣΟΦΙΑΝΟΣ ΝΙΚΟΛΑΟΣ του ΑΝΔΡΕΑ</text:p>
          </table:table-cell>
          <table:table-cell table:style-name="ce4" office:value-type="string">
            <text:p>ΛΑΪΚΗ ΣΥΣΠΕΙΡΩΣΗ ΑΘΗ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ΦΙΑ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7</text:p>
          </table:table-cell>
          <table:table-cell table:style-name="ce1" office:value-type="string">
            <text:p>Βύρων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ΙΟΡΤΖΙΩΤΗΣ ΣΤΑΥΡΟΣ του ΝΙΚΟΛΑΟΥ</text:p>
          </table:table-cell>
          <table:table-cell table:style-name="ce4" office:value-type="string">
            <text:p>ΑΡΙΣΤΕΡΗ ΠΑΡΕΜΒΑΣΗ ΠΟΛΙΤΩΝ ΒΥΡΩ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ΟΡΤΖ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ΝΣΟΥΛΑΣ ΠΑΝΑΓΙΩΤΗΣ του ΙΩΑΝΝΗ</text:p>
          </table:table-cell>
          <table:table-cell table:style-name="ce4" office:value-type="string">
            <text:p>ΒΥΡΩΝΑΣ-ΚΑΘΑΡΗ ΕΠΙΛΟ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Σ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ΤΩΠΟΔΗΣ ΓΡΗΓΟΡΙΟΣ (ΑΚΗΣ) του ΘΕΟΔΩΡΟΥ</text:p>
          </table:table-cell>
          <table:table-cell table:style-name="ce4" office:value-type="string">
            <text:p>ΔΗΜΟΤΙΚΗ ΠΡΩΤΟΒΟΥΛΙΑ ΣΤΑΣΗ ΒΥΡΩ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ΩΠΟ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ΡΔΑΛΙΑΣ ΝΙΚΟΛΑΟΣ του ΓΕΩΡΓΙΟΥ</text:p>
          </table:table-cell>
          <table:table-cell table:style-name="ce4" office:value-type="string">
            <text:p>ΕΠΟΧΗ ΔΗΜΙΟΥΡΓΙΑΣ-ΣΥΝΕΡΓΑΣΙΑ ΠΟΛΙΤΩΝ ΝΙΚΟΣ Γ. ΧΑΡΔΑΛ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ΔΑΛ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ΛΜΟΣ ΠΑΝΑΓΙΩΤΗΣ του ΒΗΣΣΑΡΙΩΝΟΣ</text:p>
          </table:table-cell>
          <table:table-cell table:style-name="ce4" office:value-type="string">
            <text:p>"ΛΑΪΚΗ ΣΥΣΠΕΙΡΩΣΗ ΒΥΡΩΝΑ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ΛΜ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8</text:p>
          </table:table-cell>
          <table:table-cell table:style-name="ce1" office:value-type="string">
            <text:p>Γαλατ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ΠΕΛΗΣ ΓΕΩΡΓΙΟΣ του ΑΘΑΝΑΣΙΟΥ</text:p>
          </table:table-cell>
          <table:table-cell table:style-name="ce4" office:value-type="string">
            <text:p>ΑΝΕΞΑΡΤΗΤΗ ΑΝΑΝΕΩΤΙΚΗ ΔΗΜΟΚΡΑΤΙΚΗ ΚΙΝΗΣΗ ΓΑΛΑΤ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ΟΥΝΤΑΣ ΘΕΟΔΩΡΟΣ του ΒΑΣΙΛΕΙΟΥ</text:p>
          </table:table-cell>
          <table:table-cell table:style-name="ce4" office:value-type="string">
            <text:p>ΑΝΕΞΑΡΤΗΤΗ ΑΝΑΝΕΩΤΙΚΗ ΚΙΝΗΣΗ ΓΑΛΑΤΣΙ 21ΟΣ ΑΙΩ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ΥΝ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ΡΟΣ ΚΥΡΙΑΚΟΣ του ΑΠΟΣΤΟΛΟΥ</text:p>
          </table:table-cell>
          <table:table-cell table:style-name="ce4" office:value-type="string">
            <text:p>ΑΝΕΞΑΡΤΗΤΗ ΔΗΜΟΤΙΚΗ ΚΙΝΗΣΗ ΓΑΛΑΤΣΙΟΥ - ΔΗΜΟΚΡΑΤΙΚΗ ΣΥΝΕΡΓΑΣ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ΔΟΚΩΣΤΟΠΟΥΛΟΣ ΑΡΙΣΤΕΙΔΗΣ του ΧΡΗΣΤΟΥ</text:p>
          </table:table-cell>
          <table:table-cell table:style-name="ce4" office:value-type="string">
            <text:p>ΔΗΜΟΤΙΚΗ ΚΙΝΗΣΗ ΓΑΛΑΤΣΙΟΥ ΑΛΛΟΣ ΔΡΟΜΟΣ ΓΙΑ ΜΙΑ ΚΟΙΝΩΝΙΑ ΑΛΛΗΛΕΓΓΥΗΣ ΚΑΙ ΣΥΜΜΕΤΟΧ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ΚΩΣ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ΚΕΥΟΣ ΣΤΑΥΡΟΣ του ΣΠΥΡΙΔΩΝΟΣ</text:p>
          </table:table-cell>
          <table:table-cell table:style-name="ce4" office:value-type="string">
            <text:p>ΔΗΜΟΤΙΚΗ ΚΙΝΗΣΗ "ΕΡΓΑΤΙΚΗ ΑΝΤΕΠΙΘΕΣ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ΕΥ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ΧΑΡΑΛΑΜΠΙΔΗΣ ΓΡΗΓΟΡΙΟΣ του ΘΕΟΦΡΑΣΤΟΥ</text:p>
          </table:table-cell>
          <table:table-cell table:style-name="ce4" office:value-type="string">
            <text:p>"ΛΑΪΚΗ ΣΥΣΠΕΙΡΩΣΗ ΓΑΛΑΤΣΙ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ΛΑΜΠ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ΑΥΛΩΝΙΤΗ ΕΛΕΝΗ του ΒΑΣΙΛΕΙΟΥ</text:p>
          </table:table-cell>
          <table:table-cell table:style-name="ce4" office:value-type="string">
            <text:p>ΠΟΛΙΤΕΣ ΣΕ ΔΡ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ΥΛΩΝΙΤ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ΖΕΡΒΑ-ΓΚΙΟΥΡΤΖΙΑΝ ΕΛΕΝΗ του ΑΓΚΟΠ</text:p>
          </table:table-cell>
          <table:table-cell table:style-name="ce4" office:value-type="string">
            <text:p>ΠΡΩΤΟΒΟΥΛΙΑ ΠΟΛΙΤΩΝ ΠΡΑΣΙΝΟ ΓΑΛΑΤΣ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ΕΡΒΑ-ΓΚΙΟΥΡΤΖΙΑΝ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89</text:p>
          </table:table-cell>
          <table:table-cell table:style-name="ce1" office:value-type="string">
            <text:p>Δάφνης - Υμηττ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ΕΝΙΖΕΛΟΣ ΝΕΚΤΑΡΙΟΣ του ΚΩΝΣΤΑΝΤΙΝΟΥ</text:p>
          </table:table-cell>
          <table:table-cell table:style-name="ce4" office:value-type="string">
            <text:p>ΑΝΕΞΑΡΤΗΤΗ ΕΝΩΤΙΚΗ ΚΙΝΗΣΗ ΔΑΦΝΗΣ-ΥΜΗΤ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ΝΙΖΕ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ΤΑΥΡΑΚΑΚΗΣ ΕΜΜΑΝΟΥΗΛ (ΜΑΝΟΛΗΣ) του ΝΙΚΟΛΑΟΥ</text:p>
          </table:table-cell>
          <table:table-cell table:style-name="ce4" office:value-type="string">
            <text:p>ΔΑΦΝΗ-ΥΜΗΤΤΟΣ, ΜΑΖΙ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ΥΡΑ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ΥΡΙΑΝΟΥΔΑΚΗΣ ΜΙΧΑΗΛ του ΙΩΑΝΝΟΥ</text:p>
          </table:table-cell>
          <table:table-cell table:style-name="ce4" office:value-type="string">
            <text:p>Η ΠΟΛΗ ΜΑΣ ΑΞΙΖΕΙ! ΔΑΦΝΗ, ΥΜΗΤ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ΥΡΙΑΝΟΥ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ΤΣΗΣ ΣΠΥΡΙΔΩΝ του ΚΩΝΣΤΑΝΤΙΝΟΥ</text:p>
          </table:table-cell>
          <table:table-cell table:style-name="ce4" office:value-type="string">
            <text:p>"ΛΑΪΚΗ ΣΥΣΠΕΙΡΩΣΗ ΔΑΦΝΗΣ - ΥΜΗΤΤ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ΗΤΡΟΒΓΕΝΗΣ ΓΕΩΡΓΙΟΣ του ΠΑΝΤΕΛΗ</text:p>
          </table:table-cell>
          <table:table-cell table:style-name="ce4" office:value-type="string">
            <text:p>ΜΑΧΌΜΕΝΗ ΑΡΙΣΤΕΡΗ ΔΥΝΑΜΗ ΑΝΑΤΡΟΠΗΣ (Μ.ΑΡΙ.Δ.Α.) ΔΑΦΝΗΣ - ΥΜΗΤ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ΤΡΟΒΓΕ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ΑΛΕΞΑΤΟΣ ΧΑΡΑΛΑΜΠΟΣ του ΔΙΟΝΥΣΙΟΥ</text:p>
          </table:table-cell>
          <table:table-cell table:style-name="ce4" office:value-type="string">
            <text:p>ΠΟΛΙΤΕΣ ΣΕ ΚΙΝΗΣΗ - ΔΑΦΝΗ ΣΥΝ ΥΜΗΤ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ΜΠΟΥΡΝΕΛΕΣ ΝΙΚΟΛΑΟΣ του ΦΡΑΓΚΟΥΛΗ</text:p>
          </table:table-cell>
          <table:table-cell table:style-name="ce4" office:value-type="string">
            <text:p>ΣΥΝΕΡΓΑΣΙΑ ΠΟΛΙΤΩΝ ΔΑΦΝΗΣ-ΥΜΗΤ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ΡΝΕΛΕ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0</text:p>
          </table:table-cell>
          <table:table-cell table:style-name="ce1" office:value-type="string">
            <text:p>Ζωγράφ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ΡΑΝΙΩΤΗΣ ΧΑΡΑΛΑΜΠΟΣ (ΜΠΑΜΠΗΣ) του ΚΩΝΣΤΑΝΤΙΝΟΥ</text:p>
          </table:table-cell>
          <table:table-cell table:style-name="ce4" office:value-type="string">
            <text:p>"ΑΚΟΜΜΑΤΙΣΤΗ ΔΗΜΟΤΙΚΗ ΕΝΩΣΗ ΖΩΓΡΑΦ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ΑΝ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ΖΑΚΟΣ ΙΩΑΝΝΗΣ του ΑΝΑΣΤΑΣΙΟΥ</text:p>
          </table:table-cell>
          <table:table-cell table:style-name="ce4" office:value-type="string">
            <text:p>ΔΗΜΟΚΡΑΤΙΚΗ ΑΔΕΣΜΕΥΤΗ ΔΗΜΟΤΙΚΗ ΑΝΑΓΕΝΝΗΣΗ-ΔΑ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Ζ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ΛΛΙΡΗΣ ΚΩΝΣΤΑΝΤΙΝΟΣ του ΑΘΑΝΑΣΙΟΥ</text:p>
          </table:table-cell>
          <table:table-cell table:style-name="ce4" office:value-type="string">
            <text:p>ΖΩΓΡΑΦΟΥ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ΛΙ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ΝΕΝΕΔΑΚΗ ΟΥΡΑΝΙΑ (ΡΑΝΙΑ) του ΣΤΥΛΙΑΝΟΥ</text:p>
          </table:table-cell>
          <table:table-cell table:style-name="ce4" office:value-type="string">
            <text:p>ΚΙΝΗΜΑ ΣΤΗΝ ΠΟΛΗ ΤΟΥ ΖΩΓΡΑΦ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ΕΝΕΔ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ΡΕΤΖΙΟΥ ΑΦΡΟΔΙΤΗ του ΧΡΗΣΤΟΥ</text:p>
          </table:table-cell>
          <table:table-cell table:style-name="ce4" office:value-type="string">
            <text:p>ΛΑΪΚΗ ΣΥΣΠΕΙΡΩΣΗ ΖΩΓΡΑΦ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ΕΤΖ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ΦΑΤΣΑΚΗ-ΒΛΑΧΟΥ ΣΤΑΜΑΤΙΑ (ΤΙΝΑ) του ΚΩΝΣΤΑΝΤΙΝΟΥ</text:p>
          </table:table-cell>
          <table:table-cell table:style-name="ce4" office:value-type="string">
            <text:p>"ΜΑΖΙ ΓΙΑ ΤΗΝ ΠΟΛΗ ΜΑΣ - ΑΝΕΞΑΡΤΗΤΗ ΔΗΜΟΤΙΚΗ ΠΑΡΑΤΑΞ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ΦΑΤΣΑΚΗ-ΒΛΑΧ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1</text:p>
          </table:table-cell>
          <table:table-cell table:style-name="ce1" office:value-type="string">
            <text:p>Ηλιουπόλεω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ΤΣΑΒΟΣ ΠΑΝΑΓΙΩΤΗΣ του ΝΙΚΟΛΑΟΥ</text:p>
          </table:table-cell>
          <table:table-cell table:style-name="ce4" office:value-type="string">
            <text:p>ΑΝΕΞΑΡΤΗΤΗ ΔΗΜΟΤΙΚΗ ΚΙΝΗΣΗ - ΧΡΩΜΑ ΣΤΗΝ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ΑΒ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ΦΗΣ ΓΕΩΡΓΙΟΣ του ΧΡΗΣΤΟΥ</text:p>
          </table:table-cell>
          <table:table-cell table:style-name="ce4" office:value-type="string">
            <text:p>ΑΡΙΣΤΕΡΗ ΠΡΩΤΟΒΟΥΛΙΑ ΔΗΜΟΤΙΚΗ ΚΙΝΗΣΗ ΗΛΙ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Φ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ΤΑΖΟΠΟΥΛΟΣ ΔΗΜΗΤΡΙΟΣ του ΔΙΟΝΥΣΙΟΥ</text:p>
          </table:table-cell>
          <table:table-cell table:style-name="ce4" office:value-type="string">
            <text:p>ΕΝΩΤΙΚΟ ΑΥΤΟΔΙΟΙΚΗΤΙΚΟ ΚΙΝΗΜΑ ΗΛΙ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ΑΖ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ΙΚΟΥΛΑ ΑΡΓΥΡΩ του ΙΩΑΝΝΗ</text:p>
          </table:table-cell>
          <table:table-cell table:style-name="ce4" office:value-type="string">
            <text:p>ΗΛΙΟΥΠΟΛΗ ΑΝΕΞΑΡΤΗΤΗ ΚΟΙΝΩΝ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ΙΚΟΥΛ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ΚΟΤΙΝΗΣ ΧΡΗΣΤΟΣ του ΒΑΣΙΛΕΙΟΥ</text:p>
          </table:table-cell>
          <table:table-cell table:style-name="ce4" office:value-type="string">
            <text:p>ΗΛΙΟΥ-ΠΟΛΙΣ, 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ΟΤ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ΣΑΤΣΟΥΛΗ ΑΝΑΣΤΑΣΙΑ του ΒΑΣΙΛΕΙΟΥ</text:p>
          </table:table-cell>
          <table:table-cell table:style-name="ce4" office:value-type="string">
            <text:p>"ΛΑΪΚΗ ΣΥΣΠΕΙΡΩΣΗ ΗΛΙΟΥΠΟΛ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ΤΣΟΥ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ΑΝΑΓΝΩΣΤΟΥ ΙΩΑΝΝΗΣ του ΘΕΟΦΑΝΗ</text:p>
          </table:table-cell>
          <table:table-cell table:style-name="ce4" office:value-type="string">
            <text:p>ΝΕΑ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ΓΝΩΣΤ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ΒΑΛΑΣΟΠΟΥΛΟΣ ΒΑΣΙΛΕΙΟΣ του ΗΛΙΑ</text:p>
          </table:table-cell>
          <table:table-cell table:style-name="ce4" office:value-type="string">
            <text:p>ΠΡΩΤΑ Η ΗΛΙΟΥ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ΛΑΣ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2</text:p>
          </table:table-cell>
          <table:table-cell table:style-name="ce1" office:value-type="string">
            <text:p>Καισαριαν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ΜΠΑΚΑΣ ΑΝΤΩΝΙΟΣ του ΚΥΡΙΑΚΟΥ-ΑΝΤΩΝΙΟΥ</text:p>
          </table:table-cell>
          <table:table-cell table:style-name="ce4" office:value-type="string">
            <text:p>ΚΑΙΣΑΡΙΑΝΗ -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ΠΑ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ΟΣΚΟΠΟΥΛΟΣ ΧΡΗΣΤΟΣ του ΙΩΑΝΝΗ</text:p>
          </table:table-cell>
          <table:table-cell table:style-name="ce4" office:value-type="string">
            <text:p>"ΚΑΙΣΑΡΙΑΝΗ ΤΩΡΑ" ΑΝΑΠΤΥΞΗ 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ΣΚ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ΜΕΛΟΣ ΗΛΙΑΣ του ΧΡΗΣΤΟΥ</text:p>
          </table:table-cell>
          <table:table-cell table:style-name="ce4" office:value-type="string">
            <text:p>ΛΑΪΚΗ ΣΥΣΠΕΙΡΩΣΗ ΚΑΙΣΑΡΙΑ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Ε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ΖΑΡΚΑΔΟΥΛΑΣ ΝΙΚΟΛΑΟΣ του ΑΘΑΝΑΣΙΟΥ</text:p>
          </table:table-cell>
          <table:table-cell table:style-name="ce4" office:value-type="string">
            <text:p>ΝΕΑ ΚΑΙΣΑΡΙΑΝΗ-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ΡΚΑΔ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ΖΟΚΑΣ ΣΠΥΡΙΔΩΝ του ΦΩΤΙΟΥ</text:p>
          </table:table-cell>
          <table:table-cell table:style-name="ce4" office:value-type="string">
            <text:p>ΣΥΝΕΡΓΑΣΙΑ ΠΟΛΙΤΩΝ ΚΑΙΣΑΡΙΑ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Ο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3</text:p>
          </table:table-cell>
          <table:table-cell table:style-name="ce1" office:value-type="string">
            <text:p>Φιλαδέλφειας - Χαλκηδόν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ΛΛΙΟΣ ΚΛΕΟΜΕΝΗΣ-ΑΘΑΝΑΣΙΟΣ του ΙΩΑΝΝΗ</text:p>
          </table:table-cell>
          <table:table-cell table:style-name="ce4" office:value-type="string">
            <text:p>ΔΩΣΕ ΤΗΝ ΑΠΑΝΤΗΣΗ, ΔΥΝΑΜΗ ΠΟΛΙΤΩΝ ΑΝΤΙΣΤΑΣΗ ΣΥΜΜΕΤΟΧΗ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ΟΜΠΟΥΛΟΓΛΟΥ-ΛΕΩΝΙΔΟΠΟΥΛΟΣ ΧΑΡΑΛΑΜΠΟΣ του ΛΑΖΑΡΟΥ</text:p>
          </table:table-cell>
          <table:table-cell table:style-name="ce4" office:value-type="string">
            <text:p>"ΚΑΛΗΜΕΡΑ ΟΜΟΡΦΗ ΠΟΛΗ, ΑΝΕΞΑΡΤΗΤΗ ΔΗΜΟΤΙΚΗ ΠΑΡΑΤΑΞΗ ΦΙΛΑΔΕΛΦΕΙΑΣ - ΧΑΛΚΗΔ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ΜΠΟΥΛΟΓΛΟΥ-ΛΕΩΝΙ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ΑΛΑΣΣΑΣ ΒΕΡΓΗΣ του ΚΩΝΣΤΑΝΤΙΝΟΥ</text:p>
          </table:table-cell>
          <table:table-cell table:style-name="ce4" office:value-type="string">
            <text:p>ΛΑΪΚΗ ΣΥΣΠΕΙΡΩΣΗ ΦΙΛΑΔΕΛΦΕΙΑΣ-ΧΑΛΚΗΔ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ΛΑΣ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ΠΟΣΤΟΛΑΚΗΣ ΓΕΩΡΓΙΟΣ του ΚΩΝΣΤΑΝΤΙΝΟΥ</text:p>
          </table:table-cell>
          <table:table-cell table:style-name="ce4" office:value-type="string">
            <text:p>"ΝΕΑ ΠΡΟΟΠΤΙΚ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ΤΟ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ΝΤΟΣ ΣΤΑΥΡΟΣ του ΑΡΓΥΡΙΟΥ</text:p>
          </table:table-cell>
          <table:table-cell table:style-name="ce4" office:value-type="string">
            <text:p>ΟΡΑΜΑ 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Τ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4</text:p>
          </table:table-cell>
          <table:table-cell table:style-name="ce1" office:value-type="string">
            <text:p>Αγίου Δημητ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ΥΡΗΛΙΩΝΗΣ ΑΝΑΣΤΑΣΙΟΣ του ΠΑΝΑΓΙΩΤΗ</text:p>
          </table:table-cell>
          <table:table-cell table:style-name="ce4" office:value-type="string">
            <text:p>ΑΓΙΟΣ ΔΗΜΗΤΡΙΟΣ - Η ΠΟΛΗ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ΥΡΗΛΙ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ΖΑΡΟΠΟΥΛΟΣ ΝΙΚΟΛΑΟΣ του ΣΠΥΡΙΔΩΝΟΣ</text:p>
          </table:table-cell>
          <table:table-cell table:style-name="ce4" office:value-type="string">
            <text:p>ΑΝΕΞΑΡΤΗΤΗ ΔΗΜΟΤΙ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ΖΑ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ΝΔΡΟΥΤΣΟΥ ΜΑΡΙΑ του ΔΗΜΗΤΡΙΟΥ</text:p>
          </table:table-cell>
          <table:table-cell table:style-name="ce4" office:value-type="string">
            <text:p>ΔΗΜΙΟΥΡΓΙΑ-ΑΝΑΝΕΩΣΗ-ΑΛΛΑΖΟΥΜΕ ΤΗΝ ΠΟΛΗ-ΜΑΡΙΑ ΑΝΔΡΟΥΤ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ΟΥΤΣ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ΟΙΚΟΝΟΜΑΚΟΣ ΘΕΟΦΑΝΗΣ (ΦΑΝΗΣ) του ΧΡΗΣΤΟΥ</text:p>
          </table:table-cell>
          <table:table-cell table:style-name="ce4" office:value-type="string">
            <text:p>ΔΗΜΙΟΥΡΓΙΚΗ ΕΝΟΤΗΤΑ ΓΙΑ 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ΒΡΕΤΤΟΣ ΝΙΚΟΛΑΟΣ του ΔΗΜΗΤΡΙΟΥ</text:p>
          </table:table-cell>
          <table:table-cell table:style-name="ce4" office:value-type="string">
            <text:p>Δ.Ρ.Α.Σ.Υ. ΔΥΝΑΜΙΚΗ ΡΗΞΙΚΕΛΕΥΘΗ ΑΝΑΓΕΝΝΗΤΙΚΗ ΣΥΜΠΟΡΕΥ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ΕΤ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ΑΠΑΔΑΚΗΣ ΕΜΜΑΝΟΥΗΛ του ΝΙΚΟΛΑΟΥ</text:p>
          </table:table-cell>
          <table:table-cell table:style-name="ce4" office:value-type="string">
            <text:p>ΔΥΝΑΤΗ ΠΟΡΕΙΑ-ΠΑΠΑΔΑΚΑ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ΣΤΑΜΑΤΟΠΟΥΛΟΣ ΓΕΩΡΓΙΟΣ του ΗΛΙΑ</text:p>
          </table:table-cell>
          <table:table-cell table:style-name="ce4" office:value-type="string">
            <text:p>ΕΝΩΤΙΚΗ ΚΙΝΗΣΗ ΔΗΜΟ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ΔΗΜΟΥ ΠΑΝΑΓΙΩΤΑ του ΧΡΗΣΤΟΥ</text:p>
          </table:table-cell>
          <table:table-cell table:style-name="ce4" office:value-type="string">
            <text:p>ΛΑΪΚΗ ΣΥΣΠΕΙΡΩΣΗ ΑΓΙΟΥ ΔΗΜΗΤ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9</text:p>
          </table:table-cell>
          <table:table-cell table:style-name="ce2" office:value-type="string">
            <text:p>ΒΑΣΙΟΣ ΑΘΑΝΑΣΙΟΣ του ΧΡΗΣΤΟΥ</text:p>
          </table:table-cell>
          <table:table-cell table:style-name="ce4" office:value-type="string">
            <text:p>ΜΕΤΕΧΩ ΕΝΑΛΛΑΚΤΙΚΗ ΚΙΝΗΣΗ ΠΟΛΙΤΩΝ ΑΓΙΟΥ ΔΗΜΗΤ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5</text:p>
          </table:table-cell>
          <table:table-cell table:style-name="ce1" office:value-type="string">
            <text:p>Αλί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ΟΡΦΑΝΟΣ ΑΘΑΝΑΣΙΟΣ του ΙΩΑΝΝΗ</text:p>
          </table:table-cell>
          <table:table-cell table:style-name="ce4" office:value-type="string">
            <text:p>"ΑΛΙΜΟΣ ΕΔΩ ΖΟΥΜΕ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ΡΦ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ΑΜΠΑΡΛΗΣ ΝΙΚΟΛΑΟΣ του ΕΥΣΤΡΑΤΙΟΥ</text:p>
          </table:table-cell>
          <table:table-cell table:style-name="ce4" office:value-type="string">
            <text:p>"ΑΛΙΜΟΣ ΟΛΟΙ ΜΑΖΙ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ΜΠΑΡ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ΛΑΥΔΙΑΝΟΣ ΔΗΜΗΤΡΙΟΣ του ΠΑΥΛΟΥ</text:p>
          </table:table-cell>
          <table:table-cell table:style-name="ce4" office:value-type="string">
            <text:p>ΑΝΩ-ΚΑΤΩ ΣΤΟ ΚΑΛΑΜΑΚΙ ΔΗΜΟΤΙΚΗ ΚΙΝΗΣΗ ΑΛΙ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ΑΥΔΙ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ΟΥΡΙΔΑΣ ΧΡΗΣΤΟΣ του ΘΕΟΔΩΡΟΥ</text:p>
          </table:table-cell>
          <table:table-cell table:style-name="ce4" office:value-type="string">
            <text:p>"ΛΑΪΚΗ ΣΥΣΠΕΙΡΩΣΗ ΑΛΙΜ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ΟΥΡΙΔ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6</text:p>
          </table:table-cell>
          <table:table-cell table:style-name="ce1" office:value-type="string">
            <text:p>Γλυφά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ΑΝΔΡΑΚΗΣ ΣΤΥΛΙΑΝΟΣ του ΣΤΥΛΙΑΝΟΥ</text:p>
          </table:table-cell>
          <table:table-cell table:style-name="ce4" office:value-type="string">
            <text:p>ΑΜΕΣΗ ΠΑΡΕΜΒΑΣΗ ΓΛΥΦΑΔΑ, ΣΥΓΧΡΟ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ΝΔ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ΔΟΠΟΥΛΟΣ ΟΔΥΣΣΕΥΣ του ΕΜΜΑΝΟΥΗΛ</text:p>
          </table:table-cell>
          <table:table-cell table:style-name="ce4" office:value-type="string">
            <text:p>ΑΝΕΞΑΡΤΗΤΗ ΔΗΜΟΤΙΚΗ ΚΟΙΝΩΝ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ΥΓΝΟΥ ΑΘΗΝΑ του ΓΕΩΡΓΙΟΥ</text:p>
          </table:table-cell>
          <table:table-cell table:style-name="ce4" office:value-type="string">
            <text:p>"ΑΝΟΙΧΤΟΙ ΟΡΙΖΟΝΤΕΣ-ΑΘΗΝΑ ΛΥΓΝ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ΥΓ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ΦΩΤΗΣ ΑΘΑΝΑΣΙΟΣ του ΧΡΗΣΤΟΥ</text:p>
          </table:table-cell>
          <table:table-cell table:style-name="ce4" office:value-type="string">
            <text:p>ΑΡΙΣΤΕΡΗ ΡΙΖΟΣΠΑΣΤΙΚΗ ΠΡΩΤΟΒΟΥΛΙΑ ΓΛΥΦΑΔΑΣ ΚΟΝΤΡΑ ΣΤΟ ΜΝΗΜΟΝΙΟ ΚΑΙ ΣΤΟΝ "ΚΑΛΛΙΚΡΑΤ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ΚΟΡΗΣ ΚΩΝΣΤΑΝΤΙΝΟΣ του ΗΛΙΑ</text:p>
          </table:table-cell>
          <table:table-cell table:style-name="ce4" office:value-type="string">
            <text:p>ΔΥΝΑΤΗ ΓΛΥΦΑΔΑ ΚΩΣΤΑΣ ΚΟΚΚΟΡ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Ο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ΑΣΣΟΣ ΣΤΑΥΡΟΣ του ΤΑΣΣΟΥ</text:p>
          </table:table-cell>
          <table:table-cell table:style-name="ce4" office:value-type="string">
            <text:p>"ΛΑΪΚΗ ΣΥΣΠΕΙΡΩΣΗ ΓΛΥΦΑΔΑ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Σ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ΒΑΡΒΙΤΣΙΩΤΗΣ ΜΙΛΤΙΑΔΗΣ του ΙΩΑΝΝΗ</text:p>
          </table:table-cell>
          <table:table-cell table:style-name="ce4" office:value-type="string">
            <text:p>"ΜΑΖΙ ΓΙΑ ΤΗ ΓΛΥΦΑΔΑ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ΡΒΙΤΣ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7</text:p>
          </table:table-cell>
          <table:table-cell table:style-name="ce1" office:value-type="string">
            <text:p>Ελληνικού - Αργυρού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ΩΝΣΤΑΝΤΑΤΟΣ ΙΩΑΝΝΗΣ του ΚΩΝΣΤΑΝΤΙΝΟΥ</text:p>
          </table:table-cell>
          <table:table-cell table:style-name="ce4" office:value-type="string">
            <text:p>ΑΓΩΝΑΣ ΓΙΑ ΤΟ ΜΕΛΛΟΝ ΕΛΛΗΝΙΚΟΥ-ΑΡΓΥΡ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ΑΡΠΑΛΗΣ ΙΩΑΝΝΗΣ του ΠΑΝΑΓΙΩΤΗ</text:p>
          </table:table-cell>
          <table:table-cell table:style-name="ce4" office:value-type="string">
            <text:p>ΑΝΑΓΕΝΝΗΣΗ ΕΛΛΗΝΙΚΟΥ - ΑΡΓΥΡ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ΡΠ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ΡΤΖΙΔΗΣ ΧΡΗΣΤΟΣ του ΚΩΝΣΤΑΝΤΙΝΟΥ</text:p>
          </table:table-cell>
          <table:table-cell table:style-name="ce4" office:value-type="string">
            <text:p>"ΔΗΜΟΤΙΚΗ ΣΥΝΕΡΓΑΣΙΑ ΕΛΛΗΝΙΚΟΥ - ΑΡΓΥΡΟΥΠΟΛ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ΡΤΖ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ΠΥΡΟΠΟΥΛΟΣ ΑΘΑΝΑΣΙΟΣ (ΝΑΣΟΣ) του ΔΗΜΗΤΡΙΟΥ</text:p>
          </table:table-cell>
          <table:table-cell table:style-name="ce4" office:value-type="string">
            <text:p>ΕΛΛΗΝΙΚΟ ΑΡΓΥΡΟΥΠΟΛΗ ΠΡΩΤ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Υ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ΣΒΑΝΤΙΔΗΣ ΧΑΡΑΛΑΜΠΟΣ του ΚΩΝΣΤΑΝΤΙΝΟΥ</text:p>
          </table:table-cell>
          <table:table-cell table:style-name="ce4" office:value-type="string">
            <text:p>ΕΛΛΗΝΙΚΟ-ΑΡΓΥΡΟΥΠΟΛΗ ΣΥΓΧΡΟ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ΣΒΑΝΤ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ΛΙΑΠΠΗΣ ΘΕΟΔΩΡΟΣ (ΘΟΔΩΡΗΣ) του ΝΙΚΟΛΑΟΥ</text:p>
          </table:table-cell>
          <table:table-cell table:style-name="ce4" office:value-type="string">
            <text:p>"ΛΑΪΚΗ ΣΥΣΠΕΙΡΩΣΗ ΕΛΛΗΝΙΚΟΥ-ΑΡΓΥΡΟΥΠΟΛ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ΠΠ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8</text:p>
          </table:table-cell>
          <table:table-cell table:style-name="ce1" office:value-type="string">
            <text:p>Καλλιθέ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ΚΡΙΔΗΣ ΠΑΝΑΓΙΩΤΗΣ του ΙΩΑΝΝΗ</text:p>
          </table:table-cell>
          <table:table-cell table:style-name="ce4" office:value-type="string">
            <text:p>"ΔΗΜΟΤΙΚΗ ΚΙΝΗΣΗ ΠΟΛΙΤΩΝ ΚΑΛΛΙΘΕΑ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ΝΑΒΟΣ ΔΗΜΗΤΡΙΟΣ του ΓΡΗΓΟΡΙΟΥ</text:p>
          </table:table-cell>
          <table:table-cell table:style-name="ce4" office:value-type="string">
            <text:p>Η ΚΑΛΛΙΘΕΑ ΑΛΛΑΖ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ΝΑΒ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ΗΜΟΠΟΥΛΟΣ ΒΑΣΙΛΕΙΟΣ του ΑΝΔΡΕΑ</text:p>
          </table:table-cell>
          <table:table-cell table:style-name="ce4" office:value-type="string">
            <text:p>ΛΑΪΚΗ ΣΥΣΠΕΙΡΩΣΗ ΚΑΛΛΙΘΕ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ΣΚΟΥΝΗΣ ΚΩΝΣΤΑΝΤΙΝΟΣ του ΙΩΑΝΝΗ</text:p>
          </table:table-cell>
          <table:table-cell table:style-name="ce4" office:value-type="string">
            <text:p>ΣΥΝΕΡΓΑΣΙΑ ΓΙΑ ΤΗΝ ΚΑΛΛΙΘΕ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ΣΚΟΥ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199</text:p>
          </table:table-cell>
          <table:table-cell table:style-name="ce1" office:value-type="string">
            <text:p>Μοσχάτου - Ταύ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ΩΠΑΚΗΣ ΓΡΗΓΟΡΙΟΣ του ΑΛΕΞΑΝΔΡΟΥ</text:p>
          </table:table-cell>
          <table:table-cell table:style-name="ce4" office:value-type="string">
            <text:p>ΔΡΑΣΗ ΤΩΡΑ!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ΩΠ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ΠΑΝΑΚΗΣ ΒΑΣΙΛΕΙΟΣ-ΠΕΤΡΟΣ του ΝΙΚΟΛΑΟΥ</text:p>
          </table:table-cell>
          <table:table-cell table:style-name="ce4" office:value-type="string">
            <text:p>ΕΝΩΜΕΝΟΙ ΠΟΛΙΤΕΣ ΓΙΑ ΤΗΝ ΑΛΛΑΓΗ ΣΕ ΜΟΣΧΑΤΟ-ΤΑΥΡ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Α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ΥΡΙΑΖΙΔΗΣ ΠΑΝΑΓΙΩΤΗΣ του ΚΩΝΣΤΑΝΤΙΝΟΥ</text:p>
          </table:table-cell>
          <table:table-cell table:style-name="ce4" office:value-type="string">
            <text:p>"ΛΑΪΚΗ ΣΥΣΠΕΙΡΩΣΗ ΜΟΣΧΑΤΟΥ - ΤΑΥΡ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ΙΑΖ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ΕΥΘΥΜΙΟΥ ΑΝΔΡΕΑΣ του ΓΕΩΡΓΙΟΥ</text:p>
          </table:table-cell>
          <table:table-cell table:style-name="ce4" office:value-type="string">
            <text:p>ΜΟΣΧΑΤΟ-ΤΑΥΡΟΣ ΑΝΘΡΩΠΙΝΗ ΠΟΛΗ ΣΥΓΧΡΟΝ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ΘΥΜ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ΡΕΜΜΥΔΑΣ ΑΡΙΣΤΕΙΔΗΣ(ΑΡΗΣ) του ΝΙΚΟΛΑΟΥ</text:p>
          </table:table-cell>
          <table:table-cell table:style-name="ce4" office:value-type="string">
            <text:p>ΠΟΛΙΤΕ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ΕΜΜΥ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ΣΟΥΤΟΣ ΔΗΜΗΤΡΙΟΣ του ΧΡΗΣΤΟΥ</text:p>
          </table:table-cell>
          <table:table-cell table:style-name="ce4" office:value-type="string">
            <text:p>ΥΠΕΡΚΟΜΜΑΤΙΚΟΣ ΔΗΜΟΤΙΚΟΣ ΣΥΝΔΥΑΣΜΟΣ ΣΥΝΕΡΓΑΣΙΑ ΠΟΛΙΤΩΝ ΜΟΣΧΑΤΟΥ-ΤΑΥ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Τ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200</text:p>
          </table:table-cell>
          <table:table-cell table:style-name="ce1" office:value-type="string">
            <text:p>Νέας Σμύρ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ΟΥΛΑΚΗΣ ΣΤΑΥΡΟΣ του ΙΩΑΝΝΗ</text:p>
          </table:table-cell>
          <table:table-cell table:style-name="ce4" office:value-type="string">
            <text:p>ΑΝΕΞΑΡΤΗΤΗ ΔΗΜΟΤΙΚΗ ΚΙΝΗΣΗ- ΝΕΑ ΣΜΥΡΝΗ-ΠΟΙΟΤΗΤΑ ΖΩ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ΟΥ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ΕΦΕΛΟΥΔΗΣ ΑΝΔΡΕΑΣ του ΠΑΥΛΟΥ</text:p>
          </table:table-cell>
          <table:table-cell table:style-name="ce4" office:value-type="string">
            <text:p>Η ΝΕΑ ΣΜΥΡΝΗ ΑΛΛΑΖΕΙ-ΑΝΔΡΕΑΣ ΝΕΦΕΛΟΥ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ΕΦΕΛ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ΡΕΤΤΟΣ ΑΓΓΕΛΟΣ του ΓΕΩΡΓΙΟΥ</text:p>
          </table:table-cell>
          <table:table-cell table:style-name="ce4" office:value-type="string">
            <text:p>ΛΑΪΚΗ ΣΥΣΠΕΙΡΩΣΗ ΝΕΑΣ ΣΜΥΡ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ΕΤ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ΣΠΥΡΙΔΗΣ ΑΛΕΞΑΝΔΡΟΣ του ΓΕΩΡΓΙΟΥ</text:p>
          </table:table-cell>
          <table:table-cell table:style-name="ce4" office:value-type="string">
            <text:p>ΜΙΑ ΠΟΛΗ ΑΝΑΠΟΔΑ-ΑΡΙΣΤΕΡΗ ΠΑΡΕΜΒΑΣΗ ΣΤΟΥΣ ΔΡΟΜΟΥΣ ΤΗΣ ΝΕΑΣ ΣΜΥΡ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ΣΠΥ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ΥΠΑΣ ΕΥΣΤΑΘΙΟΣ του ΙΩΑΝΝΟΥ</text:p>
          </table:table-cell>
          <table:table-cell table:style-name="ce4" office:value-type="string">
            <text:p>ΝΕΑ ΣΜΥΡΝΗ-ΝΕΑ ΣΕΛΙΔΑ ΣΤΑΘΗΣ ΚΟΥΠ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Π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ΑΝΤΟΣ ΠΑΑΝΓΙΩΤΗΣ του ΘΕΟΔΟΣΙΟΥ</text:p>
          </table:table-cell>
          <table:table-cell table:style-name="ce4" office:value-type="string">
            <text:p>"ΣΤΡΟΦΗ ΝΕΑΣ ΣΜΥΡΝ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ΣΤΕΦΟΣ ΝΙΚΟΛΑΟΣ του ΚΩΝΣΤΑΝΤΙΝΟΥ</text:p>
          </table:table-cell>
          <table:table-cell table:style-name="ce4" office:value-type="string">
            <text:p>"ΣΥΜΜΑΧΙΑ ΠΟΛΙΤΩΝ ΓΙΑ ΤΗΝ ΝΕΑ ΣΜΥΡΝΗ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Φ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9201</text:p>
          </table:table-cell>
          <table:table-cell table:style-name="ce1" office:value-type="string">
            <text:p>Παλαιού Φαλή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ΤΣΗΣ ΝΙΚΟΛΑΟΣ του ΜΙΧΑΗΛ</text:p>
          </table:table-cell>
          <table:table-cell table:style-name="ce4" office:value-type="string">
            <text:p>"ΑΛΛΑΓΗ ΣΤΟ ΦΑΛΗΡΟ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ΛΕΤΑΣ ΣΤΥΛΙΑΝΟΣ του ΓΕΩΡΓΙΟΥ</text:p>
          </table:table-cell>
          <table:table-cell table:style-name="ce4" office:value-type="string">
            <text:p>ΑΝΕΞΑΡΤΗΤΗ ΚΙΝΗΣΗ ΦΑΛΗΡΙΩ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ΛΕ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ΓΕΩΡΓΙΟΥ ΝΙΚΟΛΑΟΣ του ΑΠΟΣΤΟΛΟΥ</text:p>
          </table:table-cell>
          <table:table-cell table:style-name="ce4" office:value-type="string">
            <text:p>"ΛΑΪΚΗ ΣΥΣΠΕΙΡΩΣΗ ΠΑΛΑΙΟΥ ΦΑΛΗΡ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ΕΩ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ΤΖΗΔΑΚΗΣ ΔΙΟΝΥΣΙΟΣ του ΔΙΟΝΥΣΙΟΥ</text:p>
          </table:table-cell>
          <table:table-cell table:style-name="ce4" office:value-type="string">
            <text:p>ΝΕΑ ΔΥΝΑΜΗ ΓΙΑ ΤΟ ΦΑΛΗΡ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ΑΒΒΟΥΡΑΣ ΙΠΠΟΚΡΑΤΗΣ του ΟΔΥΣΣΕΑ</text:p>
          </table:table-cell>
          <table:table-cell table:style-name="ce4" office:value-type="string">
            <text:p>ΦΑΛΗΡΙΚΟΣ ΣΥΝΑΡΓΕΡ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ΒΒΟΥ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3</text:p>
          </table:table-cell>
          <table:table-cell table:style-name="ce1" office:value-type="string">
            <text:p>Αγριν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ικάκης Βασίλειος του Ελευθερίου</text:p>
          </table:table-cell>
          <table:table-cell table:style-name="ce4" office:value-type="string">
            <text:p>ΛΑΪΚΗ ΣΥΣΠΕΙΡΩΣΗ ΑΓΡΙΝ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οσχολιός Παύλος του Πέτρου</text:p>
          </table:table-cell>
          <table:table-cell table:style-name="ce4" office:value-type="string">
            <text:p>ΣΥΓΧΡΟΝΟ ΑΓΡΙΝΙΟ-ΝΕΟΣ ΔΗΜΟΣ,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σχολιό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μάτης Δημήτριος του Γεωργίου</text:p>
          </table:table-cell>
          <table:table-cell table:style-name="ce4" office:value-type="string">
            <text:p>ΠΑΝΔΗΜΟΤΙΚΗ ΠΡΟΤΩΒΟΥΛΙΑ-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ά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4</text:p>
          </table:table-cell>
          <table:table-cell table:style-name="ce1" office:value-type="string">
            <text:p>Ακτιου - Βόνιτ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ωραίτης Νικόλαος του Επαμεινώνδα</text:p>
          </table:table-cell>
          <table:table-cell table:style-name="ce4" office:value-type="string">
            <text:p>ΛΑΪΚΗ ΣΥΣΠΕΙΡΩΣΗ ΔΗΜΟΥ ΑΚΤΙΟΥ-ΒΟΝ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ωραί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λδάτος Νικόλαος του Βλασίου</text:p>
          </table:table-cell>
          <table:table-cell table:style-name="ce4" office:value-type="string">
            <text:p>ΔΗΜΙΟΥΡΓΙΑ - 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λδά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άνταρο Επαμεινώνδα του Προκοπίου</text:p>
          </table:table-cell>
          <table:table-cell table:style-name="ce4" office:value-type="string">
            <text:p>ΣΥΜΜΑΧΙΑ ΠΡΟΣΦΟ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άνταρ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ποστολάκης Γεώργιος -Θεόδωρος του Νικολάου</text:p>
          </table:table-cell>
          <table:table-cell table:style-name="ce4" office:value-type="string">
            <text:p>ΜΑΖΙ στη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τολ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5</text:p>
          </table:table-cell>
          <table:table-cell table:style-name="ce1" office:value-type="string">
            <text:p>Αμφιλοχ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ιαννακάκης Αλέξανδρος του Σπυρίδωνος</text:p>
          </table:table-cell>
          <table:table-cell table:style-name="ce4" office:value-type="string">
            <text:p>ΛΑΪΚΗ ΣΥΣΠΕΙΡΩΣΗ ΑΜΦΙΛΟΧ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ακ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ιμήσης Απόστολος του Φωτίου</text:p>
          </table:table-cell>
          <table:table-cell table:style-name="ce4" office:value-type="string">
            <text:p>ΕΝΩΤ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ιμή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ρεβεζιανός Ιωάννης του Περικλή</text:p>
          </table:table-cell>
          <table:table-cell table:style-name="ce4" office:value-type="string">
            <text:p>ΑΝΕΞΑΡΤΗΤΗ ΚΙΝΗΣΗ ΒΑΛΤΙ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εβεζιανό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6</text:p>
          </table:table-cell>
          <table:table-cell table:style-name="ce1" office:value-type="string">
            <text:p>Θέρ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γιάννης Αθανάσιος του Νικολάου</text:p>
          </table:table-cell>
          <table:table-cell table:style-name="ce4" office:value-type="string">
            <text:p>ΛΑΪΚΗ ΣΥΣΠΕΙΡΩΣΗ ΘΕΡ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γιά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ορφύρης Θεόδωρος του Κωνσταντίνου</text:p>
          </table:table-cell>
          <table:table-cell table:style-name="ce4" office:value-type="string">
            <text:p>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ρφύ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ωνσταντάρας Σπυρίδων του Γεωργίου</text:p>
          </table:table-cell>
          <table:table-cell table:style-name="ce4" office:value-type="string">
            <text:p>ΕΝΩΤΙΚΗ ΔΗΜΟ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ά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7</text:p>
          </table:table-cell>
          <table:table-cell table:style-name="ce1" office:value-type="string">
            <text:p>Ιεράς Πόλης Μεσολογγ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ργαρίτης Θεόδωρος του Αποστόλου</text:p>
          </table:table-cell>
          <table:table-cell table:style-name="ce4" office:value-type="string">
            <text:p>ΛΑΙ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γαρί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ναγνωστόπουλος Ιωάννης του Χρήστου</text:p>
          </table:table-cell>
          <table:table-cell table:style-name="ce4" office:value-type="string">
            <text:p>ΟΡΑΜΑ-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γνωστ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ουρκούσης Νικόλαος του Γεωργίου</text:p>
          </table:table-cell>
          <table:table-cell table:style-name="ce4" office:value-type="string">
            <text:p>ΤΟ ΜΕΛΛΟΝ ΕΙΝΑΙ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ρκού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ρούμας Βασίλειος του Δημητρίου</text:p>
          </table:table-cell>
          <table:table-cell table:style-name="ce4" office:value-type="string">
            <text:p>ΜΕΤΩΠΟ ΕΛΕΥΘΕΡΩΝ ΔΗΜΟ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ρούμ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τσούλης Παναγιώτης του Αλεξάνδρου</text:p>
          </table:table-cell>
          <table:table-cell table:style-name="ce4" office:value-type="string">
            <text:p>ΑΛΛΑΓΗ ΠΟΡ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ού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ρεβεζιανός Γεώργιος Βασιλείου</text:p>
          </table:table-cell>
          <table:table-cell table:style-name="ce4" office:value-type="string">
            <text:p>ΠΟΡΕΙΑ ΔΗΜΙΟΥΡΓ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εβεζιανό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8</text:p>
          </table:table-cell>
          <table:table-cell table:style-name="ce1" office:value-type="string">
            <text:p>Ναυπακτ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ινογεώργος Ιωάννης του Γεωργίου</text:p>
          </table:table-cell>
          <table:table-cell table:style-name="ce4" office:value-type="string">
            <text:p>ΛΑΙ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νογεώρ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ουλές Ιωάννης του Βασιλείου</text:p>
          </table:table-cell>
          <table:table-cell table:style-name="ce4" office:value-type="string">
            <text:p>ΑΝΕΞΑΡΤΗΤΗ ΔΗΜΟΤΙΚΗ ΚΙΝΗΣΗ ΝΑΥΠΑΚΤ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λέ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ακώστας Κωσταντίνος του Χρήστου</text:p>
          </table:table-cell>
          <table:table-cell table:style-name="ce4" office:value-type="string">
            <text:p>ΚΙΝΗΣΗ ΠΟΛΙΤΩΝ ΝΑΥΠΑΚΤ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κώ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νίδας Κωνσταντίνος του Γεωργίου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ί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παθανάσης Αθανάσιος του Δαμιανού</text:p>
          </table:table-cell>
          <table:table-cell table:style-name="ce4" office:value-type="string">
            <text:p>ΜΑΖΙ ΓΙΑ ΤΗ ΝΑΥΠΑΚΤ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θανά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9129</text:p>
          </table:table-cell>
          <table:table-cell table:style-name="ce1" office:value-type="string">
            <text:p>Ξηρομέ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ότσης Γεράσιμος του Δημητρί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ό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ύτρας Ιωάννης του Γεωργίου</text:p>
          </table:table-cell>
          <table:table-cell table:style-name="ce4" office:value-type="string">
            <text:p>ΜΕΤΩΠΟ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ύτ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εωργαλής Ηλίας του Φωτίου</text:p>
          </table:table-cell>
          <table:table-cell table:style-name="ce4" office:value-type="string">
            <text:p>ΚΙΝΗΣΗ ΠΟΛΙΤΩΝ ΞΗΡΟΜΕ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αλ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αμαράς Πυθαγόρας του Νικολάου</text:p>
          </table:table-cell>
          <table:table-cell table:style-name="ce4" office:value-type="string">
            <text:p>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μαρά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15</text:p>
          </table:table-cell>
          <table:table-cell table:style-name="ce1" office:value-type="string">
            <text:p>Αχαρν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ΣΣΑΒΟΣ ΙΩΑΝΝΗΣ ΤΟΥ ΚΩΝ/ΝΟΥ</text:p>
          </table:table-cell>
          <table:table-cell table:style-name="ce4" office:value-type="string">
            <text:p>ΑΧΑΡΝΑΙ ΕΝΕΡΓΟΙ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ΣΑΒ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ΤΟΥΡΟΣ ΣΩΤΗΡΙΟΣ του ΚΩΝΣΤΑΝΤΙΝΟΥ</text:p>
          </table:table-cell>
          <table:table-cell table:style-name="ce4" office:value-type="string">
            <text:p>ΓΙΑ ΤΗΝ ΠΟΛΗ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ΟΥ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ΡΙΦΟΣ ΣΠΥΡΙΔΩΝ του ΠΑΝΑΓΙΩΤΟΥ</text:p>
          </table:table-cell>
          <table:table-cell table:style-name="ce4" office:value-type="string">
            <text:p>ΕΝΩΤΙΚΗ ΚΙΝΗΣΗ ΑΧΑΡ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ΡΙΦ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ΟΠΑΛΛΙΑΝΙΔΗΣ ΒΑΣΙΛΕΙΟΣ του ΓΕΩΡΓΙΟΥ</text:p>
          </table:table-cell>
          <table:table-cell table:style-name="ce4" office:value-type="string">
            <text:p>ΛΑΪΚΗ ΣΥΣΠΕΙΡΩΣΗ ΔΗΜΟΥ ΑΧΑΡ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ΠΑΛΛΙ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ΓΡΗΓΟΡΙΑΔΗΣ ΠΑΝΑΓΙΩΤΗΣ του ΓΕΩΡΓΙΟΥ</text:p>
          </table:table-cell>
          <table:table-cell table:style-name="ce4" office:value-type="string">
            <text:p>ΝΕΑ ΔΥΝΑΜ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ΗΓΟΡ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ΣΑΝΙΚΛΙΔΗΣ ΔΗΜΗΤΡΙΟΣ του ΓΕΩΡΓΙΟΥ</text:p>
          </table:table-cell>
          <table:table-cell table:style-name="ce4" office:value-type="string">
            <text:p>ΝΕΑ ΕΛΠ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ΝΙΚ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ΟΙΚΟΝΟΜΟΥ ΕΥΘΥΜΙΟΣ (ΘΕΜΗΣ) του ΓΡΗΓΟΡΙΟΥ</text:p>
          </table:table-cell>
          <table:table-cell table:style-name="ce4" office:value-type="string">
            <text:p>ΟΡΑΜΑ ΚΑΙ ΕΛΠΔΑ ΓΙΑ ΤΙΣ ΑΧΑΡΝ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ΦΩΤΙΑΔΗΣ ΠΑΝΑΓΙΩΤΗΣ του ΓΕΩΡΓΙΟΥ</text:p>
          </table:table-cell>
          <table:table-cell table:style-name="ce4" office:value-type="string">
            <text:p>ΠΑΝΑΧΑΡΝΑΪΚΗ ΑΚΗΔΕΜΟΕΥΤΙΚΗ 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ΩΤ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9</text:p>
          </table:table-cell>
          <table:table-cell table:style-name="ce2" office:value-type="string">
            <text:p>ΣΕΠΕΤΑ ΠΕΤΡΟΥΛΑ-ΧΡΙΣΤΙΝΑ του ΑΡΙΣΤΟΤΕΛΗ</text:p>
          </table:table-cell>
          <table:table-cell table:style-name="ce4" office:value-type="string">
            <text:p>ΠΟΛΙΤΩΝ ΠΑΡΕΜΒ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ΠΕΤΑ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16</text:p>
          </table:table-cell>
          <table:table-cell table:style-name="ce1" office:value-type="string">
            <text:p>Βάρης - Βούλας - Βουλιαγμέ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ΣΙΔΟΚΩΣΤΑΣ ΓΡΗΓΟΡΙΟΣ του ΝΙΚΟΛΑΟΥ</text:p>
          </table:table-cell>
          <table:table-cell table:style-name="ce4" office:value-type="string">
            <text:p>ΑΝΕΞΑΡΤΗΤΗ ΚΙΝΗΣΗ ΒΑΡΗΣ-ΒΟΥΛΑΣ-ΒΟΥΛΙΑΓΜΕ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ΙΔΟΚΩ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ΩΣΤΑΝΤΕΛΛΟΣ ΓΡΗΓΟΡΙΟΣ του ΔΗΜΗΤΡΙΟΥ</text:p>
          </table:table-cell>
          <table:table-cell table:style-name="ce4" office:value-type="string">
            <text:p>ΒΑΡΗ ΒΟΥΛΑ ΒΟΥΛΙΑΓΜΕΝΗ ΠΟΛΕΙΣ ΓΙΑ ΝΑ ΖΕ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ΣΤΑΝΤΕΛ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ΠΟΣΤΟΛΑΤΟΣ ΑΓΓΕΛΟΣ του ΠΕΤΡΟΥ</text:p>
          </table:table-cell>
          <table:table-cell table:style-name="ce4" office:value-type="string">
            <text:p>Δ.Α.Δ.Α. ΜΕ ΟΡΑΜΑ (ΔΗΜΙΟΥΡΓΙΑ-ΑΠΟΤΕΛΕΣΜΑ-ΔΙΑΦΑΝΕΙΑ-ΑΞΙΟΚΡΑΤΙΑ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ΤΟΛ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ΣΑΚΥΡΙΑΚΟΣ ΚΩΝΣΤΑΝΤΙΝΟΣ του ΑΘΑΝΑΣΙΟΥ</text:p>
          </table:table-cell>
          <table:table-cell table:style-name="ce4" office:value-type="string">
            <text:p>ΛΑΪΚΗ ΣΥΣΠΕΙΡΩΣΗ ΒΑΡΗΣ-ΒΟΥΛΑΣ-ΒΟΥΛΙΑΓΜΕ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ΣΑΚΥΡΙ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ΠΕΤΑΝΕΑΣ ΠΑΝΑΓΙΩΤΗΣ του ΣΩΚΡΑΤΗ</text:p>
          </table:table-cell>
          <table:table-cell table:style-name="ce4" office:value-type="string">
            <text:p>ΝΕΑ ΕΠΟΧΗ ΒΑΡΗ-ΒΟΥΛΑ-ΒΟΥΛΙΑΓΜΕ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ΕΤΑΝΕ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ΣΔΑΓΛΗΣ ΑΝΔΡΕΑΣ του ΕΜΜΑΝΟΥΗΛ</text:p>
          </table:table-cell>
          <table:table-cell table:style-name="ce4" office:value-type="string">
            <text:p>ΝΕΑ ΠΟΡΕΙΑ ΓΙΑ ΠΟΙΟΤΗΤΑ ΖΩ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ΔΑΓ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17</text:p>
          </table:table-cell>
          <table:table-cell table:style-name="ce1" office:value-type="string">
            <text:p>Διονύ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ΣΙΠΟΥΛΑΡΙΔΗΣ ΑΒΡΑΑΜ του ΠΑΥΛΟΥ</text:p>
          </table:table-cell>
          <table:table-cell table:style-name="ce4" office:value-type="string">
            <text:p>Α.Δ.Κ. ΑΔΕΣΜΕΥ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ΣΙΠΟΥΛΑ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ΑΦΕΤΕΛΗΣ ΙΩΑΝΝΗΣ του ΑΓΓΕΛΟΥ</text:p>
          </table:table-cell>
          <table:table-cell table:style-name="ce4" office:value-type="string">
            <text:p>ΕΝΩΤΙΚΗ ΠΡΩΤΟΒΟΥΛΙΑ ΔΗΜΟΥ ΔΙΟΝΥ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ΦΕΤ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ΩΚΟΥ ΖΩΗ του ΕΥΘΥΜΙΟΥ</text:p>
          </table:table-cell>
          <table:table-cell table:style-name="ce4" office:value-type="string">
            <text:p>ΛΑΪΚΗ ΣΥΣΠΕΪΡΩΣΗ ΔΙΟΝΥ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ΩΚ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ΟΡΡΙΑΣ ΠΑΝΑΓΙΩΤΗΣ του ΔΗΜΗΤΡΙΟΥ</text:p>
          </table:table-cell>
          <table:table-cell table:style-name="ce4" office:value-type="string">
            <text:p>ΣΥΜΜΑΧΙΑ ΓΙΑ ΤΟΝ ΠΟΛΙ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ΡΡΙ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18</text:p>
          </table:table-cell>
          <table:table-cell table:style-name="ce1" office:value-type="string">
            <text:p>Κρωπ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ΙΚΑΣ ΑΡΙΣΤΕΙΔΗΣ του ΑΝΔΡΕΑ</text:p>
          </table:table-cell>
          <table:table-cell table:style-name="ce4" office:value-type="string">
            <text:p>ΑΝΑΓΕΝΝΗΣΗ ΑΝΕΞΑΡΤΗΤΗ ΔΗΜΟΤΙΚΗ ΚΙΝΗΣΗ ΚΟΡΩΠ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ΙΟΥΣΗΣ ΔΗΜΗΤΡΙΟΣ του ΝΙΚΟΛΑΟΥ</text:p>
          </table:table-cell>
          <table:table-cell table:style-name="ce4" office:value-type="string">
            <text:p>ΚΟΡΩΠΙ-ΝΕΟ ΞΕ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ΙΟΥ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ΕΜΠΑΤΗΣ ΕΥΑΓΓΕΛΟΣ του ΣΩΤΗΡΙΟΥ</text:p>
          </table:table-cell>
          <table:table-cell table:style-name="ce4" office:value-type="string">
            <text:p>ΛΑΪΚΗ ΣΥΣΠΕΙΡΩΣΗ ΚΡΩΠ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ΕΜΠΑ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19</text:p>
          </table:table-cell>
          <table:table-cell table:style-name="ce1" office:value-type="string">
            <text:p>Λαυρεωτικ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ΗΛΥΠΟΥΡΗ ΟΛΓΑ του ΓΕΩΡΓΙΟΥ</text:p>
          </table:table-cell>
          <table:table-cell table:style-name="ce4" office:value-type="string">
            <text:p>ΔΗΜΟΚΡΑ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ΗΛΥΠΟΥΡ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ΟΥΚΑΣ ΔΗΜΗΤΡΙΟΣ του ΕΥΑΓΓΕΛΟΥ</text:p>
          </table:table-cell>
          <table:table-cell table:style-name="ce4" office:value-type="string">
            <text:p>ΔΗΜΟΤΙΚΗ ΚΑΙΝΟΤΟΜ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ΟΥ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ΙΑΤΡΟΥ ΣΤΑΥΡΟΣ του ΠΛΑΤΩΝΟΣ</text:p>
          </table:table-cell>
          <table:table-cell table:style-name="ce4" office:value-type="string">
            <text:p>ΕΛΕΥΘΕΡΕΣ ΠΟΛΕΙΣ ΚΑΜΑΡΙΖΑ - ΚΕΡΑΤΕΑ - Λ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ΑΤ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ΣΤΑΥΡΟΠΟΥΛΟΣ ΣΤΑΥΡΟΣ του ΠΑΝΑΓΙΩΤΗ</text:p>
          </table:table-cell>
          <table:table-cell table:style-name="ce4" office:value-type="string">
            <text:p>ΚΕΡΑΤΕΑ - ΚΑΜΑΡΙΖΑ - ΛΑΥΡΙΟ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ΣΤΑΥ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ΜΦΙΛΗΣ ΑΠΟΣΤΟΛΟΣ του ΙΩΑΝΝΗ</text:p>
          </table:table-cell>
          <table:table-cell table:style-name="ce4" office:value-type="string">
            <text:p>ΛΑΪΚΗ ΣΥΣΠΕΙΡΩΣΗ ΛΑΥΡΕΩ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ΜΦΙ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ΛΕΒΑΝΤΗΣ ΚΩΝΣΤΑΝΤΙΝΟΣ του ΧΡΗΣΤΟΥ</text:p>
          </table:table-cell>
          <table:table-cell table:style-name="ce4" office:value-type="string">
            <text:p>"ΝΕΑ ΕΠΟΧΗ" ΚΑΜΑΡΙΖΑ - ΚΕΡΑΤΕΑ - Λ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ΕΒΑΝ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0</text:p>
          </table:table-cell>
          <table:table-cell table:style-name="ce1" office:value-type="string">
            <text:p>Μαραθών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ΛΗΒΟΡΙΑΣ ΦΩΤΙΟΣ του ΕΥΣΤΑΘΙΟΥ</text:p>
          </table:table-cell>
          <table:table-cell table:style-name="ce4" office:value-type="string">
            <text:p>ΔΥΝΑΜ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ΛΗΒΟΡ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ΟΥΙΖΟΣ ΙΟΡΔΑΝΗΣ του ΑΝΤΩΝΙΟΥ</text:p>
          </table:table-cell>
          <table:table-cell table:style-name="ce4" office:value-type="string">
            <text:p>ΕΝΩΜΕΝ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ΟΥΙ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ΕΦΑΝΙΔΗΣ ΝΙΚΟΛΑΟΣ του ΠΑΝΑΓΙΩΤΗ</text:p>
          </table:table-cell>
          <table:table-cell table:style-name="ce4" office:value-type="string">
            <text:p>ΛΑΪΚΗ ΣΥΣΠΕΙΡΩΣΗ ΜΑΡΑΘΩΝ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Φ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ΖΙΛΑΒΗΣ ΒΑΣΙΛΕΙΟΣ του ΣΑΒΒΑ</text:p>
          </table:table-cell>
          <table:table-cell table:style-name="ce4" office:value-type="string">
            <text:p>ΜΑΡΑΘΩΝΙΟΣ 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ΛΑΒ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ΙΩΝΑΣ ΝΙΚΟΛΑΟΣ του ΣΠΥΡΟΥ</text:p>
          </table:table-cell>
          <table:table-cell table:style-name="ce4" office:value-type="string">
            <text:p>ΝΕΑ ΤΕΤΡΑΠΟΛΙΣ ΒΑΡΝΑΒΑΣ-ΓΡΑΜΜΑΤΙΚΟ-ΜΑΡΑΘΩΝΑΣ-ΝΕΑ ΜΑΚΡ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ΡΙΝΟΣ ΖΩΗΣ του ΕΥΡΙΠΙΔΗ</text:p>
          </table:table-cell>
          <table:table-cell table:style-name="ce4" office:value-type="string">
            <text:p>ΝΕΟΣ ΔΗΜΟΣ-ΝΕΑ ΕΠΟΧΗ ΖΩΗΣ ΚΑΡΙΝ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Ι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1</text:p>
          </table:table-cell>
          <table:table-cell table:style-name="ce1" office:value-type="string">
            <text:p>Μαρκοπούλου Μεσογα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ΕΘΕΝΙΤΗΣ ΣΩΤΗΡΙΟΣ του ΙΩΑΝΝΟΥ</text:p>
          </table:table-cell>
          <table:table-cell table:style-name="ce4" office:value-type="string">
            <text:p>ΑΝΕΞΑΡΤΗΤΗ ΕΝΩΤΙΚΗ ΚΙΝΗΣΗ ΠΑΜΕ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ΘΕΝ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ΥΡΜΠΑΤΗΣ ΝΙΚΟΛΑΟΣ του ΓΕΩΡΓΙΟΥ</text:p>
          </table:table-cell>
          <table:table-cell table:style-name="ce4" office:value-type="string">
            <text:p>ΑΝΘΡΩΠΙΝΗ ΠΟΛΗ-ΛΥΣΕΙΣ ΖΩ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ΡΜΠΑ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ΔΑΜΟΣ ΓΕΩΡΓΙΟΣ του ΘΩΜΑ</text:p>
          </table:table-cell>
          <table:table-cell table:style-name="ce4" office:value-type="string">
            <text:p>ΔΥΝΑΜΗ ΕΛΠ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ΔΑΜ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ΥΛΛΕΛΟΓΛΟΥ ΑΝΔΡΕΑΣ του ΝΙΚΟΛΑΟΥ</text:p>
          </table:table-cell>
          <table:table-cell table:style-name="ce4" office:value-type="string">
            <text:p>ΛΑΪΚΗ ΣΥΣΠΕΙΡΩΣΗ ΜΑΡΚΟΠΟΥΛΟΥ-ΠΟΡΤΟ ΡΑΦ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ΛΛΕΛΟΓ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2</text:p>
          </table:table-cell>
          <table:table-cell table:style-name="ce1" office:value-type="string">
            <text:p>Παια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ΔΗΣ ΙΣΙΔΩΡΟΣ του ΣΤΑΥΡΟΥ</text:p>
          </table:table-cell>
          <table:table-cell table:style-name="ce4" office:value-type="string">
            <text:p>ΑΛΛΑΖΟΥΜΕ ΜΑΖΙ ΝΕΟΣ ΔΗΜΟΣ 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ΛΑΝΔΡΑΚΗΣ ΧΡΗΣΤΟΣ του ΓΕΩΡΓΙΟΥ</text:p>
          </table:table-cell>
          <table:table-cell table:style-name="ce4" office:value-type="string">
            <text:p>ΑΝΑΤΟΛΙΚΑ ΤΟΥ <text:s/>ΥΜΗΤ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ΑΝΔ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ΑΒΑΡΗΣ ΔΗΜΗΤΡΙΟΣ του ΓΕΩΡΓΙΟΥ</text:p>
          </table:table-cell>
          <table:table-cell table:style-name="ce4" office:value-type="string">
            <text:p>ΔΗΜΟΣ ΠΑΙΑΝΙΑΣ ΝΕΑ ΠΟΛΗ Η ΠΡΩΤΗ ΜΑΣ ΕΠΙΛΟ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Β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ΛΙΑΜΗΣ ΔΗΜΗΤΡΙΟΣ του ΓΕΩΡΓΙΟΥ</text:p>
          </table:table-cell>
          <table:table-cell table:style-name="ce4" office:value-type="string">
            <text:p>ΔΗΜΟΤΙΚΗ ΑΝΑΓΕΝΝΗΣΗ ΠΑΙΑΝΙΑΣ - ΓΛΥΚΩΝ ΝΕ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ΦΙΛΙΟΥΣΗΣ ΚΩΝΣΤΑΝΤΙΝΟΣ του ΚΟΥΜΟΥ</text:p>
          </table:table-cell>
          <table:table-cell table:style-name="ce4" office:value-type="string">
            <text:p>ΛΑΪΚΗ ΣΥΣΠΕΙΡΩΣΗ ΠΑΙΑ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ΙΟΥ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ΣΙΩΚΟΣ ΓΕΩΡΓΙΟΣ του ΠΑΝΑΓΙΩΤΗ</text:p>
          </table:table-cell>
          <table:table-cell table:style-name="ce4" office:value-type="string">
            <text:p>ΠΑΙΑΝΙΑ ΣΥΓΧΡΟΝΗ ΠΟΛΗ ΣΥΝΔΥΑΣΜΟΣ ΠΑΙΑΝΙΑΣ - ΓΛΥΚΩΝ ΝΕ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Ω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ΚΑΤΣΙΚΗΣ ΚΩΝΣΤΑΝΤΙΝΟΣ του ΘΕΟΔΩΡΟΥ</text:p>
          </table:table-cell>
          <table:table-cell table:style-name="ce4" office:value-type="string">
            <text:p>ΩΡΑ ΕΥΘΥΝΗΣ! ΠΑΙΑΝΙΑ - ΓΛΥΚΑ ΝΕ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Ι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3</text:p>
          </table:table-cell>
          <table:table-cell table:style-name="ce1" office:value-type="string">
            <text:p>Παλλή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ΟΥΤΣΟΣ ΑΘΑΝΑΣΙΟΣ του ΗΛΙΑ</text:p>
          </table:table-cell>
          <table:table-cell table:style-name="ce4" office:value-type="string">
            <text:p>ΑΝΘΟΥΣΑ-ΓΕΡΑΚΑΣ-ΠΑΛΛΗΝΗ-ΜΙΑ ΠΟΛΗ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ΟΥΤ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ΩΝΣΤΑΝΤΑΣ ΣΠΥΡΙΔΩΝ του ΙΩΑΝΝΗ</text:p>
          </table:table-cell>
          <table:table-cell table:style-name="ce4" office:value-type="string">
            <text:p>ΔΗΜΟΣ ΙΣΧΥΡΟΣ ΠΟΛΗ ΜΕ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ΟΥΛΜΠΑΣΑΚΟΣ ΓΕΩΡΓΙΟΣ του ΝΙΚΟΛΑΟΥ</text:p>
          </table:table-cell>
          <table:table-cell table:style-name="ce4" office:value-type="string">
            <text:p>ΔΗΜΟΤΙΚΗ ΟΙΚΟΛΟΓΙΚΗ ΣΥΝΕΡΓΑΣΙΑ ΝΕΟΣ ΔΗΜ.Ο.Σ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ΛΜΠΑΣ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ΑΒΡΑΣ ΝΙΚΟΛΑΟΣ του ΔΗΜΗΤΡΙΟΥ</text:p>
          </table:table-cell>
          <table:table-cell table:style-name="ce4" office:value-type="string">
            <text:p>ΛΑΪΚΗ ΣΥΣΠΕΙΡΩΣΗ ΠΑΛΛ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Β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ΓΚΟΤΣΟΠΟΥΛΟΣ ΘΕΟΔΩΡΟΣ του ΘΕΟΔΩΡΟΥ</text:p>
          </table:table-cell>
          <table:table-cell table:style-name="ce4" office:value-type="string">
            <text:p>ΡΙΖΟΣΠΑΣΤΙΚΗ ΔΡΑΣΗ ΓΙΑ ΤΗΝ ΠΑΛΛΗ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ΤΣ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4</text:p>
          </table:table-cell>
          <table:table-cell table:style-name="ce1" office:value-type="string">
            <text:p>Ραφήνας - Πικερμ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ΡΙΣΤΟΠΟΥΛΟΣ ΓΕΩΡΓΙΟΣ του ΧΑΡΑΛΑΜΠΟΥ</text:p>
          </table:table-cell>
          <table:table-cell table:style-name="ce4" office:value-type="string">
            <text:p>ΔΗΜΟΤΙΚΗ ΑΛΛΑΓΗ ΡΑΦΗΝΑΣ ΠΙΚΕΡΜ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ΙΣ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ΑΛΑΠΑΤΑΝΗΣ ΧΡΗΣΤΟΣ του ΕΜΜΑΝΟΥΗΛ</text:p>
          </table:table-cell>
          <table:table-cell table:style-name="ce4" office:value-type="string">
            <text:p>ΛΑΪΚΗ ΣΥΣΠΕΙΡΩΣΗ ΡΑΦΗΝΑΣ - ΠΙΚΕΡΜ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ΛΑΠΑΤ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ΕΡΤΙΡΗΣ ΓΕΩΡΓΙΟΣ του ΠΡΟΚΟΠΙΟΥ</text:p>
          </table:table-cell>
          <table:table-cell table:style-name="ce4" office:value-type="string">
            <text:p>ΟΙΚΟΠΟΛΙΣ ΓΙΑ ΤΗΝ ΠΟΛΗ ΤΗΣ ΚΑΡΔΙΑΣ ΜΑΣ ΔΗΜΟΤΙΚΗ ΚΙΝΗΣΗ ΡΑΦ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ΡΤΙ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ΕΧΑΓΙΟΓΛΟΥ ΑΝΔΡΕΑΣ του ΔΑΜΙΑΝΟΥ</text:p>
          </table:table-cell>
          <table:table-cell table:style-name="ce4" office:value-type="string">
            <text:p>ΠΡΟΟΔΕΥΤΙΚΟ ΑΝΑΠΤΥΞΙΑΚΟ ΜΕΤΩΠΟ ΕΝΟΤΗΤΑΣ (ΠΑΜΕ) ΓΙΑ ΤΗ ΡΑΦΗΝΑ ΚΑΙ ΤΟ ΠΙΚΕΡΜΙ!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ΧΑΓΙΟΓ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5</text:p>
          </table:table-cell>
          <table:table-cell table:style-name="ce1" office:value-type="string">
            <text:p>Σαρωνικ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ΡΙΣΤΟΦΑΚΗ ΧΡΙΣΤΙΝΑ του ΑΝΔΡΕΑ</text:p>
          </table:table-cell>
          <table:table-cell table:style-name="ce4" office:value-type="string">
            <text:p>ΖΟΥΜΕ ΜΑΖΙ ΣΤΟΝ ΔΗΜΟ ΣΑΡΩΝΙ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ΙΣΤΟΦ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ΙΘΥΜΗΤΡΗΣ ΓΕΩΡΓΙΟΣ του ΠΑΝΑΓΙΩΤΗ</text:p>
          </table:table-cell>
          <table:table-cell table:style-name="ce4" office:value-type="string">
            <text:p>ΛΑΪΚΗ ΣΥΣΠΕΙΡΩΣΗ ΣΑΡΩΝΙ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ΙΘΥΜΗΤ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ΚΙΝΗΣ ΣΤΑΜΑΤΙΟΣ του ΓΕΩΡΓΙΟΥ</text:p>
          </table:table-cell>
          <table:table-cell table:style-name="ce4" office:value-type="string">
            <text:p>ΣΑΡΩΝΙΚΗ ΣΥΜΜΑΧ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ΦΙΛΙΠΠΟΥ ΠΕΤΡΟΣ του ΙΩΑΝΝΗ</text:p>
          </table:table-cell>
          <table:table-cell table:style-name="ce4" office:value-type="string">
            <text:p>ΣΑΡΩΝΙΚΟΣ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ΙΠΠ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ΒΟΛΑΚΟΣ ΝΙΚΟΛΑΟΣ του ΠΑΝΑΓΙΩΤΗ</text:p>
          </table:table-cell>
          <table:table-cell table:style-name="ce4" office:value-type="string">
            <text:p>ΣΥΓΧΡΟΝΗ ΠΟΛΗ ΣΑΡΩΝΙ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Λ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6</text:p>
          </table:table-cell>
          <table:table-cell table:style-name="ce1" office:value-type="string">
            <text:p>Σπάτων - Αρτέμιδ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ΡΚΟΥ ΧΡΗΣΤΟΣ του ΑΝΤΩΝΙΟΥ</text:p>
          </table:table-cell>
          <table:table-cell table:style-name="ce4" office:value-type="string">
            <text:p>ΕΝΩΤΙΚΗ ΚΙΝΗΣΗ ΣΠΑΤΩΝ- ΑΡΤΕΜΙΔΟΣ "ΝΕΑ ΠΟΛΗ''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Κ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ΑΝΕΖΗΣ ΕΥΑΓΓΕΛΟΣ του ΚΩΝΣΤΑΝΤΙΝΟΥ</text:p>
          </table:table-cell>
          <table:table-cell table:style-name="ce4" office:value-type="string">
            <text:p>ΛΑΪΚΗ ΣΥΣΠΕΙΡΩΣΗ ΣΠΑΤΩΝ-ΑΡΤΕΜΙΔ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ΝΕ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ΚΟΥ ΔΗΜΗΤΡΙΟΣ του ΣΠΥΡΙΔΩΝΟΣ</text:p>
          </table:table-cell>
          <table:table-cell table:style-name="ce4" office:value-type="string">
            <text:p>ΝΕΑ ΕΠΟΧΗ-ΔΥΝΑΜΗ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Κ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ΣΙΜΗΣ ΓΕΩΡΓΙΟΣ του ΑΘΑΝΑΣΙΟΥ</text:p>
          </table:table-cell>
          <table:table-cell table:style-name="ce4" office:value-type="string">
            <text:p>ΝΕΑ ΠΝΟ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ΙΜ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9227</text:p>
          </table:table-cell>
          <table:table-cell table:style-name="ce1" office:value-type="string">
            <text:p>Ωρωπ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ΟΙΚΟΝΟΜΟΥ ΒΑΣΙΛΕΙΟΣ του ΑΘΑΝΑΣΙΟΥ</text:p>
          </table:table-cell>
          <table:table-cell table:style-name="ce4" office:value-type="string">
            <text:p>ΔΗΜΟΤΙΚΗ ΣΥΝΕΝΝΟΗΣΗ ΓΙΑ ΤΟΝ ΩΡΩΠ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ΑΣΗΜΑΚΗΣ ΓΕΩΡΓΙΟΣ του ΑΠΟΣΤΟΛΟΥ</text:p>
          </table:table-cell>
          <table:table-cell table:style-name="ce4" office:value-type="string">
            <text:p>ΔΥΝΑΜΙΚ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ΣΗΜ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ΕΡΓΙΟΥ ΙΩΑΝΝΑ του ΚΩΝΣΤΑΝΤΙΝΟΥ</text:p>
          </table:table-cell>
          <table:table-cell table:style-name="ce4" office:value-type="string">
            <text:p>...ΕΝΕΡΓΟΙ ΠΟΛΙΤΕΣ Η ...ΑΛΛΗ ΠΡΟΤ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ΣΙΩΤΗΣ ΜΙΧΑΗΛ του ΒΑΣΙΛΕΙΟΥ</text:p>
          </table:table-cell>
          <table:table-cell table:style-name="ce4" office:value-type="string">
            <text:p>ΛΑΪΚΗ ΣΥΣΠΕΙΡΩΣΗ ΩΡΩΠ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Σ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ΣΑΚΩΝΑΣ ΑΝΔΡΕΑΣ του ΚΩΝΣΤΑΝΤΙΝΟΥ</text:p>
          </table:table-cell>
          <table:table-cell table:style-name="ce4" office:value-type="string">
            <text:p>ΝΕΟΣ ΔΗΜΟΣ 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ΚΩ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ΟΙΚΟΝΟΜΑΚΟΣ ΙΩΑΝΝΗΣ του ΠΑΥΛΟΥ</text:p>
          </table:table-cell>
          <table:table-cell table:style-name="ce4" office:value-type="string">
            <text:p>ΟΡΑΜΑ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ΛΙΤΣΑΣ ΚΩΝΣΤΑΝΤΙΝΟΣ του ΣΤΑΜΑΤΙΟΥ</text:p>
          </table:table-cell>
          <table:table-cell table:style-name="ce4" office:value-type="string">
            <text:p>ΣΥΝΔΥΑΣΜΟΣ ''ΑΥΤΟΔΙΟΙΚΗΤΙΚΗ ΣΥΝΕΡΓΑΣΙΑ''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ΤΣ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9233</text:p>
          </table:table-cell>
          <table:table-cell table:style-name="ce1" office:value-type="string">
            <text:p>Αργους - Μυκην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ΑΒΕΛΗ ΝΑΥΣΙΚΑ ΧΡΗΣΤΟΣ</text:p>
          </table:table-cell>
          <table:table-cell table:style-name="ce4" office:value-type="string">
            <text:p>ΛΑΪΚΗ ΣΥΣΠΕΙΡΩΣΗ ΑΡΓΟΥΣ- ΜΥΚΗ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ΒΕ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ΜΠΟΣΟΣ ΔΗΜΗΤΡΙΟΣ ΠΑΝΑΓΙΩΤΗΣ</text:p>
          </table:table-cell>
          <table:table-cell table:style-name="ce4" office:value-type="string">
            <text:p>ΑΛΛΑΓΗ ΠΟΡ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ΠΟ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ΩΤΣΟΒΟΣ ΣΩΤΗΡΙΟΣ ΠΕΤΡΟΣ</text:p>
          </table:table-cell>
          <table:table-cell table:style-name="ce4" office:value-type="string">
            <text:p>ΠΡΟΤΑΣΗ ΕΛΠΙΔΑΣ-ΑΝΕΞΑΡΤΗΤΗ ΠΑΡΑΤΑΞΗ ΔΗΜΟΥ ΑΡΓΟΥΣ- ΜΥΚΗ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ΤΣΟΒ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ΑΓΝΩΣΤΟΥ ΓΕΩΡΓΙΟΣ ΚΩΝΣΤΑΝΤΙΝΟΣ</text:p>
          </table:table-cell>
          <table:table-cell table:style-name="ce4" office:value-type="string">
            <text:p>ΟΙ ΠΟΛΙΤΕ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ΓΝΩΣΤ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9234</text:p>
          </table:table-cell>
          <table:table-cell table:style-name="ce1" office:value-type="string">
            <text:p>Επιδαύ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ΑΤΖΙΟΣ ΚΩΝΣΤΑΝΤΙΝΟΣ ΠΑΝΑΓΙΩΤΗΣ</text:p>
          </table:table-cell>
          <table:table-cell table:style-name="ce4" office:value-type="string">
            <text:p>ΝΕΑ ΑΝΤΙΛΗΨ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ΑΤΖ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ΑΚΑΛΙΑΡΗΣ ΧΡΗΣΤΟΣ ΝΙΚΟΛΑΟΣ</text:p>
          </table:table-cell>
          <table:table-cell table:style-name="ce4" office:value-type="string">
            <text:p>ΕΝΕΡΓΟΙ ΔΗΜΟΤΕΣ ΕΠΙΔΑΥ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ΚΑΛΙΑ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9235</text:p>
          </table:table-cell>
          <table:table-cell table:style-name="ce1" office:value-type="string">
            <text:p>Ερμιονί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ΜΙΖΗΣ ΔΗΜΗΤΡΙΟΣ ΑΓΓΕΛΟΣ</text:p>
          </table:table-cell>
          <table:table-cell table:style-name="ce4" office:value-type="string">
            <text:p>ΠΡΟΟΔΕΥΤΙΚΗ ΠΑΤΡΙΩΤΙΚΗ ΣΥΜΠΑΡΑΤΑΞΗ ΕΡΜΙΟΝ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Ι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ΑΤΡΑΒΕΛΑΣ ΚΩΝΣΤΑΝΤΙΝΟΣ ΝΙΚΟΛΑΟΣ</text:p>
          </table:table-cell>
          <table:table-cell table:style-name="ce4" office:value-type="string">
            <text:p>ΛΑΪΚΗ ΣΥΣΠΕΙΡΩΣΗ ΕΡΜΙΟΝ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ΤΡΑΒΕ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ΦΥΡΗΣ ΔΗΜΗΤΡΙΟΣ ΕΥΑΓΓΕΛΟΣ</text:p>
          </table:table-cell>
          <table:table-cell table:style-name="ce4" office:value-type="string">
            <text:p>ΔΗΜΗΤΙΚΗ ΣΥΝΕΡΓΑΣΙΑ ΕΡΜΙΟΝ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ΦΥ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9236</text:p>
          </table:table-cell>
          <table:table-cell table:style-name="ce1" office:value-type="string">
            <text:p>Ναυπλι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ΡΑΜΜΑΤΙΚΟΠΟΥΛΟΣ ΧΡΗΣΤΟΣ ΔΗΜΗΤΡΙΟΣ</text:p>
          </table:table-cell>
          <table:table-cell table:style-name="ce4" office:value-type="string">
            <text:p>ΝΑΥΠΛΙΟ ΝΕΑ ΕΛΠ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ΑΜΜΑΤΙΚ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ΣΙΛΕΙΟΥ ΑΝΔΡΕΑΣ ΣΠΗΛΙΟΣ</text:p>
          </table:table-cell>
          <table:table-cell table:style-name="ce4" office:value-type="string">
            <text:p>ΛΑΪΚΗ ΣΥΣΠΕΙΡΩΣΗ ΝΑΥΠ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Ε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ΝΑΓΝΩΣΤΑΡΑΣ ΠΑΝΑΓΙΩΤΗΣ ΓΕΩΡΓΙΟΣ</text:p>
          </table:table-cell>
          <table:table-cell table:style-name="ce4" office:value-type="string">
            <text:p>Το μέλλον σου είναι εδώ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ΓΝΩΣΤ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ΚΙΟΛΑΣ ΙΩΑΝΝΗΣ ΔΗΜΗΤΡΙΟΣ</text:p>
          </table:table-cell>
          <table:table-cell table:style-name="ce4" office:value-type="string">
            <text:p>η άλλη πρότ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Ο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ΑΛΕΣΙΩΤΗΣ ΑΝΑΣΤΑΣΙΟΣ του ΙΩΑΝΝΗ</text:p>
          </table:table-cell>
          <table:table-cell table:style-name="ce4" office:value-type="string">
            <text:p>ΝΑΥΠΛΙΑ- ΠΡΩΤΕΥΟΥΣ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ΛΕΣ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9237</text:p>
          </table:table-cell>
          <table:table-cell table:style-name="ce1" office:value-type="string">
            <text:p>Βόρειας Κυνουρ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ΔΑΜΗΣ ΠΑΝΑΓΙΩΤΗΣ του Γεωργίου</text:p>
          </table:table-cell>
          <table:table-cell table:style-name="ce4" office:value-type="string">
            <text:p>ΛΑΪΚΗ ΣΥΣΠΕΙΡΩΣΗ ΒΟΡΕΙΑΣ ΚΥΝΟΥ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ΔΑ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ΚΑΝΤΖΟΣ ΕΜΜΑΝΟΥΗΛ του Κωνσταντίνου</text:p>
          </table:table-cell>
          <table:table-cell table:style-name="ce4" office:value-type="string">
            <text:p>ΑΝΕΞΑΡΤΗΤΗ ΔΗΜΟΤΙΚΗ 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ΑΝΤ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ΑΛΙΑΝΗΣ ΓΕΩΡΓΙΟΣ του Φωτίου</text:p>
          </table:table-cell>
          <table:table-cell table:style-name="ce4" office:value-type="string">
            <text:p>ΑΝΑΝΕΩΣΗ - ΕΜΠΕΙΡΙΑ -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ΛΙ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ΑΛΙΑΝΗΣ ΕΥΣΤΡΑΤΙΟΣ του Ιωάννη</text:p>
          </table:table-cell>
          <table:table-cell table:style-name="ce4" office:value-type="string">
            <text:p>ΕΝΑΣ ΤΟΠΟΣ ΙΣΕΣ ΕΥΚΑΙΡΙ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ΛΙΑ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Γορτυ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ΡΑΓΚΟΣ ΙΩΑΝΝΗΣ του Πέτρου</text:p>
          </table:table-cell>
          <table:table-cell table:style-name="ce4" office:value-type="string">
            <text:p>ΛΑΪΚΗ ΣΥΣΠΕΙΡΩΣΗ ΓΟΡΤΥ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ΡΑΓ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ΠΟΣΚΙΤΗΣ ΗΛΙΑΣ του Χαραλάμπους</text:p>
          </table:table-cell>
          <table:table-cell table:style-name="ce4" office:value-type="string">
            <text:p>ΓΟΡΤΥΝΙΑ ο τόπο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Κ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ΡΑΣΚΕΥΟΠΟΥΛΟΣ ΠΑΡΑΣΚΕΥΑΣ του Νικολάου</text:p>
          </table:table-cell>
          <table:table-cell table:style-name="ce4" office:value-type="string">
            <text:p>ΓΟΡΤΥΝΙΑ Νέα Εποχ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ΑΣΚΕΥ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ΝΤΑΝΗΣ ΚΩΝΣΤΑΝΤΙΝΟΣ του Σπυρίδωνος</text:p>
          </table:table-cell>
          <table:table-cell table:style-name="ce4" office:value-type="string">
            <text:p>ΓΟΡΤΥΝΙΑ ΓΟΡΤΥΝ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ΝΤ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ΓΙΑΝΝΟΠΟΥΛΟΣ ΙΩΑΝΝΗΣ του Σπυρίδωνος</text:p>
          </table:table-cell>
          <table:table-cell table:style-name="ce4" office:value-type="string">
            <text:p>ΠΑΓΓΟΡΤΥΝΙΑΚΗ ΣΥΜΜΑΧ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9239</text:p>
          </table:table-cell>
          <table:table-cell table:style-name="ce1" office:value-type="string">
            <text:p>Μεγαλό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ΓΑΝΟΣ ΚΩΝΣΤΑΝΤΙΝΟΣ του Γεωργίου</text:p>
          </table:table-cell>
          <table:table-cell table:style-name="ce4" office:value-type="string">
            <text:p>ΛΑΪΚΗ ΣΥΣΠΕΙΡΩΣΗ ΜΕΓΑΛΟ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Γ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ΟΥΣΕΚΗΣ ΙΩΑΝΝΗΣ του Γεωργίου</text:p>
          </table:table-cell>
          <table:table-cell table:style-name="ce4" office:value-type="string">
            <text:p>ΝΕΑ ΕΠΟΧΗ για το Λεκανοπέδ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ΥΣΕ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ΡΙΓΩΤΗΣ ΣΠΥΡΙΔΩΝ του Νικολάου</text:p>
          </table:table-cell>
          <table:table-cell table:style-name="ce4" office:value-type="string">
            <text:p>ΔΗΜΟ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ΡΙΓ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ΡΑΣ ΠΑΝΑΓΙΩΤΗΣ του Γεωργίου</text:p>
          </table:table-cell>
          <table:table-cell table:style-name="ce4" office:value-type="string">
            <text:p>ΔΗΜΟΚΡΑ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9240</text:p>
          </table:table-cell>
          <table:table-cell table:style-name="ce1" office:value-type="string">
            <text:p>Νότιας Κυνουρ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ΥΣΑΛΗΣ ΙΩΑΝΝΗΣ του Παναγιώτη</text:p>
          </table:table-cell>
          <table:table-cell table:style-name="ce4" office:value-type="string">
            <text:p>ΛΑΪΚΗ ΣΥΣΠΕΙΡΩΣΗ ΔΗΜΟΥ ΝΟΤΙΑΣ ΚΥΝΟΥ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ΥΣ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ΙΓΚΟΥΝΗΣ ΔΗΜΗΤΡΙΟΣ του Αλεξάνδρου</text:p>
          </table:table-cell>
          <table:table-cell table:style-name="ce4" office:value-type="string">
            <text:p>ΙΣΟ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ΓΚΟΥ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ΝΕΡΗΣ ΙΩΑΝΝΗΣ του Ηλία</text:p>
          </table:table-cell>
          <table:table-cell table:style-name="ce4" office:value-type="string">
            <text:p>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ΝΕ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9241</text:p>
          </table:table-cell>
          <table:table-cell table:style-name="ce1" office:value-type="string">
            <text:p>Τρί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ΙΚΟΛΑΟΥ ΔΗΜΗΤΡΙΟΣ του Νικολάου</text:p>
          </table:table-cell>
          <table:table-cell table:style-name="ce4" office:value-type="string">
            <text:p>ΛΑΪΚΗ ΣΥΣΠΕΙΡΩΣΗ ΤΡΙ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Α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ΕΩΡΓΑΚΟΠΟΥΛΟΣ ΚΩΝΣΤΑΝΤΙΝΟΣ του Αντωνίου</text:p>
          </table:table-cell>
          <table:table-cell table:style-name="ce4" office:value-type="string">
            <text:p>ΤΡΙΠΟΛΗ -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ΑΚ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ΟΚΑΡΗΣ ΒΑΣΙΛΕΙΟΣ του Δημητρίου</text:p>
          </table:table-cell>
          <table:table-cell table:style-name="ce4" office:value-type="string">
            <text:p>ΜΑΝΤΙΝΕΙΑΚΗ 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ΟΚ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ΥΛΗΣ ΔΗΜΗΤΡΙΟΣ του Αναστασίου</text:p>
          </table:table-cell>
          <table:table-cell table:style-name="ce4" office:value-type="string">
            <text:p>ΤΡΙΠΟΛΗ - ΠΡΩΤΕΥΟΥΣΑ ΤΟΥ ΜΟΡ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ΔΕΛΦΑΚΗΣ ΝΙΚΟΛΑΟΣ του Θεοδώρου</text:p>
          </table:table-cell>
          <table:table-cell table:style-name="ce4" office:value-type="string">
            <text:p>ΣΥΝΕΡΓΑΣΙΑ ΓΙΑ ΤΗΝ ΤΡΙΠΟΛΗ - ΠΡΩΤΕΥΟΥΣΑ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ΛΦ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ΣΜΥΡΝΙΩΤΗΣ ΙΩΑΝΝΗΣ του Αναστασίου</text:p>
          </table:table-cell>
          <table:table-cell table:style-name="ce4" office:value-type="string">
            <text:p>ΝΕΑ ΤΡΙ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ΜΥΡΝ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9073</text:p>
          </table:table-cell>
          <table:table-cell table:style-name="ce1" office:value-type="string">
            <text:p>Αρτα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ΛΕΞΗΣ ΙΩΑΝΝΗΣ του Αθανασίου</text:p>
          </table:table-cell>
          <table:table-cell table:style-name="ce4" office:value-type="string">
            <text:p>ΓΕΦΥΡ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ΛΕΞ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ΕΡΟΒΑΣΙΛΗ ΟΛΓΑ του Βασιλείου</text:p>
          </table:table-cell>
          <table:table-cell table:style-name="ce4" office:value-type="string">
            <text:p>ΔΗΜΟΤΙΚΗ 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ΡΟΒΑΣΙ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ΒΑΣΙΛΕΙΟΥ ΓΕΩΡΓΙΟΣ του Βασιλείου</text:p>
          </table:table-cell>
          <table:table-cell table:style-name="ce4" office:value-type="string">
            <text:p>ΚΟΝΤΑ ΣΤΟ ΔΗΜΟ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ΒΑΣΙΛΕ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ΪΩΑΝΝΟΥ ΚΩΝΣΤΑΝΤΙΝΟΣ του Λάμπρου</text:p>
          </table:table-cell>
          <table:table-cell table:style-name="ce4" office:value-type="string">
            <text:p>ΛΑΪΚΗ ΣΥΣΠΕΙΡΩΣΗ ΔΗΜΟΥ ΑΡΤΑ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ΪΩΑΝ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ΠΑΖΟΓΛΟΥ ΧΡΗΣΤΟΣ του Μιχαήλ</text:p>
          </table:table-cell>
          <table:table-cell table:style-name="ce4" office:value-type="string">
            <text:p>Μαζί και άυριο! ΧΡΗΣΤΟΣ ΠΑΠΑΖΟΓΛΟΥ ΑΝΕΞΑΡΤΗΤΟΣ ΕΚΛΟΓΙΚΟΣ ΣΥΝΔΙΑΣ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ΖΟΓ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9074</text:p>
          </table:table-cell>
          <table:table-cell table:style-name="ce1" office:value-type="string">
            <text:p>Γεωργίου Καραϊσκάκη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ΟΥΖΙΑΣ ΜΙΧΑΗΛ του Δημητρίου</text:p>
          </table:table-cell>
          <table:table-cell table:style-name="ce4" office:value-type="string">
            <text:p>ΑΝΕΞΑΡΤΗΤΗ ΕΝΩΤΙΚΗ ΚΙΝΗΣΗ ΡΑΔΟΒΥΖΙΝΩΝ ΤΟΥ ΔΗΜΟΥ ΓΕΩΡΓΙΟΥ ΚΑΡΑΪΣΚΑ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ΥΖ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ΙΟΥΝΗΣ ΝΙΚΟΛΑΟΣ του Φωτίου</text:p>
          </table:table-cell>
          <table:table-cell table:style-name="ce4" office:value-type="string">
            <text:p>ΛΑΪΚΗ ΣΥΣΠΕΙΡΩΣΗ ΔΗΜΟΥ ΓΕΩΡΓΙΟΥ ΚΑΡΑΪΣΚΑ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ΟΥ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ΑΛΛΙΚΑΣ ΔΗΜΗΤΡΙΟΣ του Νικολάου</text:p>
          </table:table-cell>
          <table:table-cell table:style-name="ce4" office:value-type="string">
            <text:p>ΡΑΔΟΒΥΖΙΝ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ΛΛΙ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9075</text:p>
          </table:table-cell>
          <table:table-cell table:style-name="ce1" office:value-type="string">
            <text:p>Κεντρικών Τζουμέρκ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ΑΚΗΣ ΙΩΑΝΝΗΣ του Νικολάου</text:p>
          </table:table-cell>
          <table:table-cell table:style-name="ce4" office:value-type="string">
            <text:p>ΛΑΪΚΗ ΣΥΣΠΕΙΡΩΣΗ ΔΗΜΟΥ ΚΕΝΤΡΙΚΩΝ ΤΖΟΥΜΕΡΚ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ΑΡΝΕΛΗΣ ΜΑΡΙΝΟΣ του Νικολάου</text:p>
          </table:table-cell>
          <table:table-cell table:style-name="ce4" office:value-type="string">
            <text:p>ΠΑΤΡΙΩΤΙΚΟΣ ΥΠΕΡΚΟΜΜΑΤΙΚΟΣ ΣΥΝΑΓΕΡΜΟΣ ΚΕΝΤΡΙΚΩΝ ΤΖΟΥΜΕΡΚ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ΡΝ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ΑΒΑΣΙΛΗ ΣΤΑΥΡΟΥΛΑ του Κωνσταντίνου</text:p>
          </table:table-cell>
          <table:table-cell table:style-name="ce4" office:value-type="string">
            <text:p>ΤΖΟΥΜΕΡΚΑ ΟΡΑΜΑ <text:s/>ΑΝΑΠΤΥΞΗΣ-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ΒΑΣΙ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ΣΙΑΚΟΣ ΧΡΗΣΤΟΣ του Κωνσταντίνου</text:p>
          </table:table-cell>
          <table:table-cell table:style-name="ce4" office:value-type="string">
            <text:p>ΤΖΟΥΜΕΡΚΙΩΤΙΚΗ ΔΗΜΟ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ΣΙ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Νικολάου Σκουφ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ΘΕΟΔΩΡΟΣ ΜΟΥΣΑΒΕΡΕΣ του Παναγιώτη</text:p>
          </table:table-cell>
          <table:table-cell table:style-name="ce4" office:value-type="string">
            <text:p>ΔΗΜΟΣ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ΚΛΑΣ ΙΩΑΝΝΗΣ του Χρήστου</text:p>
          </table:table-cell>
          <table:table-cell table:style-name="ce4" office:value-type="string">
            <text:p>ΔΗΜΟ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ΑΝΝΟΥΛΗΣ ΕΥΣΤΑΘΙΟΣ του Χαριλάου</text:p>
          </table:table-cell>
          <table:table-cell table:style-name="ce4" office:value-type="string">
            <text:p>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ΑΠΡΙΚΛΗΣ ΗΛΙΑΣ του Λάμπρου</text:p>
          </table:table-cell>
          <table:table-cell table:style-name="ce4" office:value-type="string">
            <text:p>ΛΑΪΚΗ ΣΥΣΠΕΙΡΩΣΗ ΔΗΜΟΘ ΝΙΚΟΛΑΟΥ ΣΚΟΥΦ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ΠΡΙΚ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9130</text:p>
          </table:table-cell>
          <table:table-cell table:style-name="ce1" office:value-type="string">
            <text:p>Αιγιαλε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ΚΩΝΣΤΑΝΤΙΝΟΠΟΥΛΟΣ ΠΑΝΑΓΙΩΤΗΣ του Αριστείδη</text:p>
          </table:table-cell>
          <table:table-cell table:style-name="ce4" office:value-type="string">
            <text:p>ΛΑΪΚΗ ΣΥΣΠΕΙΡΩΣΗ ΑΙΓΙΑΛ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ΚΩΝΣΤΑΝΤΙΝ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ΟΓΕΡΟΠΟΥΛΟΣ ΔΗΜΗΤΡΙΟΣ ΤΟΥ ΚΩΝΣΤΑΝΤΙΝΟΥ</text:p>
          </table:table-cell>
          <table:table-cell table:style-name="ce4" office:value-type="string">
            <text:p>ΑΥΤΟΔΙΟΙΚΗΤΙΚΗ ΔΡΑΣΗ ΑΙΓΙΑΛΕΙΑΣ (Α.Δ.Α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Ε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ΥΡΙΝΤΖΗΣ ΣΤΑΥΡΟΣ ΤΟΥ ΝΙΚΟΛΑΟΥ</text:p>
          </table:table-cell>
          <table:table-cell table:style-name="ce4" office:value-type="string">
            <text:p>ΚΙΝΗΜΑ ΠΟΛΙΤΩΝ ΓΙΑ ΤΗΝ ΑΙΓΙΑΛ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ΥΡΙΝ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ΘΕΟΔΩΡΑΚΟΠΟΥΛΟΣ ΕΥΣΤΑΘΙΟΣ του Πολυδώρου</text:p>
          </table:table-cell>
          <table:table-cell table:style-name="ce4" office:value-type="string">
            <text:p>ΔΗΜΟΤΙΚΗ ΣΥΣΠΕΙΡΩΣΗ ΑΙΓΙΑΛ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ΑΚ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ΡΙΑΝΤΑΦΥΛΛΟΠΟΥΛΟΣ ΔΗΜΗΤΡΙΟΣ του ΠΑΝΑΓΙΩΤΗ</text:p>
          </table:table-cell>
          <table:table-cell table:style-name="ce4" office:value-type="string">
            <text:p>Δημήτρης Τριανταφυλλόπουλος Αιγιάλεια νέα εποχ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ΡΙΑΝΤΑΦΥΛΛ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9131</text:p>
          </table:table-cell>
          <table:table-cell table:style-name="ce1" office:value-type="string">
            <text:p>Δυτικής Αχαϊ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Θανόπουλος Αλέξιος (Αλέκος) του Δημητρίου</text:p>
          </table:table-cell>
          <table:table-cell table:style-name="ce4" office:value-type="string">
            <text:p>ΛΑΪΚΗ ΣΥΣΠΕΙΡΩΣΗ ΔΥΤΙΚΗΣ ΑΧΑΪ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αν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αγιωτόπουλος Ανδρέας του Αντωνίου</text:p>
          </table:table-cell>
          <table:table-cell table:style-name="ce4" office:value-type="string">
            <text:p>Ενωμένοι Ενεργοί Πολί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ιωτ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αυτακόπουλος Αθανάσιος του Παναγιώτη</text:p>
          </table:table-cell>
          <table:table-cell table:style-name="ce4" office:value-type="string">
            <text:p>ΕΝΩΤΙΚΗ ΚΙΝΗΣΗ ΓΙΑ ΤΗ ΔΥΤΙΚΗ ΑΧΑΪ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υτακό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9132</text:p>
          </table:table-cell>
          <table:table-cell table:style-name="ce1" office:value-type="string">
            <text:p>Ερυμάνθ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ουμπρής Γεώργιος του Χαραλάμπους</text:p>
          </table:table-cell>
          <table:table-cell table:style-name="ce4" office:value-type="string">
            <text:p>ΛΑΪΚΗ ΣΥΣΠΕΙΡΩΣΗ ΕΡΥΜΑΝ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υμπρ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κοσιμήδας Μιλτιάδης του Ηλία</text:p>
          </table:table-cell>
          <table:table-cell table:style-name="ce4" office:value-type="string">
            <text:p>Ερύμανθος Σύγχρονος Δή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σιμή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πής Αθανάσιος (Θάνος) του Κωνσταντίνου</text:p>
          </table:table-cell>
          <table:table-cell table:style-name="ce4" office:value-type="string">
            <text:p>ΣΥΜΠΟΡΕΥΣΗ ΓΙΑ ΤΟΝ ΕΡΥΜΑΝΘ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πή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9133</text:p>
          </table:table-cell>
          <table:table-cell table:style-name="ce1" office:value-type="string">
            <text:p>Καλαβρύτ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ΣΠΡΟΥΛΙΑΣ ΒΑΣΙΛΕΙΟΣ ΤΟΥ ΠΑΝΑΓΙΩΤΗ-ΠΑΝΑΓΟΥ</text:p>
          </table:table-cell>
          <table:table-cell table:style-name="ce4" office:value-type="string">
            <text:p>ΛΑΪΚΗ ΣΥΣΠΕΙΡΩΣΗ ΔΗΜΟΥ ΚΑΛΑΒΡΥ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ΣΠΡΟΥΛ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ΔΑΤΟΣ ΧΡΗΣΤΟΣ ΤΟΥ ΝΙΚΟΛΑΟΥ</text:p>
          </table:table-cell>
          <table:table-cell table:style-name="ce4" office:value-type="string">
            <text:p>Ανεξάρτητη Δημοτική Πρωτοβουλ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ΑΖΟΥΡΑΣ ΓΕΩΡΓΙΟΣ ΤΟΥ ΑΝΔΡΕΑ</text:p>
          </table:table-cell>
          <table:table-cell table:style-name="ce4" office:value-type="string">
            <text:p>Συνεργασία Πολιτών ΓΙΑ ΤΟ ΝΕΟ ΔΗΜΟ ΚΑΛΑΒΡΥ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ΖΟΥ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9134</text:p>
          </table:table-cell>
          <table:table-cell table:style-name="ce1" office:value-type="string">
            <text:p>Πατρ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ουραμάνης Ανδρέας του Αχιλλέως</text:p>
          </table:table-cell>
          <table:table-cell table:style-name="ce4" office:value-type="string">
            <text:p>Πρωτοβουλία Πάτ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ουραμά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ελετίδης Κωνσταντίνος του Γεωργίου</text:p>
          </table:table-cell>
          <table:table-cell table:style-name="ce4" office:value-type="string">
            <text:p>ΛΑΪΚΗ ΣΥΣΠΕΙΡΩΣΗ ΠΑΤ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λετί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τσικόπουλος Δημήτριος του Αθανασίου</text:p>
          </table:table-cell>
          <table:table-cell table:style-name="ce4" office:value-type="string">
            <text:p>Ενωτική Κίνηση Πάτρας Δημήτρης Καστικόπουλ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ικ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τούχας Χρήστος του Κωνσταντίνου</text:p>
          </table:table-cell>
          <table:table-cell table:style-name="ce4" office:value-type="string">
            <text:p>ΑΝΥΠΟΤΑΚΤ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ούχ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Αϊβαλής Δημήτριος του Παναγιώτη</text:p>
          </table:table-cell>
          <table:table-cell table:style-name="ce4" office:value-type="string">
            <text:p>Ενωμένοι για την Πάτρα-ΔΗΜΗΤΗΡΗΣ ΑΪΒΑ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ϊβαλ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Δημαράς Ιωάννης του Σταματίου</text:p>
          </table:table-cell>
          <table:table-cell table:style-name="ce4" office:value-type="string">
            <text:p>ΓΙΑΝΝΗΣ ΔΗΜΑΡΑΣ Τώρα για την Πάτρα!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αρ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Χριστόπουλος Κωνσταντίνος του Χρήστου-Αριστείδη</text:p>
          </table:table-cell>
          <table:table-cell table:style-name="ce4" office:value-type="string">
            <text:p>Νέοι ΄Ανθρωποι - Νέα Πό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ιστό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2</text:p>
          </table:table-cell>
          <table:table-cell table:style-name="ce1" office:value-type="string">
            <text:p>Αλιάρτ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ΛΕΦΤΟΓΙΑΝΝΗΣ ΙΩΑΝΝΗΣ ΤΟΥ ΧΡΙΣΤΟΔΟΥΛ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ΕΦΤ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ΙΤΣΗΣ ΑΛΕΞΑΝΔΡΟΣ ΤΟΥ ΝΙΚΟΛΑΟΥ</text:p>
          </table:table-cell>
          <table:table-cell table:style-name="ce4" office:value-type="string">
            <text:p>ΝΕΑ ΑΥΤΟΔΙΟΙΚΗΣΗ - ΕΝΟΤΗΤΑ -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Ι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ΓΓΕΛΟΥ ΧΡΗΣΤΟΣ ΤΟΥ ΚΩΝΣΤΑΝΤΙΝΟΥ</text:p>
          </table:table-cell>
          <table:table-cell table:style-name="ce4" office:value-type="string">
            <text:p>ΑΝΕΞΑΡΤΗΤΗ ΚΙΝΗΣΗ ΠΟΛΙΤΩΝ ΔΗΜΟΥ ΑΛΙΑΡ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ΓΕ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3</text:p>
          </table:table-cell>
          <table:table-cell table:style-name="ce1" office:value-type="string">
            <text:p>Διστόμου - Αράχοβας - Αντίκυ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ΑΚΚΑΣ ΛΟΥΚΑΣ ΤΟΥ ΘΕΟΔΩΡ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Κ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ΣΑΝΤΑΡΑΣ ΙΩΑΝΝΗΣ ΤΟΥ ΛΑΜΠΡΟΥ</text:p>
          </table:table-cell>
          <table:table-cell table:style-name="ce4" office:value-type="string">
            <text:p>ΑΝΕΞΑΡΤΗΤΗ ΕΝΩΤ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ΑΝΤ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ΡΑΝΙΤΣΙΩΤΗ ΕΥΑΓΓΕΛΙΑ ΤΟΥ ΓΕΩΡΓΙ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ΑΝΙΤΣΙΩΤ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4</text:p>
          </table:table-cell>
          <table:table-cell table:style-name="ce1" office:value-type="string">
            <text:p>Θηβα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ΒΙΓΓΟΣ ΝΙΚΟΛΑΟΣ του ΙΩΑΝΝΗ</text:p>
          </table:table-cell>
          <table:table-cell table:style-name="ce4" office:value-type="string">
            <text:p>ΣΥΓΧΡΟΝ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ΒΙΓ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ΛΒΑΤΖΗΣ ΣΤΑΜΑΤΗΣ του ΗΛΙΑ</text:p>
          </table:table-cell>
          <table:table-cell table:style-name="ce4" office:value-type="string">
            <text:p>ΑΥΤΟΔΙΟΙΚΗ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ΛΒ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ΝΙΚΟΛΑΟΥ ΣΠΥΡΙΔΩΝ του ΕΥΑΓΓΕΛΟΥ</text:p>
          </table:table-cell>
          <table:table-cell table:style-name="ce4" office:value-type="string">
            <text:p>ΝΕΑ 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Α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ΟΥΛΟΥΜΑΚΟΣ ΑΝΤΩΝΙΟΣ του ΣΠΥΡΟΥ</text:p>
          </table:table-cell>
          <table:table-cell table:style-name="ce4" office:value-type="string">
            <text:p>ΛΑΪΚΗ ΣΥΣΠΕΙΡΩΣΗ ΘΗΒ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ΥΛΟΥΜ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ΟΥΤΟΥΖΑΣ ΝΙΚΟΛΑΟΣ του ΧΡΗΣΤΟΥ</text:p>
          </table:table-cell>
          <table:table-cell table:style-name="ce4" office:value-type="string">
            <text:p>Η ΘΗΒΑ ΣΤΗΝ ΚΟΡΥΦΗ ΤΗΣ ΠΥΡΑΜ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ΥΤΟΥΖ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Λεβαδ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ΓΓΕΛΗΣ ΝΙΚΟΛΑΟΣ ΤΟΥ ΓΕΩΡΓΙΟΥ</text:p>
          </table:table-cell>
          <table:table-cell table:style-name="ce4" office:value-type="string">
            <text:p>ΝΕΑ ΛΙΒΑΔΕΙΑ - 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Γ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ΤΣΙΚΩΝΑΣ ΕΠΑΜΕΙΝΩΝΔΑΣ ΤΟΥ ΔΗΜΗΤΡΙ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ΙΚΩ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ΥΛΟΥ ΠΑΝΑΓΙΟΥ ( ΓΙΩΤΑ ) ΤΟΥ ΛΕΩΝΙΔΑ</text:p>
          </table:table-cell>
          <table:table-cell table:style-name="ce4" office:value-type="string">
            <text:p>ΔΥΝΑΜΙΚΗ ΣΥΝΕΡΓΑΣΙΑ ΑΝΕΞΑΡΤΗΤΗ ΚΙΝΗΣΗ ΝΕΟΥ ΔΗΜΟΥ ΛΕΒΑΔΕ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ΣΙΦΗΣ ΔΗΜΗΤΡΙΟΣ ΤΟΥ ΙΩΑΝΝΗ</text:p>
          </table:table-cell>
          <table:table-cell table:style-name="ce4" office:value-type="string">
            <text:p>ΑΝΑΝΕΩΣΗ-ΝΕΟ ΞΕ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Φ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6</text:p>
          </table:table-cell>
          <table:table-cell table:style-name="ce1" office:value-type="string">
            <text:p>Ορχομεν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ΥΠΕΡΗΦΑΝΟΣ ΛΟΥΚΑΣ ΤΟΥ ΙΩΑΝΝΗ</text:p>
          </table:table-cell>
          <table:table-cell table:style-name="ce4" office:value-type="string">
            <text:p>ΟΡΑΜΑ ΚΑΙ ΕΡΓ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ΥΠΕΡΗΦ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ΑΒΑΓΓΕΛΗΣ ΠΑΝΑΓΙΩΤΗΣ ΤΟΥ ΚΩΝΣΤΑΝΤΙΝ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ΒΑΓΓ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ΞΗΡΟΓΙΑΝΝΗΣ ΚΩΝΣΤΑΝΤΙΝΟΣ ΤΟΥ ΓΡΗΓΟΡΙΟΥ</text:p>
          </table:table-cell>
          <table:table-cell table:style-name="ce4" office:value-type="string">
            <text:p>ΟΡΧΟΜΕΝΟΣ -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ΗΡΟΓΙΑΝ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9147</text:p>
          </table:table-cell>
          <table:table-cell table:style-name="ce1" office:value-type="string">
            <text:p>Τανάγ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ΞΕΝΟΣ ΕΥΑΓΓΕΛΟΣ ΤΟΥ ΠΑΝΑΓΗ</text:p>
          </table:table-cell>
          <table:table-cell table:style-name="ce4" office:value-type="string">
            <text:p>ΛΑΪΚΗ ΣΘΣΠΕΙΡΩΣΗ ΔΗΜΟΥ ΤΑΝΑΓ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Ε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ΥΡΑΚΗΣ ΛΑΖΑΡΟΣ του ΓΕΩΡΓΙΟΥ</text:p>
          </table:table-cell>
          <table:table-cell table:style-name="ce4" office:value-type="string">
            <text:p>ΑΝΕΞΑΡΤΗΤΟΣ ΣΥΝΔΥΑΣΜΟΣ Ο ΔΗΜΟΣ ΣΤΟΥΣ ΠΟΛΙΤΕΣ εκεί που ανήκ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ΕΩΡΓΙΟΥ ΕΥΑΓΓΕΛΟΣ <text:s/>του ΠΑΡΑΣΚΕΥΑ</text:p>
          </table:table-cell>
          <table:table-cell table:style-name="ce4" office:value-type="string">
            <text:p>ΤΑΝΑΓΡΑ, ΙΣΤΟΡΙΚΟΣ ΣΥΓΧΡΟΝΟΣ ΚΑΙ ΑΝΘΡΩΠΙΝ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ΥΡΙΑΚΟΥ ΠΑΝΑΓΙΩΤΗΣ του ΝΙΚΟΛΑΟΥ</text:p>
          </table:table-cell>
          <table:table-cell table:style-name="ce4" office:value-type="string">
            <text:p>ΑΝΕΞΑΡΤΗΤΗ ΔΗΜΟΚΡΑΤΙΚΗ ΕΝΩΣΗ ΔΗΜΟΥ ΤΑΝΑΓ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ΙΑΚ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9061</text:p>
          </table:table-cell>
          <table:table-cell table:style-name="ce1" office:value-type="string">
            <text:p>Γρεβεν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ΤΑΓΚΑ - ΜΠΑΡΜΠΑΓΙΑΝΝΗ ΠΑΝΑΓΙΩΤΑ ΤΟΥ ΧΡΗΣΤΟΥ</text:p>
          </table:table-cell>
          <table:table-cell table:style-name="ce4" office:value-type="string">
            <text:p>ΛΑΪΚΗ ΣΥΣΠΕΙΡΩΣΗ ΓΡΑΒΕ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ΑΓΚ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ΥΠΤΣΙΔΗΣ ΔΗΜΟΣΘΕΝΗΣ ΤΟΥ ΓΕΡΒΑΣΙΟΥ</text:p>
          </table:table-cell>
          <table:table-cell table:style-name="ce4" office:value-type="string">
            <text:p>ΜΑΖΙ ΣΥΝΕΧΙΖΟΥΜ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ΠΤΣ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ΗΣΗΣ ΔΗΜΗΤΡΙΟΣ ΤΟΥ ΣΤΕΡΓΙΟΥ</text:p>
          </table:table-cell>
          <table:table-cell table:style-name="ce4" office:value-type="string">
            <text:p>ΟΡΑΜΑ - ΑΝΑΠΤΥΞΗ - ΣΥΜΜΕΤ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Η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9062</text:p>
          </table:table-cell>
          <table:table-cell table:style-name="ce1" office:value-type="string">
            <text:p>Δεσκάτ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ΓΙΑΛΑΣ ΧΡΗΣΤΟΣ ΤΟΥ ΑΘΑΝΑΣΙΟΥ</text:p>
          </table:table-cell>
          <table:table-cell table:style-name="ce4" office:value-type="string">
            <text:p>ΑΝΑΝΕΩΤΙΚ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ΓΙΑ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ΙΓΚΟΣ ΝΙΚΟΛΑΟΣ του ΙΩΑΝΝΗ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Γ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ΑΣΤΕΡΓΙΟΣ ΔΗΜΗΤΡΙΟΣ του <text:s/>ΘΩΜΑ</text:p>
          </table:table-cell>
          <table:table-cell table:style-name="ce4" office:value-type="string">
            <text:p>ΕΝΩΤΙΚΗ ΠΟΡΕΙΑ ΕΛΠΙΔΑΣ ΚΑΙ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ΣΤΕΡΓ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ΖΙΩΛΑ ΜΑΡΙΑ ΤΟΥ ΚΩΝΣΤΑΝΤΙΝΟΥ</text:p>
          </table:table-cell>
          <table:table-cell table:style-name="ce4" office:value-type="string">
            <text:p>ΛΑΪΚΗ ΣΥΣΠΕΙΡΩΣΗ ΔΕΣΚΑΤ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ΩΛ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ΥΛΩΝΑΣ ΚΩΝ/ΝΟΣ του Ευαγγέλου</text:p>
          </table:table-cell>
          <table:table-cell table:style-name="ce4" office:value-type="string">
            <text:p>ΝΕΟΣ ΔΗΜΟΣ - 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ΥΛΩΝ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9001</text:p>
          </table:table-cell>
          <table:table-cell table:style-name="ce1" office:value-type="string">
            <text:p>Δοξάτ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ΑΤΖΕΛΑ ΣΤΑΥΡΟ του ΓΕΩΡΓΙ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ΤΖΕΛ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τζηλαζάρου Αναστάσιο (Τάσο) του Βασιλείου</text:p>
          </table:table-cell>
          <table:table-cell table:style-name="ce4" office:value-type="string">
            <text:p>ΠΡΩΤΟΠΟΡΙΑΚΗ ΕΝΩΤΙΚΗ ΚΙΝΗΣΗ ΓΙΑ ΕΝΕΡΓΟΥΣ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λαζά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ΛΟΓΗΡΟΥ ΦΩΤΙΟ του ΒΑΣΙΛΕΙΟΥ</text:p>
          </table:table-cell>
          <table:table-cell table:style-name="ce4" office:value-type="string">
            <text:p>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ΗΡ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9002</text:p>
          </table:table-cell>
          <table:table-cell table:style-name="ce1" office:value-type="string">
            <text:p>Δράμ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ΗΤΡΟΥ <text:s/>ΓΕΩΡΓΙΟΣ <text:s/>ΔΗΜΗΤΡΙΟΣ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Τ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ΠΥΡΙΔΗΣ <text:s/>ΑΝΕΣΤΗΣ <text:s/>ΙΩΑΝΝΗΣ</text:p>
          </table:table-cell>
          <table:table-cell table:style-name="ce4" office:value-type="string">
            <text:p>ΑΥΤΟΔΙΟΙΚΗΣΗ ΠΟΛΙΤΩΝ ΔΗΜΟΥ ΔΡΑ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Υ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ΓΑΡΙΤΗΣ <text:s/>ΘΩΜΑΣ <text:s/>ΜΙΛΤΙΑΔΗΣ</text:p>
          </table:table-cell>
          <table:table-cell table:style-name="ce4" office:value-type="string">
            <text:p>ΝΕΑ ΕΠΟΧΗ-ΝΕΑ Δ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ΓΑΡ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ΡΑΚΙΔΗΣ <text:s/>ΚΥΡΙΑΚΟΣ <text:s/>ΜΙΧΑΗΛ</text:p>
          </table:table-cell>
          <table:table-cell table:style-name="ce4" office:value-type="string">
            <text:p>ΑΝΕΞΑΡΤΗΤΗ ΔΗΜΟΤΙΚΗ ΚΙΝΗΣΗ ΔΡΑΜΙΝΩΝ - ΠΟΛΗ ΚΑΙ ΖΩ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Κ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ΟΥΤΟΣ <text:s/>ΚΩΝΣΤΑΝΤΙΝΟΣ <text:s/>ΜΙΧΑΗΛ</text:p>
          </table:table-cell>
          <table:table-cell table:style-name="ce4" office:value-type="string">
            <text:p>ΜΑΖΙ ΓΙΑ ΤΗ Δ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ΕΥΜΟΙΡΙΔΗΣ <text:s/>ΚΩΝΣΤΑΝΤΙΝΟΣ <text:s/>ΓΕΩΡΓΙΟΣ</text:p>
          </table:table-cell>
          <table:table-cell table:style-name="ce4" office:value-type="string">
            <text:p>Η Ώρα της Δρά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ΜΟΙΡ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9003</text:p>
          </table:table-cell>
          <table:table-cell table:style-name="ce1" office:value-type="string">
            <text:p>Κάτω Νευροκοπ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υρίδη Μελέτιο του Μηνά</text:p>
          </table:table-cell>
          <table:table-cell table:style-name="ce4" office:value-type="string">
            <text:p>ΝΕΑ ΠΟΡΕΙΑ ΖΩ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ί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αννόπουλο Βασίλειο του Αποστόλου</text:p>
          </table:table-cell>
          <table:table-cell table:style-name="ce4" office:value-type="string">
            <text:p>ΝΕΑ ΔΥΝΑΜΗ ΑΛΛΗΛΕΓΓΗΣ &amp;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όπουλο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9004</text:p>
          </table:table-cell>
          <table:table-cell table:style-name="ce1" office:value-type="string">
            <text:p>Παρανεστ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ΓΙΑΟΓΛΟΥ ΝΙΚΟΛΑΟ του ΜΙΧΑΗΛ</text:p>
          </table:table-cell>
          <table:table-cell table:style-name="ce4" office:value-type="string">
            <text:p>ΑΝΕΞΑΡΤΗΤΟΣ ΣΥΝΔΥΑΣΜΟΣ <text:s/>ΕΝΟΤΗΤΑ - ΕΡΓΑΤΙΚΟΤΗΤΑ "Η ΜΕΛΙΣΣΑ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ΓΙΑ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ΩΤΗΡΙΑΔΟΥ ΑΛΕΞΑΝΔΡΑ ΜΑΡΙΝΑ (ΑΛΙΚΗ) του Μιχαήλ</text:p>
          </table:table-cell>
          <table:table-cell table:style-name="ce4" office:value-type="string">
            <text:p>ΑΝΟΙΧΤΟΙ ΟΡΙΖΟΝΤΕΣ ΔΗΜΙΟΥΡΓΙΑΣ ΕΝΟΤΗΤΑΣ ΣΥΝΕΠ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ΩΤΗΡΙΑ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λοσίδη Φίλιππο του Ιορδάνη</text:p>
          </table:table-cell>
          <table:table-cell table:style-name="ce4" office:value-type="string">
            <text:p>ΝΕΟΣ ΔΗΜΟΣ - 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σίδ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Προσοτσά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Ιωαννίδη Στέφανο του Χαράλαμπ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ννί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θανασιάδη Θεόδωρο του Αναστασίου</text:p>
          </table:table-cell>
          <table:table-cell table:style-name="ce4" office:value-type="string">
            <text:p>ΑΝΕΞΑΡΤΗΤΗ ΠΡΟΟΔΕΥΤΙΚΗ ΚΙΝΗΣΗ ΔΗΜΟΥ ΠΡΟΣΟΤΣΑ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θανασιά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Άγγελο ΛΥΣΣΕΛΗ του Συμεών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Άγγελ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ασίλειο ΦΑΤΡΑΛΗ του Παναγιώτη</text:p>
          </table:table-cell>
          <table:table-cell table:style-name="ce4" office:value-type="string">
            <text:p>ΠΟΡΕΙΑ ΕΥΘΥΝΗΣ ΚΑΙ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ίλειο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9228</text:p>
          </table:table-cell>
          <table:table-cell table:style-name="ce1" office:value-type="string">
            <text:p>Ασπροπύργ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ΝΙΚΟΛΑΟΥ ΕΥΑΓΓΕΛΟΣ του ΔΗΜΗΤΡΙΟΥ</text:p>
          </table:table-cell>
          <table:table-cell table:style-name="ce4" office:value-type="string">
            <text:p>ΑΝΕΞΑΡΤΗΤΟΣ ΕΝΩΤΙΚΟΣ ΣΥΝΔΙΑΣΜΟΣ-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ΙΚΟΛΑ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ΕΛΕΤΙΟΥ ΝΙΚΟΛΑΟΣ του ΙΩΑΝΝΗ</text:p>
          </table:table-cell>
          <table:table-cell table:style-name="ce4" office:value-type="string">
            <text:p>ΑΣΠΡΟΠΥΡΓΟΣ-ΩΡΑ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ΛΕΤ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ΚΑΛΗΣ ΔΗΜΗΤΡΙΟΣ του ΑΘΑΝΑΣΙΟΥ</text:p>
          </table:table-cell>
          <table:table-cell table:style-name="ce4" office:value-type="string">
            <text:p>ΛΑΪΚΗ ΣΥΣΠΕΙΡΩΣΗ ΑΣΠΡΟΠΥ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Κ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ΡΚΟΥΤΑΣ ΑΝΑΣΤΑΣΙΟΣ του ΠΑΝΑΓΙΩΤΗ</text:p>
          </table:table-cell>
          <table:table-cell table:style-name="ce4" office:value-type="string">
            <text:p>ΣΥΓΧΡΟΝ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ΡΚΟΥΤ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9229</text:p>
          </table:table-cell>
          <table:table-cell table:style-name="ce1" office:value-type="string">
            <text:p>Ελευσί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ΜΠΑΤΖΟΓΛΟΥ ΓΕΩΡΓΙΟΣ του ΔΗΜΗΤΡΙΟΥ</text:p>
          </table:table-cell>
          <table:table-cell table:style-name="ce4" office:value-type="string">
            <text:p>ΕΝΩΤΙΚΟΣ ΣΥΝΔΥΑΣΜΟΣ ΕΛΕΥΣΙΝΑΣ-ΜΑΓΟΥΛ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ΜΠΑΤΖ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ΟΛΗΣ ΒΑΣΙΛΕΙΟΣ του ΙΩΑΝΝΗ</text:p>
          </table:table-cell>
          <table:table-cell table:style-name="ce4" office:value-type="string">
            <text:p>ΕΛΕΥΣΙΝΑ-ΜΑΓΟΥΛΑ ΠΡΩΤ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ΝΤΟΥΛΗΣ ΓΕΩΡΓΙΟΣ του ΙΩΑΝΝΗ</text:p>
          </table:table-cell>
          <table:table-cell table:style-name="ce4" office:value-type="string">
            <text:p>ΕΛΕΥΣΙΝΑ &amp; ΜΑΓΟΥΛΑ 2010 - ΕΝΟΤΗΤΑ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Τ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ΑΡΔΑΒΑΚΗΣ ΕΜΜΑΝΟΥΗΛ του ΓΕΩΡΓΙΟΥ</text:p>
          </table:table-cell>
          <table:table-cell table:style-name="ce4" office:value-type="string">
            <text:p>ΛΑΪΚΗ ΣΥΣΠΕΙΡΩΣΗ ΕΛΕΥΣΙ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ΡΔΑΒ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Μάνδρας - Ειδυλλ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ΟΝΟΧΟΛΙΑΣ ΜΙΧΑΗΛ του ΑΝΑΣΤΑΣΙΟΥ</text:p>
          </table:table-cell>
          <table:table-cell table:style-name="ce4" office:value-type="string">
            <text:p>ΛΑΪΚΗ ΣΥΣΠΕΙΡΩΣΗ ΜΑΝΔΡΑΣ ΕΙΔΥΛΛ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ΝΟΧΟΛ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ΡΙΚΟΣ ΓΕΩΡΓΙΟΣ του ΙΩΑΝΝΗ</text:p>
          </table:table-cell>
          <table:table-cell table:style-name="ce4" office:value-type="string">
            <text:p>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Ι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ΡΙΕΚΟΥΚΗ ΙΩΑΝΝΑ του ΑΘΑΝΑΣΙΟΥ</text:p>
          </table:table-cell>
          <table:table-cell table:style-name="ce4" office:value-type="string">
            <text:p>ΜΑΖΙ ΣΤΗ 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ΙΕΚΟΥ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ΝΩΛΙΑΣΚΟΣ ΑΘΑΝΑΣΙΟΣ του ΚΩΝΣΤΑΝΤΙΝΟΥ <text:s/>ΔΗΜΗΟ</text:p>
          </table:table-cell>
          <table:table-cell table:style-name="ce4" office:value-type="string">
            <text:p>ΔΗΜΟΤΙΚΗ ΣΥΝΕΡΓΑΣΙΑ ΜΑΝΔΡΑΣ ΕΙΔΥΛΛ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ΩΛΙΑΣ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9231</text:p>
          </table:table-cell>
          <table:table-cell table:style-name="ce1" office:value-type="string">
            <text:p>Μεγαρ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ΣΚΟΣ ΑΝΑΣΤΑΣΙΟΣ του ΙΩΑΝΝΗ</text:p>
          </table:table-cell>
          <table:table-cell table:style-name="ce4" office:value-type="string">
            <text:p>ΔΗΜΟΤΙΚΗ ΚΙΝΗΣΗ ΕΝΕΡΓΩΝ ΠΟΛΙΤΩΝ ΜΕΓΑΡΩΝ &amp; ΝΕΑΣ ΠΕΡΑ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Σ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ΤΡΑΤΙΩΤΗΣ ΔΗΜΗΤΡΙΟΣ του ΓΕΩΡΓΙ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ΡΑΤ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ΜΟΥΛΗΣ ΓΡΗΓΟΡΙΟΣ του ΙΩΑΝΝΟΥ</text:p>
          </table:table-cell>
          <table:table-cell table:style-name="ce4" office:value-type="string">
            <text:p>ΕΝΩ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ΟΡΟΖΑΝΗΣ ΑΝΤΩΝΙΟΣ του ΕΥΣΤΡΑΤΙΟΥ</text:p>
          </table:table-cell>
          <table:table-cell table:style-name="ce4" office:value-type="string">
            <text:p>ΛΑΪΚΗ ΣΥΣΠΕΙΡΩΣΗ ΜΕΓΑΡΕ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ΟΡΟΖ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ΑΡΙΝΑΚΗΣ ΙΩΑΝΝΗΣ του ΕΛΕΥΘΕΡΙΟΥ</text:p>
          </table:table-cell>
          <table:table-cell table:style-name="ce4" office:value-type="string">
            <text:p>ΜΕΓΑΡΑ-ΝΕΑ ΠΕΡΑΜΟΣ ΝΕΟ ΞΕ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Ι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9232</text:p>
          </table:table-cell>
          <table:table-cell table:style-name="ce1" office:value-type="string">
            <text:p>Φυλ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ΑΒΒΑΣ ΣΑΒΒΑΣ του ΙΩΑΝΝΗ</text:p>
          </table:table-cell>
          <table:table-cell table:style-name="ce4" office:value-type="string">
            <text:p>ΕΝΟΤΗΤ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ΒΒ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ΠΟΥΣ ΧΡΗΣΤΟΣ του ΣΠΥΡΙΔΩΝΟΣ</text:p>
          </table:table-cell>
          <table:table-cell table:style-name="ce4" office:value-type="string">
            <text:p>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ΠΟΥ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ΟΥΜΠΡΗΣ ΔΗΜΗΤΡΙΟΣ του ΙΩΑΝΝΗ</text:p>
          </table:table-cell>
          <table:table-cell table:style-name="ce4" office:value-type="string">
            <text:p>ΛΑΪΚΗ ΣΥΣΠΕΙΡΩΣΗ ΦΥ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ΟΥΜΠ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ΡΑΪΜΗΣ ΔΗΜΗΤΡΙΟΣ του ΣΩΤΗΡΙΟΥ</text:p>
          </table:table-cell>
          <table:table-cell table:style-name="ce4" office:value-type="string">
            <text:p>ΔΥΝΑΜΗ ΣΥΜΜΕΤΟΧ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ΡΑΪΜ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4</text:p>
          </table:table-cell>
          <table:table-cell table:style-name="ce1" office:value-type="string">
            <text:p>Αγαθονη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όττορος Ευάγγελος του Κωνσταντίνου</text:p>
          </table:table-cell>
          <table:table-cell table:style-name="ce4" office:value-type="string">
            <text:p>ΕΝΩΤΙΚΟ ΔΥΝΑΜΙΚΟ ΞΕΚΙΝΗΜΑ ΓΙΑ ΤΟ ΔΗΜΟ ΑΓΑΘΟΝΗ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όττορ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5</text:p>
          </table:table-cell>
          <table:table-cell table:style-name="ce1" office:value-type="string">
            <text:p>Αστυπάλαι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νταράτος Πανορμίτης του Αναστασίου</text:p>
          </table:table-cell>
          <table:table-cell table:style-name="ce4" office:value-type="string">
            <text:p>Ν.Ι.Κ.Η. ΓΙΑ ΤΗΝ ΑΣΤΥΠΑΛΑ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ταρά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μηνέας Νικόλαος του Κωνσταντίνου</text:p>
          </table:table-cell>
          <table:table-cell table:style-name="ce4" office:value-type="string">
            <text:p>ΣΥΝΕΡΓΑΣΙΑ ΠΟΛΙΤΩΝ ΑΣΤΥΠΑΛΑ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μηνέ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6</text:p>
          </table:table-cell>
          <table:table-cell table:style-name="ce1" office:value-type="string">
            <text:p>Καλυμν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αλούζης Ιωάννης του Αντωνίου</text:p>
          </table:table-cell>
          <table:table-cell table:style-name="ce4" office:value-type="string">
            <text:p>ΝΕΑ ΚΑΛΥΜΝ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λού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ιακομιχάλης Δημήτριος του Ελευθερίου</text:p>
          </table:table-cell>
          <table:table-cell table:style-name="ce4" office:value-type="string">
            <text:p>ΚΑΛΥΜΝΟΣ ΔΥΝΑΜΗ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ιακομιχά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ούσσος Γεώργιος του Αναστασίου</text:p>
          </table:table-cell>
          <table:table-cell table:style-name="ce4" office:value-type="string">
            <text:p>ΚΑΛΥΜΝΟΣ -ΕΝΟΤΗΤΑ-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ύσσ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Λειψ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πύρου Μπενέτος του Εμμανουήλ</text:p>
          </table:table-cell>
          <table:table-cell table:style-name="ce4" office:value-type="string">
            <text:p>ΔΗΜΟΤΙΚΗ ΚΙΝΗΣΗ ΓΙΑ ΤΗΝ ΑΝΑΠΤΥΞΗ ΤΗΣ ΛΕΙΨ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ύ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Ρίζος Εμμανουήλ του Θωμά</text:p>
          </table:table-cell>
          <table:table-cell table:style-name="ce4" office:value-type="string">
            <text:p>ΛΕΙΨΟΙ, ΕΝΟΤΗΤΑ-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ί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8</text:p>
          </table:table-cell>
          <table:table-cell table:style-name="ce1" office:value-type="string">
            <text:p>Λέ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ωττάκης Τιμόθεος του Γεωργίου</text:p>
          </table:table-cell>
          <table:table-cell table:style-name="ce4" office:value-type="string">
            <text:p>Η ΛΕΡΟΣ ΑΛΛΑΖ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ττ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υφουνιού Χρυσούλα του Ευθυμίου</text:p>
          </table:table-cell>
          <table:table-cell table:style-name="ce4" office:value-type="string">
            <text:p>ΚΑΛΗΜΕΡΑ ΛΕΡ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φουνιού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όλιας Μιχαήλ του Ευθυμίου</text:p>
          </table:table-cell>
          <table:table-cell table:style-name="ce4" office:value-type="string">
            <text:p>ΛΕΡΟΣ ΜΕ ΟΡΑΜΑ ΚΑΙ ΣΧΕΔΙΟ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όλι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79</text:p>
          </table:table-cell>
          <table:table-cell table:style-name="ce1" office:value-type="string">
            <text:p>Πάτ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όικος Γρηγόριος του Ευστρατίου</text:p>
          </table:table-cell>
          <table:table-cell table:style-name="ce4" office:value-type="string">
            <text:p>Π.Α.Τ.Μ.Ο.Σ. (Προοπτική Αλλαγής Τώρα Με Οργάνωση και Σύνε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όι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ρύλλης Λάζαρος του Δημητρίου</text:p>
          </table:table-cell>
          <table:table-cell table:style-name="ce4" office:value-type="string">
            <text:p>ΟΡΑΜΑ-ΠΕΡΙΒΑΛΛΟΝ-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ύλ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80</text:p>
          </table:table-cell>
          <table:table-cell table:style-name="ce1" office:value-type="string">
            <text:p>Καρπάθ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νιώτης Μιχαήλ του Φραγκίσκου</text:p>
          </table:table-cell>
          <table:table-cell table:style-name="ce4" office:value-type="string">
            <text:p>ΚΑΡΠΑΘΙΑ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νιώ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λεξίου Ηλίας-Ευάγγελος του Μιχαήλ</text:p>
          </table:table-cell>
          <table:table-cell table:style-name="ce4" office:value-type="string">
            <text:p>ΚΙΝΗΜΑ ΕΝΕΡΓΩΝ ΠΟΛΙΤΩΝ ΚΑΡΠΑ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ί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άμπρος Ηλίας του Ανδρέα</text:p>
          </table:table-cell>
          <table:table-cell table:style-name="ce4" office:value-type="string">
            <text:p>ΟΛΟΙ ΓΙΑ ΤΗΝ ΚΑΡΠΑΘ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άμπ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ηνατσής Ιωάννης του Μηνά</text:p>
          </table:table-cell>
          <table:table-cell table:style-name="ce4" office:value-type="string">
            <text:p>ΠΑΓΚΑΡΠΑΘΙΩΝ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νατσή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81</text:p>
          </table:table-cell>
          <table:table-cell table:style-name="ce1" office:value-type="string">
            <text:p>Κά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αλανάκης Ηλίας του Ιωάννη</text:p>
          </table:table-cell>
          <table:table-cell table:style-name="ce4" office:value-type="string">
            <text:p>ΙΣΧΥΣ ΕΝ ΤΗ ΕΝΩΣ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λαν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Ερωτόκριτος Δημήτριος του Εμμανουήλ</text:p>
          </table:table-cell>
          <table:table-cell table:style-name="ce4" office:value-type="string">
            <text:p>ΚΑΣΟΣ ΝΕΑ ΠΟΡΕΙΑ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ρωτόκριτ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84</text:p>
          </table:table-cell>
          <table:table-cell table:style-name="ce1" office:value-type="string">
            <text:p>Κω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κρή Κυριακή (Κική) του Νικολάου</text:p>
          </table:table-cell>
          <table:table-cell table:style-name="ce4" office:value-type="string">
            <text:p>ΛΑΪΚΗ ΣΥΣΠΕΙΡΩΣΗ ΔΗΜΟΥ ΚΩ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ή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υρίτσης Γεώργιος του Ιωάννη</text:p>
          </table:table-cell>
          <table:table-cell table:style-name="ce4" office:value-type="string">
            <text:p>ΔΥΝΑΜΗ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ί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υλωνάς Νικόλαος του Γεωργίου</text:p>
          </table:table-cell>
          <table:table-cell table:style-name="ce4" office:value-type="string">
            <text:p>ΣΥΜΠΑΡΑΤΑΞΗ ΕΛΠ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υλων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τζηνικολάου Αλκιβιάδης του Μιχαήλ</text:p>
          </table:table-cell>
          <table:table-cell table:style-name="ce4" office:value-type="string">
            <text:p>Ανθρώπινη Κως Μαζί Μπορούμ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νικολά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ϊσερλης Κωνσταντίνος του Γεωργίου</text:p>
          </table:table-cell>
          <table:table-cell table:style-name="ce4" office:value-type="string">
            <text:p>όραμα Κίνημα πολιτών Κω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ϊσερ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85</text:p>
          </table:table-cell>
          <table:table-cell table:style-name="ce1" office:value-type="string">
            <text:p>Νισύ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κωνσταντίνος Νικόλαος του Μιχαήλ</text:p>
          </table:table-cell>
          <table:table-cell table:style-name="ce4" office:value-type="string">
            <text:p>ΝΕΟΙ ΟΡΙΖΟΝΤΕΣ ΝΙΣΥ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κωνσταντί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άχος Βασίλειος του Μιχαήλ</text:p>
          </table:table-cell>
          <table:table-cell table:style-name="ce4" office:value-type="string">
            <text:p>ΝΙΣΥΡΙΚΟ ΚΙΝΗΜΑ ΑΝΑΣΥΓΚΡΟΤΗΣΗΣ (ΝΙ.Κ.Α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άχ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95</text:p>
          </table:table-cell>
          <table:table-cell table:style-name="ce1" office:value-type="string">
            <text:p>Μεγίστ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δάρας Μιχαήλ του Τρύφωνος</text:p>
          </table:table-cell>
          <table:table-cell table:style-name="ce4" office:value-type="string">
            <text:p>ΑΝΑΓΕΝΝΗΣΗ ΣΤΟ ΚΑΣΤΕΛΛΟΡΙΖ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δά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ηγύρης Παύλος του Νικολά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ηγύ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96</text:p>
          </table:table-cell>
          <table:table-cell table:style-name="ce1" office:value-type="string">
            <text:p>Ρόδ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σουρνάς Ευστάθιος του Γεωργιου</text:p>
          </table:table-cell>
          <table:table-cell table:style-name="ce4" office:value-type="string">
            <text:p>ΑΛΛΑΖΟΥΜΕ ΤΗ ΡΟΔ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σουρν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τζημάρκος Γεώργιος του Αντωνίου</text:p>
          </table:table-cell>
          <table:table-cell table:style-name="ce4" office:value-type="string">
            <text:p>Η ΡΟΔΟ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μάρ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ότσος Καλετός (Τάκης) του Κωνσταντίνου</text:p>
          </table:table-cell>
          <table:table-cell table:style-name="ce4" office:value-type="string">
            <text:p>ΛΑΪΚΗ ΣΥΣΠΕΙΡΩΣΗ ΔΗΜΟΥ ΡΟΔ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ότ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άκης Δημήτριος του Θωμά</text:p>
          </table:table-cell>
          <table:table-cell table:style-name="ce4" office:value-type="string">
            <text:p>ΡΟΔΟ ΚΟΚΚΙ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97</text:p>
          </table:table-cell>
          <table:table-cell table:style-name="ce1" office:value-type="string">
            <text:p>Σύμ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καλοδούκας Ελευθέριος του Νικολάου</text:p>
          </table:table-cell>
          <table:table-cell table:style-name="ce4" office:value-type="string">
            <text:p>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καλοδού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98</text:p>
          </table:table-cell>
          <table:table-cell table:style-name="ce1" office:value-type="string">
            <text:p>Τήλ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λιφέρης Αναστάσιος του Σπυρίδωνα</text:p>
          </table:table-cell>
          <table:table-cell table:style-name="ce4" office:value-type="string">
            <text:p>ΤΗΛΟΣ 21ος ΑΙΩ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ιφέ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ρδόπουλος Πέτρος του Ανδρέα</text:p>
          </table:table-cell>
          <table:table-cell table:style-name="ce4" office:value-type="string">
            <text:p>ΤΗΛΟΣ-ΟΜΟΝΟΙΑ-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ρδό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9299</text:p>
          </table:table-cell>
          <table:table-cell table:style-name="ce1" office:value-type="string">
            <text:p>Χάλ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τρός Μιχαήλ του Αντωνίου</text:p>
          </table:table-cell>
          <table:table-cell table:style-name="ce4" office:value-type="string">
            <text:p>ΧΑΛΚΗ ΑΝΑΠΤΥΞΗ-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ρό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ιτράκης Χρυσοβέργης του Χρυσοβέργη</text:p>
          </table:table-cell>
          <table:table-cell table:style-name="ce4" office:value-type="string">
            <text:p>ΧΑΛΚΗ ΜΕ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ιτρ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9006</text:p>
          </table:table-cell>
          <table:table-cell table:style-name="ce1" office:value-type="string">
            <text:p>Αλεξανδρού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ΥΤΕΡΑΙΟΣ ΣΑΒΒΑΣ του ΠΑΝΑΓΗ</text:p>
          </table:table-cell>
          <table:table-cell table:style-name="ce4" office:value-type="string">
            <text:p>ΛΑΪΚΗ ΣΥΣΠΕΙΡΩΣΗ ΔΗΜΟΥ ΑΛΕΞΑΝΔΡΟΥ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ΥΤΕΡΑ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ΜΠΑΚΗΣ ΕΥΑΓΓΕΛΟΣ του ΚΩΝΣΤΑΝΤΙΝΟΥ</text:p>
          </table:table-cell>
          <table:table-cell table:style-name="ce4" office:value-type="string">
            <text:p>ΠΟΛΗ &amp;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ΜΠ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ΓΙΟΜΤΖΗΣ ΜΙΧΑΗΛ του ΔΗΜΗΤΡΙΟΥ</text:p>
          </table:table-cell>
          <table:table-cell table:style-name="ce4" office:value-type="string">
            <text:p>μαζί πάμε μπροστά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ΓΙΟΜ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ΛΕΞΑΝΔΡΗΣ ΓΕΩΡΓΙΟΣ του ΧΡΗΣΤΟΥ</text:p>
          </table:table-cell>
          <table:table-cell table:style-name="ce4" office:value-type="string">
            <text:p>ΑΝΕΞΑΡΤΗΤΗ ΕΝΩΤΙΚ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ΑΝΔ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9007</text:p>
          </table:table-cell>
          <table:table-cell table:style-name="ce1" office:value-type="string">
            <text:p>Διδυμοτείχ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ΟΥΛΟΥΔΗΣ ΠΟΛΥΜΕΡΟΣ του ΣΤΑΥΡΟΥ</text:p>
          </table:table-cell>
          <table:table-cell table:style-name="ce4" office:value-type="string">
            <text:p>ΛΑΪΚΗ ΣΥΣΠΕΙΡΩΣΗ ΔΗΜΟΥ ΔΙΔΥΜΟΤΕΙΧ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Λ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ΙΝΑΠΙΔΗΣ ΣΤΕΦΑΝΟΣ του ΚΩΝΣΤΑΝΤΙΝΟΥ</text:p>
          </table:table-cell>
          <table:table-cell table:style-name="ce4" office:value-type="string">
            <text:p>ΔΗΜΟΣ ΤΩΝ ΑΞ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ΝΑΠ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ΟΚΑΜΑΝΗΣ ΧΡΗΣΤΟΣ του ΧΑΡΑΛΑΜΠΟΥ</text:p>
          </table:table-cell>
          <table:table-cell table:style-name="ce4" office:value-type="string">
            <text:p>ΔΗΜΟΣ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ΚΑΜ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ΤΣΟΥΡΙΔΗΣ ΠΑΡΑΣΚΕΥΑΣ ΤΟΥ ΗΛΙΑ</text:p>
          </table:table-cell>
          <table:table-cell table:style-name="ce4" office:value-type="string">
            <text:p>Ώρα Ευθύνης για το Διδυμότειχ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ΟΥΡ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9008</text:p>
          </table:table-cell>
          <table:table-cell table:style-name="ce1" office:value-type="string">
            <text:p>Ορεστιά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ΑΤΖΙΔΗΣ ΣΤΑΜΑΤΙΟΣ του ΧΡΗΣΤΟΥ</text:p>
          </table:table-cell>
          <table:table-cell table:style-name="ce4" office:value-type="string">
            <text:p>ΛΑΪΚΗ ΣΥΣΠΕΙΡΩΣΗ ΔΗΜΟΥ ΟΡΕΣΤΙΑ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ΑΤΖ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ΗΜΗΤΡΙΟΣ ΜΟΥΖΑΣ του ΠΑΝΑΓΙΩΤΗ</text:p>
          </table:table-cell>
          <table:table-cell table:style-name="ce4" office:value-type="string">
            <text:p>ΔΗΜΟΤΙΚΗ ΑΛΛΗΛΕΓΓΥ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ΗΤΡ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ΑΜΑΛΙΔΗΣ ΕΛΕΥΘΕΡΙΟΣ του ΔΗΜΗΤΡΙΟΥ</text:p>
          </table:table-cell>
          <table:table-cell table:style-name="ce4" office:value-type="string">
            <text:p>νέα αρχ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ΜΑ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ΥΡΙΔΗΣ ΒΑΣΙΛΕΙΟΣ του ΙΟΡΔΑΝΗ</text:p>
          </table:table-cell>
          <table:table-cell table:style-name="ce4" office:value-type="string">
            <text:p>ΟΡΕΣΤΙΑΔΑ ΣΤΗΝ ΠΡΩΤΗ ΓΡΑΜΜ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9009</text:p>
          </table:table-cell>
          <table:table-cell table:style-name="ce1" office:value-type="string">
            <text:p>Σαμοθρά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ΝΟΣ ΓΕΩΡΓΙΟΣ του ΜΙΧΑΗΛ</text:p>
          </table:table-cell>
          <table:table-cell table:style-name="ce4" office:value-type="string">
            <text:p>ΣΑΜΟΘΡΑΚΗ 20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ΤΖΑΝΟΣ ΠΑΝΑΓΙΩΤΗΣ του ΑΝΤΩΝΙΟΥ</text:p>
          </table:table-cell>
          <table:table-cell table:style-name="ce4" office:value-type="string">
            <text:p>νίκη της Σαμοθρά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ΤΖ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(ΜΟΡΑΛΗ)-ΑΝΤΩΝΑΚΗ ΧΡΥΣΑΝΘΗ του ΔΙΑΜΑΝΤΗ</text:p>
          </table:table-cell>
          <table:table-cell table:style-name="ce4" office:value-type="string">
            <text:p>Αναγέννηση της Σαμοθρά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(ΜΟΡΑΛΗ)-ΑΝΤΩΝΑΚ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9010</text:p>
          </table:table-cell>
          <table:table-cell table:style-name="ce1" office:value-type="string">
            <text:p>Σουφλ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ΥΡΙΑΚΙΔΗΣ ΧΑΡΑΛΑΜΠΟΣ του ΗΛΙΑ</text:p>
          </table:table-cell>
          <table:table-cell table:style-name="ce4" office:value-type="string">
            <text:p>ΛΑΪΚΗ ΣΥΣΠΕΙΡΩΣΗ ΔΗΜΟΥ ΣΟΥΦ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ΙΑΚ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ΟΥΛΙΛΙΟΣ ΕΥΑΓΓΕΛΟΣ του ΔΗΜΗΤΡΙ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ΥΛΙ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ΡΙΣΤΟΔΟΥΛΟΥ ΠΑΣΧΑΛΗΣ του ΧΡΙΣΤΟΔΟΥΛΟΥ</text:p>
          </table:table-cell>
          <table:table-cell table:style-name="ce4" office:value-type="string">
            <text:p>ΣΕΝΕΡΓΑΣΙΑ-ΑΝΑΠΤΥΞΗ-ΣΥΝ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ΙΣΤΟΔΟΥ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Διρφύων - Μεσσαπ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ΨΑΘΑΣ ΓΕΩΡΓΙΟΣ του ΑΘΑΝΑΣΙΟΥ</text:p>
          </table:table-cell>
          <table:table-cell table:style-name="ce4" office:value-type="string">
            <text:p>ΔΗΜΙΟΥΡΓΙΑ-ΟΡΑΜΑ-ΣΥΝΕΙΔ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ΨΑΘ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ΟΥΡΛΗ ΜΑΡΙΑ-ΑΝΝΑ του ΛΑΖΑΡΟΥ</text:p>
          </table:table-cell>
          <table:table-cell table:style-name="ce4" office:value-type="string">
            <text:p>ΛΑΪΚΗ ΣΥΣΠΕΙΡΩΣΗ ΔΙΡΦΥΩΝ-ΜΕΣΣΑΠ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ΥΡ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ΟΥΡΟΔΗΜΟΣ ΙΩΑΝΝΗΣ του ΠΑΝΑΓΙΩΤΗ</text:p>
          </table:table-cell>
          <table:table-cell table:style-name="ce4" office:value-type="string">
            <text:p>ΜΕΣΣΑΠΙΑΚΗ-ΠΑΡΑΔΙΡΦΥΑ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ΡΟΔΗΜ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ΛΑΒΡΗΣ ΑΘΑΝΑΣΙΟΣ του ΙΩΑΝΝΗ</text:p>
          </table:table-cell>
          <table:table-cell table:style-name="ce4" office:value-type="string">
            <text:p>ΑΝΕΞΑΡΤΗΤΗ ΔΗΜΟΤΙΚΗ ΣΥΝΕΡΓΑΣΙΑ ΔΙΡΦΥΩΝ-ΜΕΣΣΑΠ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Β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49</text:p>
          </table:table-cell>
          <table:table-cell table:style-name="ce1" office:value-type="string">
            <text:p>Ερέτρι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ΜΦΙΤΡΙΤΗ ΑΛΗΜΠΑΤΕ του ΕΥΣΤΡΑΤΙΟΥ</text:p>
          </table:table-cell>
          <table:table-cell table:style-name="ce4" office:value-type="string">
            <text:p>ΑΝΕΞΑΡΤΗΤΗ ΑΝΑΝΕ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ΜΦΙΤΡΙΤ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ΕΛΕΝΤΖΑΣ ΒΑΣΙΛΕΙΟΣ του ΑΝΑΣΤΑΣΙΟΥ</text:p>
          </table:table-cell>
          <table:table-cell table:style-name="ce4" office:value-type="string">
            <text:p>ΔΗΜΙΟΥΡΓΙΚΗ ΕΝΩΣΗ ΠΟΛΙΤΙΚ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ΛΕΝΤΖ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0</text:p>
          </table:table-cell>
          <table:table-cell table:style-name="ce1" office:value-type="string">
            <text:p>Ιστιαίας - Αιδηψ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ΕΔΙΚΟΓΛΟΥ ΒΑΣΙΛΕΙΟΣ του ΣΥΜΕΩΝ</text:p>
          </table:table-cell>
          <table:table-cell table:style-name="ce4" office:value-type="string">
            <text:p>ΒΟΡΕΙΑ ΕΥΒΟ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ΔΙΚ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ΕΥΑΓΓΕΛΟΠΟΥΛΟΣ ΕΥΑΓΓΕΛΟΣ του ΑΘΑΝΑΣΙΟΥ</text:p>
          </table:table-cell>
          <table:table-cell table:style-name="ce4" office:value-type="string">
            <text:p>ΑΓΩΝΙΣΤΙΚ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ΑΓΓΕΛ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ΑΧΟΣ ΧΡΙΣΤΟΦΗΣ του ΙΩΑΝΝΗ</text:p>
          </table:table-cell>
          <table:table-cell table:style-name="ce4" office:value-type="string">
            <text:p>ΑΝΕΞΑΡΤΗΤΗ 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Χ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ΕΡΠΑΤΑΡΗΣ ΔΗΜΗΤΡΙΟΣ του ΙΩΑΝΝΗ</text:p>
          </table:table-cell>
          <table:table-cell table:style-name="ce4" office:value-type="string">
            <text:p>ΛΑΪΚΗ ΣΥΣΠΕΙΡΩΣΗ ΔΗΜΟΥ ΙΣΤΙΑΙΑΣ-ΑΙΔΗΨ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ΡΠΑΤ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ΕΤΣΗΣ ΗΛΙΑΣ του ΙΩΑΝΝΗ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1</text:p>
          </table:table-cell>
          <table:table-cell table:style-name="ce1" office:value-type="string">
            <text:p>Καρύστ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ΝΩΛΗΣ ΝΙΚΟΛΑΟΣ του ΙΩΑΝΝΗ</text:p>
          </table:table-cell>
          <table:table-cell table:style-name="ce4" office:value-type="string">
            <text:p>ΕΝΩΣΗ ΔΗΜΟΤΩΝ ΚΑΡΥΣΤ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Ω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ΡΑΒΙΟΛΟΣ ΕΛΕΥΘΕΡΙΟΣ του <text:s/>ΚΩΝΣΤΑΝΤΙΝΟΥ</text:p>
          </table:table-cell>
          <table:table-cell table:style-name="ce4" office:value-type="string">
            <text:p>ΝΕΟΣ ΔΗΜΟΣ ΝΕΟ ΞΕ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ΒΙΟ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ΡΑΝΑ ΚΥΡΙΑΚΟΥΛΑ του ΝΙΚΟΛΑΟΥ</text:p>
          </table:table-cell>
          <table:table-cell table:style-name="ce4" office:value-type="string">
            <text:p>ΛΑΪΚΗ ΣΥΣΠΕΙΡΩΣΗ ΚΑΡΥΣ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ΑΝΑ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Κύμης - Αλιβε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ΚΗΣ ΙΩΑΝΝΗΣ του ΝΙΚΟΛΑΟΥ</text:p>
          </table:table-cell>
          <table:table-cell table:style-name="ce4" office:value-type="string">
            <text:p>ΔΥΝΑΜ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ΙΑΓΙΑΝΝΗΣ ΙΩΑΝΝΗΣ του ΑΘΑΝΑΣΙΟΥ</text:p>
          </table:table-cell>
          <table:table-cell table:style-name="ce4" office:value-type="string">
            <text:p>ΕΝΕΡΓΟΙ ΔΗΜΟ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Α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ΙΧΑΗΛ ΚΩΝΣΤΑΝΤΙΝΟΣ του ΑΠΟΣΤΟΛΟΥ</text:p>
          </table:table-cell>
          <table:table-cell table:style-name="ce4" office:value-type="string">
            <text:p>ΛΑΪΚΗ ΣΥΣΠΕΙΡΩΣΗ ΚΥΜΗΣ-ΑΛΙΒΕ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ΗΛ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ΝΑΣΤΑΣΙΟΥ ΔΗΜΗΤΡΙΟΣ του ΛΕΩΝΙΔΑ</text:p>
          </table:table-cell>
          <table:table-cell table:style-name="ce4" office:value-type="string">
            <text:p>ΠΟΛΙΤΕΣ ΤΗΣ ΑΥΤΟΔΙΟΙΚΗΣΗΣ ΔΗΜΟΥ ΚΥΜΗΣ-ΑΛΙΒΕ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ΑΣΤΑΣ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ΘΩΜΑΣ ΔΗΜΗΤΡΙΟΣ του ΓΕΩΡΓΙΟΥ</text:p>
          </table:table-cell>
          <table:table-cell table:style-name="ce4" office:value-type="string">
            <text:p>ΝΕΟΙ ΟΡΙΖΟΝΤΕΣ ΓΙΑ ΤΟ ΔΗΜΟ ΚΥΜΗΣ-ΑΛΙΒΕ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ΩΜ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3</text:p>
          </table:table-cell>
          <table:table-cell table:style-name="ce1" office:value-type="string">
            <text:p>Μαντουδίου - Λίμνης - Αγίας Αν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ΕΡΗΦΑΝΟΣ ΙΩΑΝΝΗΣ του ΔΗΜΗΤΡΙΟΥ</text:p>
          </table:table-cell>
          <table:table-cell table:style-name="ce4" office:value-type="string">
            <text:p>ΔΗΜΟΤΙΚΗ ΚΟΙΝΩ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ΡΗΦ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ΙΑΓΚΑΚΗΣ ΕΥΣΤΑΘΙΟΣ του ΝΙΚΟΛΑΟΥ</text:p>
          </table:table-cell>
          <table:table-cell table:style-name="ce4" office:value-type="string">
            <text:p>ΛΑΪΚΗ ΣΥΣΠΕΙΡΩΣΗ ΜΑΝΤΟΥΔΙΟΥ-ΛΙΜΝΗΣ-ΑΓΙΑΣ ΑΝ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Γ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ΨΑΡΡΟΣ ΑΝΕΣΤΗΣ του ΔΗΜΗΤΡΙΟΥ</text:p>
          </table:table-cell>
          <table:table-cell table:style-name="ce4" office:value-type="string">
            <text:p>ΝΕΑ ΠΝΟ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ΨΑΡΡ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4</text:p>
          </table:table-cell>
          <table:table-cell table:style-name="ce1" office:value-type="string">
            <text:p>Σκύ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ΤΣΗΓΙΑΝΝΑΚΗΣ ΜΙΛΤΙΑΔΗΣ-ΜΙΧΑΗΛ του ΝΙΚΟΛΑΟΥ</text:p>
          </table:table-cell>
          <table:table-cell table:style-name="ce4" office:value-type="string">
            <text:p>ΑΝΕΞΑΡΤΗΤΗ 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ΣΗΓΙΑΝ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ΓΓΕΛΗΣ ΔΗΜΗΤΡΙΟΣ του ΕΜΜΑΝΟΥΗΛ</text:p>
          </table:table-cell>
          <table:table-cell table:style-name="ce4" office:value-type="string">
            <text:p>ΔΗΜΟΚΡΑΤΙΚΗ ΣΥΣΠΕΙΡΩΣΗ ΣΚΥΡΙΑ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Γ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ΑΚΑΜΗΣ ΙΩΑΝΝΗΣ του ΑΝΔΡΕΑ</text:p>
          </table:table-cell>
          <table:table-cell table:style-name="ce4" office:value-type="string">
            <text:p>ΣΚΥΡΙΑΝΗ ΑΝΑΝΕ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ΚΑ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ΝΤΖΟΥΡΑΝΑΚΗ ΑΝΝΑ-ΜΑΝΤΖΟΥΡΑΝΑ του ΕΜΜΑΝΟΥΗΛ</text:p>
          </table:table-cell>
          <table:table-cell table:style-name="ce4" office:value-type="string">
            <text:p>ΛΑΪΚΗ ΣΥΣΠΕΙΡΩΣΗ ΣΚΥΡΟΥ-ΝΕΕΣ ΔΥΝΑΜΕ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ΤΖΟΥΡΑΝΑΚ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9155</text:p>
          </table:table-cell>
          <table:table-cell table:style-name="ce1" office:value-type="string">
            <text:p>Χαλκιδ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ΕΜΠΙΛΗΣ ΑΘΑΝΑΣΙΟΣ του ΓΕΩΡΓΙΟΥ</text:p>
          </table:table-cell>
          <table:table-cell table:style-name="ce4" office:value-type="string">
            <text:p>ΓΕΦΥΡΑ ΣΤΟ ΜΕΛΛΟΝ ΑΝΑΝΕΩΣΗ-ΣΥΜΜΑΧΙΑ-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ΕΜΠΙ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ΓΩΝΗΣ ΑΘΑΝΑΣΙΟΣ του ΔΗΜΗΤΡΙΟΥ</text:p>
          </table:table-cell>
          <table:table-cell table:style-name="ce4" office:value-type="string">
            <text:p>Γέφυρα προόδου και ελπί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Γ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ΜΑΤΟΥΚΟΣ ΕΥΑΓΓΕΛΟΣ του ΘΕΟΔΩΡΟΥ</text:p>
          </table:table-cell>
          <table:table-cell table:style-name="ce4" office:value-type="string">
            <text:p>ΛΑΪΚΗ ΣΥΣΠΕΙΡΩΣΗ ΧΑΛΚ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ΟΥ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ΛΑΧΟΓΕΩΡΓΟΣ ΓΕΩΡΓΙΟΥ του ΣΤΥΛΙΑΝΟΥ</text:p>
          </table:table-cell>
          <table:table-cell table:style-name="ce4" office:value-type="string">
            <text:p>Ρεύμα Ευρίπ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ΧΟΓΕΩΡ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ΦΡΑΝΤΖΗΣ ΓΕΩΡΓΙΟΣ του ΙΩΑΝΝΗ</text:p>
          </table:table-cell>
          <table:table-cell table:style-name="ce4" office:value-type="string">
            <text:p>Κίνηση Πολιτών ΠΟΛΙΤΕΙΑ ΕΥΡΙΠΟΥ Για μια Αυτοδιοίκηση των Πολιτώ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ΡΑΝ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5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Αγράφ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ΑΜΠΑΛΗΣ ΘΕΟΔΩΡΟΣ του ΠΑΝΑΓΙΩΤΗ</text:p>
          </table:table-cell>
          <table:table-cell table:style-name="ce4" office:value-type="string">
            <text:p>ΑΝΑΝΕΩΣΗ 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ΜΠ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ΑΤΣΗΣ ΔΗΜΗΤΡΙΟΣ του ΒΑΣΙΛΕΙΟΥ</text:p>
          </table:table-cell>
          <table:table-cell table:style-name="ce4" office:value-type="string">
            <text:p>ΑΝΕΞΑΡΤΗΤΗ ΔΗΜΟΤΙΚΗ ΚΙΝΗΣΗ ΑΓΡΑΦ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Τ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5</text:p>
          </table:table-cell>
          <table:table-cell table:style-name="ce1" office:value-type="string">
            <text:p>9157</text:p>
          </table:table-cell>
          <table:table-cell table:style-name="ce1" office:value-type="string">
            <text:p>Καρπενη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ΟΜΠΟΤΣΙΑΡΗΣ ΚΩΝ/ΝΟΣ του ΚΛΕΑΝΘΗ</text:p>
          </table:table-cell>
          <table:table-cell table:style-name="ce4" office:value-type="string">
            <text:p>ΑΝΕΞΑΡΤΗΤΗ ΔΗΜΟΤΙΚΗ ΣΥΝΕΡΓΑΣΙΑ ΚΑΡΠΕΝΗ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ΜΠΟΤΣΙ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ΦΗΣ ΕΥΑΓΓΕΛΟΣ του ΝΙΚΟΛΑΟΥ</text:p>
          </table:table-cell>
          <table:table-cell table:style-name="ce4" office:value-type="string">
            <text:p>ΔΗΜΟΤΙΚΗ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Φ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ΚΟΓΙΑΝΝΗΣ ΚΩΝΣΤΑΝΤΙΝΟΣ του ΠΑΥΛΟΥ</text:p>
          </table:table-cell>
          <table:table-cell table:style-name="ce4" office:value-type="string">
            <text:p>ΔΥΝΑΜΗ ΑΝΑΝΕΩ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Κ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ΕΡΕΤΑΚΗΣ ΝΙΚΟΛΑΟΣ του ΓΕΩΡΓΙΟΥ</text:p>
          </table:table-cell>
          <table:table-cell table:style-name="ce4" office:value-type="string">
            <text:p>ΛΑΪΚΗ ΣΥΣΠΕΙΡΩΣΗ ΚΑΡΠΕΝΗ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ΡΕΤ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6</text:p>
          </table:table-cell>
          <table:table-cell table:style-name="ce1" office:value-type="string">
            <text:p>9116</text:p>
          </table:table-cell>
          <table:table-cell table:style-name="ce1" office:value-type="string">
            <text:p>Ζακύνθ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ΩΝΣΤΑΝΤΙΝΟΥ <text:s/>ΓΕΩΡΓΙΟΣ <text:s/>ΕΥΑΓΓΕΛΟΣ</text:p>
          </table:table-cell>
          <table:table-cell table:style-name="ce4" office:value-type="string">
            <text:p>ΛΑΪΚΗ ΣΥΣΠΕΙΡΩΣΗ ΖΑΚΥΝ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Ι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ΣΣΙΜΑΤΗΣ <text:s/>ΑΝΤΩΝΙΟΣ <text:s/>ΣΤΑΣΙΝΟΣ</text:p>
          </table:table-cell>
          <table:table-cell table:style-name="ce4" office:value-type="string">
            <text:p>ΡΙΖΟΣΠΑΣΤΙΚΗ και ΟΙΚΟΛΟΓΙΚΗ ΔΗΜΟΤΙΚΗ ΚΙΝΗΣΗ για το ΔΗΜΟ ΖΑΚΥΝ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ΣΙΜΑ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ΟΖΙΚΗΣ <text:s/>ΣΤΥΛΙΑΝΟΣ <text:s/>ΣΤΑΥΡΟΣ</text:p>
          </table:table-cell>
          <table:table-cell table:style-name="ce4" office:value-type="string">
            <text:p>ΜΑΖΙ ΓΙΑ ΤΗ ΖΑΚΥΝΘ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ΖΙ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ΤΙΟΧΟΣ - ΜΠΑΛΙΑΚΡΑΣ <text:s/>ΑΝΤΩΝΙΟΣ <text:s/>ΔΗΜΗΤΡΙΟΣ</text:p>
          </table:table-cell>
          <table:table-cell table:style-name="ce4" office:value-type="string">
            <text:p>Ζ.ΑΝ.Τ.Ε. ΖΑΚΥΝΘΙΝΗ ΑΝΑΠΤΥΞΗ - ΤΟΠ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ΙΟΧ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ΟΜΙΩΤΗΣ <text:s/>ΔΙΟΝΥΣΙΟΣ <text:s/>ΑΝΤΩΝΙΟΣ</text:p>
          </table:table-cell>
          <table:table-cell table:style-name="ce4" office:value-type="string">
            <text:p>Η ΩΡΑ ΤΣΗ ΖΑΚΥΘ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Μ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35</text:p>
          </table:table-cell>
          <table:table-cell table:style-name="ce1" office:value-type="string">
            <text:p>Ανδραβίδας - Κυλλή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ΘΕΟΔΩΡΟΠΟΥΛΟΣ ΙΩΑΝΝΗΣ του Γεωργίου</text:p>
          </table:table-cell>
          <table:table-cell table:style-name="ce4" office:value-type="string">
            <text:p>ΛΑΪΚΗ ΣΥΣΠΕΙΡΩΣΗ ΑΝΔΡΑΒΙΔΑΣ ΚΥΛΛ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ΑΓΙΩΤΟΠΟΥΛΟΣ ΓΕΩΡΓΙΟΣ του Κωνσταντίνου</text:p>
          </table:table-cell>
          <table:table-cell table:style-name="ce4" office:value-type="string">
            <text:p>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ΙΩ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ΡΒΑΝΙΤΗΣ ΔΗΜΗΤΡΙΟΣ του Σωτηρίου</text:p>
          </table:table-cell>
          <table:table-cell table:style-name="ce4" office:value-type="string">
            <text:p>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ΒΑΝ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ΗΜΗΤΡΟΠΟΥΛΟΣ ΠΑΝΑΓΙΩΤΗΣ του Κωνσταντίνου</text:p>
          </table:table-cell>
          <table:table-cell table:style-name="ce4" office:value-type="string">
            <text:p>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ΗΤΡ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36</text:p>
          </table:table-cell>
          <table:table-cell table:style-name="ce1" office:value-type="string">
            <text:p>Ανδρίτσαινας - Κρεστέν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άγκουρας Δημήτριος του Ηλία</text:p>
          </table:table-cell>
          <table:table-cell table:style-name="ce4" office:value-type="string">
            <text:p>ΛΑΪΚΗ ΣΥΣΠΕΙΡΩΣΗ ΑΝΔΡΙΤΣΑΙΝΑΣ - ΚΡΕΣΤΕ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άγκ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λιούκος Διονύσιος του Χρήστου</text:p>
          </table:table-cell>
          <table:table-cell table:style-name="ce4" office:value-type="string">
            <text:p>ΕΝΩΤΙΚΗ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λιού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Νικολακόπουλος Γεώργιος του Χρήστου</text:p>
          </table:table-cell>
          <table:table-cell table:style-name="ce4" office:value-type="string">
            <text:p>Αναγέννηση -Δημιουργ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ακό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37</text:p>
          </table:table-cell>
          <table:table-cell table:style-name="ce1" office:value-type="string">
            <text:p>Αρχαίας Ολυμπ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ναστασόπουλος Σωτήριος του Διονυσί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στασ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τζάς Ευθύμιος του Μιχαήλ</text:p>
          </table:table-cell>
          <table:table-cell table:style-name="ce4" office:value-type="string">
            <text:p>ΟΛΥΜΠΙΑ ΠΟΡΕΙ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ζ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ρακόπουλος Χρήστος του Δημητρίου</text:p>
          </table:table-cell>
          <table:table-cell table:style-name="ce4" office:value-type="string">
            <text:p>ΟΛΥΜΠΙΑ 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ακ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ντελάκος Πανάγος του Διονυσίου</text:p>
          </table:table-cell>
          <table:table-cell table:style-name="ce4" office:value-type="string">
            <text:p>ΕΛΠΙΔΑ ΑΝΑΓΕΝΝΗ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ελά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38</text:p>
          </table:table-cell>
          <table:table-cell table:style-name="ce1" office:value-type="string">
            <text:p>Ζαχάρω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ρήστος Γιαννόπουλος του Δημοσθένη</text:p>
          </table:table-cell>
          <table:table-cell table:style-name="ce4" office:value-type="string">
            <text:p>ΛΑΪΚΗ ΣΥΣΠΕΙΡΩΣΗ ΖΑΧΑΡΩ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ήσ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εώργιος Μπούσμπουρας του Χαράλαμπου</text:p>
          </table:table-cell>
          <table:table-cell table:style-name="ce4" office:value-type="string">
            <text:p>ΕΝΩΣΗ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ώργ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ταζής Χρονόπουλος του Χρήστου</text:p>
          </table:table-cell>
          <table:table-cell table:style-name="ce4" office:value-type="string">
            <text:p>ΔΥΝΑΜ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αζ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ωνσταντίνος Αλεξανδρόπουλος του Ιωάννη</text:p>
          </table:table-cell>
          <table:table-cell table:style-name="ce4" office:value-type="string">
            <text:p>Νέα Δημοτική Αρχ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ί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ωνσταντίνος Αγραπιδάς του Νικολάου</text:p>
          </table:table-cell>
          <table:table-cell table:style-name="ce4" office:value-type="string">
            <text:p>ΑΝΑΤ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ί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39</text:p>
          </table:table-cell>
          <table:table-cell table:style-name="ce1" office:value-type="string">
            <text:p>Ηλι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ΛΟΣΑΚΑΣ ΑΓΓΕΛΟΣ του ΚΩΝΣΤΑΝΤΙΝΟΥ</text:p>
          </table:table-cell>
          <table:table-cell table:style-name="ce4" office:value-type="string">
            <text:p>ΛΑΪΚΗ ΣΥΣΠΕΙΡΩΣΗ ΗΛ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ΛΟΣΑ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ικολόπουλος Γεώργιος του Κωνσταντίνου</text:p>
          </table:table-cell>
          <table:table-cell table:style-name="ce4" office:value-type="string">
            <text:p>ΑΔΕΣΜΕΥΤΟ ΚΙΝΗΜΑ ΠΟΛΙΤΩΝ ΔΗΜΟΥ ΗΛ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ΥΜΠΕΡΗΣ ΙΩΑΝΝΗΣ του ΠΑΝΑΓΙΩΤΗ</text:p>
          </table:table-cell>
          <table:table-cell table:style-name="ce4" office:value-type="string">
            <text:p>ΗΛΙΔΑ ΝΕΑ ΕΠΟΧΗ - ΓΙΑΝΝΗΣ ΛΥΜΠΕΡ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ΥΜΠΕ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ότσιφας Διονύσιος του Κωνσταντίνου</text:p>
          </table:table-cell>
          <table:table-cell table:style-name="ce4" office:value-type="string">
            <text:p>ΣΑΚΗΣ ΚΟΤΣΙΦΑΣ ΗΛΙΔΑ - 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ότσιφ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40</text:p>
          </table:table-cell>
          <table:table-cell table:style-name="ce1" office:value-type="string">
            <text:p>Πηνει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ΣΤΡΙΝΟΣ ΑΛΕΞΙΟΣ του Αθανασίου</text:p>
          </table:table-cell>
          <table:table-cell table:style-name="ce4" office:value-type="string">
            <text:p>ΔΥΝΑΜΗ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ΤΡΙ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ΟΥΖΗΣ ΑΓΓΕΛΟΣ του Γεωργίου</text:p>
          </table:table-cell>
          <table:table-cell table:style-name="ce4" office:value-type="string">
            <text:p>ΛΑΪΚΗ ΣΥΣΠΕΙΡΩΣΗ ΠΗΝΕ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ΑΓΟΥΛΙΑΣ ΓΕΩΡΓΙΟΣ του Νικολάου</text:p>
          </table:table-cell>
          <table:table-cell table:style-name="ce4" office:value-type="string">
            <text:p>ΣΥΜΦΩΝΙΑ ΠΟΛΙΤΩΝ ΓΑΣΤΟΥΝΗ ΒΑΡΘΟΛΟΜΙΟ ΤΡΑΓΑ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ΟΥΛΙ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9141</text:p>
          </table:table-cell>
          <table:table-cell table:style-name="ce1" office:value-type="string">
            <text:p>Πύργ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ιάνναρος Χρήστος του Παναγιώτη</text:p>
          </table:table-cell>
          <table:table-cell table:style-name="ce4" office:value-type="string">
            <text:p>ΛΑΪΚΗ ΣΥΣΠΕΙΡΩΣΗ ΠΥ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άννα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ιατσής Γαβριήλ του Σπυρίδωνα</text:p>
          </table:table-cell>
          <table:table-cell table:style-name="ce4" office:value-type="string">
            <text:p>ΣΥΓΧΡΟΝΟΣ ΠΥΡΓΟΣ 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τσ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ρασκευόπουλος Γεράσιμος (Μάκης) του Αγγέλ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ασκευ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εφερλής Ιωάννης του Τρύφωνα</text:p>
          </table:table-cell>
          <table:table-cell table:style-name="ce4" office:value-type="string">
            <text:p>ΑΝΤΑΡΣΙΑ στον Δήμο Πύ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φερλή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9023</text:p>
          </table:table-cell>
          <table:table-cell table:style-name="ce1" office:value-type="string">
            <text:p>Αλεξάνδρει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ΗΜΗΤΡΙΑΔΗΣ ΦΩΤΙΟΣ του ΑΘΑΝΑΣΙΟΥ</text:p>
          </table:table-cell>
          <table:table-cell table:style-name="ce4" office:value-type="string">
            <text:p>Ελπίδα για το νέο Δήμο Αλεξάνρειας ΦΩΤΗΣ ΔΗΜΗΤΡΙΑ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ΗΤΡ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ΛΕΥΡΑΣ ΧΡΗΣΤΟΣ του ΚΩΝΣΤΑΝΤΙΝΟΥ</text:p>
          </table:table-cell>
          <table:table-cell table:style-name="ce4" office:value-type="string">
            <text:p>ΛΑΪΚΗ ΣΥΣΠΕΙΡΩΣΗ ΑΛΕΞΑΝΔΡ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ΚΙΟΝΟΓΛΟΥ ΧΑΡΑΛΑΜΠΟΣ ΤΟΥ ΗΡΑΚΛΗ</text:p>
          </table:table-cell>
          <table:table-cell table:style-name="ce4" office:value-type="string">
            <text:p>ΡΟΥΜΛΟΥΚΙ <text:s text:c="2"/>- ΑΛΕΞΑΝΔΡΕΙΑ ΠΟΡΕΙ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ΟΝ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ΣΙΑΠΛΑΣ ΑΘΑΝΑΣΙΟΣ ΤΟΥ ΝΙΚΟΛΑΟΥ</text:p>
          </table:table-cell>
          <table:table-cell table:style-name="ce4" office:value-type="string">
            <text:p>ΣΥΝΕΡΓΑΣΙΑ ΠΟΛΙΤΩΝ ΝΕΟΥ ΔΗΜΟΥ ΑΛΕΞΑΝΔΡ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ΑΠΛ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9024</text:p>
          </table:table-cell>
          <table:table-cell table:style-name="ce1" office:value-type="string">
            <text:p>Βέροι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ΑΒΒΑΪΔΟΥ ΧΡΥΣΑ ΤΟΥ ΙΩΑΝΝΗ</text:p>
          </table:table-cell>
          <table:table-cell table:style-name="ce4" office:value-type="string">
            <text:p>ΕΝΕΡΓΟΙ ΠΟΛΙΤΕΣ ΓΙΑ ΤΟ ΔΗΜΟ ΤΗΣ ΒΕΡΟ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ΒΒΑΪ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ΦΡΟΝΩΦ-ΤΑΜΠΑΚΗ ΙΩΑΝΝΑ του ΕΛΕΥΘΕΡΙΟΥ</text:p>
          </table:table-cell>
          <table:table-cell table:style-name="ce4" office:value-type="string">
            <text:p>ΛΑΪΚΗ ΣΥΣΠΕΙΡΩΣΗ ΒΕΡΟ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ΦΡΟΝΩΦ-ΤΑΜΠ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ΑΒΔΑΡΙΔΗΣ ΛΑΖΑΡΟΣ του ΓΕΩΡΓΙΟΥ</text:p>
          </table:table-cell>
          <table:table-cell table:style-name="ce4" office:value-type="string">
            <text:p>Νέος Δήμος <text:s/>- <text:s/>Νέα Αρχή ΛΑΖΑΡΟΣ ΤΣΑΒΔΑΡΙ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ΒΔΑ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ΟΥΣΟΥΛΤΖΟΓΛΟΥ-ΓΕΩΡΓΙΑΔΗ ΧΑΡΙΚΛΕΙΑ του ΠΡΟΔΡΟΜΟΥ</text:p>
          </table:table-cell>
          <table:table-cell table:style-name="ce4" office:value-type="string">
            <text:p>ΣΥΜΠΟΛΙΤΕΙΑ ΑΠ. ΠΑΥΛΟΣ ΒΕΡΓΙΝΑ ΒΕΡΟΙΑ ΔΟΒΡΑ ΜΑΚΕΔΟΝ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ΥΣΟΥΛΤΖΟΓΛΟΥ-ΓΕΩΡΓΙΑΔ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9025</text:p>
          </table:table-cell>
          <table:table-cell table:style-name="ce1" office:value-type="string">
            <text:p>Νάου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ΩΓΟΣ ΒΑΣΙΛΕΙΟΣ του ΝΙΚΟΛΑΟΥ</text:p>
          </table:table-cell>
          <table:table-cell table:style-name="ce4" office:value-type="string">
            <text:p>ΑΝΑΓΕΝΝΗΣΗ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Ω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ΑΜΠΑΤΖΟΣ ΑΝΑΣΤΑΣΙΟΣ του ΚΩΝΣΤΑΝΤΙΝΟΥ</text:p>
          </table:table-cell>
          <table:table-cell table:style-name="ce4" office:value-type="string">
            <text:p>ΔΗΜΟΤΙΚΗ ΑΝΑΝΕΩΣΗ-Τάσος Καραμπατζό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ΜΠΑΤ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ΙΩΣΗΦΙΔΟΥ - ΑΠΟΣΤΟΛΟΥ ΠΑΝΑΪΛΑ (ΙΛΙΑ) του ΕΥΑΓΓΕΛΟΥ</text:p>
          </table:table-cell>
          <table:table-cell table:style-name="ce4" office:value-type="string">
            <text:p>Ενωτική Κίνηση Πολιτώ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ΣΗΦ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ΤΣΙΟΥΝΗΣ ΓΕΩΡΓΙΟΣ του ΑΘΑΝΑΣΙΟΥ</text:p>
          </table:table-cell>
          <table:table-cell table:style-name="ce4" office:value-type="string">
            <text:p>ΛΑΪΚΗ ΣΥΣΠΕΙΡΩΣΗ ΝΑΟΥ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ΤΣΙΟΥ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2</text:p>
          </table:table-cell>
          <table:table-cell table:style-name="ce1" office:value-type="string">
            <text:p>Αρχανών - Αστερουσ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ΑΜΑΤΑΚΗΣ ΓΕΩΡΓΙΟΣ του ΝΙΚΟΛΑΟΥ</text:p>
          </table:table-cell>
          <table:table-cell table:style-name="ce4" office:value-type="string">
            <text:p>ΛΑΪΚΗ ΣΥΣΠΕΙΡΩΣΗ ΑΧΑΡΝΩΝ-ΑΣΤΕΡΟΥΣ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κοσάλης Εμμανουήλ του Γεωργίου</text:p>
          </table:table-cell>
          <table:table-cell table:style-name="ce4" office:value-type="string">
            <text:p>Δήμος Αχαρνών - Αστερουσίων,ΠΟΛΙΤΩΝ αυτοΔΙΟΙΚ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οσά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ρακάκης Νικόλαος του Εμμανουήλ</text:p>
          </table:table-cell>
          <table:table-cell table:style-name="ce4" office:value-type="string">
            <text:p>ΑΝΕΞΑΡΤΗΤΗ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ακ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ΥΠΡΙΩΤΑΚΗΣ <text:s/>ΡΟΥΣΣΟΣ <text:s/>ΤΟΥ <text:s/>ΕΜΜΑΝΟΥΗΛ</text:p>
          </table:table-cell>
          <table:table-cell table:style-name="ce4" office:value-type="string">
            <text:p>ΔΗΜΟΤΙΚΗ ΔΗΜΟΚΡΑ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ΠΡΙΩΤ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Βιάν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ΔΗΜΗΤΡΟΠΟΥΛΟΣ ΙΩΑΝΝΗΣ του Νικολάου</text:p>
          </table:table-cell>
          <table:table-cell table:style-name="ce4" office:value-type="string">
            <text:p>ΛΑΪΚΗ ΣΥΣΠΕΙΡΩΣΗ ΒΙΑΝ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ΗΜΗΤ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ΡΙΤΑΚΗΣ ΠΑΥΛΟΣ ΤΟΥ ΕΜΜΑΝΟΥΗΛ</text:p>
          </table:table-cell>
          <table:table-cell table:style-name="ce4" office:value-type="string">
            <text:p>ΒΙΑΝΝΟΣ ΑΝΑΝΕΩΣΗ 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ΡΙ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ΛΑΔΑΚΗΣ ΕΜΜΑΝΟΥΗΛ ΤΟΥ ΓΕΩΡΓΙΟΥ</text:p>
          </table:table-cell>
          <table:table-cell table:style-name="ce4" office:value-type="string">
            <text:p>ΔΗΜΟΤΙ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ΑΔ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4</text:p>
          </table:table-cell>
          <table:table-cell table:style-name="ce1" office:value-type="string">
            <text:p>Γόρτυ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ιχαήλ Δαριβιανάκης του Αντωνίου</text:p>
          </table:table-cell>
          <table:table-cell table:style-name="ce4" office:value-type="string">
            <text:p>Γορτύνιο Αγωνιστικό κί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ήλ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ιτσουνάκης Γεώργιος του Σπυρίδωνα</text:p>
          </table:table-cell>
          <table:table-cell table:style-name="ce4" office:value-type="string">
            <text:p>Ενότητα και Ανά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ιτσουν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Οικονομάκης Φανούριος του Λεωνίδα</text:p>
          </table:table-cell>
          <table:table-cell table:style-name="ce4" office:value-type="string">
            <text:p>ΓΟΡΤΥΝΑ ΑΝΟΙΚΤ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κολάκης Κωσταντίνος του Μιχαήλ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ολ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χοιναράκης Νικόλαος του Εμμανουήλ</text:p>
          </table:table-cell>
          <table:table-cell table:style-name="ce4" office:value-type="string">
            <text:p>Ανανέωση τώ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χοιναρ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5</text:p>
          </table:table-cell>
          <table:table-cell table:style-name="ce1" office:value-type="string">
            <text:p>Ηρακλε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ΥΝΤΥΧΑΚΗΣ ΕΜΜΑΝΟΥΗΛ του Δανιήλ</text:p>
          </table:table-cell>
          <table:table-cell table:style-name="ce4" office:value-type="string">
            <text:p>ΛΑΪΚΗ ΣΥΣΠΕΙΡΩΣΗ ΗΡΑΚΛΕ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ΝΤΥΧ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ΗΛΙΑΔΑΚΗΣ ΑΝΑΣΤΑΣΙΟΣ (ΤΑΣΟΣ) του ΜΗΝΑ</text:p>
          </table:table-cell>
          <table:table-cell table:style-name="ce4" office:value-type="string">
            <text:p>ΗΡΑΚΛΕΙΟ Ανατροπή και Πορεία στο Μέ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ΗΛΙΑ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ΥΡΑΚΗΣ ΙΩΑΝΝΗΣ του Αντωνίου</text:p>
          </table:table-cell>
          <table:table-cell table:style-name="ce4" office:value-type="string">
            <text:p>ΗΡΑΚΛΕΙΟ ΑΝΟΙΧΤΟΙ ΟΡΙΖΟΝΤΕΣ-ΗΡΑΚΛΕΙΑ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μπιτάκης Κωνσταντίνος του Μύρωνα</text:p>
          </table:table-cell>
          <table:table-cell table:style-name="ce4" office:value-type="string">
            <text:p>ΗΡΑΚΛΕΙΟ ΑΝΘΡΩΠΙ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πιτ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6</text:p>
          </table:table-cell>
          <table:table-cell table:style-name="ce1" office:value-type="string">
            <text:p>Μαλεβιζ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ΟΥΣΤΟΥΛΑΚΗΣ ΜΙΧΑΗΛ ΤΟΥ ΕΜΜΑΝΟΥΗΛ</text:p>
          </table:table-cell>
          <table:table-cell table:style-name="ce4" office:value-type="string">
            <text:p>ΛΑΪΚΗ ΣΥΣΠΕΙΡΩΣΗ ΜΑΛΕΒΥΖ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ΟΥΣΤΟΥ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ΜΟΥΛΑΚΗΣ <text:s/>ΚΩΝΣΤΑΝΤΙΝΟΣ ΤΟΥ ΧΑΡΑΛΑΜΠΟΥΣ</text:p>
          </table:table-cell>
          <table:table-cell table:style-name="ce4" office:value-type="string">
            <text:p>ΝΕΟΙ ΔΡΟΜΟΙ ΕΝΟΤΗΤΑ -ΑΝΑΠΤΥΞΗ-ΕΥΗΜΕΡ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ΜΟΥ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ΚΟΓΙΑΝΝΑΚΗΣ ΓΕΩΡΓΙΟΣ ΤΟΥ ΙΩΑΝΝΗ</text:p>
          </table:table-cell>
          <table:table-cell table:style-name="ce4" office:value-type="string">
            <text:p>ΑΝΑΝΕΩΣΗ-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ΚΟΓΙΑΝ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ΕΩΡΓΙΟΣ ΖΕΡΒΟΣ ΤΟΥ ΣΤΥΛΙΑΝΟΥ</text:p>
          </table:table-cell>
          <table:table-cell table:style-name="ce4" office:value-type="string">
            <text:p>ΔΗΜΟΚΡΑ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7</text:p>
          </table:table-cell>
          <table:table-cell table:style-name="ce1" office:value-type="string">
            <text:p>Μινώα Πεδιάδ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ΡΟΥΚΑΚΗΣ ΚΩΝΣΤΑΝΤΙΝΟΣ του Χρήστου</text:p>
          </table:table-cell>
          <table:table-cell table:style-name="ce4" office:value-type="string">
            <text:p>ΛΑΪΚΗ ΣΥΣΠΕΙΡΩΣΗ ΜΙΝΩΑ ΠΕΔΙΑ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ΟΥ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ογεράκης Ζαχαρίας του Γεωργίου</text:p>
          </table:table-cell>
          <table:table-cell table:style-name="ce4" office:value-type="string">
            <text:p>ΜΙΝΩΑ ΠΕΔΙΑΔΑΣ ΤΟΠΟΣ ΜΕ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ερ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αννόπουλος Χαράλαμπος του Ανδρέα</text:p>
          </table:table-cell>
          <table:table-cell table:style-name="ce4" office:value-type="string">
            <text:p>ΔΗΜΟΚΡΑ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ό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8</text:p>
          </table:table-cell>
          <table:table-cell table:style-name="ce1" office:value-type="string">
            <text:p>Φαιστ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ΟΥΡΒΑΧΗΣ ΓΕΩΡΓΙΟΣ του Εμμανουήλ</text:p>
          </table:table-cell>
          <table:table-cell table:style-name="ce4" office:value-type="string">
            <text:p>ΛΑΪΚΗ ΣΥΣΠΕΙΡΩΣΗ ΦΑΙΣ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ΥΡΒΑΧ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ΑΓΑΡΑΚΗΣ ΤΙΤΟΣ ΤΟΥ ΕΜΜΑΝΟΥΗΛ</text:p>
          </table:table-cell>
          <table:table-cell table:style-name="ce4" office:value-type="string">
            <text:p>ΣΥΜΠΟΛΙΤΕΙΑ <text:s/>ΤΗΣ ΦΑΙΣ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ΓΑ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ΕΤΡΑΚΟΓΙΩΡΓΗ-ΑΝΥΦΑΝΤΑΚΗ ΜΑΡΙΑ του ΗΡΑΚΛΗ</text:p>
          </table:table-cell>
          <table:table-cell table:style-name="ce4" office:value-type="string">
            <text:p>ΦΑΙΣΤΟΣ ΕΝΕΡΓΟΙ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ΑΚΟΓΙΩΡΓΗ-ΑΝΥΦΑΝΤ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ΡΜΟΥΤΑΚΗΣ ΓΕΩΡΓΙΟΣτου ΚΩΣΤΑΝΤΙΝΟΥ</text:p>
          </table:table-cell>
          <table:table-cell table:style-name="ce4" office:value-type="string">
            <text:p>ΑΔΕΣΜΕΥΤΗ ΔΗΜΟΤΙΚΗ ΚΙΝΗΣΗ ΦΑΙΣ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ΜΟΥΤ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9309</text:p>
          </table:table-cell>
          <table:table-cell table:style-name="ce1" office:value-type="string">
            <text:p>Χερσονή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ΤΖΗΠΑΝΑΓΙΩΤΗΣ ΑΝΤΩΝΙΟΣ του Ιωάννου</text:p>
          </table:table-cell>
          <table:table-cell table:style-name="ce4" office:value-type="string">
            <text:p>ΛΑΪΚΗ ΣΥΣΠΕΙΡΩΣΗ ΧΕΡΣΟΝΗ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ΠΑΝΑΓ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ΟΞΑΣΤΑΚΗΣ ΖΑΧΑΡΙΑΣ ΤΟΥ ΕΜΜΑΝΟΥΗΛ</text:p>
          </table:table-cell>
          <table:table-cell table:style-name="ce4" office:value-type="string">
            <text:p>ΔΗΜΟ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ΟΞΑΣ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ΕΛΙΒΑΝΗΣ ΝΙΚΟΛΑΟΣ του ΕΜΜΑΝΟΥΗΛ</text:p>
          </table:table-cell>
          <table:table-cell table:style-name="ce4" office:value-type="string">
            <text:p>ΔΗΜΟΚΡΑΤΙΚ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ΕΛΙΒΑ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9077</text:p>
          </table:table-cell>
          <table:table-cell table:style-name="ce1" office:value-type="string">
            <text:p>Ηγουμενίτ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ιόγιακας Βασίλειος του Νικολάου</text:p>
          </table:table-cell>
          <table:table-cell table:style-name="ce4" office:value-type="string">
            <text:p>ΝΕΑ ΑΥΤΟΔΙΟΙΚΗ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όγια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άτσινος Γεώργιος του Αλεξάνδρου</text:p>
          </table:table-cell>
          <table:table-cell table:style-name="ce4" office:value-type="string">
            <text:p>ΚΟΙΝΩΝΙΑ ΑΞ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άτσι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ήμας Θεόδωρος του Αθανασί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ήμ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σιώρης Σπυρίδων του Χαράλαμπου</text:p>
          </table:table-cell>
          <table:table-cell table:style-name="ce4" office:value-type="string">
            <text:p>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σιώ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Αλεξίου Παύλος του Λάμπρου</text:p>
          </table:table-cell>
          <table:table-cell table:style-name="ce4" office:value-type="string">
            <text:p>ΑΝΕΞΑΡΤΗΤΗ ΑΓΩΝΙΣΤΙΚΗ ΚΙΝΗΣΗ ΔΗΜΟΥ ΗΓΟΥΜΕΝ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ί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Σουλ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ραϊμη-Μπότση Σταυρούλα του Δημητρίου</text:p>
          </table:table-cell>
          <table:table-cell table:style-name="ce4" office:value-type="string">
            <text:p>ΟΡ.Α.Μ.Α.-ΟΡΓΑΝΩΣΗ ΑΛΛΑΓΗ ΜΕΘΟΔΙΚΗ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ραϊμη-Μπότσ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ύγκας Γεώργιος του Παναγιώτη</text:p>
          </table:table-cell>
          <table:table-cell table:style-name="ce4" office:value-type="string">
            <text:p>ΔΗΜΙΟΥΡΓ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ύγ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πάς Αθανάσιος του Γεωργίου</text:p>
          </table:table-cell>
          <table:table-cell table:style-name="ce4" office:value-type="string">
            <text:p>ΠΟΡΕΙΑ ΔΗΜΙΟΥΡΓΙΑΣ &amp;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π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ρέτας Αριστείδης του Κωνσταντίν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έτ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9079</text:p>
          </table:table-cell>
          <table:table-cell table:style-name="ce1" office:value-type="string">
            <text:p>Φιλιατ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πάς Μηνάς του Σταύρου</text:p>
          </table:table-cell>
          <table:table-cell table:style-name="ce4" office:value-type="string">
            <text:p>ΔΗΜΟΚΡΑΤΙΚΗ ΕΝ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π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άλλας Γεώργιος του Ευαγγέλου</text:p>
          </table:table-cell>
          <table:table-cell table:style-name="ce4" office:value-type="string">
            <text:p>ΣΥΜΦΩΝΙΑ ΑΛΛΑΓΗΣ ΔΥΝΑΜΗ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άλ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έγκας Λαέρτης του Ιωάνν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έγ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26</text:p>
          </table:table-cell>
          <table:table-cell table:style-name="ce1" office:value-type="string">
            <text:p>Αμπελοκήπων - Μενεμέ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ΥΡΙΖΟΓΛΟΥ ΛΑΖΑΡΟΣ του ΕΛΕΥΘΕΡΙ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ΙΖ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ΕΚΤΟΝΙΔΟΥ-ΤΣΑΧΙΡΙΔΟΥ ΚΥΡΙΑΚΗ(ΒΟΥΛΑ) του ΑΝΑΣΤΑΣΙΟΥ</text:p>
          </table:table-cell>
          <table:table-cell table:style-name="ce4" office:value-type="string">
            <text:p>ΟΡΑΜΑ ΜΕ ΗΘΟΣ (Ο.Ρ.Μ.Η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ΕΚΤΟΝΙΔΟΥ-ΤΣΑΧΙΡ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ΤΣΑΡΟΣ ΙΩΑΝΝΗΣ του ΚΩΝΣΤΑΝΤΙΝΟΥ</text:p>
          </table:table-cell>
          <table:table-cell table:style-name="ce4" office:value-type="string">
            <text:p>ΛΑΙΚΗ ΣΥΣΠΕΙΡΩΣΗ ΑΜΠΕΛΟΚΗΠΩΝ ΜΕΝΕΜΕ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Α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ΦΟΥΡΝΟΤΖΗΣ ΑΓΓΕΛΟΣ του ΜΙΧΑΗΛ</text:p>
          </table:table-cell>
          <table:table-cell table:style-name="ce4" office:value-type="string">
            <text:p>ΔΗΜΟΤΙΚΗ ΚΙΝΗΣΗ ΕΡΓΑΤΙΚΗ ΑΝΤΕΠΙΘΕ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ΥΡΝΟ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27</text:p>
          </table:table-cell>
          <table:table-cell table:style-name="ce1" office:value-type="string">
            <text:p>Βόλβ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ΡΑΝΤΖΗΣ ΑΓΓΕΛΟΣ του ΣΠΥΡΙΔΩΝΑ</text:p>
          </table:table-cell>
          <table:table-cell table:style-name="ce4" office:value-type="string">
            <text:p>Δύναμη Δημιουργί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ΡΑΝ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ΟΛΥΖΩΪΔΟΥ ΒΑΣΙΛΙΚΗ του ΣΤΥΛΙΑΝ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ΖΩΪ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ΑΛΑΜΑΤΗΣ ΔΗΜΗΤΡΙΟΣ του ΙΩΑΝΝΗ</text:p>
          </table:table-cell>
          <table:table-cell table:style-name="ce4" office:value-type="string">
            <text:p>ΔΗΜΟΣ ΒΟΛΒΗΣ - Γαλαμάτης - Νέα αρχή - Μαζί για το αύ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ΛΑΜΑ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28</text:p>
          </table:table-cell>
          <table:table-cell table:style-name="ce1" office:value-type="string">
            <text:p>Δέλτα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ΕΤΡΙΔΗΣ ΑΝΕΣΤΗΣ του ΔΗΜΗΤΡΙΟΥ</text:p>
          </table:table-cell>
          <table:table-cell table:style-name="ce4" office:value-type="string">
            <text:p>ΛΑΪΚΗ ΣΥΣΠΕΙΡΩΣΗ ΔΕΛ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ΤΑΜΑΤΑΚΗΣ ΣΠΥΡΙΔΩΝ του ΘΩΜΑ</text:p>
          </table:table-cell>
          <table:table-cell table:style-name="ce4" office:value-type="string">
            <text:p>ΜΕΛΛΟΝ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ΟΥΖΟΥΝΗΣ ΓΡΗΓΟΡΙΟΣ του ΓΕΩΡΓΙΟΥ</text:p>
          </table:table-cell>
          <table:table-cell table:style-name="ce4" office:value-type="string">
            <text:p>ΔΗΜΟΣ ΔΕΛΤΑ - Δύναμη δημιουργί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ΥΖΟΥ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ΙΟΥΤΙΚΑΣ ΝΙΚΟΛΑΟΣ του ΚΩΝΣΤΑΝΤΙΝΟΥ</text:p>
          </table:table-cell>
          <table:table-cell table:style-name="ce4" office:value-type="string">
            <text:p>ΜΑΖΙ ΣΤΟ ΔΗΜΟ ΔΕΛ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ΟΥΤΙ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29</text:p>
          </table:table-cell>
          <table:table-cell table:style-name="ce1" office:value-type="string">
            <text:p>Θερμαϊκ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ΩΡΑΛΗ ΚΩΝΣΤΑΝΤΙΝΑ του ΑΓΓΕΛΟΥ</text:p>
          </table:table-cell>
          <table:table-cell table:style-name="ce4" office:value-type="string">
            <text:p>ΛΑΪΚΗ ΣΥΣΠΕΙΡΩΣΗ ΘΕΡΜΑΪ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ΩΡΑ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ΟΙΚΟΝΟΜΙΔΗΣ ΑΠΟΣΤΟΛΟΣ του ΓΕΩΡΓΙΟΥ</text:p>
          </table:table-cell>
          <table:table-cell table:style-name="ce4" office:value-type="string">
            <text:p>ΜΠΡΟΣΤΑ ΜΑΖΙ ΓΙΑ ΤΟ ΔΗΜΟ ΘΕΡΜΑΪ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ΛΕΞΑΝΔΡΗΣ ΙΩΑΝΝΗΣ του ΔΗΜΗΤΡΙΟΥ</text:p>
          </table:table-cell>
          <table:table-cell table:style-name="ce4" office:value-type="string">
            <text:p>ΘΕΡΜΑΪΚΟΣ ΓΙΑ ΟΛΟΥΣ "ΓΙΑΝΝΗΣ ΑΛΕΞΑΝΔΡ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ΞΑΝΔ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ΥΡΟΜΑΤΗΣ ΙΩΑΝΝΗΣ του ΓΡΗΓΟΡΙΟΥ</text:p>
          </table:table-cell>
          <table:table-cell table:style-name="ce4" office:value-type="string">
            <text:p>ΘΕΡΜΑΪΚΟΣ - 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ΟΜΑ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ΡΑΔΕΙΣΗΣ ΓΡΗΓΟΡΙΟΣ του ΧΡΗΣΤΟΥ</text:p>
          </table:table-cell>
          <table:table-cell table:style-name="ce4" office:value-type="string">
            <text:p>ΝΕΑ ΑΥΤΟΔΙΟΙΚΗΣΗ ΔΗΜΟΥ ΘΕΡΜΑΪ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ΑΔΕΙ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ΑΡΑΣΧΟΥ ΝΙΚΟΛΑΟΣ του ΠΑΝΑΓΙΩΤΗ</text:p>
          </table:table-cell>
          <table:table-cell table:style-name="ce4" office:value-type="string">
            <text:p>ΚΟΙΝΩΝΙΑ Τ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ΑΣΧ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0</text:p>
          </table:table-cell>
          <table:table-cell table:style-name="ce1" office:value-type="string">
            <text:p>Θέρμ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ΙΓΝΑΤΙΑΔΗΣ ΘΕΟΔΩΡΟΣ του ΓΕΩΡΓΙΟΥ</text:p>
          </table:table-cell>
          <table:table-cell table:style-name="ce4" office:value-type="string">
            <text:p>ΛΑΪΚΗ ΣΥΣΠΕΙΡΩΣΗ ΘΕΡΜ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ΓΝΑΤ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ΔΟΠΟΥΛΟΣ ΘΕΟΔΩΡΟΣ του ΚΟΣΜΑ</text:p>
          </table:table-cell>
          <table:table-cell table:style-name="ce4" office:value-type="string">
            <text:p>ΔΗΜΟΚΡΑ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ΑΣΙΛΕΙΑΔΟΥ ΣΟΦΙΑ του ΠΑΝΑΓΙΩΤΗ</text:p>
          </table:table-cell>
          <table:table-cell table:style-name="ce4" office:value-type="string">
            <text:p>ΑΝΑΤΟΛΙΚΟΣ ΑΝΕΜΟΣ - ΑΥΤΟΔΙΟΙΚΗΤΙΚΗ ΠΡΩΤΟΒΟΥΛΙΑ ΓΙΑ ΤΗΝ ΚΟΙΝΩΝΙΑ ΚΑΙ ΤΟ ΠΕΡΙΒΑ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ΕΙΑ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ΕΖΥΡΤΖΗΣ ΝΙΚΟΛΑΟΣ του ΠΑΝΤΕΛΗ</text:p>
          </table:table-cell>
          <table:table-cell table:style-name="ce4" office:value-type="string">
            <text:p>ΣΤΡΟΦΗ ΣΤΟΝ ΠΟΛΙ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ΖΥΡ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1</text:p>
          </table:table-cell>
          <table:table-cell table:style-name="ce1" office:value-type="string">
            <text:p>Θεσσαλονί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ΑΣΙΛΙΚΟΣ ΚΩΝΣΤΑΝΤΙΝΟΣ του ΠΟΛΥΧΡΟΝΗ</text:p>
          </table:table-cell>
          <table:table-cell table:style-name="ce4" office:value-type="string">
            <text:p>ΕΘΝΙΚΗ ΑΝΑΓΚΗ για τη Θεσσαλονί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Ι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ΖΑΡΙΑΝΟΠΟΥΛΟΣ ΣΩΤΗΡΙΟΣ του ΣΓΟΥΡΟΥ -ΚΩΝΣΤΑΝΤΙΝΟΥ</text:p>
          </table:table-cell>
          <table:table-cell table:style-name="ce4" office:value-type="string">
            <text:p>ΛΑΪΚΗ ΣΥΣΠΕΙΡΩΣΗ ΘΕΣΣΑΛΟΝ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ΡΙΑΝ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ΟΥΤΑΡΗΣ ΙΩΑΝΝΗΣ του ΣΤΥΛΙΑΝΟΥ</text:p>
          </table:table-cell>
          <table:table-cell table:style-name="ce4" office:value-type="string">
            <text:p>ΠΡΩΤΟΒΟΥΛΙΑ ΓΙΑ ΤΗ ΘΕΣΣΑΛΟΝ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Τ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ΚΙΟΥΛΕΚΑΣ ΚΩΝΣΤΑΝΤΙΝΟΣ του ΠΕΤΡΟΥ</text:p>
          </table:table-cell>
          <table:table-cell table:style-name="ce4" office:value-type="string">
            <text:p>Ομάδα Δημιουργίας ΓΙΑ ΤΗ ΘΕΣΣΑΛΟΝΙΚΗ ΚΩΣΤΑΣ ΓΚΙΟΥΛΕΚ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ΟΥΛΕ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ΠΑΘΕΜΕΛΗΣ ΣΤΥΛΙΑΝΟΣ-ΑΓΓΕΛΟΣ του ΜΙΧΑΗΛ</text:p>
          </table:table-cell>
          <table:table-cell table:style-name="ce4" office:value-type="string">
            <text:p>ΥΠΕΡΚΟΜΜΑΤΙΚΟ ΔΗΜΟΤΙΚΟ ΚΙΝΗΜΑ ΘΕΣΣΑΛΟΝΙΚΕ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ΘΕΜ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ΜΗΤΑΦΙΔΗΣ ΤΡΙΑΝΤΑΦΥΛΛΟΣ του ΑΝΔΡΕΑ</text:p>
          </table:table-cell>
          <table:table-cell table:style-name="ce4" office:value-type="string">
            <text:p>ΘΕΣΣΑΛΟΝΙΚΗ - ΑΝΟΙΧΤ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ΤΑΦ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ΜΑΤΗΣ ΧΡΗΣΤΟΣ του ΚΩΝΣΤΑΝΤΙΝΟΥ</text:p>
          </table:table-cell>
          <table:table-cell table:style-name="ce4" office:value-type="string">
            <text:p>ΕΝΕΡΓΟΙ ΠΟΛΙΤΕΣ - Οικολογία στην Πρά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8</text:p>
          </table:table-cell>
          <table:table-cell table:style-name="ce2" office:value-type="string">
            <text:p>ΣΤΕΡΓΙΟΥ ΑΡΜΟΔΙΟΣ(ΜΑΚΗΣ) του ΙΟΡΔΑΝΗ</text:p>
          </table:table-cell>
          <table:table-cell table:style-name="ce4" office:value-type="string">
            <text:p>Εξουσία Πολιτών Μάκης Στεργί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9</text:p>
          </table:table-cell>
          <table:table-cell table:style-name="ce2" office:value-type="string">
            <text:p>ΚΛΕΙΣΙΑΡΗΣ ΖΗΣΗΣ του ΧΡΗΣΤΟΥ</text:p>
          </table:table-cell>
          <table:table-cell table:style-name="ce4" office:value-type="string">
            <text:p>ΘΕΣΣΑΛΟΝΙΚΗ ΤΗΣ ΑΝΑΤΡΟΠΗΣ Κυβέρνησης-ΕΕ-ΔΝΤ-Καλλικρά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ΕΙΣΙΑ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2</text:p>
          </table:table-cell>
          <table:table-cell table:style-name="ce1" office:value-type="string">
            <text:p>Καλαμαριά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ΝΑΓΙΩΤΙΔΗΣ ΜΙΧΑΗΛ του ΧΡΗΣΤΟΥ</text:p>
          </table:table-cell>
          <table:table-cell table:style-name="ce4" office:value-type="string">
            <text:p>ΔΗΜΟΤΙΚΗ ΚΙΝΗΣΗ ΠΟΛΙΤΩΝ ΚΑΛΑΜΑ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ΙΩΤ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ΔΟΠΟΥΛΟΣ ΔΑΜΙΑΝΟΣ του ΣΑΒΒΑ</text:p>
          </table:table-cell>
          <table:table-cell table:style-name="ce4" office:value-type="string">
            <text:p>Λαϊκή Συσπείρωση Δήμου Καλαμαριά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ΚΟΓΛΙΔΗΣ ΘΕΟΔΟΣΙΟΣ του ΣΠΥΡΙΔΩΝΑ</text:p>
          </table:table-cell>
          <table:table-cell table:style-name="ce4" office:value-type="string">
            <text:p>ΣΥΝΕΡΓΑΣΙΑ ΓΙΑ ΤΗΝ ΚΑΛΑΜΑΡ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ΚΟΓ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ΡΙΑΝΤΑΦΥΛΛΙΔΗΣ ΒΑΣΙΛΕΙΟΣ του ΝΙΚΟΛΑΟΥ</text:p>
          </table:table-cell>
          <table:table-cell table:style-name="ce4" office:value-type="string">
            <text:p>ΑΝΕΞΑΡΤΗΤΗ ΠΑΡΕΜΒΑΣΗ ΠΟΛΙΤΩΝ ΚΑΛΑΜΑ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ΡΙΑΝΤΑΦΥΛ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ΧΑΡΑΛΑΜΠΙΔΗΣ ΙΩΑΝΝΗΣ του ΓΕΩΡΓΙΟΥ</text:p>
          </table:table-cell>
          <table:table-cell table:style-name="ce4" office:value-type="string">
            <text:p>για τη νέα Καλαμαριά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ΛΑΜΠ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3</text:p>
          </table:table-cell>
          <table:table-cell table:style-name="ce1" office:value-type="string">
            <text:p>Κορδελιού -Ευόσ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ΤΖΗΒΡΕΤΤΑΣ ΔΗΜΗΤΡΙΟΣ του ΚΩΝΣΤΑΝΤΙΝΟΥ</text:p>
          </table:table-cell>
          <table:table-cell table:style-name="ce4" office:value-type="string">
            <text:p>ΟΛΟΙ ΜΑΖΙ ΚΟΙΝΗ ΙΣΤΟΡΙΑ-ΚΟΙΝ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ΒΡΕΤ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ΥΛΑΣ ΠΕΤΡΟΣ του ΙΩΑΝΝΟΥ</text:p>
          </table:table-cell>
          <table:table-cell table:style-name="ce4" office:value-type="string">
            <text:p>ΑΝΕΞΑΡΤΗΤΗ ΕΝΩΤΙΚΗ ΚΙΝΗΣΗ ΠΟΛΙΤΩΝ ΕΛΕΥΘΕΡΙΟΥ-ΚΟΡΔΕ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ΑΣΙΛΕΙΑΔΗΣ ΑΝΕΣΤΗΣ του ΑΒΡΑΑΜ</text:p>
          </table:table-cell>
          <table:table-cell table:style-name="ce4" office:value-type="string">
            <text:p>ΕΝΕΡΓΟΙ ΠΟΛΙΤΕΣ ΕΛΕΥΘΕΡΙΟΥ ΚΟΡΔΕ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Ε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ΚΟΥΤΖΗΓΙΑΝΝΗΣ ΚΩΝΣΤΑΝΤΙΝΟΣ του ΙΩΑΝΝ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ΥΤΖΗ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ΑΦΑΖΑΝΙΔΗΣ ΕΥΣΤΑΘΙΟΣ του ΙΩΑΝΝΗ</text:p>
          </table:table-cell>
          <table:table-cell table:style-name="ce4" office:value-type="string">
            <text:p>ΔΥΝΑΜΙΚΗ ΕΝΩΤΙΚΗ ΠΑΡΕΜΒ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ΦΑΖ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ΦΑΡΙΔΗΣ ΑΠΟΣΤΟΛΟΣ του ΓΕΩΡΓΙΟΥ</text:p>
          </table:table-cell>
          <table:table-cell table:style-name="ce4" office:value-type="string">
            <text:p>ΕΝΑΣ ΔΗΜΟΣ ΕΝΑ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ΦΑΡ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4</text:p>
          </table:table-cell>
          <table:table-cell table:style-name="ce1" office:value-type="string">
            <text:p>Λαγκαδ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ΕΩΡΓΟΥΔΑΚΗΣ ΦΙΛΙΠΠΟΣ του ΑΝΕΣΤ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ΟΥ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ΜΑΡΟΥΔΗΣ ΣΤΑΥΡΟΣ του ΣΩΤΗΡΙΟΥ</text:p>
          </table:table-cell>
          <table:table-cell table:style-name="ce4" office:value-type="string">
            <text:p>ΑΝΑ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ΜΑΡ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ΑΒΝΑΛΗΣ ΔΗΜΗΤΡΙΟΣ του ΜΙΧΑΗΛ</text:p>
          </table:table-cell>
          <table:table-cell table:style-name="ce4" office:value-type="string">
            <text:p>ΠΑΜΕ ΜΠΡΟΣΤΑ - όλοι μαζί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ΒΝ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ΑΣΤΑΣΙΑΔΗΣ ΙΩΑΝΝΗΣ του ΑΝΑΣΤΑΣΙΟΥ</text:p>
          </table:table-cell>
          <table:table-cell table:style-name="ce4" office:value-type="string">
            <text:p>ΝΕΟΣ ΔΗΜΟΣ - 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ΣΤΑΣ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ΡΟΚΟΣ ΓΕΩΡΓΙΟΣ του ΔΗΜΗΤΡΙΟΥ</text:p>
          </table:table-cell>
          <table:table-cell table:style-name="ce4" office:value-type="string">
            <text:p>ΔΗΜΟΤΙΚΗ ΑΓΩΝΙΣΤΙΚΗ ΣΥΣΠΕΙΡΩΣΗ ΔΗΜΟΥ ΛΑΓΚΑ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ΡΑΓΙΑΝΝΗΣ ΙΩΑΝΝΗΣ του ΘΕΟΔΩΡ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ΓΙΑΝ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5</text:p>
          </table:table-cell>
          <table:table-cell table:style-name="ce1" office:value-type="string">
            <text:p>Νεάπολης - Συκε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ΕΛΛΗΣ ΧΑΡΑΛΑΜΠΟΣ του ΣΑΡΑΝΤ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Λ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ΙΩΜΑΔΗΣ ΣΩΤΗΡΙΟΣ του ΘΩΜΑ</text:p>
          </table:table-cell>
          <table:table-cell table:style-name="ce4" office:value-type="string">
            <text:p>ΕΞΩ ΑΠΟ ΤΑ ΤΕΙΧΗ-ΆΝΕΞΑΡΤΗΤΗ ΔΗΜΟΤΙΚΗ ΚΙΝΗΣΗ - Α. ΠΑΥΛΟΥ - ΝΕΑΠΟΛΗΣ - ΠΕΥΚΩΝ - ΣΥΚΕ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ΩΜ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ΙΓΚΕΡΙΔΗΣ ΔΗΜΗΤΡΙΟΣ του ΓΕΩΡΓΙΟΥ</text:p>
          </table:table-cell>
          <table:table-cell table:style-name="ce4" office:value-type="string">
            <text:p>ΔΥΝΑΜΙΚΗ ΕΝΟΤΗΤ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ΙΓΚΕ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ΑΝΙΗΛΙΔΗΣ ΣΥΜΕΩΝ (ΣΙΜΟΣ) του ΘΕΟΔΩΡΟΥ</text:p>
          </table:table-cell>
          <table:table-cell table:style-name="ce4" office:value-type="string">
            <text:p>ΝΕΑ ΑΥΤΟΔΙΟΙΚΗΣΗ - Σίμος Δανιηλί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ΝΙΗ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ΙΧΑΗΛΙΔΗΣ ΒΑΣΙΛΕΙΟΣ του ΜΑΞΙΜΟΥ</text:p>
          </table:table-cell>
          <table:table-cell table:style-name="ce4" office:value-type="string">
            <text:p>ΑΝΕΞΑΡΤΗΤΗ ΕΝΩΤΙΚΗ ΠΡΩΤΟΒΟΥΛ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ΗΛ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6</text:p>
          </table:table-cell>
          <table:table-cell table:style-name="ce1" office:value-type="string">
            <text:p>Παύλου Μελ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ΛΑΝΤΙΔΟΥ ΣΟΦΙΑ του ΠΑΝΑΓΙΩΤΗ</text:p>
          </table:table-cell>
          <table:table-cell table:style-name="ce4" office:value-type="string">
            <text:p>ΛΑΪΚΗ ΣΥΣΠΕΙΡΩΣΗ ΠΑΥΛΟΥ ΜΕΛ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ΝΤ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ΘΕΟΔΩΡΙΔΗΣ ΚΩΝΣΤΑΝΤΙΝΟΣ του ΕΥΣΤΑΘΙΟΥ</text:p>
          </table:table-cell>
          <table:table-cell table:style-name="ce4" office:value-type="string">
            <text:p>Κοινωνική Συνέν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ΘΕΟΔΟΣΙΑΔΗΣ ΔΗΜΗΤΡΙΟΣ του ΣΤΥΛΙΑΝΟΥ</text:p>
          </table:table-cell>
          <table:table-cell table:style-name="ce4" office:value-type="string">
            <text:p>Δημοτική κίνηση Παύλου Μελά - Αλληλεγγύη για το κοινό μας μέ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ΟΣ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ΔΟΠΟΥΛΟΣ ΔΙΑΜΑΝΤΗΣ του ΙΩΑΝΝΗ</text:p>
          </table:table-cell>
          <table:table-cell table:style-name="ce4" office:value-type="string">
            <text:p>Ανάπτυξη για τον Άνθρωπ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ΕΡΑΣΙΔΗΣ ΣΑΒΒΑΣ του ΘΕΟΧΑΡΗ</text:p>
          </table:table-cell>
          <table:table-cell table:style-name="ce4" office:value-type="string">
            <text:p>Ανθρώπινη πό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ΡΑΣ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ΔΕΜΟΥΡΤΖΙΔΗΣ ΔΗΜΗΤΡΙΟΣ του ΣΤΑΥΡΟΥ</text:p>
          </table:table-cell>
          <table:table-cell table:style-name="ce4" office:value-type="string">
            <text:p>Εύ πολ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ΜΟΥΡΤΖ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7</text:p>
          </table:table-cell>
          <table:table-cell table:style-name="ce1" office:value-type="string">
            <text:p>Πυλαίας - Χορτιάτη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ΑΪΤΑ ΤΖΑΜΑΛ-ΟΔΥΣΣΕΑΣ του ΣΑΜΙ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ΑΪΤ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ΥΦΟΥΔΗΣ ΝΙΚΟΛΑΟΣ του ΣΤΑΥΡΟΥ</text:p>
          </table:table-cell>
          <table:table-cell table:style-name="ce4" office:value-type="string">
            <text:p>ΝΕΟ ΠΡΟΣΩΠΟ ΓΙΑ ΤΟ ΔΗΜΟ ΠΥΛΑΙΑΣ-ΧΟΡΤΙΑ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ΥΦ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ΪΤΕΖΙΔΗΣ ΙΓΝΑΤΙΟΣ του ΟΡΕΣΤΗ</text:p>
          </table:table-cell>
          <table:table-cell table:style-name="ce4" office:value-type="string">
            <text:p>ΣΥΝΔΥΑΣΜΟΣ ΔΗΜΟΥ ΠΥΛΑΙΑΣ-ΧΟΡΤΙΑΤΗ ΔΥΝΑΜΗ ΕΝΟΤΗ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ΪΤΕΖ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ΤΩΝΟΥΔΗΣ ΑΠΟΣΤΟΛΟΣ του ΣΩΤΗΡΙΟΥ</text:p>
          </table:table-cell>
          <table:table-cell table:style-name="ce4" office:value-type="string">
            <text:p>ΔΙΚΤΥΟ ΕΝΕΡΓΩΝ ΠΟΛΙΤΩΝ ΔΗΜΟΥ ΠΥΛΑΙΑΣ-ΧΟΡΤΙΑ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ΟΥ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8</text:p>
          </table:table-cell>
          <table:table-cell table:style-name="ce1" office:value-type="string">
            <text:p>Χαλκηδόν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ΩΥΣΙΔΗΣ ΣΑΒΒΑΣ του ΝΙΚΟΛΑΟΥ</text:p>
          </table:table-cell>
          <table:table-cell table:style-name="ce4" office:value-type="string">
            <text:p>ΛΑΪΚΗ ΣΥΣΠΕΙΡΩΣΗ ΧΑΛΚΗΔ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ΩΥΣ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ΗΝΤΣΙΟΥΔΗΣ ΜΑΥΡΟΥΔΗΣ του ΙΩΑΝΝΗ</text:p>
          </table:table-cell>
          <table:table-cell table:style-name="ce4" office:value-type="string">
            <text:p>ΚΙΝΗΣΗ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ΝΤΣΙ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ΡΑΜΠΑΤΖΗΣ ΑΡΙΣΤΕΙΔΗΣ του ΜΙΧΑΗΛ</text:p>
          </table:table-cell>
          <table:table-cell table:style-name="ce4" office:value-type="string">
            <text:p>ΕΝΟΤΗΤΑ &amp;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ΑΜΠ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ΑΪΚΟΥΔΗΣ ΠΑΝΑΓΙΩΤΗΣ του ΒΑΣΙΛΕΙΟΥ</text:p>
          </table:table-cell>
          <table:table-cell table:style-name="ce4" office:value-type="string">
            <text:p>ΑΝΕΞΑΡΤΗΤΗ ΙΣΧΥΡΗ ΕΝ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ΪΚΟΥ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9039</text:p>
          </table:table-cell>
          <table:table-cell table:style-name="ce1" office:value-type="string">
            <text:p>Ωραιοκάστ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ΘΕΜΕΛΗΣ ΑΓΓΕΛΟΣ του ΘΕΟΔΩΡ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Μ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ΤΟΣ ΝΙΚΟΛΑΟΣ του ΣΙΜΟΥ</text:p>
          </table:table-cell>
          <table:table-cell table:style-name="ce4" office:value-type="string">
            <text:p>ΣΥΓΧΡΟΝΗ ΕΠΟΧΗ-ΙΣΟΤΙΜΕΣ ΚΟΙΝΩΝΙ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ΑΒΟΤΣΗΣ ΑΣΤΕΡΙΟΣ του ΓΕΩΡΓΙΟΥ</text:p>
          </table:table-cell>
          <table:table-cell table:style-name="ce4" office:value-type="string">
            <text:p>ΠΟΛΙΤΕΙΑ ΜΕ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ΒΟ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ΛΙΡΗ ΧΡΙΣΤΙΝΑ του ΛΑΖΑΡΟΥ</text:p>
          </table:table-cell>
          <table:table-cell table:style-name="ce4" office:value-type="string">
            <text:p>ΚΟΙΝΩΝ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ΙΡ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ΑΡΑΜΑΝΤΟΣ ΔΗΜΗΤΡΙΟΣ του ΚΩΝΣΤΑΝΤΙΝΟΥ</text:p>
          </table:table-cell>
          <table:table-cell table:style-name="ce4" office:value-type="string">
            <text:p>ΩΡΑΙΟΚΑΣΤΡΟ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ΡΑΜΑΝΤ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0</text:p>
          </table:table-cell>
          <table:table-cell table:style-name="ce1" office:value-type="string">
            <text:p>Βορείων Τζουμέρκ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εντελές Ιωάννης του Αθανασίου</text:p>
          </table:table-cell>
          <table:table-cell table:style-name="ce4" office:value-type="string">
            <text:p>ΣΥΓΧΡΟΝ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ντελέ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ργύρης Ιωάννης του Βασιλείου</text:p>
          </table:table-cell>
          <table:table-cell table:style-name="ce4" office:value-type="string">
            <text:p>ΑΝΕΞΑΡΤΗΤΗ ΔΗΜΟΤΙΚΗ ΚΙΝΗΣΗ ΒΟΡΕΙΩΝ ΤΖΟΥΜΕΡΚ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γύ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ΥΡΟΥ ΙΩΑΝΝΗΣ του Παναγιώτη</text:p>
          </table:table-cell>
          <table:table-cell table:style-name="ce4" office:value-type="string">
            <text:p>ΛΑΪΚΗ ΣΥΣΠΕΙΡΩΣΗ ΔΗΜΟΥ ΒΟΡΕΙΩΝ ΤΖΟΥΜΕΡΚ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ΥΡ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1</text:p>
          </table:table-cell>
          <table:table-cell table:style-name="ce1" office:value-type="string">
            <text:p>Δωδώ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ΟΚΑΣ ΑΝΑΣΤΑΣΙΟΣ του Αθανασίου</text:p>
          </table:table-cell>
          <table:table-cell table:style-name="ce4" office:value-type="string">
            <text:p>ΛΑΪΚΗ ΣΥΣΠΕΙΡΩΣΗ ΔΗΜΟΥ ΔΩΔΩ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ΤΣΑΝΑΚΗΣ ΚΩΝΣΤΑΝΤΙΝΟΣ του ΓΡΗΓΟΡΙΟΥ</text:p>
          </table:table-cell>
          <table:table-cell table:style-name="ce4" office:value-type="string">
            <text:p>ΠΡΩΤΟΒΟΥΛ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Α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ΡΚΑΣ ΙΩΑΝΝΗΣ ΤΟΥ ΚΩΝΣΤΑΝΤΙΝΟΥ</text:p>
          </table:table-cell>
          <table:table-cell table:style-name="ce4" office:value-type="string">
            <text:p>ΟΡΑΜΑ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Ρ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ΚΑΣ ΙΩΑΝΝΗΣ ΤΟΥ ΘΕΟΧΑΡΗ</text:p>
          </table:table-cell>
          <table:table-cell table:style-name="ce4" office:value-type="string">
            <text:p>Διαδημοτική ανάταση δημιουργικής ανά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ΝΤΑΚΑΛΕΤΣΗΣ ΧΡΗΣΤΟΣ ΤΟΥ ΑΘΑΝΑΣΙΟΥ</text:p>
          </table:table-cell>
          <table:table-cell table:style-name="ce4" office:value-type="string">
            <text:p>ΕΛΠΙΔΑ ΓΙΑ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ΑΚΑΛΕΤ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2</text:p>
          </table:table-cell>
          <table:table-cell table:style-name="ce1" office:value-type="string">
            <text:p>Ζαγο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ΟΥΚΟΥΒΕΛΟΣ ΓΕΩΡΓΙΟΣ ΤΟΥ ΑΠΟΣΤΟΛΟΥ</text:p>
          </table:table-cell>
          <table:table-cell table:style-name="ce4" office:value-type="string">
            <text:p>ΖΑΓΟΡ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ΚΟΥΒΕ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ΝΑΣΤΑΣΙΟΥ ΓΑΒΡΙΗΛ ΤΟΥ ΣΠΥΡΙΔΩΝΟΣ</text:p>
          </table:table-cell>
          <table:table-cell table:style-name="ce4" office:value-type="string">
            <text:p>Ζαγόρι με συνέχ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ΑΣΤΑΣ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ΠΥΡΟΥ ΒΑΣΙΛΕΙΟΣ ΤΟΥ ΚΩΝ/ΝΟΥ</text:p>
          </table:table-cell>
          <table:table-cell table:style-name="ce4" office:value-type="string">
            <text:p>ΕΝΙΑΙΑ ΔΗΜΙΟΥΡΓΙΚΗ ΚΙΝΗΣΗ ΠΟΛΙΤΩΝ ΖΑΓΟΡ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ΥΡ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3</text:p>
          </table:table-cell>
          <table:table-cell table:style-name="ce1" office:value-type="string">
            <text:p>Ζίτ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ΓΚΟΤΗΣ ΔΗΜΗΤΡΙΟΣ ΤΟΥ ΝΙΚΟΛΑΟΥ</text:p>
          </table:table-cell>
          <table:table-cell table:style-name="ce4" office:value-type="string">
            <text:p>ΔΗΜΟΣ ΖΙΤΣΑΣ - ΑΥΤΟΔΙΟΙΚΗ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ΓΚΟ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ΟΤΣΙΟΣ ΑΝΔΡΕΑΣ ΤΟΥ ΜΙΧΑΗΛ</text:p>
          </table:table-cell>
          <table:table-cell table:style-name="ce4" office:value-type="string">
            <text:p>ΡΙΖΟΣΠΑΣΤΙΚΗ ΠΑΡΕΜΒΑΣΗ ΣΤΟ ΔΗΜΟ Ζ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ΤΣ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ΛΕΤΣΑΣ ΑΘΑΝΑΣΙΟΣ (ΣΑΚΗΣ) ΤΟΥ ΑΛΕΞΙΟΥ</text:p>
          </table:table-cell>
          <table:table-cell table:style-name="ce4" office:value-type="string">
            <text:p>Η ΩΡΑ ΤΗΣ Ζ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ΕΤ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ΟΥΖΑΣ ΧΡΥΣΟΣΤΟΜΟΣ ΤΟΥ ΓΕΩΡΓΙΟΥ</text:p>
          </table:table-cell>
          <table:table-cell table:style-name="ce4" office:value-type="string">
            <text:p>ΣΥΜΜΑΧ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ΥΖ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ΖΙΜΑΣ ΔΗΜΗΤΡΙΟΣ (ΤΑΚΗΣ) ΤΟΥ ΑΝΔΡΕΑ</text:p>
          </table:table-cell>
          <table:table-cell table:style-name="ce4" office:value-type="string">
            <text:p>ΛΑΪΚΗ ΣΥΣΠΕΙΡΩΣΗ ΔΗΜΟΥ Ζ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Μ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4</text:p>
          </table:table-cell>
          <table:table-cell table:style-name="ce1" office:value-type="string">
            <text:p>Ιωαννιτ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ΚΟΠΟΥΛΗΣ ΣΤΕΦΑΝΟΣ ΤΟΥ ΣΩΤΗΡΙΟΥ</text:p>
          </table:table-cell>
          <table:table-cell table:style-name="ce4" office:value-type="string">
            <text:p>Δημοτική Ριζοσπαστική Αριστερή Συσπείρωση (Δ.Ρ.Α.Σ.Υ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Π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ΑΣΙΟΥΛΑΣ ΔΗΜΗΤΡΙΟΣ ΤΟΥ ΑΝΑΣΤΑΣΙΟΥ</text:p>
          </table:table-cell>
          <table:table-cell table:style-name="ce4" office:value-type="string">
            <text:p>ΛΑΪΚΗ ΣΥΣΠΕΙΡΩΣΗ ΔΗΜΟΥ ΙΩΑΝΝ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ΣΙ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ΙΛΙΠΠΟΣ ΦΙΛΙΟΣ του ΑΧΙΛΛΕΑ</text:p>
          </table:table-cell>
          <table:table-cell table:style-name="ce4" office:value-type="string">
            <text:p>Ενότητα πολιτών - Νέα Γιάννε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ΙΠΠ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ΝΤΑΣ ΧΡΗΣΤΟΣ ΤΟΥ ΚΩΝΣΤΑΝΤΙΝΟΥ</text:p>
          </table:table-cell>
          <table:table-cell table:style-name="ce4" office:value-type="string">
            <text:p>ΔΗΜΟΤΙΚΗ ΚΙΝΗΣΗ ΓΙΑΝΝΙΝΩΝ ΑΝΤΙΣΤΑΣΗ ΑΛΛΗΛΕΓΓΥΗ 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ΓΚΟΝΤΑΣ ΝΙΚΟΛΑΟΣ ΔΗΜΗΤΡΙΟΣ</text:p>
          </table:table-cell>
          <table:table-cell table:style-name="ce4" office:value-type="string">
            <text:p>ΑΝΕΞΑΡΤΗΤΗ ΔΗΜΟΤΙΚΗ ΠΡΩΤΟΠΟΡ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ΝΤ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5</text:p>
          </table:table-cell>
          <table:table-cell table:style-name="ce1" office:value-type="string">
            <text:p>Κόνιτ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ΟΥΖΑΚΗΣ - ΜΟΤΖΑΚΗΣ ΝΙΚΟΛΑΟΣ του Γεωργίου</text:p>
          </table:table-cell>
          <table:table-cell table:style-name="ce4" office:value-type="string">
            <text:p>ΛΑΪΚΗ ΣΥΣΠΕΙΡΩΣΗ ΔΗΜΟΥ ΚΟΝ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Ζ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ΣΠΥΡΟΥ ΑΝΔΡΕΑΣ του ΖΗΣΗ</text:p>
          </table:table-cell>
          <table:table-cell table:style-name="ce4" office:value-type="string">
            <text:p>Ο ΤΟΠΟΣ ΜΑ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ΣΠΥ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αργάλας Παναγιώτης του Βασιλείου</text:p>
          </table:table-cell>
          <table:table-cell table:style-name="ce4" office:value-type="string">
            <text:p>ΔΗΜΟΣ ΚΟΝΙΤΣΑΣ, ΔΗΜΙΟΥΡΓΙΚΟΣ ΚΑΙ ΑΝΘΡΩΠΙΝ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ργά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Εξάρχου Νικόλαος του Βασιλείου</text:p>
          </table:table-cell>
          <table:table-cell table:style-name="ce4" office:value-type="string">
            <text:p>ΑΝΑΣΥΓΚΡΟΤΗΣΗ -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ξάρχ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6</text:p>
          </table:table-cell>
          <table:table-cell table:style-name="ce1" office:value-type="string">
            <text:p>Μετσόβ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ΑΦΕΑΣ ΚΩΝΣΤΑΝΤΙΝΟΣ ΤΟΥ ΑΠΟΣΤΟΛΟΥ</text:p>
          </table:table-cell>
          <table:table-cell table:style-name="ce4" office:value-type="string">
            <text:p>ΔΗΜΙΟΥΡΓ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ΑΦΕ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ΜΠΙΚΟΣ ΝΙΚΟΛΑΟΣ του ΓΕΩΡΓΙΟΥ</text:p>
          </table:table-cell>
          <table:table-cell table:style-name="ce4" office:value-type="string">
            <text:p>ΠΟΡΕΙΑ ΕΛΠ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ΜΠΙ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ΕΥΘΥΜΙΟΥ ΛΕΩΝΙΔΑΣ του ΙΩΑΝΝΗ</text:p>
          </table:table-cell>
          <table:table-cell table:style-name="ce4" office:value-type="string">
            <text:p>Πολίτες για το Μέτσοβ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ΘΥΜ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9087</text:p>
          </table:table-cell>
          <table:table-cell table:style-name="ce1" office:value-type="string">
            <text:p>Πωγων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ΕΝΤΗΣ ΧΡΗΣΤΟΣ ΤΟΥ ΘΩΜΑ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Ν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ΤΟΝΤΗΣ ΙΩΑΝΝΗΣ ΤΟΥ ΕΥΑΓΓΕΛΟΥ</text:p>
          </table:table-cell>
          <table:table-cell table:style-name="ce4" office:value-type="string">
            <text:p>ΔΥΝΑΜΗ ΕΝΟΤΗΤΑΣ ΚΑΙ ΕΥΘΥΝΗΣ ΓΙΑ ΤΟ ΠΩΓΩΝ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ΟΝ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ΨΑΛΗΣ ΚΩΝΣΤΑΝΤΙΝΟΣ ΤΟΥ ΓΕΩΡΓΙΟΥ</text:p>
          </table:table-cell>
          <table:table-cell table:style-name="ce4" office:value-type="string">
            <text:p>ΕΝΩΤΙΚΗ ΠΡΩΤΟΒΟΥΛΙΑ ΠΩΓΩΝ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ΨΑ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ΤΕΡΓΙΟΥ ΘΕΟΦΑΝΗΣ ΤΟΥ ΒΑΣΙΛΕΙΟΥ</text:p>
          </table:table-cell>
          <table:table-cell table:style-name="ce4" office:value-type="string">
            <text:p>ΟΛΟΙ ΜΑΖ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9011</text:p>
          </table:table-cell>
          <table:table-cell table:style-name="ce1" office:value-type="string">
            <text:p>Θά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ΕΡΕΣΗΣ ΕΛΕΥΘΕΡΙΟΣ του ΙΩΑΝΝΗ</text:p>
          </table:table-cell>
          <table:table-cell table:style-name="ce4" office:value-type="string">
            <text:p>ΔΗΜΟΚΡΑΤΙΚΗ ΕΝΟΤΗΤΑ ΘΑ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ΡΕ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ΡΥΣΑΦΗΣ ΝΙΚΟΛΑΟΣ του ΙΩΑΝΝ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ΥΣΑΦ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ΑΤΖΗΕΜΜΑΝΟΥΗΛ ΚΩΝΣΤΑΝΤΙΝΟΣ του Χαραλάμπους</text:p>
          </table:table-cell>
          <table:table-cell table:style-name="ce4" office:value-type="string">
            <text:p>ΜΟΝΟ ΓΙΑ ΤΗ ΘΑΣ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ΕΜΜΑΝΟΥΗΛ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ΛΑΣΤΑΡΗΣ ΜΗΝΑΣ του Νικολά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ΣΤ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ΑΡΑΠΑΚΗΣ ΣΤΑΥΡΟΣ του Ιωάννη</text:p>
          </table:table-cell>
          <table:table-cell table:style-name="ce4" office:value-type="string">
            <text:p>ΠΡΩΤΟΒΟΥΛΙΑ ΑΝΑΤΡΟΠΗΣ ΚΑΙ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ΑΠ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9012</text:p>
          </table:table-cell>
          <table:table-cell table:style-name="ce1" office:value-type="string">
            <text:p>Καβάλ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ΕΡΙΦΥΛΛΙΔΗΣ ΕΥΣΤΑΘΙΟΣ του Ιωάννου</text:p>
          </table:table-cell>
          <table:table-cell table:style-name="ce4" office:value-type="string">
            <text:p>ΑΔΕΣΜΕΥΤΗ ΚΙΝΗΣΗ ΕΝΕΡΓΩΝ ΠΟΛΙΤΩΝ (Α.Κ.Ε.Π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ΡΙΦΥΛ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ΙΜΙΤΣΗΣ ΚΩΣΝΤΑΝΤΙΝΟΣ του Αριστείδη</text:p>
          </table:table-cell>
          <table:table-cell table:style-name="ce4" office:value-type="string">
            <text:p>ΚΑΒΑΛΑ - ΦΙΛΙΠΠΟΙ 2010 ΑΝΟΙΧΤ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ΜΙ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ΙΟΓΚΑΣ ΒΑΣΙΛΕΙΟΣ του Γεωργί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ΟΓ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ΕΡΡΟΣ ΑΡΙΣΤΕΙΔΗΣ (ΑΡΗΣ) του Μιχαήλ</text:p>
          </table:table-cell>
          <table:table-cell table:style-name="ce4" office:value-type="string">
            <text:p>ΣΥΜΠΑΡΑΤΑΞ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Ρ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ΛΛΙΟΝΤΖΗΣ ΘΕΟΔΩΡΟΣ του Δημητρίου</text:p>
          </table:table-cell>
          <table:table-cell table:style-name="ce4" office:value-type="string">
            <text:p>Ώρα για έργ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ΛΙΟΝ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9013</text:p>
          </table:table-cell>
          <table:table-cell table:style-name="ce1" office:value-type="string">
            <text:p>Νέστ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ΙΧΑΗΛΙΔΗΣ ΣΑΒΒΑΣ του Μιχαήλ</text:p>
          </table:table-cell>
          <table:table-cell table:style-name="ce4" office:value-type="string">
            <text:p>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Η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ΜΠΑΝΟΠΟΥΛΟΣ ΕΥΑΓΓΕΛΟΣ του Αλεξάνδρου</text:p>
          </table:table-cell>
          <table:table-cell table:style-name="ce4" office:value-type="string">
            <text:p>ΠΟΡΕΙΑ ΜΕ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ΜΠΑΝ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9014</text:p>
          </table:table-cell>
          <table:table-cell table:style-name="ce1" office:value-type="string">
            <text:p>Παγγα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ΡΑΤΣΟΣ ΣΤΥΛΙΑΝΟΣ του Ιωάνν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ΡΑΤ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ΙΛΟΣΟΓΛΟΥ ΙΩΑΝΝΗΣ ΤΟΥ ΑΘΑΝΑΣΙΟΥ</text:p>
          </table:table-cell>
          <table:table-cell table:style-name="ce4" office:value-type="string">
            <text:p>ΠΑΓΓΑΙΟΥ ΔΥΝΑΜ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ΟΣ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ΡΥΣΑΝΙΔΗΣ ΧΑΡΑΛΑΜΠΟΣ του Νικολάου</text:p>
          </table:table-cell>
          <table:table-cell table:style-name="ce4" office:value-type="string">
            <text:p>ΣΥΝΕΡΓΑΣΙΑ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ΥΣ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ΞΟΥΛΟΓΗΣ ΒΑΣΙΛΕΙΟΣ του Γεωργίου</text:p>
          </table:table-cell>
          <table:table-cell table:style-name="ce4" office:value-type="string">
            <text:p>ΣΩΣΤΗ ΕΠΙΛΟ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ΟΥΛΟΓ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1</text:p>
          </table:table-cell>
          <table:table-cell table:style-name="ce1" office:value-type="string">
            <text:p>Αργιθέ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άμπρο Τσιβόλα του Γεωργίου</text:p>
          </table:table-cell>
          <table:table-cell table:style-name="ce4" office:value-type="string">
            <text:p>ΕΝΙΑΙΑ ΑΡΓΙΘΕ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άμπρ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ναβό Χρήστο του Χρυσοστόμου</text:p>
          </table:table-cell>
          <table:table-cell table:style-name="ce4" office:value-type="string">
            <text:p>ΕΝΩΤΙΚΗ ΚΙΝΗΣΗ ΑΡΓΙΘΕ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ναβό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2</text:p>
          </table:table-cell>
          <table:table-cell table:style-name="ce1" office:value-type="string">
            <text:p>Καρδίτ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ρχοντή Δημήτριο του Νικολάου</text:p>
          </table:table-cell>
          <table:table-cell table:style-name="ce4" office:value-type="string">
            <text:p>ΑΝΕΞΑΡΤΗΤΗ ΔΗΜΟΤΙΚΗ ΣΥΝΕΡΓΑΣΙΑ ΚΑΡΔ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χοντή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ερίλλη Δομήνικο του Κωνσταντίνου</text:p>
          </table:table-cell>
          <table:table-cell table:style-name="ce4" office:value-type="string">
            <text:p>ΔΗΜΟΤΙΚΗ ΑΝΑΝΕ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ρίλ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λό Κωνσταντίνο του Χρυσοστόμου</text:p>
          </table:table-cell>
          <table:table-cell table:style-name="ce4" office:value-type="string">
            <text:p>ΔΥΝΑΤΗ ΚΑΡΔΙΤΣ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λό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ύλου Ευφροσύνη του Ιωάννη</text:p>
          </table:table-cell>
          <table:table-cell table:style-name="ce4" office:value-type="string">
            <text:p>ΚΑΡΔΙΤΣΑ ΠΟΛΗ ΤΗΣ ΑΛΛΗΛΕΓΓΥ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ύ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έγο Χρήστο του Αριστοτέλη</text:p>
          </table:table-cell>
          <table:table-cell table:style-name="ce4" office:value-type="string">
            <text:p>ΛΑΪΚΗ ΣΥΣΠΕΙΡΩΣΗ ΚΑΡΔΙΤ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έγο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3</text:p>
          </table:table-cell>
          <table:table-cell table:style-name="ce1" office:value-type="string">
            <text:p>Λίμνης Πλαστήρα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ουλιά Δημήτριο του Σωκράτη</text:p>
          </table:table-cell>
          <table:table-cell table:style-name="ce4" office:value-type="string">
            <text:p>ΑΛΛΑΓΗ ΠΟΡ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υλιά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υτρομάνο Δημήτριο του Ευαγγέλου</text:p>
          </table:table-cell>
          <table:table-cell table:style-name="ce4" office:value-type="string">
            <text:p>ΑΥΤΟΔΙΟΙΚΗΤΙΚΗ ΑΛΛΑΓΗ ΛΙΜΝΗΣ ΠΛΑΣΤΗ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τρομάν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αντή Δημήτριο του Στεφάνου</text:p>
          </table:table-cell>
          <table:table-cell table:style-name="ce4" office:value-type="string">
            <text:p>ΔΥΝΑΜΗ ΑΝΑΠΤΥΞΗΣ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αντή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Ελευθερίου Βασίλειο του Βαϊου</text:p>
          </table:table-cell>
          <table:table-cell table:style-name="ce4" office:value-type="string">
            <text:p>ΛΑΪΚΗ ΣΥΣΠΕΙΡΩΣΗ ΛΙΜΝΗΣ ΠΛΑΣΤΗ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λευθερί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4</text:p>
          </table:table-cell>
          <table:table-cell table:style-name="ce1" office:value-type="string">
            <text:p>Μουζακ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ωτσό Γεώργιο του Κων/νου</text:p>
          </table:table-cell>
          <table:table-cell table:style-name="ce4" office:value-type="string">
            <text:p>ΑΔΕΣΜΕΥΤΗ ΔΗΜΟΤΙΚΗ ΚΙΝΗΣΗ ΜΟΥΖΑΚ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τσό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λαχογιάννη Γλυκερία του Λάμπρου</text:p>
          </table:table-cell>
          <table:table-cell table:style-name="ce4" office:value-type="string">
            <text:p>ΑΝΕΞΑΡΤΗΤΟΣ ΑΝΑΠΤΥΞΙΑΚΟΣ ΣΥΝΔΥΑΣΜΟΣ ΑΥΤΟΔΙΟΙΚΗΣΗΣ (ΑΝ.Α.Σ.Α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χογιάνν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ώτη Λάμπρο του Θωμά</text:p>
          </table:table-cell>
          <table:table-cell table:style-name="ce4" office:value-type="string">
            <text:p>ΛΑΪΚΗ ΣΥΣΠΕΙΡΩΣΗ ΜΟΥΖΑΚ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ώτ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5</text:p>
          </table:table-cell>
          <table:table-cell table:style-name="ce1" office:value-type="string">
            <text:p>Παλαμ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κυρίτση Κωνσταντίνο του Βασιλείου</text:p>
          </table:table-cell>
          <table:table-cell table:style-name="ce4" office:value-type="string">
            <text:p>ΑΥΤΟΔΙΟΙΚΗ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κυρίτσ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σιαλή Κωνσταντίνο του Βασιλείου</text:p>
          </table:table-cell>
          <table:table-cell table:style-name="ce4" office:value-type="string">
            <text:p>ΕΝΩΤΙΚΗ ΔΗΜΟΤΙΚΗ ΚΙΝΗΣΗ ΠΑΛ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ιαλή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λυγένη Αριστοτέλη του Σωτηρίου</text:p>
          </table:table-cell>
          <table:table-cell table:style-name="ce4" office:value-type="string">
            <text:p>ΛΑΪΚΗ ΣΥΣΠΕΙΡΩΣΗ ΠΑΛ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γέν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9096</text:p>
          </table:table-cell>
          <table:table-cell table:style-name="ce1" office:value-type="string">
            <text:p>Σοφάδ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αγκούλη Βασίλειο του Γεωργίου</text:p>
          </table:table-cell>
          <table:table-cell table:style-name="ce4" office:value-type="string">
            <text:p>ΑΔΕΣΜΕΥ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γκούλ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ότσικα Αθανάσιο του Ιωάννη</text:p>
          </table:table-cell>
          <table:table-cell table:style-name="ce4" office:value-type="string">
            <text:p>ΔΗΜΟΤΙΚΗ ΕΝΩΤΙΚΗ ΚΙΝΗΣΗ ΑΝΑΠΤΥΞΗΣ (Δ.Ε.Κ.Α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ότσικ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δόπουλο Χαράλαμπο του Στεφάνου</text:p>
          </table:table-cell>
          <table:table-cell table:style-name="ce4" office:value-type="string">
            <text:p>ΔΥΝΑΜΗ ΑΝΑΝΕΩ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όπουλ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τουρνάρα Σωτήριο <text:s/>του Ηλία</text:p>
          </table:table-cell>
          <table:table-cell table:style-name="ce4" office:value-type="string">
            <text:p>ΛΑΪΚΗ ΣΥΣΠΕΙΡΩΣΗ ΣΟΦΑΔ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ουρνάρ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κάρλο Αθανάσιο του Δημητρίου</text:p>
          </table:table-cell>
          <table:table-cell table:style-name="ce4" office:value-type="string">
            <text:p>ΠΑΝΔΗΜΟΤ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άρλ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Πώποτα Τηλέμαχο του Δημητρίου</text:p>
          </table:table-cell>
          <table:table-cell table:style-name="ce4" office:value-type="string">
            <text:p>ΣΥΜΜΑΧΙΑ ΑΝΕΞΑΡΤΗΤ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ώποτα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5</text:p>
          </table:table-cell>
          <table:table-cell table:style-name="ce1" office:value-type="string">
            <text:p>9063</text:p>
          </table:table-cell>
          <table:table-cell table:style-name="ce1" office:value-type="string">
            <text:p>Καστοριά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έγας Λεωνίδας του Βασιλείου</text:p>
          </table:table-cell>
          <table:table-cell table:style-name="ce4" office:value-type="string">
            <text:p>ΛΑΪΚΗ ΣΥΣΠΕΙΡΩΣΗ ΚΑΣΤΟ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έγ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ΤΖΗΣΥΜΕΩΝΙΔΗΣ ΕΜΜΑΝΟΥΗΛ του Γεωργίου</text:p>
          </table:table-cell>
          <table:table-cell table:style-name="ce4" office:value-type="string">
            <text:p>ΟΛΟΙ ΜΑΖΙ ΓΙΑ ΤΟ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ΣΥΜΕΩ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ΝΤΟΠΟΥΛΟΣ ΚΩΝΣΤΑΝΤΙΝΟΣ ΤΟΥ ΓΡΗΓΟΡΙΟΥ</text:p>
          </table:table-cell>
          <table:table-cell table:style-name="ce4" office:value-type="string">
            <text:p>9 Ε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ΛΙΑΝΤΣΗΣ ΚΩΝΣΤΑΝΤΙΝΟΣ του Αντωνίου</text:p>
          </table:table-cell>
          <table:table-cell table:style-name="ce4" office:value-type="string">
            <text:p>ΚΑΣΤΟΡΙΑ -νέος δήμος- νέα πορε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ΝΤ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5</text:p>
          </table:table-cell>
          <table:table-cell table:style-name="ce1" office:value-type="string">
            <text:p>9064</text:p>
          </table:table-cell>
          <table:table-cell table:style-name="ce1" office:value-type="string">
            <text:p>Νεστο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ΟΣΛΙΟΠΟΥΛΟΣ ΧΡΗΣΤΟΣ του ΠΑΣΧΑΛΗ</text:p>
          </table:table-cell>
          <table:table-cell table:style-name="ce4" office:value-type="string">
            <text:p>Γράμμος ΑΝΕΞΑΡΤΗΤΗ 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ΣΛΙ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ΝΔΡΕΟΠΟΥΛΟΣ ΘΩΜΑΣ του Παύλου</text:p>
          </table:table-cell>
          <table:table-cell table:style-name="ce4" office:value-type="string">
            <text:p>ΓΡΑΜΜΟΣ ΤΟΥ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Ε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5</text:p>
          </table:table-cell>
          <table:table-cell table:style-name="ce1" office:value-type="string">
            <text:p>9065</text:p>
          </table:table-cell>
          <table:table-cell table:style-name="ce1" office:value-type="string">
            <text:p>Ορεστίδ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ντωνιάδης Νικόλαος του Αρσενίου</text:p>
          </table:table-cell>
          <table:table-cell table:style-name="ce4" office:value-type="string">
            <text:p>ΛΑΪΚΗ ΣΥΣΠΕΙΡΩΣΗ ΟΡΕΣΤΙΔ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ιά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επαπτσόγλου Παναγιώτης του Δημοσθένη</text:p>
          </table:table-cell>
          <table:table-cell table:style-name="ce4" office:value-type="string">
            <text:p>Προτεραιότητα στον Πολί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παπτσό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ΕΡΖΟΠΟΥΛΟΥ ΜΑΡΙΑ του ΚΩΝΣΤΑΝΤΙΝΟΥ</text:p>
          </table:table-cell>
          <table:table-cell table:style-name="ce4" office:value-type="string">
            <text:p>ΒΗΜΑ ΣΤΗΝ ΚΟΙΝΩΝΙΑ - ΑΝΟΙΧΤ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ΕΡΖΟΠΟΥ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6</text:p>
          </table:table-cell>
          <table:table-cell table:style-name="ce1" office:value-type="string">
            <text:p>9118</text:p>
          </table:table-cell>
          <table:table-cell table:style-name="ce1" office:value-type="string">
            <text:p>Κέρκυ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ΑΜΟΪΛΗΣ ΣΤΕΦΑΝΟΣ ΤΟΥ ΚΩΝΣΤΑΝΤΙΝΟΥ-ΝΙΚΟΛΑΟΥ</text:p>
          </table:table-cell>
          <table:table-cell table:style-name="ce4" office:value-type="string">
            <text:p>ΕΜΠΡΟΣ μ΄εσένα για την Κέρκυ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ΜΟΪ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ΡΑΛΑΜΠΟΥΣ ΧΑΡΑΛΑΜΠΟΣ ΤΟΥ ΜΙΧΑΗΛ</text:p>
          </table:table-cell>
          <table:table-cell table:style-name="ce4" office:value-type="string">
            <text:p>ΛΑΪΚΗ ΣΥΣΠΕΙΡΩΣΗ ΚΕΡΚΥ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ΛΑΜΠΟΥ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ΥΔΡΑΙΟΥ ΜΕΡΟΠΗ-ΣΠΥΡΙΔΟΥΛΑ ΤΟΥ ΓΕΩΡΓΙΟΥ</text:p>
          </table:table-cell>
          <table:table-cell table:style-name="ce4" office:value-type="string">
            <text:p>ΚΕΡΚΥΡΑΙΩΝ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ΥΔΡΑ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ΥΛΩΝΙΤΗΣ ΑΛΕΞΑΝΔΡΟΣ-ΧΡΗΣΤΟΣ ΤΟΥ ΝΙΚΟΛΑΟΥ</text:p>
          </table:table-cell>
          <table:table-cell table:style-name="ce4" office:value-type="string">
            <text:p>ΣΥΜΠΑΡΑΤΑΞΗ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ΥΛΩΝ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ΤΡΕΠΕΚΛΗΣ ΓΙΑΝΝΗΣ ΤΟΥ <text:s/>ΑΝΑΣΤΑΣΙΟΥ</text:p>
          </table:table-cell>
          <table:table-cell table:style-name="ce4" office:value-type="string">
            <text:p>Κέρκυρα να ζε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ΡΕΠΕΚ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6</text:p>
          </table:table-cell>
          <table:table-cell table:style-name="ce1" office:value-type="string">
            <text:p>9119</text:p>
          </table:table-cell>
          <table:table-cell table:style-name="ce1" office:value-type="string">
            <text:p>Παξ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ΙΚΟΛΟΥΖΟΣ ΘΩΜΑΣ-ΑΘΑΝΑΣΙΟΣ ΤΟΥ ΚΩΝ/ΝΟΥ</text:p>
          </table:table-cell>
          <table:table-cell table:style-name="ce4" office:value-type="string">
            <text:p>ΑΝΕΞΑΡΤΗΤΗ ΔΗΜΟΚΡΑ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ΟΥ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ΟΓΔΑΝΟΣ ΣΠΥΡΙΔΩΝ ΤΟΥ ΧΑΡΑΛΑΜΠΟΥΣ (ΚΟΥΛΟΥΛΟΣ)</text:p>
          </table:table-cell>
          <table:table-cell table:style-name="ce4" office:value-type="string">
            <text:p>ΠΑΞΟΙ: ΠΟΡΕΙ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ΓΔΑ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7</text:p>
          </table:table-cell>
          <table:table-cell table:style-name="ce1" office:value-type="string">
            <text:p>9117</text:p>
          </table:table-cell>
          <table:table-cell table:style-name="ce1" office:value-type="string">
            <text:p>Ιθά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ΙΒΙΤΣΑΝΗΣ ΑΘΑΝΑΣΙΟΣ του ΜΙΧΑΗΛ</text:p>
          </table:table-cell>
          <table:table-cell table:style-name="ce4" office:value-type="string">
            <text:p>ΙΘΑΚΗ-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ΒΙΤΣ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ΥΡΟΚΕΦΑΛΟΣ ΕΠΑΜΕΙΝΩΝΔΑΣ του ΕΥΑΓΓΕΛΟΥ</text:p>
          </table:table-cell>
          <table:table-cell table:style-name="ce4" office:value-type="string">
            <text:p>ΛΑΪΚΗ ΣΥΣΠΕΙΡΩΣΗ ΙΘΑ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ΟΚΕΦΑ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ΣΣΙΑΝΟΣ ΙΩΑΝΝΗΣ του ΑΝΤΩΝΙΟΥ (ΓΙΑΝΝΑΡΟΣ)</text:p>
          </table:table-cell>
          <table:table-cell table:style-name="ce4" office:value-type="string">
            <text:p>ΑΝΑΓΕΝΝΗΣΗ ΤΗΣ ΙΘΑ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ΣΙ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ΚΛΗΡΟΣ ΧΡΗΣΤΟΣ του ΣΠΥΡΙΔΩΝΟΣ</text:p>
          </table:table-cell>
          <table:table-cell table:style-name="ce4" office:value-type="string">
            <text:p>ΑΔΕΣΜΕΥΤΗ ΚΙΝΗΣΗ ΙΘΑ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ΛΗΡ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7</text:p>
          </table:table-cell>
          <table:table-cell table:style-name="ce1" office:value-type="string">
            <text:p>9120</text:p>
          </table:table-cell>
          <table:table-cell table:style-name="ce1" office:value-type="string">
            <text:p>Κεφαλονιά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ΚΙΣΓΚΙΝΗΣ ΝΙΚΟΛΑΟΣ του ΓΕΩΡΓΙΟΥ</text:p>
          </table:table-cell>
          <table:table-cell table:style-name="ce4" office:value-type="string">
            <text:p>ΛΑΪΚΗ ΣΥΣΠΕΙΡΩΣΗ ΚΕΦΑΛΟ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ΣΓΚ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ΙΧΑΛΑΤΟΣ ΘΕΟΦΙΛΟΣ του ΓΕΡΑΣΙΜΟΥ</text:p>
          </table:table-cell>
          <table:table-cell table:style-name="ce4" office:value-type="string">
            <text:p>ΑΝΕΞΑΡΤΗΤΗ ΑΓΑΠΗΜΕΝΗ ΚΕΦΑΛΟ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Λ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ΤΣΙΛΙΝΗΣ ΜΑΡΚΟΣ του ΓΕΡΑΣΙΜΟΥ</text:p>
          </table:table-cell>
          <table:table-cell table:style-name="ce4" office:value-type="string">
            <text:p>ΝΕΑ ΕΠΟΧΗ ΓΙΑ ΤΗΝ ΚΕΦΑΛΟ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ΙΛ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ΡΙΣΗΣ ΑΛΕΞΑΝΔΡΟΣ του ΠΑΝΑΓΗ</text:p>
          </table:table-cell>
          <table:table-cell table:style-name="ce4" office:value-type="string">
            <text:p>ΙΣΧΥΡΗ ΚΕΦΑΛΟ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Ι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8</text:p>
          </table:table-cell>
          <table:table-cell table:style-name="ce1" office:value-type="string">
            <text:p>9040</text:p>
          </table:table-cell>
          <table:table-cell table:style-name="ce1" office:value-type="string">
            <text:p>Κιλκί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ΑΧΟΥΡΙΔΗΣ ΙΩΑΝΝΗΣ του ΑΡΙΣΤΟΤΕΛΗ</text:p>
          </table:table-cell>
          <table:table-cell table:style-name="ce4" office:value-type="string">
            <text:p>ΛΑΪΚΗ ΣΥΣΠΕΙΡΩΣΗ ΚΙΛΚ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ΑΧΟΥ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ΛΑΣΚΑΣ ΕΥΑΓΓΕΛΟΣ του ΔΗΜΗΤΡΙΟΥ</text:p>
          </table:table-cell>
          <table:table-cell table:style-name="ce4" office:value-type="string">
            <text:p>ΣΤΡΟΦΗ ΣΤΟ ΔΗΜΟ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ΛΑΣ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ΦΕΝΤΟΥΛΙΔΗΣ ΝΙΚΟΛΑΟΣ του ΣΠΥΡΙΔΩΝΟΣ</text:p>
          </table:table-cell>
          <table:table-cell table:style-name="ce4" office:value-type="string">
            <text:p>ΚΟΙΝΩΝΙΑ ΤΗΣ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ΦΕΝΤΟΥ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ΕΡΖΙΔΗΣ ΔΗΜΗΤΡΙΟΣ του ΙΩΑΝΝΗ</text:p>
          </table:table-cell>
          <table:table-cell table:style-name="ce4" office:value-type="string">
            <text:p>ΚΙΛΚΙΣ ΙΣΧΥΡ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ΕΡΖ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8</text:p>
          </table:table-cell>
          <table:table-cell table:style-name="ce1" office:value-type="string">
            <text:p>9041</text:p>
          </table:table-cell>
          <table:table-cell table:style-name="ce1" office:value-type="string">
            <text:p>Παιο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ΟΡΓΑΝΤΖΗΣ ΑΚΙΝΔΥΝΟΣ του ΑΝΑΣΤΑΣΙΟΥ</text:p>
          </table:table-cell>
          <table:table-cell table:style-name="ce4" office:value-type="string">
            <text:p>ΛΑΪΚΗ ΣΥΣΠΕΙΡΩΣΗ ΠΑΙΟ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ΡΓΑΝ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ΠΟΡΔΑΣ ΑΘΑΝΑΣΙΟΣ του ΖΑΧΑΡΙΑ</text:p>
          </table:table-cell>
          <table:table-cell table:style-name="ce4" office:value-type="string">
            <text:p>Η ΠΑΙΟΝΙΑ ΤΗΣ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ΠΟΡ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ΗΣΑΚΟΣ ΒΑΣΙΛΕΙΟΣ του ΑΘΑΝΑΣΙΟΥ</text:p>
          </table:table-cell>
          <table:table-cell table:style-name="ce4" office:value-type="string">
            <text:p>ΑΝΕΞΑΤΗΤΗ ΚΙΝΗΣΗ ΝΕ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ΗΣ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ΔΡΑΓΑΝΙΔΗΣ ΧΡΗΣΤΟΣ του ΑΝΑΣΤΑΣΙΟΥ</text:p>
          </table:table-cell>
          <table:table-cell table:style-name="ce4" office:value-type="string">
            <text:p>ΠΑΙΟΝΩΝ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ΑΓ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ΙΑΡΤΣΗ-ΣΤΑΥΡΟΠΟΥΛΟΥ ΑΘΑΝΑΣΙΑ του ΚΩΝΣΤΑΝΤΙΝΟΥ</text:p>
          </table:table-cell>
          <table:table-cell table:style-name="ce4" office:value-type="string">
            <text:p>ΠΑΙΟΝΙΑ ΟΡΑΜΑ ΕΥΘΥΝΗΣ ΚΑΙ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ΡΤΣΗ-ΣΤΑΥΡΟ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ΣΙΟΝΚΗΣ ΣΤΕΦΑΝΟΣ του ΔΗΜΟΣΘΕΝΟΥΣ</text:p>
          </table:table-cell>
          <table:table-cell table:style-name="ce4" office:value-type="string">
            <text:p>ΔΗΜΙΟΥΡΓ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ΟΝ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9066</text:p>
          </table:table-cell>
          <table:table-cell table:style-name="ce1" office:value-type="string">
            <text:p>Βοϊ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ΕΡΠΕΡΗΣ ΠΑΝΑΓΙΩΤΗΣ ΤΟΥ ΙΩΑΝΝΗ</text:p>
          </table:table-cell>
          <table:table-cell table:style-name="ce4" office:value-type="string">
            <text:p>ΑΝΑΤΡΟΠ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ΡΠΕ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ΑΜΠΑΤΖΙΑΣ ΜΙΧΑΗΛ ΤΟΥ ΙΩΑΝΝΗ</text:p>
          </table:table-cell>
          <table:table-cell table:style-name="ce4" office:value-type="string">
            <text:p>ΛΑΪΚΗ ΣΥΣΠΕΙΡΩΣΗ ΒΟΪ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ΜΠΑΤΖ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ΕΥΚΛΗΣ ΧΡΗΣΤΟΣ του Γεωργίου</text:p>
          </table:table-cell>
          <table:table-cell table:style-name="ce4" office:value-type="string">
            <text:p>Νέοι Ορίζοντες για το Βό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ΕΥΚ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ΛΑΜΠΡΟΠΟΥΛΟΣ ΔΗΜΗΤΡΙΟΣ ΤΟΥ ΧΑΡΑΛΑΜΠΟΥΣ</text:p>
          </table:table-cell>
          <table:table-cell table:style-name="ce4" office:value-type="string">
            <text:p>ΠΑΝΒΟΙA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ΜΠ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ΟΡΦΑΝΙΔΟΥ - ΠΑΠΑΚΩΝΣΤΑΝΤΙΝΟΥ ΠΑΝΑΓΙΩΤΑ</text:p>
          </table:table-cell>
          <table:table-cell table:style-name="ce4" office:value-type="string">
            <text:p>Πρωτοβουλία Ευθύ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ΡΦΑΝΙΔ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9067</text:p>
          </table:table-cell>
          <table:table-cell table:style-name="ce1" office:value-type="string">
            <text:p>Εορδα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ΩΤΙΔΗΣ ΛΑΖΑΡΟΣ του Κυριάκου</text:p>
          </table:table-cell>
          <table:table-cell table:style-name="ce4" office:value-type="string">
            <text:p>ΓΙΑ ΤΗΝ ΕΟΡΔΑ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ΩΤ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ΡΥΖΙΔΟΥ ΠΑΡΑΣΚΕΥΗ ΠΑΝΑΓΙΩΤΗΣ</text:p>
          </table:table-cell>
          <table:table-cell table:style-name="ce4" office:value-type="string">
            <text:p>ΔΗΜΙΟΥΡΓ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ΥΖ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ΟΥΜΑΡΗΣ ΓΡΗΓΟΡΙΟΣ ΤΟΥ ΘΕΟΔΩΡΟΥ</text:p>
          </table:table-cell>
          <table:table-cell table:style-name="ce4" office:value-type="string">
            <text:p>ΕΟΡΔΑΙΑ ΤΣΙΟΥΜΑΡ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ΟΥΜ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ΤΕΡΓΙΟΥ ΒΑΣΙΛΙΚΗ ΤΟΥ ΤΡΥΦΩΝΑ</text:p>
          </table:table-cell>
          <table:table-cell table:style-name="ce4" office:value-type="string">
            <text:p>ΛΑΪΚΗ ΣΥΣΠΕΙΡΩΣΗ ΕΟΡΔΑ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9068</text:p>
          </table:table-cell>
          <table:table-cell table:style-name="ce1" office:value-type="string">
            <text:p>Κοζά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ΟΥΤΑΚΙΔΗΣ ΚΩΝΣΤΑΝΤΙΝΟΣ ΤΟΥ ΧΑΡΑΛΑΜΠΟΥΣ</text:p>
          </table:table-cell>
          <table:table-cell table:style-name="ce4" office:value-type="string">
            <text:p>ΔΗΜΟΣ ΚΟΖΑΝΗΣ ΔΗΜΟΣ ΑΝΟΙΧ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ΥΤΑΚ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ΙΩΑΝΝΙΔΗΣ ΕΛΕΥΘΕΡΙΟΣ ΤΟΥ ΠΑΝΑΓΙΩΤΗ</text:p>
          </table:table-cell>
          <table:table-cell table:style-name="ce4" office:value-type="string">
            <text:p>ΔΗΜΟΣ ΚΟΖΑΝΗΣ ΤΟΠΟΣ ΝΑ ΖΕΙ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Ν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ΛΟΥΤΑΣ ΛΑΖΑΡΟΣ ΤΟΥ ΝΙΚΟΛΑΟΥ</text:p>
          </table:table-cell>
          <table:table-cell table:style-name="ce4" office:value-type="string">
            <text:p>ΕΝΟΤΗΤΑ για το νέο Δήμο Κοζά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ΟΥ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ΗΤΣΙΑΚΟΣ ΙΩΑΝΝΗΣ ΤΟΥ ΑΣΤΕΡΙΟΥ</text:p>
          </table:table-cell>
          <table:table-cell table:style-name="ce4" office:value-type="string">
            <text:p>ΛΑΪΚΗ ΣΥΣΠΕΙΡΩΣΗ ΚΟΖΑ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ΤΣΙ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ΝΑΝΟΠΟΥΛΟΥ ΑΝΝΑ ΤΟΥ ΑΘΑΝΑΣΙΟΥ</text:p>
          </table:table-cell>
          <table:table-cell table:style-name="ce4" office:value-type="string">
            <text:p>ΝΕΟΣ ΔΗΜΟΣ ΚΟΖΑΝΗΣ-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ΝΟΠΟΥ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9069</text:p>
          </table:table-cell>
          <table:table-cell table:style-name="ce1" office:value-type="string">
            <text:p>Σερβίων - Βελβεντ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ΔΟΠΟΥΛΟΣ ΓΕΩΡΓΙΟΣ του ΕΥΑΓΓΕΛΟΥ</text:p>
          </table:table-cell>
          <table:table-cell table:style-name="ce4" office:value-type="string">
            <text:p>ΑΝΕΞΑΡΤΗΤΗ 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ΚΡΥΓΙΑΝNΗΣ ΜΕΝΕΛΑΟΣ του ΠΑΝΑΓΙΩΤΗ</text:p>
          </table:table-cell>
          <table:table-cell table:style-name="ce4" office:value-type="string">
            <text:p>ΑΝΟΙΧΤΟΙ ΟΡΙΖΟΝΤΕΣ ΔΗΜΙΟΥΡΓ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ΥΓΙΑΝN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ΩΝΣΤΑΝΤΟΠΟΥΛΟΣ ΒΑΣΙΛΕΙΟΣ του ΑΝΤΩΝΙΟΥ</text:p>
          </table:table-cell>
          <table:table-cell table:style-name="ce4" office:value-type="string">
            <text:p>ΕΝΩΤΙΚΗ ΚΙΝΗΣΗ Δήμου Σερβίων-Βελβεντού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ΣΙΓΚΑ ΕΥΘΥΜΙΑ (ΕΦΗ) του ΚΩΝΣΤΑΝΤΙΝΟΥ</text:p>
          </table:table-cell>
          <table:table-cell table:style-name="ce4" office:value-type="string">
            <text:p>ΛΑΪΚΗ ΣΥΣΠΕΙΡΩΣΗ ΣΕΡΒΙΩΝ - ΒΕΛΒΕΝΤ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ΓΚΑ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2</text:p>
          </table:table-cell>
          <table:table-cell table:style-name="ce1" office:value-type="string">
            <text:p>Βέλου - Βόχ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ΓΕΩΡΓΙΟΥ ΣΩΤΗΡΙΟΣ του ΣΠΥΡΙΔΩΝΟΣ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ΕΩ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ΜΠΡΟΠΟΥΛΟΣ ΘΕΟΔΩΡΟΣ του ΝΙΚΟΛΑΟΥ</text:p>
          </table:table-cell>
          <table:table-cell table:style-name="ce4" office:value-type="string">
            <text:p>ΔΗΜΟΤΙΚΗ ΕΝΩΣΗ ΒΕΛΟΥ - ΒΟΧ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ΜΠ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ΑΧΑΝΙΩΤΗΣ ΝΙΚΟΛΑΟΣ του ΓΕΩΡΓΙΟΥ</text:p>
          </table:table-cell>
          <table:table-cell table:style-name="ce4" office:value-type="string">
            <text:p>ΝΕΟΣ ΔΗΜΟΣ -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ΧΑΝ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ΡΑΣ ΝΙΚΟΛΑΟΣ του ΙΩΑΝΝΟΥ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ΠΑΚΥΡΙΑΚΟΥ ΑΝΝΙΒΑΣ του ΙΩΑΝΝΗ</text:p>
          </table:table-cell>
          <table:table-cell table:style-name="ce4" office:value-type="string">
            <text:p>ΔΗΜΟΤΙΚΗ ΕΝΩΤΙΚΗ ΚΙΝΗΣΗ ΒΕΛΟΥ - ΒΟΧ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ΚΥΡΙΑΚ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3</text:p>
          </table:table-cell>
          <table:table-cell table:style-name="ce1" office:value-type="string">
            <text:p>Κορινθ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ΑΡΜΠΟΥ ΕΥΦΡΟΣΥΝΗ (ΦΡΟΣΩ) του ΠΑΝΑΓΙΩΤΗ</text:p>
          </table:table-cell>
          <table:table-cell table:style-name="ce4" office:value-type="string">
            <text:p>ΛΑΪΚΗ ΣΥΣΠΕΙΡΩΣΗ ΚΟΡΙΝΘ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ΡΜΠ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ΩΤΗΣ ΚΩΝΣΤΑΝΤΙΝΟΣ του ΙΩΑΝΝΟΥ</text:p>
          </table:table-cell>
          <table:table-cell table:style-name="ce4" office:value-type="string">
            <text:p>Ο ΔΗΜΟ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ΝΕΥΜΑΤΙΚΟΣ ΑΛΕΞΑΝΔΡΟΣ του ΜΙΧΑΗΛ</text:p>
          </table:table-cell>
          <table:table-cell table:style-name="ce4" office:value-type="string">
            <text:p>ΚΟΡΙΝΘΟΣ ΠΟΡΕΙΑ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ΝΕΥΜΑΤΙ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ΣΙΜΗΣ ΧΑΡΑΛΑΜΠΟΣ του ΠΑΝΑΓΙΩΤΗ</text:p>
          </table:table-cell>
          <table:table-cell table:style-name="ce4" office:value-type="string">
            <text:p>Κίνηση Πολιτών Δήμου Κορινθί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ΙΜ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4</text:p>
          </table:table-cell>
          <table:table-cell table:style-name="ce1" office:value-type="string">
            <text:p>Λουτρακίου - Αγίων Θεοδώρ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ΟΡΤΗ ΠΑΝΑΓΙΩΤΑ του ΣΠΥΡΙΔΩΝΟΣ</text:p>
          </table:table-cell>
          <table:table-cell table:style-name="ce4" office:value-type="string">
            <text:p>ΛΑΪΚΗ ΣΥΣΠΕΙΡΩΣΗ ΛΟΥΤΡΑΚΙΟΥ-ΑΓΙΩΝ ΘΕΟΔΩ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ΡΤ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ΕΤΡΙΤΣΗΣ ΓΕΩΡΓΙΟΣ του ΠΕΤΡΟΥ</text:p>
          </table:table-cell>
          <table:table-cell table:style-name="ce4" office:value-type="string">
            <text:p>Συνένωση Προόδου-Νέα Πορε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Ι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ΟΓΟΘΕΤΗΣ ΚΩΝΣΤΑΝΤΙΝΟΣ του ΔΗΜΗΤΡΙΟΥ</text:p>
          </table:table-cell>
          <table:table-cell table:style-name="ce4" office:value-type="string">
            <text:p>ΜΕ ΤΟΥΣ ΠΟΛΙΤΕΣ ΜΠΡΟΣΤΑ-ΑΝΕΞΑΡΤΗΤΗ 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ΟΓΟΘΕ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ΚΙΩΝΗΣ ΓΕΩΡΓΙΟΣ του ΑΛΚΙΒΙΑΔΗ</text:p>
          </table:table-cell>
          <table:table-cell table:style-name="ce4" office:value-type="string">
            <text:p>ΔΗΜΟΤΙΚΗ ΑΝΑΝΕΩΤΙΚΗ ΠΑΡΕΜΒΑ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Ι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ΥΛΟΥ ΠΑΥΛΟΣ του ΓΕΩΡΓΙΟΥ</text:p>
          </table:table-cell>
          <table:table-cell table:style-name="ce4" office:value-type="string">
            <text:p>ΑΔΕΣΜΕΥΤΗ ΔΗΜΟΤΙΚΗ ΚΙΝΗΣΗ ΛΟΥΤΡΑΚΙΟΥ - ΠΕΡΑΧΩΡΑΣ &amp; ΑΓΙΩΝ ΘΕΟΔΩ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Υ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5</text:p>
          </table:table-cell>
          <table:table-cell table:style-name="ce1" office:value-type="string">
            <text:p>Νεμέ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ΟΥΛΟΥΓΟΥΡΑΣ ΝΙΚΟΛΑΟΣ του ΒΑΣΙΛΕΙΟΥ</text:p>
          </table:table-cell>
          <table:table-cell table:style-name="ce4" office:value-type="string">
            <text:p>ΛΑΪΚΗ ΣΥΣΠΕΙΡΩΣΗ ΝΕΜΕ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ΛΟΥΓ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ΡΟΥΣΙΟΣ ΚΩΝΣΤΑΝΤΙΝΟΣ του ΘΕΟΦΑΝΗ</text:p>
          </table:table-cell>
          <table:table-cell table:style-name="ce4" office:value-type="string">
            <text:p>ΣΥΝΕΡΓΑΣΙΑ ΠΟΛΙΤΩΝ ΝΕΜΕ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ΡΟΥΣ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ΝΔΡΙΑΝΑΚΟΣ ΕΥΑΓΓΕΛΟΣ του ΝΙΚΟΛΑΟΥ</text:p>
          </table:table-cell>
          <table:table-cell table:style-name="ce4" office:value-type="string">
            <text:p>ΜΑΖΙ για τη ΝΕΜΕ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ΙΑΝ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6</text:p>
          </table:table-cell>
          <table:table-cell table:style-name="ce1" office:value-type="string">
            <text:p>Ξυλοκάστρου - Ευρωστί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ΡΑΒΟΣ ΗΛΙΑΣ του ΝΙΚΟΛΑΟΥ</text:p>
          </table:table-cell>
          <table:table-cell table:style-name="ce4" office:value-type="string">
            <text:p>ΛΑΙΚΗ ΣΥΣΠΕΙΡΩΣΗ ΞΥΛΟΚΑΣΤΡΟΥ-ΕΥΡΩΣΤΙ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ΡΑΒ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ΛΑΔΟΥΧΟΣ ΑΝΤΩΝΙΟΣ του ΑΝΔΡΕΑ</text:p>
          </table:table-cell>
          <table:table-cell table:style-name="ce4" office:value-type="string">
            <text:p>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ΛΑΔΟΥΧ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ΑΡΡΟΣ ΑΝΔΡΕΑΣ του <text:s/>ΑΠΟΣΤΟΛΟΥ</text:p>
          </table:table-cell>
          <table:table-cell table:style-name="ce4" office:value-type="string">
            <text:p>ΑΓΩΝΙΣΤΙΚΗ ΑΥΤΟΔΙΟΙΚΗΤΙΚΗ ΠΡΟΤΑΣΗ "ΣΥΜΠΟΛΙΤΕΙΑ ΞΥΛΟΚΑΣΤΡΟΥ ΕΥΡΩΣΤΙΝΗ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Ρ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ΚΟΥΡΑΣ ΔΗΜΗΤΡΙΟΣ του ΑΝΑΣΤΑΣΙΟΥ</text:p>
          </table:table-cell>
          <table:table-cell table:style-name="ce4" office:value-type="string">
            <text:p>ΔΗΜΟ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Υ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9247</text:p>
          </table:table-cell>
          <table:table-cell table:style-name="ce1" office:value-type="string">
            <text:p>Σικυων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ΔΗΜΗΤΡΙΟΥ ΣΩΤΗΡΙΟΣ του ΑΝΔΡΕΑ</text:p>
          </table:table-cell>
          <table:table-cell table:style-name="ce4" office:value-type="string">
            <text:p>ΛΑΪΚΗ ΣΥΣΠΕΙΡΩΣΗ ΣΙΚΥΩΝ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ΗΜΗΤΡ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ΩΡΕΜΗΣ ΑΝΑΣΤΑΣΙΟΣ του <text:s/>ΙΩΑΝΝΗ</text:p>
          </table:table-cell>
          <table:table-cell table:style-name="ce4" office:value-type="string">
            <text:p>ΝΕΑ ΑΥΤΟΔΙΟΙΚΗ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ΩΡΕ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ΤΑΜΑΤΟΠΟΥΛΟΣ ΣΠΥΡΙΔΩΝ του ΠΑΝΑΓΙΩΤΗ</text:p>
          </table:table-cell>
          <table:table-cell table:style-name="ce4" office:value-type="string">
            <text:p>ΣΥΜΜΑΧΙΑ ΝΕΩΝ ΣΙΚΥΩΝ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ΖΑΧΑΡΙΑΣ ΧΡΗΣΤΟΣ του ΑΡΙΣΤΕΙΔΗ</text:p>
          </table:table-cell>
          <table:table-cell table:style-name="ce4" office:value-type="string">
            <text:p>"ΔΗΜΟΤΙΚΗ ΕΝΟΤΗΤΑ" ΣΙΚΥΩΝΙΩΝ ΣΤΥΜΦΑΛΙΑΣ ΦΕΝΕ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ΧΑΡΙ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68</text:p>
          </table:table-cell>
          <table:table-cell table:style-name="ce1" office:value-type="string">
            <text:p>Ανδ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ΛΥΝΟΣ ΙΩΑΝΝΗΣ ΤΟΥ ΜΙΧΑΗΛ</text:p>
          </table:table-cell>
          <table:table-cell table:style-name="ce4" office:value-type="string">
            <text:p>ΠΡΟΤΑΣΗ ΕΥΘΥΝΗΣ για την ΑΝΔΡ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ΛΥ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ΥΣΟΥΔΗΣ ΘΕΟΔΟΣΙΟΣ ΤΟΥ ΙΩΑΝΝΗ</text:p>
          </table:table-cell>
          <table:table-cell table:style-name="ce4" office:value-type="string">
            <text:p>ΑΝΔΡΟΣ 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Σ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ΛΤΑΜΠΕΣ ΙΩΑΝΝΗΣ ΤΟΥ ΑΧΙΛΛΕΑ</text:p>
          </table:table-cell>
          <table:table-cell table:style-name="ce4" office:value-type="string">
            <text:p>Η ΑΝΔΡΟΣ ΜΠΡΟΣ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ΤΑΜΠΕ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69</text:p>
          </table:table-cell>
          <table:table-cell table:style-name="ce1" office:value-type="string">
            <text:p>Ανάφ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ΥΣΣΟΣ ΙΑΚΩΒΟΣ ΤΟΥ ΤΖΩΡΤΖΗ</text:p>
          </table:table-cell>
          <table:table-cell table:style-name="ce4" office:value-type="string">
            <text:p>ΠΡΟΟΔΕΥ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ΥΣ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ΛΑΡΗΣ ΓΕΩΡΓΙΟΣ ΤΟΥ ΕΜΜΑΝΟΥΗΛ</text:p>
          </table:table-cell>
          <table:table-cell table:style-name="ce4" office:value-type="string">
            <text:p>ΜΑΖΙ ΓΙΑ ΤΗΝ ΑΝΑΦ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ΛΑ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70</text:p>
          </table:table-cell>
          <table:table-cell table:style-name="ce1" office:value-type="string">
            <text:p>Θή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ΙΓΑΛΑΣ ΑΝΤΩΝΙΟΣ ΤΟΥ ΣΩΤΗΡΙΟΥ</text:p>
          </table:table-cell>
          <table:table-cell table:style-name="ce4" office:value-type="string">
            <text:p>ΣΑΝΤΟΡΙΝΗ-ΘΗΡΑΣΙΑ ΕΝΟΤΗΤΑ-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ΓΑ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ΖΩΡΖΟΣ ΑΝΑΣΤΑΣΙΟΣ-ΝΙΚΟΛΑΟΣ ΤΟΥ ΧΡΙΣΤΟΦΟΡΟΥ</text:p>
          </table:table-cell>
          <table:table-cell table:style-name="ce4" office:value-type="string">
            <text:p>ΘΗΡΑΪΚ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ΩΡ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ΡΓΥΡΟΥ ΜΑΡΙΑ ΤΟΥ ΠΑΝΤΕΛΗ</text:p>
          </table:table-cell>
          <table:table-cell table:style-name="ce4" office:value-type="string">
            <text:p>Λαϊκή Συσπείρωση Θή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ΓΥΡ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71</text:p>
          </table:table-cell>
          <table:table-cell table:style-name="ce1" office:value-type="string">
            <text:p>Ιητ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ΟΛΙΚΑΚΗΣ ΓΕΩΡΓΙΟΣ ΤΟΥ ΑΝΔΡΕΑ</text:p>
          </table:table-cell>
          <table:table-cell table:style-name="ce4" office:value-type="string">
            <text:p>ΝΕΕΣ ΙΔΕΕΣ ΟΜΟΝΟΙΑ (Ν.Ι.Ο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ΛΙ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ΕΤΡΟΠΟΥΛΟΣ ΜΙΧΑΗΛ ΤΟΥ ΣΤΑΥΡΟΥ</text:p>
          </table:table-cell>
          <table:table-cell table:style-name="ce4" office:value-type="string">
            <text:p>ΝΕΟ ΞΕΚΙΝΗΜΑ ΣΤΗ Ν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72</text:p>
          </table:table-cell>
          <table:table-cell table:style-name="ce1" office:value-type="string">
            <text:p>Σικί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ΥΡΙΓΟΣ ΙΩΑΝΝΗΣ ΤΟΥ ΕΜΜΑΝΟΥΗΛ</text:p>
          </table:table-cell>
          <table:table-cell table:style-name="ce4" office:value-type="string">
            <text:p>ΕΝΩΤΙΚΟΣ ΣΥΝΔΥΑΣΜΟΣ ΣΙΚΙ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ΡΙ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ΕΝΙΕΡΗ ΑΝΝΑ ΤΟΥ ΔΗΜΗΤΡΙΟΥ</text:p>
          </table:table-cell>
          <table:table-cell table:style-name="ce4" office:value-type="string">
            <text:p>ΣΙΚΙΝΟΣ ΣΕ ΔΡΑΣΗ-ΑΓΩΝΙΣΤΙΚΗ ΚΙΝΗΣΗ ΣΙΚΙΝΙΩ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ΝΙΕΡ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73</text:p>
          </table:table-cell>
          <table:table-cell table:style-name="ce1" office:value-type="string">
            <text:p>Φολεγάνδ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ΕΝΙΟΣ ΕΛΕΥΘΕΡΙΟΣ ΤΟΥ ΑΝΤΩΝΙΟΥ</text:p>
          </table:table-cell>
          <table:table-cell table:style-name="ce4" office:value-type="string">
            <text:p>ΕΝΩΜΕΝΗ ΦΟΛΕΓΑΝΔΡ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Ν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ΕΝΙΑΝΑΚΗΣ ΧΡΗΣΤΟΣ ΤΟΥ ΣΟΦΟΚΛΗ</text:p>
          </table:table-cell>
          <table:table-cell table:style-name="ce4" office:value-type="string">
            <text:p>ΦΟΛΕΓΑΝΔΡΟΣ ΑΥΡΙΟ..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ΝΙΑ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2</text:p>
          </table:table-cell>
          <table:table-cell table:style-name="ce1" office:value-type="string">
            <text:p>Κέ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ΜΕΝΕΓΑΣ ΑΝΤΩΝΙΟΣ ΤΟΥ ΒΑΣΙΛΕΙΟΥ</text:p>
          </table:table-cell>
          <table:table-cell table:style-name="ce4" office:value-type="string">
            <text:p>ΔΗΜΙΟΥΡΓΙΚΗ ΠΟΡΕΙΑ ΚΕ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ΜΕΝΕΓ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ΕΥΑΓΓΕΛΟΥ ΙΩΑΝΝΗΣ ΤΟΥ ΘΡΑΣΥΒΟΥΛΟΥ</text:p>
          </table:table-cell>
          <table:table-cell table:style-name="ce4" office:value-type="string">
            <text:p>ΠΡΟΟΔΟΣ-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ΑΓΓΕ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3</text:p>
          </table:table-cell>
          <table:table-cell table:style-name="ce1" office:value-type="string">
            <text:p>Κύθ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ΙΛΙΠΠΑΣ ΕΜΜΑΝΟΥΗΛ ΤΟΥ ΠΑΤΕΣΤΟΥ</text:p>
          </table:table-cell>
          <table:table-cell table:style-name="ce4" office:value-type="string">
            <text:p>Η ΚΥΘΝΟΣ ΣΤΟ ΚΕΝΤΡΟ ΤΗΣ ΖΩΗ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ΙΠΠ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ΟΝΙΔΗΣ ΓΕΩΡΓΙΟΣ ΤΟΥ ΙΩΑΝΝΗ</text:p>
          </table:table-cell>
          <table:table-cell table:style-name="ce4" office:value-type="string">
            <text:p>Ενωτική Πρωτοβουλία Κυθνίων Πολιτώ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Ο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ΑΜΠΕΤΑΣ ΑΝΤΩΝΙΟΣ ΤΟΥ ΚΩΝΣΤΑΝΤΙΝΟΥ</text:p>
          </table:table-cell>
          <table:table-cell table:style-name="ce4" office:value-type="string">
            <text:p>ΚΥΘΝΙΩΝ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ΜΠΕΤ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6</text:p>
          </table:table-cell>
          <table:table-cell table:style-name="ce1" office:value-type="string">
            <text:p>Κιμώλ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ΓΚΑΝΙΩΤΗΣ ΓΕΡΑΣΙΜΟΣ-ΘΕΟΔΩΡΟΣ ΤΟΥ ΓΕΩΡΓΙΟΥ</text:p>
          </table:table-cell>
          <table:table-cell table:style-name="ce4" office:value-type="string">
            <text:p>ΝΕΑ ΚΙΜΩΛ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ΓΚΑΝ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ΝΑΣ ΑΓΓΕΛΕΤΟΣ ΤΟΥ ΕΜΜΑΝΟΥΗΛ</text:p>
          </table:table-cell>
          <table:table-cell table:style-name="ce4" office:value-type="string">
            <text:p>ΕΝΩΤΙΚΗ ΠΡΩΤΟΒΟΥΛΙΑ ΚΙΜΩΛ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Ν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7</text:p>
          </table:table-cell>
          <table:table-cell table:style-name="ce1" office:value-type="string">
            <text:p>Μήλ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ΒΑΛΙΕΡΟΣ ΑΝΤΩΝΙΟΣ ΤΟΥ ΒΑΣΙΛΕΙΟΥ</text:p>
          </table:table-cell>
          <table:table-cell table:style-name="ce4" office:value-type="string">
            <text:p>Ενεργοί πολίτες για τη Μήλ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ΒΑΛΙΕ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ΙΝΟΣ ΑΝΤΩΝΙΟΣ ΤΟΥ ΠΕΤΡΟΥ</text:p>
          </table:table-cell>
          <table:table-cell table:style-name="ce4" office:value-type="string">
            <text:p>ΣΥΜΜΑΧΙΑ για τη Μήλ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ΑΜΟΥΛΑΚΗΣ ΓΕΡΑΣΙΜΟΣ ΤΟΥ ΓΕΡΑΣΙΜΟΥ</text:p>
          </table:table-cell>
          <table:table-cell table:style-name="ce4" office:value-type="string">
            <text:p>Πρώτα η Μήλ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ΜΟΥ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ΑΪΤΑΝΗΣ ΑΒΕΡΚΙΟΣ ΤΟΥ ΓΕΩΡΓΙΟΥ</text:p>
          </table:table-cell>
          <table:table-cell table:style-name="ce4" office:value-type="string">
            <text:p>ΔΗΜΟΤΙΚΗ ΑΝΑΓΕΝΝΗΣΗ ΜΗΛ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ΪΤΑ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8</text:p>
          </table:table-cell>
          <table:table-cell table:style-name="ce1" office:value-type="string">
            <text:p>Σερίφ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ΝΤΩΝΑΚΗΣ ΑΝΤΩΝΙΟΣ ΤΟΥ ΠΑΝΤΕΛΗ</text:p>
          </table:table-cell>
          <table:table-cell table:style-name="ce4" office:value-type="string">
            <text:p>ΑΝΕΞΑΡΤΗΤΟΣ ΣΥΝΔΥΑΣΜΟΣ ΣΕΡΙΦΟΣ ΤΟΥ ΜΕΛΛΟΝ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ΡΥΣΟΛΩΡΑΣ ΘΕΟΔΩΡΟΣ ΤΟΥ ΓΕΩΡΓΙΟΥ</text:p>
          </table:table-cell>
          <table:table-cell table:style-name="ce4" office:value-type="string">
            <text:p>ΛΑΪΚΗ ΣΥΣΠΕΙΡΩΣΗ ΣΕΡΙΦ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ΥΣΟΛΩ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ΙΒΑΝΙΟΣ ΑΛΕΞΑΝΔΡΟΣ ΤΟΥ ΙΩΑΝΝΗ</text:p>
          </table:table-cell>
          <table:table-cell table:style-name="ce4" office:value-type="string">
            <text:p>ΕΝΩΤΙΚΗ ΚΙΝΗΣΗ ΣΕΡΙΦ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ΒΑΝ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89</text:p>
          </table:table-cell>
          <table:table-cell table:style-name="ce1" office:value-type="string">
            <text:p>Σίφ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ΑΜΠΟΥΝΗΣ ΑΝΔΡΕΑΣ ΤΟΥ ΝΙΚΟΛΑΟΥ</text:p>
          </table:table-cell>
          <table:table-cell table:style-name="ce4" office:value-type="string">
            <text:p>ΑΝΑΝΕΩΤΙΚΗ ΚΙΝΗΣΗ ΣΙΦ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ΜΠΟΥ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ΣΙΩΤΗΣ ΚΩΝΣΤΑΝΤΙΝΟΣ ΤΟΥ ΑΘΑΝΑΣΙΟΥ</text:p>
          </table:table-cell>
          <table:table-cell table:style-name="ce4" office:value-type="string">
            <text:p>ΣΙΦΝΑΪΚΗ ΕΝΟΤΗΤΑ ΚΑΙ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90</text:p>
          </table:table-cell>
          <table:table-cell table:style-name="ce1" office:value-type="string">
            <text:p>Μυκό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ΣΑΘΑΝΑΣ ΑΝΤΩΝΙΟΣ ΤΟΥ ΜΑΤΘΑΙΟΥ</text:p>
          </table:table-cell>
          <table:table-cell table:style-name="ce4" office:value-type="string">
            <text:p>ΜΥΚΟΝΙΑΤΙΚΗ ΑΝΟΙ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ΣΑΘΑ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ΑΖΟΥ ΔΕΣΠΟΙΝΑ ΤΟΥ ΝΙΚΟΛΑΟΥ</text:p>
          </table:table-cell>
          <table:table-cell table:style-name="ce4" office:value-type="string">
            <text:p>ΚΙΝΗΣΗ ΕΝΕΡΓΩΝ ΠΟΛΙΤΩΝ ΜΥΚΟΝΟΥ-Κ.Ε.Πο.Μ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Ζ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ΙΟΡΕΝΤΙΝΟΣ ΑΝΔΡΕΑΣ ΤΟΥ ΝΙΚΟΛΑΟΥ</text:p>
          </table:table-cell>
          <table:table-cell table:style-name="ce4" office:value-type="string">
            <text:p>ΜΥΚΟΝΟΣ ΕΠΟΜΕΝΗ - ΜΕ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ΟΡΕΝΤΙ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ΣΑΘΑΝΑΣ-ΜΕΓΑΣ ΑΘΑΝΑΣΙΟΣ ΤΟΥ ΙΩΑΝΝΗ</text:p>
          </table:table-cell>
          <table:table-cell table:style-name="ce4" office:value-type="string">
            <text:p>ΕΝΩΜΕΝΗ ΜΥΚΟΝ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ΣΑΘΑΝΑΣ-ΜΕΓ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91</text:p>
          </table:table-cell>
          <table:table-cell table:style-name="ce1" office:value-type="string">
            <text:p>Αμοργ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ΩΣΤΙΕΡΗΣ ΝΙΚΟΛΑΟΣ ΤΟΥ ΙΩΑΝΝΗ</text:p>
          </table:table-cell>
          <table:table-cell table:style-name="ce4" office:value-type="string">
            <text:p>ΕΝΩΣΗ ΓΙΑ ΤΗΝ ΠΡΟΟΔΟ ΤΗΣ ΑΜΟΡΓ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ΩΣΤΙΕ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ΩΒΑΙΟΣ ΠΑΝΑΓΙΩΤΗΣ ΤΟΥ ΕΥΑΓΓΕΛΟΥ</text:p>
          </table:table-cell>
          <table:table-cell table:style-name="ce4" office:value-type="string">
            <text:p>"ΝΕΑ ΔΥΝΑΜΗ" ΑΝΕΞΑΡΤΗΤΗ ΔΗΜΟ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ΒΑ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ΟΥΣΣΟΣ ΝΙΚΗΤΑΣ ΤΟΥ ΓΕΩΡΓΙΟΥ</text:p>
          </table:table-cell>
          <table:table-cell table:style-name="ce4" office:value-type="string">
            <text:p>ΑΜΟΡΓΟΣ ΚΟΙΝΩΝΙΑ ΑΝΘΡΩΠ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ΥΣΣ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92</text:p>
          </table:table-cell>
          <table:table-cell table:style-name="ce1" office:value-type="string">
            <text:p>Νάξου &amp; Μικρών Κυκλάδ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ΡΑΚΗΣ ΝΙΚΟΛΑΟΣ ΤΟΥ ΙΩΑΝΝΗ</text:p>
          </table:table-cell>
          <table:table-cell table:style-name="ce4" office:value-type="string">
            <text:p>ΣΥΜΠΑΡΑΤΑΞΗ ΝΑΞΟΥ ΚΑΙ ΜΙΚΡΩΝ ΚΥΚΛΑΔ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ΓΑΡΙΤΗΣ ΕΜΜΑΝΟΥΗΛ ΤΟΥ ΝΙΚΟΛΑΟΥ</text:p>
          </table:table-cell>
          <table:table-cell table:style-name="ce4" office:value-type="string">
            <text:p>ΣΤΡΟΦΗ ΣΤΟ ΜΕΛΛΟΝ - ΔΗΜΟΤΙΚΗ ΔΡ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ΓΑΡ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ΨΑΡΡΑ ΕΥΔΟΚΙΑ ΤΟΥ ΚΩΝΣΤΑΝΤΙΝΟΥ</text:p>
          </table:table-cell>
          <table:table-cell table:style-name="ce4" office:value-type="string">
            <text:p>ΛΑΪΚΗ ΣΥΣΠΕΙΡΩΣΗ ΝΑΞΟΥ ΚΑΙ ΜΙΚΡΩΝ ΚΥΚΛΑΔ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ΨΑΡΡ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ΙΖΗ-ΧΑΤΖΗΑΝΔΡΕΟΥ ΘΕΚΛΑ ΤΟΥ ΚΩΝΣΤΑΝΤΙΝΟΥ</text:p>
          </table:table-cell>
          <table:table-cell table:style-name="ce4" office:value-type="string">
            <text:p>ΕΝΑΛΛΑΚΤΙΚΗ ΔΗΜΟΤΙΚΗ ΚΙΝΗΣΗ "ΠΟΛΙΤΕΣ ΓΙΑ ΤΑ ΝΗΣΙΑ ΜΑ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ΙΖΗ-ΧΑΤΖΗΑΝΔΡΕ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93</text:p>
          </table:table-cell>
          <table:table-cell table:style-name="ce1" office:value-type="string">
            <text:p>Αντιπά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ΕΒΕΝΤΑΚΗΣ ΙΩΑΝΝΗΣ ΤΟΥ ΕΜΜΑΝΟΥΗΛ</text:p>
          </table:table-cell>
          <table:table-cell table:style-name="ce4" office:value-type="string">
            <text:p>Ανάπτυξη Ενότητα Δημιουργ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ΕΒΕΝ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ΦΑΛΑΓΚΑΚΟΣ ΠΑΝΑΓΙΩΤΗΣ ΤΟΥ ΓΕΩΡΓΙΟΥ</text:p>
          </table:table-cell>
          <table:table-cell table:style-name="ce4" office:value-type="string">
            <text:p>ΜΕΝΟΥΜΕ ΑΝΤΙΠΑΡ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ΦΑΛΑΓΚ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ΙΑΝΟΣ ΝΙΚΟΛΑΟΣ ΤΟΥ ΓΕΩΡΓΙΟΥ</text:p>
          </table:table-cell>
          <table:table-cell table:style-name="ce4" office:value-type="string">
            <text:p>Ενωτική Κίνηση Προόδου Αφήνουμε το παρελθό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ΙΑ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294</text:p>
          </table:table-cell>
          <table:table-cell table:style-name="ce1" office:value-type="string">
            <text:p>Πά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ΡΩΤΟΛΑΤΗ ΓΡΗΓΟΡΙΑ ΤΟΥ ΙΑΚΩΒΟΥ</text:p>
          </table:table-cell>
          <table:table-cell table:style-name="ce4" office:value-type="string">
            <text:p>ΠΑΡΟΣ ΑΞΙΑ ΑΝΕΞΑΡΤΗΤΗ ΔΗΜΟΤΙΚΗ ΠΑΡΑΤΑ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ΩΤΟΛΑΤ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ΡΟΚΟΝΙΔΑΣ ΚΩΝΣΤΑΝΤΙΝΟΣ ΤΟΥ ΑΝΤΩΝΙΟΥ</text:p>
          </table:table-cell>
          <table:table-cell table:style-name="ce4" office:value-type="string">
            <text:p>ΛΑΪΚΗ ΣΥΣΠΕΙΡΩΣΗ ΠΑ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ΚΟΝΙ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ΛΑΧΟΓΙΑΝΝΗΣ ΧΡΗΣΤΟΣ ΤΟΥ ΓΕΩΡΓΙΟΥ</text:p>
          </table:table-cell>
          <table:table-cell table:style-name="ce4" office:value-type="string">
            <text:p>ΕΝΙΑΙΑ ΚΙΝΗΣΗ ΠΟΛΙΤΩΝ ΕΝΟΤΗΤΑ ΓΙΑ 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Χ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ΛΕΖΟΣ ΕΜΜΑΝΟΥΗΛ ΤΟΥ ΝΙΚΟΛΑΟΥ</text:p>
          </table:table-cell>
          <table:table-cell table:style-name="ce4" office:value-type="string">
            <text:p>Κίνηση Ενεργών Πολιτών Πά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ΛΕ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300</text:p>
          </table:table-cell>
          <table:table-cell table:style-name="ce1" office:value-type="string">
            <text:p>Σύρου - Ερμού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ΕΝΑΞΑΣ ΙΩΑΝΝΗΣ ΤΟΥ ΓΑΣΠΑΡΗ</text:p>
          </table:table-cell>
          <table:table-cell table:style-name="ce4" office:value-type="string">
            <text:p>Λαϊκή Συσπείρωση Σύ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ΝΑΞ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ΕΚΑΒΑΛΛΑΣ ΙΩΑΝΝΗΣ ΤΟΥ ΝΙΚΟΛΑΟΥ</text:p>
          </table:table-cell>
          <table:table-cell table:style-name="ce4" office:value-type="string">
            <text:p>ΔΗΜΟΚΡΑΤΙΚΗ ΣΥ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ΚΑΒΑΛ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ΖΙΝΗΣ ΑΝΔΡΕΑΣ ΤΟΥ ΧΡΗΣΤΟΥ</text:p>
          </table:table-cell>
          <table:table-cell table:style-name="ce4" office:value-type="string">
            <text:p>ΣΥΡΑ με λογισμό και μ΄ όνειρο Δημοτική Κίνηση για τον άνθρωπο και το περιβά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ΠΕΡΓΗΣ ΚΩΝΣΤΑΝΤΙΝΟΣ ΤΟΥ ΙΩΑΝΝΗ</text:p>
          </table:table-cell>
          <table:table-cell table:style-name="ce4" office:value-type="string">
            <text:p>ΕΝΩΜΕΝΗ ΣΥ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ΕΡΓ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ΠΙΤΣΗΣ ΓΕΩΡΓΙΟΣ ΤΟΥ ΒΙΚΕΝΤΙΟΥ</text:p>
          </table:table-cell>
          <table:table-cell table:style-name="ce4" office:value-type="string">
            <text:p>ΣΥΡΟΣ-ΔΥΝΑΜΗ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ΙΤ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9301</text:p>
          </table:table-cell>
          <table:table-cell table:style-name="ce1" office:value-type="string">
            <text:p>Τή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ΡΟΝΤΗΡΑΣ ΠΑΝΑΓΙΩΤΗΣ ΤΟΥ ΒΑΣΙΛΕΙΟΥ</text:p>
          </table:table-cell>
          <table:table-cell table:style-name="ce4" office:value-type="string">
            <text:p>ΤΗΝΟΣ-ΤΟΛΜΑΜΕ ΜΑΖ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ΟΝΤΗ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ΟΡΦΑΝΟΣ ΣΙΜΟΣ ΤΟΥ ΙΩΑΝΝΗ</text:p>
          </table:table-cell>
          <table:table-cell table:style-name="ce4" office:value-type="string">
            <text:p>ΤΗΝΟΣ-ΔΗΜΙΟΥΡΓ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ΡΦΑ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Ανατολικής Μά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ΙΧΑΛΟΛΙΑΚΟΣ ΚΥΡΙΑΚΟΣ του ΙΩΑΝΝΟΥ</text:p>
          </table:table-cell>
          <table:table-cell table:style-name="ce4" office:value-type="string">
            <text:p>ΑΠΟΦΑΣΗ ΕΥΘΥΝΗΣ ΓΙΑ ΤΗ ΜΑ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ΛΟΛΙ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ΖΕΦΕΡΑΚΟΣ ΙΩΑΝΝΗΣ του ΓΕΩΡΓΙΟΥ</text:p>
          </table:table-cell>
          <table:table-cell table:style-name="ce4" office:value-type="string">
            <text:p>ΔΗΜΙΟΥΡΓΙΚΟΣ ΕΝΩΤΙΚΟΣ ΣΥΝΔΥΑΣ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ΕΦΕΡ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ΕΩΡΓΑΡΑΚΟΣ ΗΛΙΑΣ του ΠΑΝΑΓΙΩΤΗ</text:p>
          </table:table-cell>
          <table:table-cell table:style-name="ce4" office:value-type="string">
            <text:p>ΛΑΪΚΗ ΣΥΣΠΕΙΡΩΣΗ ΑΝΑΤΟΛΙΚΗΣ ΜΑ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ΑΡ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ΔΡΕΑΚΟΣ ΠΕΤΡΟΣ του ΝΕΑΡΧΟΥ</text:p>
          </table:table-cell>
          <table:table-cell table:style-name="ce4" office:value-type="string">
            <text:p>Μ.ΠΡΟ.Σ.Τ.Α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Ε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ΛΑΝΤΩΝΗΣ ΑΝΤΩΝΗΣ του ΔΗΜΗΤΡΙΟΥ</text:p>
          </table:table-cell>
          <table:table-cell table:style-name="ce4" office:value-type="string">
            <text:p>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ΝΤΩ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9249</text:p>
          </table:table-cell>
          <table:table-cell table:style-name="ce1" office:value-type="string">
            <text:p>Ελαφονή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ΙΑΡΟΣ ΧΑΡΑΛΑΜΠΟΣ του ΚΟΣΜΑ</text:p>
          </table:table-cell>
          <table:table-cell table:style-name="ce4" office:value-type="string">
            <text:p>ΑΝΑΠΤΥΞΗ ΕΛΑΦΟΝΗ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Α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ΨΑΡΟΜΜΑΤΗΣ ΠΑΝΑΓΙΩΤΗΣ του <text:s/>ΜΙΧΑΗΛ</text:p>
          </table:table-cell>
          <table:table-cell table:style-name="ce4" office:value-type="string">
            <text:p>ΚΑΘΑΡΗ ΕΛΑΦΟΝΗΣ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ΨΑΡΟΜΜΑ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9250</text:p>
          </table:table-cell>
          <table:table-cell table:style-name="ce1" office:value-type="string">
            <text:p>Ευρώτα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ΑΜΑΤΑΚΟΥ ΣΤΑΥΡΟΥΛΑ (ΒΟΥΛΑ) ΤΟΥ ΙΩΑΝΝΗ</text:p>
          </table:table-cell>
          <table:table-cell table:style-name="ce4" office:value-type="string">
            <text:p>ΛΑΪΚΗ ΣΥΣΠΕΙΡΩΣΗ ΕΥΡΩ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ΑΤΑΚ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ΡΥΠΙΩΤΗΣ ΙΩΑΝΝΗΣ του ΓΕΩΡΓΙΟΥ</text:p>
          </table:table-cell>
          <table:table-cell table:style-name="ce4" office:value-type="string">
            <text:p>ΣΥΓΧΡΟΝΗ ΚΟΙΝ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ΥΠ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ΗΛΙΟΥΡΑΣ ΦΙΛΙΠΠΟΣ του ΙΩΑΝΝΗ</text:p>
          </table:table-cell>
          <table:table-cell table:style-name="ce4" office:value-type="string">
            <text:p>ΚΕΝΤΡΙΚΗ ΛΑΚΩΝΙΑ ΔΥΝΑΜΗ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ΗΛΙΟΥ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9251</text:p>
          </table:table-cell>
          <table:table-cell table:style-name="ce1" office:value-type="string">
            <text:p>Μονεμβασ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ΔΗΜΗΤΡΟΠΟΥΛΟΣ ΔΗΜΟΣΘΕΝΗΣ του ΓΕΩΡΓΙΟΥ</text:p>
          </table:table-cell>
          <table:table-cell table:style-name="ce4" office:value-type="string">
            <text:p>ΛΑΪΚΗ ΣΥΣΠΕΙΡΩΣΗ ΜΟΝΕΜΒΑΣ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ΗΤ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ΡΙΧΕΙΛΗΣ ΗΡΑΚΛΗΣ ΤΟΥ ΓΕΩΡΓΙΟΥ</text:p>
          </table:table-cell>
          <table:table-cell table:style-name="ce4" office:value-type="string">
            <text:p>ΕΝΟΤΗΤΑ -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ΡΙΧΕΙ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ΑΚΟΣ ΚΩΝΣΤΑΝΤΙΝΟΣ του ΓΕΩΡΓΙΟΥ</text:p>
          </table:table-cell>
          <table:table-cell table:style-name="ce4" office:value-type="string">
            <text:p>ΕΝΕΡΓΟΙ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ΣΤΟΡΟΠΟΥΛΟΣ ΝΕΚΤΑΡΙΟΣ του <text:s/>ΜΙΛΤΙΑΔΗ</text:p>
          </table:table-cell>
          <table:table-cell table:style-name="ce4" office:value-type="string">
            <text:p>ΣΥΝΕΡΓΑΣΙΑ - ΕΝΟΤΗΤΑ -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ΣΤΟΡ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Σπάρτ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ΡΓΕΙΤΑΚΟΣ ΣΤΑΥΡΟΣ του <text:s/>ΚΩΝΣΤΑΝΤΙΝΟΥ</text:p>
          </table:table-cell>
          <table:table-cell table:style-name="ce4" office:value-type="string">
            <text:p>ΕΝΩΜΕΝΟΙ ΠΟΛΙΤΕΣ ΔΗΜΟΥ ΣΠΑΡΤ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ΓΕΙΤ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ΛΙΩΤΗΣ ΕΥΑΓΓΕΛΟΣ του ΔΗΜΗΤΡΙΟΥ</text:p>
          </table:table-cell>
          <table:table-cell table:style-name="ce4" office:value-type="string">
            <text:p>ΛΑΙΚΗ ΣΥΣΠΕΙΡΩΣΗ ΣΠΑΡΤ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Λ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097</text:p>
          </table:table-cell>
          <table:table-cell table:style-name="ce1" office:value-type="string">
            <text:p>Αγιά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ΤΣΑΣ ΚΥΡΙΑΚΟΣ ΤΟΥ ΔΗΜΗΤΡΙΟΥ</text:p>
          </table:table-cell>
          <table:table-cell table:style-name="ce4" office:value-type="string">
            <text:p>ΑΝΕΞΑΡΤΗΤΗ ΔΗΜΙΟΥΡΓ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ΟΥΔΑΣ ΡΙΖΟΣ ΤΟΥ ΚΥΡΙΑΖΗ</text:p>
          </table:table-cell>
          <table:table-cell table:style-name="ce4" office:value-type="string">
            <text:p>ΛΑΪΚΗ ΣΥΣΠΕΙΡΩΣΗ Α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ΟΥ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ΥΤΣΑΝΤΑΣ ΒΑΣΙΛΕΙΟΣ του ΕΥΑΓΓΕΛΟΥ</text:p>
          </table:table-cell>
          <table:table-cell table:style-name="ce4" office:value-type="string">
            <text:p>ΝΕΟΙ ΟΡΙ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ΤΣΑΝ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ΚΟΥΝΤΑΡΑΣ ΑΝΤΩΝΙΟΣ του ΝΙΚΟΛΑΟΥ</text:p>
          </table:table-cell>
          <table:table-cell table:style-name="ce4" office:value-type="string">
            <text:p>ΠΡΟΟΔΕΥΤΙΚΗ ΑΝΕΞΑΡΤΗΤΗ ΔΗΜΟΤΙΚΗ ΚΙΝΗΣΗ Α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ΟΥΝΤΑ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098</text:p>
          </table:table-cell>
          <table:table-cell table:style-name="ce1" office:value-type="string">
            <text:p>Ελασσό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ΓΙΑΝΝΗΣ ΧΡΗΣΤΟΣ ΤΟΥ ΘΩΜΑ</text:p>
          </table:table-cell>
          <table:table-cell table:style-name="ce4" office:value-type="string">
            <text:p>ΔΗΜΟΣ ΕΛΑΣΣΟΝΑΣ-ΑΝΕΞΑΡΤΗΤΗ ΑΥΤΟΔΙΟΙΚ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ΣΧΟΠΟΥΛΟΣ ΓΕΩΡΓΙΟΣ του ΕΥΑΓΓΕΛΟΥ</text:p>
          </table:table-cell>
          <table:table-cell table:style-name="ce4" office:value-type="string">
            <text:p>ΔΗΜΟΣ ΕΛΑΣΣΟΝΑΣ-ΟΛΥΜΠΟΥ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ΣΧ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ΒΡΑΝΑΣ ΔΗΜΗΤΡΙΟΣ ΤΟΥ ΑΝΤΩΝΙΟΥ</text:p>
          </table:table-cell>
          <table:table-cell table:style-name="ce4" office:value-type="string">
            <text:p>ΛΑΪΚΗ ΣΥΣΠΕΙΡΩΣΗ ΕΛΑΣΣ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ΒΡΑΝ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099</text:p>
          </table:table-cell>
          <table:table-cell table:style-name="ce1" office:value-type="string">
            <text:p>Κιλελέρ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ΟΝΔΡΟΝΑΣΙΟΣ ΑΛΕΞΑΝΔΡΟΣ του ΚΩΝΣΤΑΝΤΙΝΟΥ</text:p>
          </table:table-cell>
          <table:table-cell table:style-name="ce4" office:value-type="string">
            <text:p>Α.Δ.Ε.Κ. <text:s/>(ΑΝΕΞΑΡΤΗΤΗ ΔΗΜΟΤΙΚΗ ΕΝΩΤΙΚΗ ΚΙΝΗΣΗ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ΟΝΔΡΟΝΑΣ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ΜΗΤΣΑΣ ΡΙΖΟΣ ΤΟΥ ΚΩΝΣΤΑΝΤΙΝΟΥ</text:p>
          </table:table-cell>
          <table:table-cell table:style-name="ce4" office:value-type="string">
            <text:p>ΑΝΕΞΑΡΤΗΤΗ ΚΙΝΗΣΗ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ΜΗΤ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ΑΛΚΙΑΣ ΧΡΗΣΤΟΣ του ΝΙΚΟΛΑΟΥ</text:p>
          </table:table-cell>
          <table:table-cell table:style-name="ce4" office:value-type="string">
            <text:p>ΛΑΪΚΗ ΣΥΣΠΕΙΡΩΣΗ ΚΙΛΕΛΕΡ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ΛΚ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ΚΚΙΝΟΥΛΗΣ ΑΘΑΝΑΣΙΟΣ ΤΟΥ ΔΗΜΗΤΡΙΟΥ</text:p>
          </table:table-cell>
          <table:table-cell table:style-name="ce4" office:value-type="string">
            <text:p>ΜΑΡΙΝΟΣ ΑΝΤΥΠ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ΚΙΝΟΥ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100</text:p>
          </table:table-cell>
          <table:table-cell table:style-name="ce1" office:value-type="string">
            <text:p>Λαρισα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ΛΟΓΙΑΝΝΗΣ ΑΠΟΣΤΟΛΟΣ ΤΟΥ ΕΥΣΤΡΑΤΙΟΥ</text:p>
          </table:table-cell>
          <table:table-cell table:style-name="ce4" office:value-type="string">
            <text:p>ΕΝΩΤΙΚΗ ΠΡΩΤΟΒΟΥΛΙΑ για Αυτοδιοίκ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ΜΠΡΟΥΛΗΣ ΓΕΩΡΓΙΟΣ ΤΟΥ ΑΡΙΣΤΕΙΔΗ</text:p>
          </table:table-cell>
          <table:table-cell table:style-name="ce4" office:value-type="string">
            <text:p>ΛΑΪΚΗ ΣΥΣΠΕΙΡΩΣΗ ΛΑΡΙΣ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ΜΠΡ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ΖΑΝΑΚΟΥΛΗΣ ΚΩΣΤΑΝΤΙΝΟΣ ΤΟΥ ΓΕΩΡΓΙΟΥ</text:p>
          </table:table-cell>
          <table:table-cell table:style-name="ce4" office:value-type="string">
            <text:p>ΛΑΡΙΣΑ ΠΟΛΗ ΤΟΥ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ΑΝΑΚ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ΑΠΚΑΣ ΙΩΑΝΝΗΣ ΤΟΥ ΚΙΜΩΝΑ</text:p>
          </table:table-cell>
          <table:table-cell table:style-name="ce4" office:value-type="string">
            <text:p>Λαρισαίων Πόλις-Γιάννης Σάπκ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Π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ΠΑΡΤΖΩΚΗΣ ΓΕΩΡΓΙΟΣ ΤΟΥ ΝΙΚΟΛΑΟΥ</text:p>
          </table:table-cell>
          <table:table-cell table:style-name="ce4" office:value-type="string">
            <text:p>ΤΑΥΤΟΤΗΤΑ 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ΡΤΖΩ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101</text:p>
          </table:table-cell>
          <table:table-cell table:style-name="ce1" office:value-type="string">
            <text:p>Τεμπ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ΕΛΗΓΚΟΥΝΑΣ ΓΕΩΡΓΙΟΣ του ΔΗΜΗΤΡΙΟΥ</text:p>
          </table:table-cell>
          <table:table-cell table:style-name="ce4" office:value-type="string">
            <text:p>ΑΝΕΞΑΡΤΗΤΗ ΔΥΝΑΜΗ ΠΟΛΙΤΩΝ ΔΗΜΟΥ ΤΕΜΠ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ΛΗΓΚΟΥ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ΙΚΑΣ ΧΡΗΣΤΟΣ ΤΟΥ ΑΝΤΩΝΙΟΥ</text:p>
          </table:table-cell>
          <table:table-cell table:style-name="ce4" office:value-type="string">
            <text:p>ΛΑΪΚΗ ΣΥΣΠΕΙΡΩΣΗ ΤΕΜΠ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Ι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ΟΛΙΟΣ ΑΝΑΣΤΑΣΙΟΣ ΤΟΥ ΝΙΚΟΛΑΟΥ</text:p>
          </table:table-cell>
          <table:table-cell table:style-name="ce4" office:value-type="string">
            <text:p>ΝΕΑ ΔΗΜΟ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Ο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ΩΝΣΤΑΝΤΙΝΟΣ ΚΟΛΛΑΤΟΣ ΤΟΥ ΕΠΑΜΕΙΝΩΝΔΑ</text:p>
          </table:table-cell>
          <table:table-cell table:style-name="ce4" office:value-type="string">
            <text:p>ΣΥΝΕΡΓΑΣΙΑ ΓΙΑ ΠΟΡΕΙΑ ΑΝΑΠΤΥΞΗΣ ΔΗΜΟΥ ΤΕΜΠ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ΝΣΤΑΝΤΙ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102</text:p>
          </table:table-cell>
          <table:table-cell table:style-name="ce1" office:value-type="string">
            <text:p>Τυρνάβ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ΙΤΣΙΔΗΣ ΧΡΗΣΤΟΣ ΤΟΥ ΚΩΝΣΤΑΝΤΙΝΟΥ</text:p>
          </table:table-cell>
          <table:table-cell table:style-name="ce4" office:value-type="string">
            <text:p>ΛΑΪΚΗ ΣΥΣΠΕΙΡΩΣΗ ΤΥΡΝΑΒ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ΙΤΣ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ΛΑΚΟΣ ΝΙΚΟΛΑΟΣ ΤΟΥ ΑΛΕΞΑΝΔΡΟΥ</text:p>
          </table:table-cell>
          <table:table-cell table:style-name="ce4" office:value-type="string">
            <text:p>ΜΕΤΩΠΟ ΠΡΟΟΔΕΥΤΙΚΗΣ ΣΥΜΠΑΡΑΤΑΞΗΣ ΤΥΡΝΑΒΟΥ ΑΜΠΕΛΩ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ΝΑΣΙΚΑΣ ΝΑΣΟΥΛΙΑΣ (ΑΘΑΝΑΣΙΟΣ) του ΓΡΗΓΟΡΙΟΥ</text:p>
          </table:table-cell>
          <table:table-cell table:style-name="ce4" office:value-type="string">
            <text:p>ΣΥΜΜΑΧΙΑ ΑΝΑΠΤΥΞΗΣ ΔΙΕΚΔΙΚΗ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ΣΙ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9103</text:p>
          </table:table-cell>
          <table:table-cell table:style-name="ce1" office:value-type="string">
            <text:p>Φαρσάλ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ΑΛΑΤΣΟΣ ΕΥΑΓΓΕΛΟΣ ΤΟΥ ΒΑΣΙΛΕΙΟΥ</text:p>
          </table:table-cell>
          <table:table-cell table:style-name="ce4" office:value-type="string">
            <text:p>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ΛΑΤ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ΙΑ ΙΦΟΥ ΤΟΥ ΙΩΑΝΝΗ</text:p>
          </table:table-cell>
          <table:table-cell table:style-name="ce4" office:value-type="string">
            <text:p>ΔΗΜΟΤΙ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Ι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ΟΛΟΧΑΣ ΑΣΤΕΡΙΟΣ ΤΟΥ ΚΩΝ/ΝΟΥ</text:p>
          </table:table-cell>
          <table:table-cell table:style-name="ce4" office:value-type="string">
            <text:p>ΛΑΪΚΗ ΣΥΣΠΕΙΡΩΣΗ ΦΑΡΣΑΛ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ΛΟΧ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ΠΕΤΑΝΙΟΣ ΧΡΗΣΤΟΣ ΤΟΥ ΔΗΜΗΤΡΙΟΥ</text:p>
          </table:table-cell>
          <table:table-cell table:style-name="ce4" office:value-type="string">
            <text:p>ΝΙΚΗ-ΕΛΠΙΔΑ-ΑΝΑΠΤΥΞΗ (Ν.Ε.Α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ΕΤΑΝ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ΦΕΓΓΙΤΗΣ ΔΗΜΗΤΡΙΟΣ ΤΟΥ ΧΡΗΣΤΟΥ</text:p>
          </table:table-cell>
          <table:table-cell table:style-name="ce4" office:value-type="string">
            <text:p>Ο Τόπος μας η Ζωή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ΕΓΓ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ΡΑΧΑΛΙΟΣ ΑΡΙΣΤΟΜΕΝΗΣ (ΑΡΗΣ) ΤΟΥ ΚΩΝ/ΝΟΥ</text:p>
          </table:table-cell>
          <table:table-cell table:style-name="ce4" office:value-type="string">
            <text:p>ΦΑΡΣΑΛΩΝ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ΧΑΛ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4</text:p>
          </table:table-cell>
          <table:table-cell table:style-name="ce1" office:value-type="string">
            <text:p>9310</text:p>
          </table:table-cell>
          <table:table-cell table:style-name="ce1" office:value-type="string">
            <text:p>Αγίου Νικολά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τζηδάκης Βασίλειος του Γεωργίου</text:p>
          </table:table-cell>
          <table:table-cell table:style-name="ce4" office:value-type="string">
            <text:p>ΛΑΪΚΗ ΣΥΣΠΕΙΡΩΣΗ ΑΓΙΟΥ ΝΙΚΟΛΑ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δ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υνενάκης Δημήτριος του Ιωάννη</text:p>
          </table:table-cell>
          <table:table-cell table:style-name="ce4" office:value-type="string">
            <text:p>ΣΥΓΧΡΟΝ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νεν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ατσής Πανίκος του Κυριάκ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τσή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4</text:p>
          </table:table-cell>
          <table:table-cell table:style-name="ce1" office:value-type="string">
            <text:p>9311</text:p>
          </table:table-cell>
          <table:table-cell table:style-name="ce1" office:value-type="string">
            <text:p>Ιεράπετ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τσιφάκη Μαρία του Νικολάου</text:p>
          </table:table-cell>
          <table:table-cell table:style-name="ce4" office:value-type="string">
            <text:p>ΛΑΪΚΗ ΣΥΣΠΕΙΡΩΣΗ ΙΕΡΑΠΕΤ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ιφά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αντζανάκης Νικόλαος του Ιωάννη</text:p>
          </table:table-cell>
          <table:table-cell table:style-name="ce4" office:value-type="string">
            <text:p>ΑΥΤΟΔΙΑΘΕΣΗ ΑΥΤΟΔΙΑΧΕΙΡΙΣΗ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ντζαν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Ξανθάκη Αγγελική (Αλίκη) του Εμμανουήλ</text:p>
          </table:table-cell>
          <table:table-cell table:style-name="ce4" office:value-type="string">
            <text:p>ΠΟΛΙΤΕΣ ΕΝ ΔΡΑΣ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ανθά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αστασάκης Ιωσήφ του Κωνσταντίνου</text:p>
          </table:table-cell>
          <table:table-cell table:style-name="ce4" office:value-type="string">
            <text:p>ΝΕΟΣ ΔΗΜΟΣ ΙΕΡΑΠΕΤΡΑΣ - ΒΛΕΜΜ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στασ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4</text:p>
          </table:table-cell>
          <table:table-cell table:style-name="ce1" office:value-type="string">
            <text:p>9312</text:p>
          </table:table-cell>
          <table:table-cell table:style-name="ce1" office:value-type="string">
            <text:p>Οροπεδίου Λασιθ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ηλιαράς Γεώργιος του Κωνσταντίνου</text:p>
          </table:table-cell>
          <table:table-cell table:style-name="ce4" office:value-type="string">
            <text:p>ΕΝΩΤΙΚΗ ΔΗΜΟΤΙΚΗ ΚΙΝΗΣΗ ΛΑΣΙΘ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λιαρ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κράκης Γεώργιος του Χρυσάνθου</text:p>
          </table:table-cell>
          <table:table-cell table:style-name="ce4" office:value-type="string">
            <text:p>ΨΗΦΙΖΩ ΛΑΣΙΘΙ ΜΕ ΕΛΠΙΔΑ ΚΑΙ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4</text:p>
          </table:table-cell>
          <table:table-cell table:style-name="ce1" office:value-type="string">
            <text:p>9313</text:p>
          </table:table-cell>
          <table:table-cell table:style-name="ce1" office:value-type="string">
            <text:p>Σητε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υμεωνίδης Συμεών του Κωνσταντίνου</text:p>
          </table:table-cell>
          <table:table-cell table:style-name="ce4" office:value-type="string">
            <text:p>ΛΑΪΚΗ ΣΥΣΠΕΙΡΩΣΗ ΣΗΤ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μεωνί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εράκης Θεόδωρος του Γεωργίου</text:p>
          </table:table-cell>
          <table:table-cell table:style-name="ce4" office:value-type="string">
            <text:p>ΣΗΤΕΙΑ ΔΗΜΟΣ ΑΛΛΑΖ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ερ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υρουπάκης Νικόλαος του Μιχαήλ</text:p>
          </table:table-cell>
          <table:table-cell table:style-name="ce4" office:value-type="string">
            <text:p>ΣΗΤΕΙΑΚΗ ΔΙΑ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ρουπά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5</text:p>
          </table:table-cell>
          <table:table-cell table:style-name="ce1" office:value-type="string">
            <text:p>9261</text:p>
          </table:table-cell>
          <table:table-cell table:style-name="ce1" office:value-type="string">
            <text:p>Λέσβ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ΛΑΙΟΛΟΓΟΣ ΕΥΑΓΓΕΛΟΣ του Παλαιολόγου</text:p>
          </table:table-cell>
          <table:table-cell table:style-name="ce4" office:value-type="string">
            <text:p>ΛΑΪΚΗ <text:s/>ΣΥΣΠΕΙΡΩΣΗ ΔΗΜΟΥ ΛΕΣΒ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ΛΑΙΟΛΟ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ΛΛΗΣ ΓΕΩΡΓΙΟΣ του Ευστρατίου</text:p>
          </table:table-cell>
          <table:table-cell table:style-name="ce4" office:value-type="string">
            <text:p>Αλλαγή Πορεί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Λ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ΟΥΝΑΤΣΟΣ ΔΗΜΗΤΡΙΟΣ ΤΟΥ ΦΩΚΙΩΝΟΣ</text:p>
          </table:table-cell>
          <table:table-cell table:style-name="ce4" office:value-type="string">
            <text:p>ΛΑΪΚΗ <text:s/>ΕΝΟΤΗΤΑ-ΑΥΤΟΝΟΜΗ ΥΠΕΡΒΑΣΗ ΔΗΜΟΥ ΛΕΣΒ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ΥΝΑΤΣ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ατζηκομνηνός Αριστείδης του Γεωργίου</text:p>
          </table:table-cell>
          <table:table-cell table:style-name="ce4" office:value-type="string">
            <text:p>ΕΠΟΜΕΝΗ ΜΕ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κομνηνό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ΤΕΡΕΛΛΗΣ ΠΑΝΤΕΛΕΗΜΩΝ (ΠΑΝΤΕΛΗΣ) του Προδρόμου</text:p>
          </table:table-cell>
          <table:table-cell table:style-name="ce4" office:value-type="string">
            <text:p>ΛΕΣΒΟΣ, ΔΗΜΙΟΥΡΓ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ΕΡΕΛ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5</text:p>
          </table:table-cell>
          <table:table-cell table:style-name="ce1" office:value-type="string">
            <text:p>9262</text:p>
          </table:table-cell>
          <table:table-cell table:style-name="ce1" office:value-type="string">
            <text:p>Αγίου Ευστρατ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ΚΡΗΣ ΧΑΡΑΛΑΜΠΟΣ του ΑΝΤΩΝΙΟΥ</text:p>
          </table:table-cell>
          <table:table-cell table:style-name="ce4" office:value-type="string">
            <text:p>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5</text:p>
          </table:table-cell>
          <table:table-cell table:style-name="ce1" office:value-type="string">
            <text:p>9263</text:p>
          </table:table-cell>
          <table:table-cell table:style-name="ce1" office:value-type="string">
            <text:p>Λήμ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ΙΝΑΚΟΣ ΔΗΜΗΤΡΙΟΣ του ΚΩΝΣΤΑΝΤΙΝΟΥ</text:p>
          </table:table-cell>
          <table:table-cell table:style-name="ce4" office:value-type="string">
            <text:p>ΛΑΪΚΗ ΣΥΣΠΕΙΡΩΣΗ ΛΗΜ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ΙΝ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ΤΖΗΔΙΑΜΑΝΤΗΣ ΑΝΤΩΝΙΟΣ του ΘΕΟΦΑΝΟΥΣ</text:p>
          </table:table-cell>
          <table:table-cell table:style-name="ce4" office:value-type="string">
            <text:p>ΕΝΩΜΕΝΟΙ ΓΙΑ ΤΗ ΛΗΜ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ΔΙΑΜΑΝ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ΥΡΟΘΑΛΑΣΣΙΤΗΣ ΠΑΝΑΓΙΩΤΗΣ του ΒΛΑΣΙΟΥ</text:p>
          </table:table-cell>
          <table:table-cell table:style-name="ce4" office:value-type="string">
            <text:p>ΕΝΟΤΗΤΑ ΓΙΑ ΤΟ ΑΥΡΙΟ ΤΗΣ ΛΗΜ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ΟΘΑΛΑΣΣ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ΡΙΝΑΚΗΣ ΔΗΜΗΤΡΙΟΣ του ΙΩΑΝΝΗ</text:p>
          </table:table-cell>
          <table:table-cell table:style-name="ce4" office:value-type="string">
            <text:p>ΛΗΜΝΟΣ, ΧΤΙΖΟΥΜΕ ΤΟ ΜΕΛΛΟΝ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Ι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ΚΑΜΑΓΚΗΣ ΑΘΑΝΑΣΙΟΣ-ΕΥΑΓΓΕΛΟΣ του Αριστοτέλη</text:p>
          </table:table-cell>
          <table:table-cell table:style-name="ce4" office:value-type="string">
            <text:p>Λήμνος υπέροχη, Λήμνος υπεροχή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ΑΜΑΓ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6</text:p>
          </table:table-cell>
          <table:table-cell table:style-name="ce1" office:value-type="string">
            <text:p>9121</text:p>
          </table:table-cell>
          <table:table-cell table:style-name="ce1" office:value-type="string">
            <text:p>Λευκά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ραβανής Κωνσταντίνος του Ανδρέα</text:p>
          </table:table-cell>
          <table:table-cell table:style-name="ce4" office:value-type="string">
            <text:p>ΣΥΜΜΑΧ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αβαν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ραβανής Γεράσιμος του Ιωάνν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αβαν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ρακονταειδής Κωνσταντίνος του Χρήστου</text:p>
          </table:table-cell>
          <table:table-cell table:style-name="ce4" office:value-type="string">
            <text:p>Δημοτική Κίνηση ΄ΟΛΟΙ ΓΙΑ ΤΗ ΛΕΥΚΑΔΑ΄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ακονταειδ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όρτης Περικλής του Κωνσταντίνου</text:p>
          </table:table-cell>
          <table:table-cell table:style-name="ce4" office:value-type="string">
            <text:p>ΑΝΤΑΡΣΙΑ ΣΤΗ ΛΕΥΚΑ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όρ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Βεργίνης Ξενοφώντας του Νικολάου</text:p>
          </table:table-cell>
          <table:table-cell table:style-name="ce4" office:value-type="string">
            <text:p>ΑΝΕΞΑΡΤΗΤΟΣ ΣΥΝΔΥΑΣΜΟΣ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ργί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6</text:p>
          </table:table-cell>
          <table:table-cell table:style-name="ce1" office:value-type="string">
            <text:p>9122</text:p>
          </table:table-cell>
          <table:table-cell table:style-name="ce1" office:value-type="string">
            <text:p>Μεγανη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ββαδά Αικατερίνη του Σπυρίδωνοσ (Καρατσολάκη)</text:p>
          </table:table-cell>
          <table:table-cell table:style-name="ce4" office:value-type="string">
            <text:p>ΠΡΩΤΑ ΤΟ ΜΕΓΑΝΗΣ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ββαδά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Ζαβιτσάνος Ευστάθιος του Γεωργίου</text:p>
          </table:table-cell>
          <table:table-cell table:style-name="ce4" office:value-type="string">
            <text:p>Μεγανήσι - Μαζί στο μέ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βιτσά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4</text:p>
          </table:table-cell>
          <table:table-cell table:style-name="ce1" office:value-type="string">
            <text:p>Αλμυρ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ΟΓΚΑΣ ΣΑΒΒΑΣ του ΚΩΝΣΤΑΝΤΙΝΟΥ</text:p>
          </table:table-cell>
          <table:table-cell table:style-name="ce4" office:value-type="string">
            <text:p>ΛΑΪΚΗ ΣΥΣΠΕΙΡΩΣΗ ΑΛΜΥ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Γ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ΟΥΛΓΑΡΗΣ ΧΡΗΣΤΟΣ του ΕΥΑΓΓΕΛΟΥ</text:p>
          </table:table-cell>
          <table:table-cell table:style-name="ce4" office:value-type="string">
            <text:p>ΔΥΝΑΜΗ-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ΥΛΓ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ΑΤΖΗΚΥΡΙΑΚΟΣ ΕΥΑΓΓΕΛΟΣ του ΙΩΑΝΝΗ</text:p>
          </table:table-cell>
          <table:table-cell table:style-name="ce4" office:value-type="string">
            <text:p>ΔΗΜΟΤ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ΚΥΡΙ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5</text:p>
          </table:table-cell>
          <table:table-cell table:style-name="ce1" office:value-type="string">
            <text:p>Βόλ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ΑΝΟΣ ΑΠΟΣΤΟΛΟΣ του ΓΕΩΡΓΙΟΥ</text:p>
          </table:table-cell>
          <table:table-cell table:style-name="ce4" office:value-type="string">
            <text:p>ΛΑΪΚΗ ΣΥΣΠΕΙΡΩΣΗ ΒΟΛ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ΣΙΑΝΤΑΣ ΜΑΡΓΑΡΙΤΗΣ του ΡΗΓΑ</text:p>
          </table:table-cell>
          <table:table-cell table:style-name="ce4" office:value-type="string">
            <text:p>ΔΗΜΟΤΙΚΕΣ ΚΙΝΗΣΕΙΣ ΠΟΛΙΤΩΝ ΔΡΟΜΟΙ ΣΥΝΕΡΓΑΣ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ΙΑΝ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ΚΡΗ ΖΩΗ (ΖΕΤΤΑ) του ΜΙΧΑΗΛ</text:p>
          </table:table-cell>
          <table:table-cell table:style-name="ce4" office:value-type="string">
            <text:p>ΝΕΟΣ ΔΗΜΟΣ-ΝΕΟ ΞΕ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ΚΡ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ΚΟΤΙΝΙΩΤΗΣ ΠΑΝΑΓΙΩΤΗΣ του ΤΡΙΑΝΤΑΦΥΛΛΟΥ</text:p>
          </table:table-cell>
          <table:table-cell table:style-name="ce4" office:value-type="string">
            <text:p>ΔΗΜΟΚΡΑΤΙΚΗ ΣΥΜ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ΤΙΝ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6</text:p>
          </table:table-cell>
          <table:table-cell table:style-name="ce1" office:value-type="string">
            <text:p>Ζαγοράς - Μουρεσ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ΑΠΡΑΖΗΣ ΒΑΣΙΛΕΙΟΣ του ΓΕΩΡΓΙΟΥ</text:p>
          </table:table-cell>
          <table:table-cell table:style-name="ce4" office:value-type="string">
            <text:p>ΛΑΪΚΗ ΣΥΣΠΕΙΡΩΣΗ ΖΑΓΟΡΑΣ-ΜΟΥΡΕ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ΠΡΑ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ΕΒΕΝΤΗΣ ΚΩΝΣΤΑΝΤΙΝΟΣ του ΣΩΚΡΑΤΗ</text:p>
          </table:table-cell>
          <table:table-cell table:style-name="ce4" office:value-type="string">
            <text:p>&lt;&lt;ΝΕΟΙ ΟΡΙΖΟΝΤΕΣ&gt;&gt; ΑΝΕΞΑΡΤΗΤΗ ΕΝΩΤΙΚΗ ΠΡΩΤΟΒΟΥΛΙΑ ΔΗΜΟΥ ΖΑΓΟΡΑΣ-ΜΟΥΡΕΣ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ΕΒΕΝ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ΝΤΩΝΟΓΛΟΥ-ΚΑΣΣΑΒΕΤΗΣ <text:s text:c="4"/>ΓΕΩΡΓΙΟΣ-ΑΠΟΣΤΟΛΟΣ-ΙΩΑΝΝΗΣ του ΒΥΡΩΝΑ</text:p>
          </table:table-cell>
          <table:table-cell table:style-name="ce4" office:value-type="string">
            <text:p>ΔΗΜΟΤΙΚΗ ΣΥΜΜΑΧ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ΟΓΛΟΥ-ΚΑΣΣΑΒΕ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7</text:p>
          </table:table-cell>
          <table:table-cell table:style-name="ce1" office:value-type="string">
            <text:p>Νοτίου Πηλ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ΤΣΙΑΦΟΥΡΗΣ ΝΙΚΟΛΑΟΣ του ΧΡΗΣΤΟΥ</text:p>
          </table:table-cell>
          <table:table-cell table:style-name="ce4" office:value-type="string">
            <text:p>ΛΑΪΚΗ ΣΥΣΠΕΙΡΩΣΗ ΔΗΜΟΥ ΝΟΤΙΟΥ ΠΗ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ΙΑΦΟΥ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ΟΡΤΟΥΝΑΣ ΝΙΚΟΛΑΟΣ του ΒΑΣΙΛΕΙΟΥ</text:p>
          </table:table-cell>
          <table:table-cell table:style-name="ce4" office:value-type="string">
            <text:p>ΑΔΕΣΜΕΥΤΗ ΑΥΤΟΔΙΟΙΚΗΤΙ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ΡΤΟΥΝ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ΙΩΓΑΣ ΣΠΥΡΙΔΩΝ του ΚΩΝΣΤΑΝΤΙΝΟΥ</text:p>
          </table:table-cell>
          <table:table-cell table:style-name="ce4" office:value-type="string">
            <text:p>ΑΝΟΙΧΤΗ ΚΟΙΝΟΤΗΤΑ ΠΟΛΙΤΩΝ ΝΟΤΙΟΥ ΠΗΛ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ΙΩΓ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ΒΑΚΟΥΛΑΣ ΣΤΑΜΑΤΙΟΣ του ΧΡΥΣΟΣΤΟΜΟΥ</text:p>
          </table:table-cell>
          <table:table-cell table:style-name="ce4" office:value-type="string">
            <text:p>Νότιο Πήλιο ο δήμοσ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Κ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ΑΡΕΘΑΣ ΑΠΟΣΤΟΛΟΣ του ΝΙΚΟΛΑΟΥ</text:p>
          </table:table-cell>
          <table:table-cell table:style-name="ce4" office:value-type="string">
            <text:p>Ενωτική Κίνηση Νοτίου Πηλί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ΕΘ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8</text:p>
          </table:table-cell>
          <table:table-cell table:style-name="ce1" office:value-type="string">
            <text:p>Ρήγα Φερα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ΪΩΑΝΝΟΥ ΑΠΟΣΤΟΛΟΣ του ΑΣΤΕΡΙΟΥ</text:p>
          </table:table-cell>
          <table:table-cell table:style-name="ce4" office:value-type="string">
            <text:p>ΛΑΪΚΗ ΣΥΣΠΕΙΡΩΣΗ ΡΗΓΑ ΦΕΡΑ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ΪΩΑΝ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ΝΤΩΝΑΚΗΣ ΝΙΚΟΛΑΟΣ του ΠΑΝΤΕΛΗ</text:p>
          </table:table-cell>
          <table:table-cell table:style-name="ce4" office:value-type="string">
            <text:p>ΑΔΕΣΜΕΥΤΗ ΔΗΜΟΤΙΚΗ ΚΙΝΗΣΗ ΦΕΡΩΝ-ΚΑΡΛΑΣ-ΚΕΡΑΜΙΔ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ΝΑΣΙΚΑΣ ΔΗΜΗΤΡΙΟΣ του ΣΤΕΡΓΙΟΥ</text:p>
          </table:table-cell>
          <table:table-cell table:style-name="ce4" office:value-type="string">
            <text:p>ΝΕΟΣ ΔΗΜΟΣ-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ΣΙ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ΡΟΜΦΑΙΑΣ ΣΤΑΜΟΣ του ΚΩΝΣΤΑΝΤΙΝΟΥ</text:p>
          </table:table-cell>
          <table:table-cell table:style-name="ce4" office:value-type="string">
            <text:p>ΚΙΝΗΣΗ ΑΝΕΞΑΡΤΗΤ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ΜΦΑ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ΑΪΤΣΟΥ ΕΛΕΝΗ του ΝΙΚΟΛΑΟΥ</text:p>
          </table:table-cell>
          <table:table-cell table:style-name="ce4" office:value-type="string">
            <text:p>ΕΝΩΤΙΚΗ ΚΙΝΗΣΗ ΔΗΜΟΤΩΝ ΦΕΡΕΣ-ΚΑΡΛΑ-ΚΕΡΑΜΙΔ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ΪΤΣ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09</text:p>
          </table:table-cell>
          <table:table-cell table:style-name="ce1" office:value-type="string">
            <text:p>Αλοννήσ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ΑΦΙΝΗΣ ΠΕΤΡΟΣ του ΘΕΟΔΩΡΟΥ</text:p>
          </table:table-cell>
          <table:table-cell table:style-name="ce4" office:value-type="string">
            <text:p>ΕΝΟΤΗΤΑ ΓΙΑ ΤΗΝ ΠΡΟΟΔΟ - ΑΝΕΞΑΡΤΗΤ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ΦΙ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ΛΑΪΚΟΣ ΠΑΝΑΓΙΩΤΗΣ του ΑΠΟΣΤΟΛΟΥ</text:p>
          </table:table-cell>
          <table:table-cell table:style-name="ce4" office:value-type="string">
            <text:p>ΔΥΝΑΜΙΚΟ ΔΗΜΙΟΥΡΓΙΚΟ ΑΥΡΙΟ ΔΗΜΟΥ ΑΛΟΝΝΗΣ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Ϊ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10</text:p>
          </table:table-cell>
          <table:table-cell table:style-name="ce1" office:value-type="string">
            <text:p>Σκιάθ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ΣΤΑΤΗΡΑΣ ΓΕΩΡΓΙΟΣ του ΑΝΑΣΤΑΣΙΟΥ</text:p>
          </table:table-cell>
          <table:table-cell table:style-name="ce4" office:value-type="string">
            <text:p>ΛΑΪΚΗ ΣΥΣΠΕΙΡΩΣΗ ΔΗΜΟΥ ΣΚΙΑ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ΣΤΑΤΗ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ΦΙΛΑΡΕΤΟΥ ΑΝΑΣΤΑΣΙΑ του ΦΙΛΑΡΕΤΟΥ</text:p>
          </table:table-cell>
          <table:table-cell table:style-name="ce4" office:value-type="string">
            <text:p>ΑΝΕΞΑΡΤΗΤΗ ΚΙΝΗΣΗ ΠΟΛΙΤΩΝ ΣΚΙΑΘ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ΛΑΡΕΤ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ΛΩΜΑΡΙΤΗΣ ΝΙΚΟΛΑΟΣ του ΚΥΡΙΑΚΟΥ</text:p>
          </table:table-cell>
          <table:table-cell table:style-name="ce4" office:value-type="string">
            <text:p>Σκιάθος,Έργα, Ανάπτυξη, Εμπιστοσύ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ΛΩΜΑΡΙ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ΡΕΒΕΖΑΝΟΣ ΔΗΜΗΤΡΙΟΣ του ΝΙΚΟΛΑΟΥ</text:p>
          </table:table-cell>
          <table:table-cell table:style-name="ce4" office:value-type="string">
            <text:p>ΣΚΙΑΘΟΣ ΩΡΑ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ΕΒΕΖΑ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9111</text:p>
          </table:table-cell>
          <table:table-cell table:style-name="ce1" office:value-type="string">
            <text:p>Σκοπέλ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ΑΜΑΝΤΑΝΗΣ ΕΜΜΑΝΟΥΗΛ του ΓΕΩΡΓΙΟΥ</text:p>
          </table:table-cell>
          <table:table-cell table:style-name="ce4" office:value-type="string">
            <text:p>ΛΑΪΚΗ ΣΥΣΠΕΙΡΩΣΗ ΣΚΟΠΕΛ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ΜΑΝΤ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ΙΧΕΛΗΣ ΓΕΩΡΓΙΟΣ του ΙΩΑΝΝΟΥ</text:p>
          </table:table-cell>
          <table:table-cell table:style-name="ce4" office:value-type="string">
            <text:p>ΣΥΝΕΡΓΑΣΙΑ-ΟΡΑΜΑ-ΣΤΡΑΤΗΓ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Ε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ΑΣΙΛΟΥΔΗΣ ΧΡΗΣΤΟΣ του ΝΙΚΟΛΑΟΥ</text:p>
          </table:table-cell>
          <table:table-cell table:style-name="ce4" office:value-type="string">
            <text:p>ΔΗΜΟΤΙΚΗ ΥΠΕΡΒ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ΣΙΛΟΥ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ΑΓΚΙΟΖΟΣ ΙΩΑΝΝΗΣ του ΓΕΩΡΓΙΟΥ</text:p>
          </table:table-cell>
          <table:table-cell table:style-name="ce4" office:value-type="string">
            <text:p>ΟΛΟΙ ΜΑΖΙ ΓΙΑ ΜΙΑ ΝΕΑ ΑΡΧΗ ΣΤΗ ΣΚΟΠΕΛ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ΓΚΙΟ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3</text:p>
          </table:table-cell>
          <table:table-cell table:style-name="ce1" office:value-type="string">
            <text:p>Δυτικής Μά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ΡΑΜΠΕΑΣ ΙΩΑΝΝΗΣ ΤΟΥ ΓΕΩΡΓΙΟΥ</text:p>
          </table:table-cell>
          <table:table-cell table:style-name="ce4" office:value-type="string">
            <text:p>ΕΝΑΛΛΑΚΤΙΚΗ ΜΑΝΙΑΝΙΤΙΚΗ ΑΝΑΝΕΩΤΙΚΗ ΣΥΣΠΕΙΡΩΣΗ (Ε.Μ.Α.Σ 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ΑΜΠΕ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ΑΝΝΗΜΑΡΑΣ ΔΗΜΗΤΡΙΟΣ ΤΟΥ ΣΩΤΗΡΙΟΥ</text:p>
          </table:table-cell>
          <table:table-cell table:style-name="ce4" office:value-type="string">
            <text:p>ΝΕΑ ΠΝΟΗ ΓΙΑ ΤΗ ΔΥΤΙΚΗ ΜΑ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ΗΜ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ΑΣΑΚΟΣ ΠΑΝΑΓΙΩΤΗΣ ΤΟΥ ΑΝΔΡΕΑ</text:p>
          </table:table-cell>
          <table:table-cell table:style-name="ce4" office:value-type="string">
            <text:p>ΠΡΩΤΑ Η ΜΑ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Σ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4</text:p>
          </table:table-cell>
          <table:table-cell table:style-name="ce1" office:value-type="string">
            <text:p>Καλαμάτ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ΙΚΑΣ ΠΑΝΑΓΙΩΤΗΣ ΤΟΥ ΕΥΑΓΓΕΛΟΥ</text:p>
          </table:table-cell>
          <table:table-cell table:style-name="ce4" office:value-type="string">
            <text:p>ΠΡΩΤΟΒΟΥΛΙΑ ΓΙΑ ΤΟ ΔΗΜΟ ΚΑΛΑΜΑ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ΡΕΔΗΜΑΣ ΘΕΟΔΩΡΟΣ ΤΟΥ ΠΑΝΑΓΙΩΤΗ</text:p>
          </table:table-cell>
          <table:table-cell table:style-name="ce4" office:value-type="string">
            <text:p>ΑΛΛΑΓΗ ΓΙΑ ΤΟ ΔΗΜΟ ΚΑΛΑΜΑ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ΡΕΔΗΜ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ΩΤΕΑΣ ΝΙΚΟΛΑΟΣ ΤΟΥ ΑΝΔΡΕΑ</text:p>
          </table:table-cell>
          <table:table-cell table:style-name="ce4" office:value-type="string">
            <text:p>ΠΡΩΤΟΠΟΡ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ΩΤΕ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ΕΧΡΑΚΗΣ ΣΤΑΜΑΤΗΣ ΤΟΥ ΠΕΤΡΟΥ</text:p>
          </table:table-cell>
          <table:table-cell table:style-name="ce4" office:value-type="string">
            <text:p>ΔΙΚΤΥΟ ΕΝΕΡΓΩΝ ΠΟΛΙΤΩΝ ΔΗΜΟΥ ΚΑΛΑΜΑ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ΕΧ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ΔΙΑΣΑΚΟΣ ΝΙΚΟΛΑΟΣ ΤΟΥ ΔΑΜΙΑΝΟΥ</text:p>
          </table:table-cell>
          <table:table-cell table:style-name="ce4" office:value-type="string">
            <text:p>ΛΑΪΚΗ ΣΥΣΠΕΙΡΩΣΗ ΔΗΜΟΥ ΚΑΛΑΜΑ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ΙΑΣ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5</text:p>
          </table:table-cell>
          <table:table-cell table:style-name="ce1" office:value-type="string">
            <text:p>Μεσσή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ΠΥΡΟΠΟΥΛΟΣ ΚΩΣΤΑΣ ΤΟΥ ΠΕΡΙΚΛΗ</text:p>
          </table:table-cell>
          <table:table-cell table:style-name="ce4" office:value-type="string">
            <text:p>ΝΕΑ ΠΝΟ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Υ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ΝΑΣΤΑΣΟΠΟΥΛΟΣ ΕΥΣΤΑΘΙΟΣ ΤΟΥ ΙΩΑΝΝΗ</text:p>
          </table:table-cell>
          <table:table-cell table:style-name="ce4" office:value-type="string">
            <text:p>ΔΗΜΟΤΙΚΗ ΈΝΩΣΗ ΜΕΣΣ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ΣΤΑΣ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ΖΩΡΤΖΗΣ ΝΙΚΟΛΑΟΣ ΤΟΥ ΠΑΝΑΓΙΩΤΗ</text:p>
          </table:table-cell>
          <table:table-cell table:style-name="ce4" office:value-type="string">
            <text:p>ΕΝΩΤΙΚ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ΩΡ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ΠΟΣΤΟΛΟΠΟΥΛΟΣ ΚΩΝΣΤΑΝΤΙΝΟΣ ΤΟΥ ΑΡΙΣΤΕΙΔΗ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ΤΟΛ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6</text:p>
          </table:table-cell>
          <table:table-cell table:style-name="ce1" office:value-type="string">
            <text:p>Οιχαλ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ΛΕΙΦΕΡΗ - ΚΑΡΑΘΑΝΑΣΗ ΕΛΕΝΗ ΤΟΥ ΙΩΑΝΝΗ</text:p>
          </table:table-cell>
          <table:table-cell table:style-name="ce4" office:value-type="string">
            <text:p>ΕΝΟΤΗΤΑ ΓΙΑ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ΕΙΦΕΡ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ΜΗΣ ΦΙΛΙΠΠΟΣ ΤΟΥ ΠΑΝΑΓΙΩΤΗ</text:p>
          </table:table-cell>
          <table:table-cell table:style-name="ce4" office:value-type="string">
            <text:p>ΠΡΩΤΟΒΟΥΛΙΑ ΠΟΛΙΤΩΝ ΆΝΩ ΜΕΣΣΗ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ΝΔΡΕΟΥ ΠΑΝΑΓΙΩΤΗΣ ΤΟΥ ΘΕΟΔΩΡ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ΔΡΕ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7</text:p>
          </table:table-cell>
          <table:table-cell table:style-name="ce1" office:value-type="string">
            <text:p>Πύλου - Νέστορ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ΦΑΝΤΑΡΗΣ ΔΗΜΗΤΡΙΟΣ ΤΟΥ ΠΑΝΑΓΙΩΤΗ</text:p>
          </table:table-cell>
          <table:table-cell table:style-name="ce4" office:value-type="string">
            <text:p>ΔΥΝΑΜΗ ΕΛΠ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ΦΑΝΤ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ΡΩΝΗΣ ΑΝΑΣΤΑΣΙΟΣ ΤΟΥ ΚΩΝΣΤΑΝΤΙΝΟΥ</text:p>
          </table:table-cell>
          <table:table-cell table:style-name="ce4" office:value-type="string">
            <text:p>ΔΥΝΑΜΙΚΗ ΑΝΑΠΤΥΞΙΑΚΗ ΠΟΡΕΙΑ ΔΗΜΟΥ ΠΥΛΟΥ-ΝΕΣΤΟΡ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Ρ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ΡΟΝΟΠΟΥΛΟΣ ΓΕΩΡΓΙΟΣ ΤΟΥ ΔΙΟΝΥΣΙΟΥ</text:p>
          </table:table-cell>
          <table:table-cell table:style-name="ce4" office:value-type="string">
            <text:p>ΑΝΕΞΑΡΤΗΤΗ 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ΟΝ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ΠΟΣΤΟΛΟΠΟΥΛΟΥ ΣΟΦΙΑ ΤΟΥ ΠΑΝΑΓΙΩΤΗ</text:p>
          </table:table-cell>
          <table:table-cell table:style-name="ce4" office:value-type="string">
            <text:p>ΛΑΪΚΗ ΣΥΣΠΕΙΡΩΣΗ ΠΥΛΟΥ-ΝΕΣΤΟΡ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ΟΣΤΟΛΟΠΟΥ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9258</text:p>
          </table:table-cell>
          <table:table-cell table:style-name="ce1" office:value-type="string">
            <text:p>Τριφυλλ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ΩΤΗΡΟΠΟΥΛΟΣ Δημήτριος του Γρηγορίου</text:p>
          </table:table-cell>
          <table:table-cell table:style-name="ce4" office:value-type="string">
            <text:p>ΑΝΕΞΑΡΤΗΤΗ ΔΗΜΟΤΙΚΗ ΣΥΝΕΡΓΑΣΙΑ ΔΗΜΟΥ ΤΡΙΦΥΛ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ΩΤΗ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υκούμης Σαράντος του Χρήστου</text:p>
          </table:table-cell>
          <table:table-cell table:style-name="ce4" office:value-type="string">
            <text:p>ΛΑΪΚΗ ΣΥΣΠΕΙΡΩΣΗ ΤΡΙΦΥΛ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ούμ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ΛΛΙΑΣ ΚΩΝΣΤΑΝΤΙΝΟΣ του Κωνσταντίνου</text:p>
          </table:table-cell>
          <table:table-cell table:style-name="ce4" office:value-type="string">
            <text:p>ΤΡΙΦΥΛΙΑ ΙΣΟΡΡΟΠΗ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ΛΛΙ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9</text:p>
          </table:table-cell>
          <table:table-cell table:style-name="ce1" office:value-type="string">
            <text:p>9015</text:p>
          </table:table-cell>
          <table:table-cell table:style-name="ce1" office:value-type="string">
            <text:p>Αβδήρ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ΕΟΦΥΤΙΔΗ ΔΗΜΗΤΡΙΟ του Γεωργίου</text:p>
          </table:table-cell>
          <table:table-cell table:style-name="ce4" office:value-type="string">
            <text:p>ΛΑΪΚΗ ΣΥΣΠΕΙΡΩΣΗ ΑΒΔΗ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ΕΟΦΥΤΙ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ΛΑΚΙΔΗ Βασίλειο του Αντωνίου</text:p>
          </table:table-cell>
          <table:table-cell table:style-name="ce4" office:value-type="string">
            <text:p>ΚΟΙΝ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ΛΑΚΙ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ΤΙΡΙΔΗ ΓΕΩΡΓΙΟ του Ιωάννη</text:p>
          </table:table-cell>
          <table:table-cell table:style-name="ce4" office:value-type="string">
            <text:p>ΠΟΛΙΤΕΣ ΣΕ ΔΡΑ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ΤΙΡΙΔ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9</text:p>
          </table:table-cell>
          <table:table-cell table:style-name="ce1" office:value-type="string">
            <text:p>9016</text:p>
          </table:table-cell>
          <table:table-cell table:style-name="ce1" office:value-type="string">
            <text:p>Μύκ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ΓΚΑ ΜΟΥΣΤΑΦΑ του Μεμέτ Εμήν</text:p>
          </table:table-cell>
          <table:table-cell table:style-name="ce4" office:value-type="string">
            <text:p>ΑΔΕΛΦ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Κ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ΠΖΑ ΤΖΕΜΗΛ του Μεχμέτ</text:p>
          </table:table-cell>
          <table:table-cell table:style-name="ce4" office:value-type="string">
            <text:p>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Ζ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ΖΟΥΚΑΛ ΜΟΥΣΤΑΦΑ του Τζεμαλή</text:p>
          </table:table-cell>
          <table:table-cell table:style-name="ce4" office:value-type="string">
            <text:p>ΚΙΝΗΜΑ ΝΕΑΣ ΓΕ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ΟΥΚΑΛ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ΝΤΟΥΚΙΑΝΤΖΗ ΜΟΥΤΖΑΧΗΤ του Σαλή</text:p>
          </table:table-cell>
          <table:table-cell table:style-name="ce4" office:value-type="string">
            <text:p>ΔΗΜΟΚΡΑΤΙΚΗ 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ΟΥΚΙΑΝΤΖ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9</text:p>
          </table:table-cell>
          <table:table-cell table:style-name="ce1" office:value-type="string">
            <text:p>9017</text:p>
          </table:table-cell>
          <table:table-cell table:style-name="ce1" office:value-type="string">
            <text:p>Ξάνθ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ΛΛΑΡΟ ΓΕΩΡΓΙΟ του Αντωνίου</text:p>
          </table:table-cell>
          <table:table-cell table:style-name="ce4" office:value-type="string">
            <text:p>ΛΑΪΚΗ ΣΥΣΠΕΙΡΩΣΗ ΞΑΝΘ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ΛΛΑΡΟ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ΝΤΑΜΠΟΥΦΗ ΝΙΚΟΛΑΟ του Ιωάννη</text:p>
          </table:table-cell>
          <table:table-cell table:style-name="ce4" office:value-type="string">
            <text:p>ΠΟΛΙΤΕΣ για την ΞΑΝΘ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ΑΜΠΟΥΦ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ΥΛΙΟΣ ΧΡΗΣΤΟΣ του Βασιλείου</text:p>
          </table:table-cell>
          <table:table-cell table:style-name="ce4" office:value-type="string">
            <text:p>Πολίτες για την Αλλαγ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Υ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ΧΜΕΤΟΓΛΟΥ ΧΟΥΣΕΪΝ του Οσμάν</text:p>
          </table:table-cell>
          <table:table-cell table:style-name="ce4" office:value-type="string">
            <text:p>ΙΣΟΤΗΤΑ ΣΤΟ ΔΗΜΟ ΞΑΝΘ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ΧΜΕΤΟΓ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ΤΥΛΙΑΝΙΔΗΣ ΜΙΧΑΛΗΛ του Χαρίλαου</text:p>
          </table:table-cell>
          <table:table-cell table:style-name="ce4" office:value-type="string">
            <text:p>ΞΑΝΘΗ - ΣΤΑΥΡΟΥΠΟΛΗ ΠΡΟΤΥΠΟ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ΥΛΙΑΝ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39</text:p>
          </table:table-cell>
          <table:table-cell table:style-name="ce1" office:value-type="string">
            <text:p>9018</text:p>
          </table:table-cell>
          <table:table-cell table:style-name="ce1" office:value-type="string">
            <text:p>Τοπεί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ΧΑΤΖΗΕΥΑΓΓΕΛΟΥ ΣΤΥΛΙΑΝΟΣ του Χρήστου</text:p>
          </table:table-cell>
          <table:table-cell table:style-name="ce4" office:value-type="string">
            <text:p>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ΤΖΗΕΥΑΓΓΕ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ΙΧΟΓΛΟΥ ΘΩΜΑΣ του Ιωάννου</text:p>
          </table:table-cell>
          <table:table-cell table:style-name="ce4" office:value-type="string">
            <text:p>ΔΗΜΟΤΙΚΗ 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ΟΓ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2</text:p>
          </table:table-cell>
          <table:table-cell table:style-name="ce1" office:value-type="string">
            <text:p>Κερατσινίου - Δραπετσώ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ΤΙΔΗΣ ΗΛΙΑΣ του ΧΑΡΑΛΑΜΠΟΥ</text:p>
          </table:table-cell>
          <table:table-cell table:style-name="ce4" office:value-type="string">
            <text:p>ΛΑΪΚΗ ΣΥΣΠΕΙΡΩΣΗ ΚΕΡΑΤΣΙΝΙΟΥ-ΔΡΑΠΕΤΣΩ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ΟΥΚΑΣ ΤΖΑΝΗΣ ΤΟΥ ΝΙΚΟΛΑΟΥ</text:p>
          </table:table-cell>
          <table:table-cell table:style-name="ce4" office:value-type="string">
            <text:p>ΔΗΜΟΤΙΚΗ ΚΙΝΗΣΗ ΠΟΛΙΤΩΝ ΚΕΡΑΤΣΙΝΙΟΥ-ΔΡΑΠΕΤΣΩΝΑΣ ΚΑΛΗ ΜΕ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ΟΥ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ΧΡΥΣΤΟΣ ΑΛΕΞΑΝΔΡΟΣ ΤΟΥ ΠΑΝΤΕΛΗ</text:p>
          </table:table-cell>
          <table:table-cell table:style-name="ce4" office:value-type="string">
            <text:p>ΔΗΜΟΤΙΚΗ ΚΙΝΗΣΗ ΔΡΑΠΕΤΣΩΝΑΣ-ΚΕΡΑΤΣΙΝΙΟΥ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ΡΥΣ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ΕΛΑΣ ΦΩΤΙΟΣ ΤΟΥ ΚΥΡΙΑΚΟΥ</text:p>
          </table:table-cell>
          <table:table-cell table:style-name="ce4" office:value-type="string">
            <text:p>ΦΩΤΗΣ ΜΕΛΑΣ-ΑΝΕΞΑΡΤΗΤΗ ΔΗΜΟΤΙΚΗ ΚΙΝΗΣΗ ΚΕΡΑΤΣΙΝΙΟΥ-ΔΡΑΠΕΤΣΩ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Λ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3</text:p>
          </table:table-cell>
          <table:table-cell table:style-name="ce1" office:value-type="string">
            <text:p>Κορυδαλλ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ΣΙΜΑΤΗΣ ΣΤΑΥΡΟΣ ΤΟΥ ΑΛΕΞΑΝΔΡΟΥ</text:p>
          </table:table-cell>
          <table:table-cell table:style-name="ce4" office:value-type="string">
            <text:p>Ανεξάρτητη Δημοτική Κίνηση "ΠΟΛΙΤΕΣ ΓΙΑ ΤΟΝ ΚΟΡΥΔΑΛΛΟ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ΣΙΜΑ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ΑΓΙΩΤΑΚΟΠΟΥΛΟΥ ΧΡΙΣΤΙΝΑ ΤΟΥ ΕΛΕΥΘΕΡΙΟΥ</text:p>
          </table:table-cell>
          <table:table-cell table:style-name="ce4" office:value-type="string">
            <text:p>Ανεξάρτητη Δημοτική Κίνηση "ΛΑΪΚΗ ΣΥΣΠΕΙΡΩΣΗ ΚΟΡΥΔΑΛΛΟΥ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ΙΩΤΑΚΟΠΟΥ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ΥΛΑΚΟΥ ΑΙΚΑΤΕΡΙΝΗ (ΚΑΙΤΗ) ΤΟΥ ΚΥΡΙΑΚΟΥ</text:p>
          </table:table-cell>
          <table:table-cell table:style-name="ce4" office:value-type="string">
            <text:p>ΑΝΟΙΧΤΗ ΔΗΜΟΤΙΚΗ ΚΙΝΗΣΗ ΚΟΡΥΔΑΛΟΥ "Πάμε Αλλιώς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ΛΑΚ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4</text:p>
          </table:table-cell>
          <table:table-cell table:style-name="ce1" office:value-type="string">
            <text:p>Νίκαιας - Αγίου Ιωάννη Ρέντη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ΔΟΠΟΥΛΟΣ ΚΩΝΣΤΑΝΤΙΝΟΣ του ΓΕΩΡΓΙΟΥ</text:p>
          </table:table-cell>
          <table:table-cell table:style-name="ce4" office:value-type="string">
            <text:p>ΚΙΝΗΣΗ ΠΟΛΙΤΩΝ ΝΙΚΑΙΑΣ-ΡΕΝ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ΡΕΤΤΑΚΟΣ ΔΡΑΚΟΥΛΗΣ (ΚΟΥΛΗΣ) ΤΟΥ ΚΩΝΣΤΑΝΤΙΝΟΥ</text:p>
          </table:table-cell>
          <table:table-cell table:style-name="ce4" office:value-type="string">
            <text:p>ΟΜΟΡΦ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ΕΤΤ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ΕΝΕΤΑΤΟΣ ΣΤΥΛΙΑΝΟΣ ΤΟΥ ΘΕΟΔΩΡΟΥ</text:p>
          </table:table-cell>
          <table:table-cell table:style-name="ce4" office:value-type="string">
            <text:p>ΛΑΪΚΗ ΣΥΣΠΕΙΡΩΣΗ ΝΙΚΑΙΑΣ-ΑΓΙΟΥ Ι ΩΑΝΝΗ ΡΕΝ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ΕΝΕΤΑ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ΙΩΑΚΕΙΜΙΔΗΣ ΓΕΩΡΓΙΟΣ ΤΟΥ ΣΑΒΒΑ</text:p>
          </table:table-cell>
          <table:table-cell table:style-name="ce4" office:value-type="string">
            <text:p>ΚΙΝΗΣΗ ΠΟΛΙΤΩΝ ΝΙΚΑΙΑΣ-ΑΓΙΟΥ ΙΩΑΝΝΗ ΡΕΝ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ΚΕΙΜ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ΟΓΟΘΕΤΗΣ ΣΤΥΛΙΑΝΟΣ ΤΟΥ ΞΕΝΟΦΩΝΤΟΣ</text:p>
          </table:table-cell>
          <table:table-cell table:style-name="ce4" office:value-type="string">
            <text:p>ΤΟ ΜΕΛΛΟΝ ΤΟΥ ΔΗΜΟΥ ΝΙΚΑΙΑΣ-ΑΓ.Ι.ΡΕΝ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ΟΓΟΘΕ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ΜΑΡΩΝΙΤΗΣ ΙΩΑΝΝΗΣ ΤΟΥ ΝΙΚΟΛΑΟΥ</text:p>
          </table:table-cell>
          <table:table-cell table:style-name="ce4" office:value-type="string">
            <text:p>ΑΝΕΞΑΡΤΗΤΟΣ ΣΥΝΔΥΑΣΜΟΣ ΝΙΚΑΙΑ-ΡΕΝΤΗΣ ΣΥΓΧΡΟΝΗ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ΩΝΙ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5</text:p>
          </table:table-cell>
          <table:table-cell table:style-name="ce1" office:value-type="string">
            <text:p>Πειραιώ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ΙΧΑΣ ΙΩΑΝΝΗΣ ΤΟΥ ΔΗΜΗΤΡΙΟΥ</text:p>
          </table:table-cell>
          <table:table-cell table:style-name="ce4" office:value-type="string">
            <text:p>ΠΕΙΡΑΙΑΣ ΠΟΛΙΤΩΝ ΚΑΘΑΡΗ ΣΥΜΦ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ΝΤΕΛΑΚΗ ΕΛΠΙΔΑ ΤΟΥ ΑΝΤΩΝΙΟΥ</text:p>
          </table:table-cell>
          <table:table-cell table:style-name="ce4" office:value-type="string">
            <text:p>ΛΑΪΚΗ ΣΥΣΠΕΙΡΩΣΗ ΠΕΙΡΑ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ΕΛ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ΝΤΟΥΒΑΛΟΣ ΠΕΤΡΟΣ ΤΟΥ ΣΤΑΥΡΟΥ</text:p>
          </table:table-cell>
          <table:table-cell table:style-name="ce4" office:value-type="string">
            <text:p>ΠΕΙΡΑΙΑΣ ΠΟΛΗ ΘΡΥΛ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ΤΟΥΒΑ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ΙΧΑΛΟΛΙΑΚΟΣ ΒΑΣΙΛΕΙΟΣ ΤΟΥ ΙΩΑΝΝΗ</text:p>
          </table:table-cell>
          <table:table-cell table:style-name="ce4" office:value-type="string">
            <text:p>ΜΑΣ ΕΝΩΝΕΙ Ο ΠΕΙΡΑ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ΙΧΑΛΟΛΙ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ΛΟΓΕΡΟΓΙΑΝΝΗΣ ΑΝΤΩΝΙΟΣ ΤΟΥ ΑΧΙΛΛΕΑ</text:p>
          </table:table-cell>
          <table:table-cell table:style-name="ce4" office:value-type="string">
            <text:p>ΠΕΙΡΑΙΑΣ ΟΛΟΙ ΜΑΖ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ΟΓΕΡ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ΝΙΚΟΛΑΟΣ ΛΕΓΑΚΗΣ ΤΟΥ ΧΡΗΣΤΟΥ</text:p>
          </table:table-cell>
          <table:table-cell table:style-name="ce4" office:value-type="string">
            <text:p>ΣΥΜΜΑΧΙΑ στον Πειραιά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ΟΛΑ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ΔΙΑΒΟΛΑΚΗΣ ΑΘΑΝΑΣΙΟΣ ΤΟΥ ΣΤΥΛΙΑΝΟΥ</text:p>
          </table:table-cell>
          <table:table-cell table:style-name="ce4" office:value-type="string">
            <text:p>ΑΡΙΣΤΕΡΗ ΑΝΤΙΚΑΠΙΤΑΛΙΣΤΙΚΗ ΚΙΝΗΣΗ - ΑΝΤΑΡΣΙΑ ΣΤΟ ΛΙΜΑΝ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ΙΑΒΟΛ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6</text:p>
          </table:table-cell>
          <table:table-cell table:style-name="ce1" office:value-type="string">
            <text:p>Περάματ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ΑΓΟΥΔΑΚΟΣ ΙΩΑΝΝΗΣ του ΝΙΚΟΛΑΟΥ</text:p>
          </table:table-cell>
          <table:table-cell table:style-name="ce4" office:value-type="string">
            <text:p>ΠΕΡΑΜΑ ΝΕΑ ΕΛΠ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ΓΟΥΔ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ΤΣΙΛΙΝΑΚΟΣ ΙΩΑΝΝΗΣ του ΑΛΕΞΑΝΔΡΟΥ</text:p>
          </table:table-cell>
          <table:table-cell table:style-name="ce4" office:value-type="string">
            <text:p>ΛΑΪΚΗ ΣΥΣΠΕΙΡΩΣΗ ΠΕΡΑΜΑ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ΣΙΛΙΝΑ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ΟΥΜΠΟΥΛΗΣ ΠΑΝΤΕΛΗΣ του ΔΗΜΗΤΡΙΟΥ</text:p>
          </table:table-cell>
          <table:table-cell table:style-name="ce4" office:value-type="string">
            <text:p>ΠΕΡΑΜΑ ΑΛΛΑΓΗ ΣΕΛΙΔΑΣ ΑΝΕΞΑΡΤΗΤΟΣ ΔΗΜΟΤΙΚΟΣ ΣΥΝΔΙΑΣ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ΟΥΜΠ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ΛΥΚΑΣ ΙΩΑΝΝΗΣ του ΑΝΤΩΝΙΟΥ</text:p>
          </table:table-cell>
          <table:table-cell table:style-name="ce4" office:value-type="string">
            <text:p>ΔΗΜΟΤΙΚΗ ΑΝΑΓΕΝΝΗΣΗ ΠΕΡΑΜΑ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ΛΥ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ΡΔΑΡΗΣ ΕΥΑΓΓΕΛΟΣ του ΠΑΝΑΓΙΩΤΗ</text:p>
          </table:table-cell>
          <table:table-cell table:style-name="ce4" office:value-type="string">
            <text:p>ΠΕΡΑΜΑ ΔΥΝΑΜΗ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Δ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ΑΚΑΡΗΣ ΦΙΛΙΠΠΟΣ του ΧΡΗΣΤΟΥ</text:p>
          </table:table-cell>
          <table:table-cell table:style-name="ce4" office:value-type="string">
            <text:p>ΣΥΝΕΡΓΑΣΙΑ ΓΙΑ ΤΟ ΠΕ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ΚΑ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7</text:p>
          </table:table-cell>
          <table:table-cell table:style-name="ce1" office:value-type="string">
            <text:p>Αγκιστ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ΚΟΡΔΙΛΗΣ ΣΤΑΜΑΤΙΟΣ του ΧΡΗΣΤΟΥ</text:p>
          </table:table-cell>
          <table:table-cell table:style-name="ce4" office:value-type="string">
            <text:p>ΑΝΕΞΑΡΤΗΤΗ ΔΗΜΟΤΙΚΗ ΚΙΝΗΣΗ ΠΡΑΣΙΝΟ ΑΓΚΙΣΤΡ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ΡΔΙ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ΘΑΝΑΣΊΟΥ ΙΩΑΝΝΗΣ ΤΟΥ ΗΛΙΑ</text:p>
          </table:table-cell>
          <table:table-cell table:style-name="ce4" office:value-type="string">
            <text:p>ΑΓΚΙΣΤΡΙ ΣΥΝΕΠΕΙΑ -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ΘΑΝΑΣΊ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8</text:p>
          </table:table-cell>
          <table:table-cell table:style-name="ce1" office:value-type="string">
            <text:p>Αίγι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ΤΤΑΚΗΣ ΣΤΥΛΙΑΝΟΣ του ΓΕΩΡΓΙΟΥ</text:p>
          </table:table-cell>
          <table:table-cell table:style-name="ce4" office:value-type="string">
            <text:p>ΛΑΪΚΗ ΣΥΣΠΕΙΡΩ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ΡΗΓΟΡΟΠΟΥΛΟΣ ΠΑΝΑΓΙΩΤΗΣ του ΦΩΤΙΟΥ</text:p>
          </table:table-cell>
          <table:table-cell table:style-name="ce4" office:value-type="string">
            <text:p>ΑΙΓΙΝΑ - ΠΡΟΣΩ ΟΛΟΤΑΧΩ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ΗΓΟΡ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αγιώτης Σακκιώτης Θεοδόσιος (Σάκης) του Γεωργίου</text:p>
          </table:table-cell>
          <table:table-cell table:style-name="ce4" office:value-type="string">
            <text:p>ΑΙΓΙΝΑ - ΟΛΟΙ ΜΑΖ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αγιώ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ΚΟΥΛΗΣ ΠΑΝΑΓΙΩΤΗΣ του ΦΩΤΙΟΥ</text:p>
          </table:table-cell>
          <table:table-cell table:style-name="ce4" office:value-type="string">
            <text:p>ΑΙΓΙΝΑ-ΚΙΝΗΣΗ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ΟΥ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09</text:p>
          </table:table-cell>
          <table:table-cell table:style-name="ce1" office:value-type="string">
            <text:p>Κυθήρ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ΚΟΥΛΗΣ ΘΕΟΔΩΡΟΣ ΤΟΥ ΓΕΩΡΓΙΟΥ</text:p>
          </table:table-cell>
          <table:table-cell table:style-name="ce4" office:value-type="string">
            <text:p>ΝΕΑ ΠΟΡΕΙΑ ΟΡΑΜΑ ΚΑΙ ΕΡΓ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ΟΥ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ΡΩΤΟΨΑΛΤΗΣ ΒΡΕΤΤΟΣ ( Βύρων) ΤΟΥ ΜΙΧΑΗΛ</text:p>
          </table:table-cell>
          <table:table-cell table:style-name="ce4" office:value-type="string">
            <text:p>ΚΥΘΗΡΑΪΚΗ ΠΡΩΤΟΒΟΥΛ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ΩΤΟΨΑΛ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ΡΩΤΟΨΑΛΤΗΣ ΠΑΝΑΓΙΩΤΗΣ ΤΟΥ ΘΕΟΔΩΡΟΥ</text:p>
          </table:table-cell>
          <table:table-cell table:style-name="ce4" office:value-type="string">
            <text:p>ΚΥΘΗΡΑ-ΑΝΤΙΚΥΘΗΡΑ ΔΗΜΟΣ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ΩΤΟΨΑΛ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10</text:p>
          </table:table-cell>
          <table:table-cell table:style-name="ce1" office:value-type="string">
            <text:p>Πό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ΡΑΤΗΓΟΣ ΔΗΜΗΤΡΙΟΣ - ΑΝΔΡΕΑΣ του ΔΑΜΙΑΝΟΥ</text:p>
          </table:table-cell>
          <table:table-cell table:style-name="ce4" office:value-type="string">
            <text:p>Πόρος - Δημιουργία, Πρόοδος ΔΗΜΗΤΡΗΣ ΣΤΡΑΤΗΓ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ΡΑΤΗ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ΗΜΗΤΡΙΑΔΗΣ ΙΩΑΝΝΗΣ του ΝΙΚΟΛΑΟΥ</text:p>
          </table:table-cell>
          <table:table-cell table:style-name="ce4" office:value-type="string">
            <text:p>αλλαγή Πορείας για τον Πόρο που όλοι ονειρευόμαστ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ΗΤΡΙ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ΝΟΥ ΔΗΜΗΤΡΙΟΣ του ΝΙΚΟΛΑΟΥ</text:p>
          </table:table-cell>
          <table:table-cell table:style-name="ce4" office:value-type="string">
            <text:p>ΑΓΩΝΑΣ ΕΠΙΒΙΩΣΗΣ - ΠΟΡ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11</text:p>
          </table:table-cell>
          <table:table-cell table:style-name="ce1" office:value-type="string">
            <text:p>Σαλαμί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ΑΒΑΡΗΣ ΙΩΑΝΝΗΣ ΤΟΥ ΜΙΧΑΗΛ</text:p>
          </table:table-cell>
          <table:table-cell table:style-name="ce4" office:value-type="string">
            <text:p>ΠΡΩΤΟΒΟΥΛΙΑ ΠΟΛΙΤΩΝ ΣΑΛΑΜΙ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Β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ΑΝΝΟΥ - ΠΑΠΑΘΑΝΑΣΙΟΥ ΙΣΙΔΩΡΑ (ΡΟΥΛΑ) του Ευαγγέλου</text:p>
          </table:table-cell>
          <table:table-cell table:style-name="ce4" office:value-type="string">
            <text:p>Κοντά στο Δημό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Ν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ΡΑΠΤΗΣ ΝΙΚΟΛΑΟΣ του Φωτίου</text:p>
          </table:table-cell>
          <table:table-cell table:style-name="ce4" office:value-type="string">
            <text:p>ΠΡΩΤΑ Η ΣΑΛΑΜΙ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ΑΠ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ΣΑΒΒΑΣ ΟΜΗΡΟΣ του ΗΛΙΑ</text:p>
          </table:table-cell>
          <table:table-cell table:style-name="ce4" office:value-type="string">
            <text:p>ΚΟΙΝΩΝΙΚΗ ΣΥΜΜΑΧΙΑ ΓΙΑ ΤΗ ΣΑΛΑΜΙΝΑ ΤΟΥ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ΣΑΒΒ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ΟΦΡΑΣ ΣΠΥΡΙΔΩΝ ΤΟΥ ΚΩΝΣΤΑΝΤΙΝΟΥ</text:p>
          </table:table-cell>
          <table:table-cell table:style-name="ce4" office:value-type="string">
            <text:p>Ι.Δ.Ε.Σ.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Φ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ΓΚΑΒΟΓΙΑΝΝΗ ΓΕΩΡΓΙΑ του Βασιλείου</text:p>
          </table:table-cell>
          <table:table-cell table:style-name="ce4" office:value-type="string">
            <text:p>ΛΑΪΚΗ ΣΥΣΠΕΙΡΩΣΗ ΣΑΛΑΜΙ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ΚΑΒΟΓΙΑΝΝ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7</text:p>
          </table:table-cell>
          <table:table-cell table:style-name="ce2" office:value-type="string">
            <text:p>ΑΓΑΠΙΟΥ ΕΥΑΓΓΕΛΟΣ του Σταύρου</text:p>
          </table:table-cell>
          <table:table-cell table:style-name="ce4" office:value-type="string">
            <text:p>ΣΑΛΑΜΙΝΑ ΩΡΑ ΓΙΑ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ΑΠ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12</text:p>
          </table:table-cell>
          <table:table-cell table:style-name="ce1" office:value-type="string">
            <text:p>Σπετσ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ΝΤΑΞΑΚΗΣ ΕΥΑΓΓΕΛΟΣ του ΓΕΩΡΓΙΟΥ</text:p>
          </table:table-cell>
          <table:table-cell table:style-name="ce4" office:value-type="string">
            <text:p>ΣΠΕΤΣΕΣ - ΩΡΑ ΕΥΘΥ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ΝΤΑΞ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ΥΡΑΚΗΣ ΠΑΝΑΓΙΩΤΗΣ του ΚΩΝΣΤΑΝΤΙΝΟΥ</text:p>
          </table:table-cell>
          <table:table-cell table:style-name="ce4" office:value-type="string">
            <text:p>ΣΠΕΤΣΕΣ ΕΝΕΡΓΟΙ ΠΟΛΙ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Υ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ΡΓΥΡΙΟΥ - ΚΟΥΜΠΗ ΚΑΛΟΜΟΙΡΑ του ΙΩΑΝΝΗ</text:p>
          </table:table-cell>
          <table:table-cell table:style-name="ce4" office:value-type="string">
            <text:p>ΤΩΡΑ Η ΠΟΤ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ΓΥΡ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13</text:p>
          </table:table-cell>
          <table:table-cell table:style-name="ce1" office:value-type="string">
            <text:p>Τροιζη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ΑΜΠΑΝΗΣ ΙΩΑΝΝΗΣ ΤΟΥ ΔΗΜΗΤΡΙΟΥ</text:p>
          </table:table-cell>
          <table:table-cell table:style-name="ce4" office:value-type="string">
            <text:p>ΑΝΕΞΑΡΤΗΤΗ ΕΝΩΤΙΚΗ ΚΙΝΗΣΗ ΤΡΟΙΖΗ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ΜΠ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ΘΑΝΑΣΙΟΥ ΣΑΒΒΑΣ ΤΟΥ ΝΙΚΟΛΑΟΥ</text:p>
          </table:table-cell>
          <table:table-cell table:style-name="ce4" office:value-type="string">
            <text:p>ΑΛΛΑΖΟΥΜΕ ΤΑ ΜΕΘΑΝΑ ΚΑΙ ΤΗΝ ΤΡΟΙΖΗ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ΘΑΝΑΣ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9214</text:p>
          </table:table-cell>
          <table:table-cell table:style-name="ce1" office:value-type="string">
            <text:p>Υδ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ΑΚΙΡΗΣ ΕΜΜΑΝΟΥΗΛ του ΑΝΤΩΝΙΟΥ</text:p>
          </table:table-cell>
          <table:table-cell table:style-name="ce4" office:value-type="string">
            <text:p>ΟΙΚΟΛΟΓΟΙ Υ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ΚΙ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ΤΡΩΝΗΣ ΑΓΓΕΛΟΣ του ΛΟΥΚΑ</text:p>
          </table:table-cell>
          <table:table-cell table:style-name="ce4" office:value-type="string">
            <text:p>Η ΑΛΗΘΕΙΑ ΓΙΑ ΤΗΝ ΥΔ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Ρ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ΝΑΣΤΟΠΟΥΛΟΣ ΚΩΝΣΤΑΝΤΙΝΟΣ του ΓΕΩΡΓΙΟΥ</text:p>
          </table:table-cell>
          <table:table-cell table:style-name="ce4" office:value-type="string">
            <text:p>ΝΕΟΙ ΟΡΙΖΟΝΤΕΣ για την Ύδ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ΑΣΤ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1</text:p>
          </table:table-cell>
          <table:table-cell table:style-name="ce1" office:value-type="string">
            <text:p>9042</text:p>
          </table:table-cell>
          <table:table-cell table:style-name="ce1" office:value-type="string">
            <text:p>Αλμωπ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ΖΕΡΖΗΣ ΠΕΤΡΟΣ του Δημητρίου</text:p>
          </table:table-cell>
          <table:table-cell table:style-name="ce4" office:value-type="string">
            <text:p>ΔΗΜΟΣ ΑΛΜΩΠΙΑΣ - ΑΝΟΙΚΤΟΣ ΔΗΜΟΣ ΣΤΟΝ ΚΟΣΜ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ΕΡ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ΙΝΟΣ ΧΡΗΣΤΟΣ ΤΟΥ ΠΑΡΑΣΚΕΥΑ</text:p>
          </table:table-cell>
          <table:table-cell table:style-name="ce4" office:value-type="string">
            <text:p>Η ΑΛΜΩΠΙΑ ΜΑΣ ΕΝΩΝ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Ι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ΤΙΚΑΣ ΝΙΚΟΛΑΟΣ ΤΟΥ ΑΝΔΡΕΑ</text:p>
          </table:table-cell>
          <table:table-cell table:style-name="ce4" office:value-type="string">
            <text:p>ΛΑΪΚΗ ΣΥΣΠΕΙΡΩΣΗ ΔΗΜΟΥ ΑΛΜΩΠ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ΤΙ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ΣΟΗΣ ΔΗΜΗΤΡΙΟΣ ΤΟΥ ΙΩΑΝΝΗ</text:p>
          </table:table-cell>
          <table:table-cell table:style-name="ce4" office:value-type="string">
            <text:p>ΝΕΑ ΕΠΟΧΗ ΓΙΑ ΤΗΝ ΑΛΜΩΠ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ΣΟ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1</text:p>
          </table:table-cell>
          <table:table-cell table:style-name="ce1" office:value-type="string">
            <text:p>9043</text:p>
          </table:table-cell>
          <table:table-cell table:style-name="ce1" office:value-type="string">
            <text:p>Εδεσσ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ΟΝΤΡΑΣ ΙΩΑΝΝΗΣ του Αντωνίου</text:p>
          </table:table-cell>
          <table:table-cell table:style-name="ce4" office:value-type="string">
            <text:p>ΕΔΕΣΣΑ-ΠΡΩΤΕΥΟΥΣΑ ΠΟ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ΝΤ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ΑΝΝΟΥ ΔΗΜΗΤΡΙΟΣ (ΤΑΚΗΣ) του Αριστείδη</text:p>
          </table:table-cell>
          <table:table-cell table:style-name="ce4" office:value-type="string">
            <text:p>ΔΗΜΟΤΙΚΗ ΠΡΩΤΟΒΟΥΛΙΑ ΕΔΕΣΣΑ - ΒΕΓΟΡΙΤ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ΟΥΝΤΑΛΗΣ ΜΙΧΑΗΛ του Δημητρίου</text:p>
          </table:table-cell>
          <table:table-cell table:style-name="ce4" office:value-type="string">
            <text:p>ΛΑΪΚΗ ΣΥΣΠΕΙΡΩΣΗ ΕΔΕΣΣΑΣ-ΒΕΓΟΡΙΤ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ΥΝΤΑ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1</text:p>
          </table:table-cell>
          <table:table-cell table:style-name="ce1" office:value-type="string">
            <text:p>9044</text:p>
          </table:table-cell>
          <table:table-cell table:style-name="ce1" office:value-type="string">
            <text:p>Πέλλ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ίσκος Χρήστος του Ιωάννη</text:p>
          </table:table-cell>
          <table:table-cell table:style-name="ce4" office:value-type="string">
            <text:p>ΛΑΪΚΗ ΣΥΣΠΕΙΡΩΣΗ ΔΗΜΟΥ ΠΕΛΛ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ίσ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ικόλαος Παπανικολάου του Ιωάννη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όλα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ρηγόριος Στάμκος του Σωτηρίου</text:p>
          </table:table-cell>
          <table:table-cell table:style-name="ce4" office:value-type="string">
            <text:p>ΜΑΖΙ ΓΙΑ ΤΟ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ηγόρ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1</text:p>
          </table:table-cell>
          <table:table-cell table:style-name="ce1" office:value-type="string">
            <text:p>9045</text:p>
          </table:table-cell>
          <table:table-cell table:style-name="ce1" office:value-type="string">
            <text:p>Σκύδ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ΑΜΤΖΗΣ ΙΟΡΔΑΝΗΣ του Συμεών</text:p>
          </table:table-cell>
          <table:table-cell table:style-name="ce4" office:value-type="string">
            <text:p>ΝΕΑ ΑΡΧΗ ΣΤΟΝ ΔΗΜΟ ΣΚΥ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ΑΜ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ΟΪΔΗΣ ΓΕΩΡΓΙΟΣ του Χριστοδούλου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ΟΪ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ΔΟΠΟΥΛΟΣ ΑΝΑΣΤΑΣΙΟΣ του Ηλία</text:p>
          </table:table-cell>
          <table:table-cell table:style-name="ce4" office:value-type="string">
            <text:p>ΣΚΥΔΡΑ ΕΝΟΤΗΤΑ 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ΝΑΚΗΣ ΕΜΜΑΝΟΥΗΛ (ΜΑΝΟΣ) του Δημητρίου</text:p>
          </table:table-cell>
          <table:table-cell table:style-name="ce4" office:value-type="string">
            <text:p>ΛΑΪΚΗ ΣΥΣΠΕΙΡΩΣΗ ΔΗΜΟΥ ΣΚΥ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2</text:p>
          </table:table-cell>
          <table:table-cell table:style-name="ce1" office:value-type="string">
            <text:p>9046</text:p>
          </table:table-cell>
          <table:table-cell table:style-name="ce1" office:value-type="string">
            <text:p>Δίου - Ολύμπ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ΕΓΛΙΡΗΣ ΓΡΗΓΟΡΙΟΣ ΤΟΥ ΕΜΜΑΝΟΥΗΛ</text:p>
          </table:table-cell>
          <table:table-cell table:style-name="ce4" office:value-type="string">
            <text:p>ΑΛΛΑΓΗ ΠΟΡΕΙΑΣ ΣΤΟ ΔΗΜΟ ΔΙΟΥ - ΟΛΥΜΠ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ΕΓΛΙ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ΘΑΝΑΣΙΟΥ ΓΕΩΡΓΙΟΣ ΤΟΥ ΚΩΝΣΤΑΝΤΙΝΟΥ</text:p>
          </table:table-cell>
          <table:table-cell table:style-name="ce4" office:value-type="string">
            <text:p>ΕΝΟΤΗΤΑ - ΑΝΑΠΤΥΞΗ - 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ΘΑΝΑΣ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ΦΟΔΗΜΟΣ ΑΘΑΝΑΣΙΟΣ ΤΟΥ ΑΠΟΣΤΟΛΟΥ</text:p>
          </table:table-cell>
          <table:table-cell table:style-name="ce4" office:value-type="string">
            <text:p>ΚΙΝΗΣΗ ΕΥΘΥΝΗΣ ΓΙΑ ΤΟ ΔΗΜΟ ΔΙΟΥ - ΟΛΥΜΠ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ΦΟΔΗΜ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ΡΙΤΑ ΑΙΚΑΤΕΡΙΝΗ ΤΟΥ ΚΩΝΣΤΑΝΤΙΝΟΥ</text:p>
          </table:table-cell>
          <table:table-cell table:style-name="ce4" office:value-type="string">
            <text:p>ΛΑΪΚΗ ΣΥΣΠΕΙΡΩΣΗ ΔΙΟΥ-ΟΛΥΜΠ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ΡΙΤ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ΛΑΠΠΑΣ ΝΙΚΟΛΑΟΣ ΤΟΥ ΑΘΑΝΑΣΙΟΥ</text:p>
          </table:table-cell>
          <table:table-cell table:style-name="ce4" office:value-type="string">
            <text:p>Νέα Αρχή - Νέα Ελπί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ΠΠ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ΔΗΜΟΠΟΥΛΟΣ ΚΩΝΣΤΑΝΤΙΝΟΣ ΤΟΥ ΙΩΑΝΝΟΥ</text:p>
          </table:table-cell>
          <table:table-cell table:style-name="ce4" office:value-type="string">
            <text:p>Ολύμπια 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ΗΜΟΠΟΥ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2</text:p>
          </table:table-cell>
          <table:table-cell table:style-name="ce1" office:value-type="string">
            <text:p>9047</text:p>
          </table:table-cell>
          <table:table-cell table:style-name="ce1" office:value-type="string">
            <text:p>Κατερί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ΦΟΥΛΙΔΗΣ ΧΡΗΣΤΟΣ ΤΟΥ ΕΛΕΥΘΕΡΙΟΥ</text:p>
          </table:table-cell>
          <table:table-cell table:style-name="ce4" office:value-type="string">
            <text:p>ΑΝΕΞΑΡΤΗΤΗ ΚΙΝΗΣΗ ΠΟΛΙΤΩΝ ΚΑΤΕΡΙ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ΦΟΥ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ΗΛΙΩΤΗΣ ΝΙΚΟΛΑΟΣ ΤΟΥ ΓΕΩΡΓΙΟΥ</text:p>
          </table:table-cell>
          <table:table-cell table:style-name="ce4" office:value-type="string">
            <text:p>ΚΑΤΕΡΙΝΗ 2010 νέος δήμος νέες δυνατότη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ΛΙ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ΑΛΠΙΣΤΗΣ ΝΙΚΟΛΑΟΣ ΤΟΥ ΠΑΥΛΟΥ</text:p>
          </table:table-cell>
          <table:table-cell table:style-name="ce4" office:value-type="string">
            <text:p>ΛΑΪΚΗ ΣΥΣΠΕΙΡΩΣΗ ΚΑΤΕΡΙ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ΛΠΙΣ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ΧΙΟΝΙΔΗΣ ΣΑΒΒΑΣ ΤΟΥ ΓΕΩΡΓΙΟΥ</text:p>
          </table:table-cell>
          <table:table-cell table:style-name="ce4" office:value-type="string">
            <text:p>Πολίτες σε Δρά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ΙΟ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ΑΝΤΖΙΟΣ ΑΝΤΩΝΙΟΣ ΤΟΥ ΔΗΜΗΤΡΙΟΥ</text:p>
          </table:table-cell>
          <table:table-cell table:style-name="ce4" office:value-type="string">
            <text:p>Πρωτοβουλία Πολιτών για την Αλλαγή στο Δήμο Κατερί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ΤΖ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2</text:p>
          </table:table-cell>
          <table:table-cell table:style-name="ce1" office:value-type="string">
            <text:p>9048</text:p>
          </table:table-cell>
          <table:table-cell table:style-name="ce1" office:value-type="string">
            <text:p>Πύδνας - Κολινδρ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ΑΓΔΑΡΗΣ ΕΥΑΓΓΕΛΟΣ ΤΟΥ ΒΑΣΙΛΕΙΟΥ</text:p>
          </table:table-cell>
          <table:table-cell table:style-name="ce4" office:value-type="string">
            <text:p>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ΓΔΑ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ΑΝΙΗΛΙΔΗΣ ΚΩΝΣΤΑΝΤΙΝΟΣ ΤΟΥ ΑΛΕΞΙΟΥ</text:p>
          </table:table-cell>
          <table:table-cell table:style-name="ce4" office:value-type="string">
            <text:p>ΛΑΪΚΗ ΣΥΣΠΕΙΡΩΣΗ ΠΥΔ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ΝΙΗ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ΛΥΖΟΣ ΕΥΑΓΓΕΛΟΣ ΤΟΥ ΓΕΩΡΓΙΟΥ</text:p>
          </table:table-cell>
          <table:table-cell table:style-name="ce4" office:value-type="string">
            <text:p>ΥΠΕΡΚΟΜΜΑΤΚΟΣ ΣΥΝΔΥΑΣΜΟΣ "ΔΥΝΑΤΗ ΒΟΡΕΙΑ ΠΙΕΡΙΑ"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3</text:p>
          </table:table-cell>
          <table:table-cell table:style-name="ce1" office:value-type="string">
            <text:p>9088</text:p>
          </table:table-cell>
          <table:table-cell table:style-name="ce1" office:value-type="string">
            <text:p>Ζηρ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ΟΓΙΑΤΖΗΣ ΚΩΝΣΤΑΝΤΙΝΟΣ του Ευθυμίου</text:p>
          </table:table-cell>
          <table:table-cell table:style-name="ce4" office:value-type="string">
            <text:p>ΔΗΜΙΟΥΡΓ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ΓΙ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ΙΟΛΔΑΣΗΣ ΔΗΜΗΤΡΙΟΣ του ΓΕΩΡΓΙΟΥ</text:p>
          </table:table-cell>
          <table:table-cell table:style-name="ce4" office:value-type="string">
            <text:p>ΔΗΜΟΣ ΖΗΡΟΥ Δήμος για τον πολίτ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ΟΛΔΑ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ΕΚΟΥΡΑΣ ΠΕΤΡΟΣ του Βασιλείου</text:p>
          </table:table-cell>
          <table:table-cell table:style-name="ce4" office:value-type="string">
            <text:p>ΛΑΪΚΗ ΣΥΣΠΕΙΡΩΣΗ ΔΗΜΟΥ ΖΗ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ΕΚΟΥ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ΖΥΓΟΥΡΗΣ ΓΕΩΡΓΙΟΣ του Ζώη</text:p>
          </table:table-cell>
          <table:table-cell table:style-name="ce4" office:value-type="string">
            <text:p>ΣΥΝΕΡΓΑΣ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ΥΓΟΥ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3</text:p>
          </table:table-cell>
          <table:table-cell table:style-name="ce1" office:value-type="string">
            <text:p>9089</text:p>
          </table:table-cell>
          <table:table-cell table:style-name="ce1" office:value-type="string">
            <text:p>Πάργ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ΑΚΗΣ ΣΩΤΗΡΙΟΣ ΤΟΥ ΦΩΤΙΟΥ</text:p>
          </table:table-cell>
          <table:table-cell table:style-name="ce4" office:value-type="string">
            <text:p>ΛΑΙΚΗ ΣΥΣΠΕΙΡΩΣΗ ΔΗΜΟΥ ΠΑΡΓ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ΑΣΤΑΣ ΑΝΤΩΝΙΟΣ ΤΟΥ ΜΑΡΚΟΥ</text:p>
          </table:table-cell>
          <table:table-cell table:style-name="ce4" office:value-type="string">
            <text:p>ΔΗΜΟΤΙΚΗ ΕΝΩΤΙ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ΙΟΛΙΟΣ ΑΘΑΝΑΣΙΟΣ ΤΟΥ ΠΕΡΙΚΛΗ</text:p>
          </table:table-cell>
          <table:table-cell table:style-name="ce4" office:value-type="string">
            <text:p>ΟΡΑΜΑ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ΟΛ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3</text:p>
          </table:table-cell>
          <table:table-cell table:style-name="ce1" office:value-type="string">
            <text:p>9090</text:p>
          </table:table-cell>
          <table:table-cell table:style-name="ce1" office:value-type="string">
            <text:p>Πρέβεζ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ΓΙΑΝΝΑΚΗΣ ΣΤΕΡΓΙΟΣ ΤΟΥ ΚΩΝΣΤΑΝΤΙΝΟΥ</text:p>
          </table:table-cell>
          <table:table-cell table:style-name="ce4" office:value-type="string">
            <text:p>ΔΗΜΟΤΙΚΗ ΑΝΑΝΕΩΤΙΚΗ ΚΙΝΗΣΗ ΠΡΕΒΕΖ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ΑΝ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ΩΣΤΟΓΙΑΝΝΗΣ ΤΑΞΙΑΡΧΗΣ ΤΟΥ ΔΗΜΗΤΡΙΟΥ</text:p>
          </table:table-cell>
          <table:table-cell table:style-name="ce4" office:value-type="string">
            <text:p>ΑΡΙΣΤΕΡΗ ΠΑΡΕΜΒΑΣΗ πολιτών δήμου Πρέβεζ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ΣΤ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ΟΒΙΛΗΣ ΕΥΑΓΓΕΛΟΣ ΤΟΥ ΘΩΜΑ</text:p>
          </table:table-cell>
          <table:table-cell table:style-name="ce4" office:value-type="string">
            <text:p>ΛΑΪΚΗ ΣΥΣΠΕΙΡΩΣΗ ΔΗΜΟΥ ΠΡΕΒΕΖ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ΒΙ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ΑΪΛΗΣ ΧΡΗΣΤΟΣ ΤΟΥ ΕΥΑΓΓΕΛ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ΪΛ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ΝΙΤΣΑΣ ΓΕΩΡΓΙΟΣ ΤΟΥ ΑΘΑΝΑΣΙΟΥ - ΣΑΒΒΑ</text:p>
          </table:table-cell>
          <table:table-cell table:style-name="ce4" office:value-type="string">
            <text:p>ΑΝΑΠΤΥΞΗ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Τ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ΡΕΝΤΖΟΣ ΙΩΑΝΝΗΣ - ΧΡΙΣΤΟΦΟΡΟΣ ΤΟΥ ΔΗΜΗΤΡΙΟΥ</text:p>
          </table:table-cell>
          <table:table-cell table:style-name="ce4" office:value-type="string">
            <text:p>ΔΗΜΟΣΙΟΣ ΧΩΡΟΣ ΠΡΕΒΕΖΑ - ΛΟΥΡΟΣ- ΖΑΛΟΓΓ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ΕΝΤ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9314</text:p>
          </table:table-cell>
          <table:table-cell table:style-name="ce1" office:value-type="string">
            <text:p>Αγίου Βασιλε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ΥΛΑΚΗΣ ΣΤΕΦΑΝΟΣ ΤΟΥ ΓΕΩΡΓΙΟΥ</text:p>
          </table:table-cell>
          <table:table-cell table:style-name="ce4" office:value-type="string">
            <text:p>ΛΑΪΚΗ ΣΥΣΠΕΙΡΩΣΗ ΑΓΙΟΥ ΒΑΣΙΛΕ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Υ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ΑΤΑΡΑΚΗΣ ΙΩΑΝΝΗΣ ΤΟΥ ΚΩΝΣΤΑΝΤΙΝΟΥ</text:p>
          </table:table-cell>
          <table:table-cell table:style-name="ce4" office:value-type="string">
            <text:p>ΚΟΙΝΗ ΠΟΡΕΙΑ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ΤΑ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ΙΠΕΡΑΚΗΣ ΙΩΑΝΝΗΣ ΤΟΥ ΕΛΕΥΘΕΡΙΟΥ</text:p>
          </table:table-cell>
          <table:table-cell table:style-name="ce4" office:value-type="string">
            <text:p>ΣΥΝΕΡΓΑΣΙΑ <text:s/>ΓΙΑ <text:s/>ΤΟ <text:s/>ΔΗΜΟ <text:s/>ΑΓΙΟΥ <text:s/>ΒΑΣΙΛΕ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ΙΠΕΡ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9315</text:p>
          </table:table-cell>
          <table:table-cell table:style-name="ce1" office:value-type="string">
            <text:p>Αμαρ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ΗΜΑΝΤΗΡΑΣ ΣΤΕΦΑΝΟΣ ΤΟΥ ΜΙΧΑΗΛ</text:p>
          </table:table-cell>
          <table:table-cell table:style-name="ce4" office:value-type="string">
            <text:p>ΑΜΑΡΙ ΟΛΟΙ ΜΑΖΙ ΓΙΑ 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ΗΜΑΝΤΗ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ΕΤΡΑΚΑΚΗΣ ΜΙΧΑΗΛ του ΕΜΜΑΝΟΥΗΛ</text:p>
          </table:table-cell>
          <table:table-cell table:style-name="ce4" office:value-type="string">
            <text:p>ΑΜΑΡΙ-Ενότητα-Προοπτικ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ΑΚ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9316</text:p>
          </table:table-cell>
          <table:table-cell table:style-name="ce1" office:value-type="string">
            <text:p>Ανωγε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ΥΛΙΟΣ ΑΝΤΩΝΙΟΣ του ΑΡΙΣΤΕΙΔΗ</text:p>
          </table:table-cell>
          <table:table-cell table:style-name="ce4" office:value-type="string">
            <text:p>ΛΑΪΚΗ ΣΥΣΠΕΙΡΩΣΗ ΑΝΩΓΕ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Υ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ΡΑΜΟΥΝΤΑΝΗΣ ΙΩΑΝΝΗΣ του ΖΑΧΑΡΙΑ</text:p>
          </table:table-cell>
          <table:table-cell table:style-name="ce4" office:value-type="string">
            <text:p>ΜΠΟΡΟΥΜΕ! Για τ' Ανώγ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ΡΑΜΟΥΝΤ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ΕΦΑΛΟΓΙΑΝΝΗΣ ΣΩΚΡΑΤΗΣ του ΣΩΚΡΑΤΗ</text:p>
          </table:table-cell>
          <table:table-cell table:style-name="ce4" office:value-type="string">
            <text:p>τ' Ανώγεια του μέλλοντ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ΦΑΛΟΓΙΑΝΝ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9317</text:p>
          </table:table-cell>
          <table:table-cell table:style-name="ce1" office:value-type="string">
            <text:p>Μυλοποτά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ΔΑΚΗΣ ΙΩΑΝΝΗΣ ΤΟΥ ΒΑΣΙΛΕΙΟΥ</text:p>
          </table:table-cell>
          <table:table-cell table:style-name="ce4" office:value-type="string">
            <text:p>ΓΙΑ ΤΟ ΝΕΟ ΜΥΛΟΠΟΤΑΜ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ΚΚΙΝΟΣ ΔΗΜΗΤΡΙΟΣ του ΓΕΩΡΓΙΟΥ</text:p>
          </table:table-cell>
          <table:table-cell table:style-name="ce4" office:value-type="string">
            <text:p>Ανεξάρτητη Κίνηση Ενεργών Πολιτών Μυλοποτά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ΚΚΙ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9318</text:p>
          </table:table-cell>
          <table:table-cell table:style-name="ce1" office:value-type="string">
            <text:p>Ρεθύμ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ΝΟΥΣΟΓΙΑΝΝΗΣ ΜΑΝΟΥΣΟΣ ΤΟΥ ΙΩΣΗΦ</text:p>
          </table:table-cell>
          <table:table-cell table:style-name="ce4" office:value-type="string">
            <text:p>ΛΑΪΚΗ ΣΥΣΠΕΙΡΩΣΗ ΡΕΘΥΜ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ΝΟΥΣ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ΙΝΑΚΗΣ ΓΕΩΡΓΙΟΣ ΤΟΥ ΧΑΡΙΤΩΝΑ</text:p>
          </table:table-cell>
          <table:table-cell table:style-name="ce4" office:value-type="string">
            <text:p>ΝΕΑ ΑΝΤΙΛΗΨΗ ΓΙΑ ΤΟ ΡΕΘΥΜ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Ι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ΛΑΣΤΟΣ ΓΕΩΡΓΙΟΣ ΤΟΥ ΑΝΤΩΝΙΟΥ</text:p>
          </table:table-cell>
          <table:table-cell table:style-name="ce4" office:value-type="string">
            <text:p>ΕΝΑΛΛΑΚΤΙΚΗ ΚΙΝΗΣΗ ΠΟΛΙΤΩΝ ΡΕΘΥΜ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ΣΤ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ΘΙΟΥΔΑΚΗΣ ΚΩΝΣΤΑΝΤΙΝΟΣ του ΓΕΩΡΓΙΟΥ</text:p>
          </table:table-cell>
          <table:table-cell table:style-name="ce4" office:value-type="string">
            <text:p>ΣΥΜΜΑΧΙΑ ΓΙΑ ΤΟ ΡΕΘΥΜ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ΘΙΟΥ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ΝΙΝΟΣ ΝΙΚΟΛΑΟΣ ΤΟΥ ΘΕΟΔΩΡΟΥ</text:p>
          </table:table-cell>
          <table:table-cell table:style-name="ce4" office:value-type="string">
            <text:p>ΑΛΛΑΓ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5</text:p>
          </table:table-cell>
          <table:table-cell table:style-name="ce1" office:value-type="string">
            <text:p>9019</text:p>
          </table:table-cell>
          <table:table-cell table:style-name="ce1" office:value-type="string">
            <text:p>Αρριαν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ΕΡΗΦ ΙΜΠΡΑΗΜ του ΜΟΥΜΙΝ</text:p>
          </table:table-cell>
          <table:table-cell table:style-name="ce4" office:value-type="string">
            <text:p>ΜΕΛΛ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ΡΗΦ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ΕΜΕΤ ΧΑΛΗΤ του ΜΑΧΜΟΥΤ</text:p>
          </table:table-cell>
          <table:table-cell table:style-name="ce4" office:value-type="string">
            <text:p>ΕΝΟΤΗΤΑ-ΠΡΟΟΔ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ΜΕΤ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ΙΑΚΗΡ ΧΟΥΣΕΪΝ ΣΑΔΕΤΙΝ του ΣΑΚΗΡ</text:p>
          </table:table-cell>
          <table:table-cell table:style-name="ce4" office:value-type="string">
            <text:p>ΛΑΪΚΟ ΚΙΝΗ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ΙΑΚΗΡ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5</text:p>
          </table:table-cell>
          <table:table-cell table:style-name="ce1" office:value-type="string">
            <text:p>9020</text:p>
          </table:table-cell>
          <table:table-cell table:style-name="ce1" office:value-type="string">
            <text:p>Ιάσ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ΜΟΥΤΖΑΣ ΚΥΡΙΑΚΟΣ του ΙΩΑΝΝΗ</text:p>
          </table:table-cell>
          <table:table-cell table:style-name="ce4" office:value-type="string">
            <text:p>ΟΡΑΜΑ ΑΝΑΓΕΝΝΗ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ΜΟΥΤΖ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ΟΥΣΤΑΦΑ ΟΓΛΟΥ ΜΟΥΣΤΑΦΑ του ΜΟΥΣΤΑΦΑ</text:p>
          </table:table-cell>
          <table:table-cell table:style-name="ce4" office:value-type="string">
            <text:p>ΔΙΚΑΙΟΣΥ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ΣΤΑΦ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ΔΗ ΙΣΜΕΤ του ΧΟΥΣΕΪΝ</text:p>
          </table:table-cell>
          <table:table-cell table:style-name="ce4" office:value-type="string">
            <text:p>ΔΗΜΟΚΡΑΤΙΚΗ ΣΥΝΕΡΓΑΣΙΑ ΔΗΜΟΥ ΙΑΣ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Δ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5</text:p>
          </table:table-cell>
          <table:table-cell table:style-name="ce1" office:value-type="string">
            <text:p>9021</text:p>
          </table:table-cell>
          <table:table-cell table:style-name="ce1" office:value-type="string">
            <text:p>Κομοτην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ΑΚΙΡΙΔΗΣ ΝΙΚΟΛΑΟΣ του ΣΠΥΡΟΥ</text:p>
          </table:table-cell>
          <table:table-cell table:style-name="ce4" office:value-type="string">
            <text:p>ΛΑΪΚΗ ΣΥΣΠΕΙΡΩΣΗ ΔΗΜΟΥ ΚΟΜΟΤ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ΑΚΙ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ΑΠΕΡΓΟΛΑΣ ΝΕΚΤΑΡΙΟΣ του ΔΗΜΗΤΡΙΟΥ</text:p>
          </table:table-cell>
          <table:table-cell table:style-name="ce4" office:value-type="string">
            <text:p>ΣΠΑΡΤΑΚΟΣ - ΠΑΡΑΤΑΞΗ ΠΟΛΙΤΩΝ ΓΙΑ ΤΟΝ ΔΗΜΟ ΚΟΜΟΤΗΝ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ΑΠΕΡΓΟ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ΟΤΣΑΚΗΣ ΔΗΜΗΤΡΙΟΣ του ΛΕΩΝΙΔΑ</text:p>
          </table:table-cell>
          <table:table-cell table:style-name="ce4" office:value-type="string">
            <text:p>ΣΥΜΜΑΧΙΑ ΓΙΑ ΤΟ ΝΕΟ ΔΗΜΟ ΚΟΜΟΤΗΝΗΣ ΔΗΜΗΤΡΗΣ ΚΟΤΣΑ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ΕΤΡΙΔΗΣ ΓΕΩΡΓΙΟΣ του ΑΠΟΣΤΟΛΟΥ</text:p>
          </table:table-cell>
          <table:table-cell table:style-name="ce4" office:value-type="string">
            <text:p>ΚΟΙΝΩΝ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ΕΤ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ΑΡΟΥΔΑΣ ΣΤΑΜΑΤΙΟΣ του ΑΛΕΞΑΝΔΡΟΥ</text:p>
          </table:table-cell>
          <table:table-cell table:style-name="ce4" office:value-type="string">
            <text:p>ΚΟΙΝΩΝΙΑ ΙΣΟΤΗΤΑΣ - ΑΛΛΗΛΕΓΓΥ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ΟΥ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ΜΟΥΣΤΑΦΑ ΟΓΛΟΥ ΣΙΜΠΕΛ του ΣΑΜΗ</text:p>
          </table:table-cell>
          <table:table-cell table:style-name="ce4" office:value-type="string">
            <text:p>ΠΡΩΤΟ ΒΗΜΑ ΓΙΑ ΤΗΝ ΙΣ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ΣΤΑΦΑ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5</text:p>
          </table:table-cell>
          <table:table-cell table:style-name="ce1" office:value-type="string">
            <text:p>9022</text:p>
          </table:table-cell>
          <table:table-cell table:style-name="ce1" office:value-type="string">
            <text:p>Μαρωνείας - Σαπ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ΙΛΙΛΙΤΣΗΣ ΓΕΩΡΓΙΟΣ του ΔΗΜΗΤΡΙΟΥ</text:p>
          </table:table-cell>
          <table:table-cell table:style-name="ce4" office:value-type="string">
            <text:p>ΑΝΑΠΤΥΞΗ-ΙΣΟΤΗΤΑ-ΔΙΚΑΙΟΣΥΝ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ΙΛΙΛΙΤ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ΝΙΚΟΛΑΟΥ ΧΡΗΣΤΟΣ του ΝΙΚΟΛΑΟΥ</text:p>
          </table:table-cell>
          <table:table-cell table:style-name="ce4" office:value-type="string">
            <text:p>ΔΗΜΟΤΙΚΗ ΣΥΝΕΡΓΑΣΙΑ ΔΗΜΟΥ ΜΑΡΩΝΕΙΑΣ - ΣΑΠ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ΙΚΟΛΑ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ΙΩΑΝΝΑΚΗΣ ΗΛΙΑΣ του ΔΗΜΗΤΡΙΟΥ</text:p>
          </table:table-cell>
          <table:table-cell table:style-name="ce4" office:value-type="string">
            <text:p>ΑΝΕΞΑΡΤΗΤΗ ΚΙΝΗΣΗ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Ν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6</text:p>
          </table:table-cell>
          <table:table-cell table:style-name="ce1" office:value-type="string">
            <text:p>9259</text:p>
          </table:table-cell>
          <table:table-cell table:style-name="ce1" office:value-type="string">
            <text:p>Ικαρ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αυρινάδης Χριστόδουλος του Σταύρου</text:p>
          </table:table-cell>
          <table:table-cell table:style-name="ce4" office:value-type="string">
            <text:p>ΠΑΝΙΚΑΡΙΑΚΗ ΕΝΟΤΗΤΑ ΑΛΛΑΓ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υρινά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ταμούλος Στυλιανός του Ζαχαρία</text:p>
          </table:table-cell>
          <table:table-cell table:style-name="ce4" office:value-type="string">
            <text:p>ΛΑΪΚΗ ΣΥΣΠΕΙΡΩΣΗ ΙΚΑ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μού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αγλίας Ηλίας του Αλεξάνδρου</text:p>
          </table:table-cell>
          <table:table-cell table:style-name="ce4" office:value-type="string">
            <text:p>ΑΥΤΟΝΟΜΗ ΣΥΣΜΕΙΡΩΣΗ ΠΑΛΙΤΩΝ ΙΚΑΡ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γλί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6</text:p>
          </table:table-cell>
          <table:table-cell table:style-name="ce1" office:value-type="string">
            <text:p>9260</text:p>
          </table:table-cell>
          <table:table-cell table:style-name="ce1" office:value-type="string">
            <text:p>Φούρνων Κορσε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λυτζάνης Νικόλαοσ του Ευαγγέλου</text:p>
          </table:table-cell>
          <table:table-cell table:style-name="ce4" office:value-type="string">
            <text:p>Λαϊκή Συσπείρωση Φούρν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λυτζά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ούσης Ιωάννης του Γεωργίου</text:p>
          </table:table-cell>
          <table:table-cell table:style-name="ce4" office:value-type="string">
            <text:p>Μαζί για τους Φούρν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ούσ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6</text:p>
          </table:table-cell>
          <table:table-cell table:style-name="ce1" office:value-type="string">
            <text:p>9264</text:p>
          </table:table-cell>
          <table:table-cell table:style-name="ce1" office:value-type="string">
            <text:p>Σά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ΑΥΡΑΤΖΩΤΗΣ Δημήτριος του Εμμανουήλ</text:p>
          </table:table-cell>
          <table:table-cell table:style-name="ce4" office:value-type="string">
            <text:p>ΛΑΪΚΗ ΣΥΣΠΕΙΡΩΣΗ ΣΑ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ΥΡΑΤΖΩ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ΓΕΩΡΓΙΟΣ Νικόλαος του Μιλτιάδη</text:p>
          </table:table-cell>
          <table:table-cell table:style-name="ce4" office:value-type="string">
            <text:p>ΥΠΟΤΕΙΝΟΥΣ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ΘΑΝΟΣ Στυλιανός του Δημητρίου</text:p>
          </table:table-cell>
          <table:table-cell table:style-name="ce4" office:value-type="string">
            <text:p>Δράση Ενότητα Προοπτική για μια καλύτερη Σάμ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ΤΡΑΚΑΖΟΣ Νικόλαος του Φωτίου</text:p>
          </table:table-cell>
          <table:table-cell table:style-name="ce4" office:value-type="string">
            <text:p>ΠΑΝΣΑΜΙΑΚΗ 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ΡΑΚΑΖ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49</text:p>
          </table:table-cell>
          <table:table-cell table:style-name="ce1" office:value-type="string">
            <text:p>Αμφίπο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ύτρας Άγγελος του Γεωργίου</text:p>
          </table:table-cell>
          <table:table-cell table:style-name="ce4" office:value-type="string">
            <text:p>ΛΑΪΚΗ ΣΥΣΠΕΙΡΩΣΗ ΑΜΦΙΠΟ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ύτ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ΟΓΙΑΤΖΗΣ ΓΕΩΡΓΙΟΣ ΤΟΥ ΝΙΚΟΛΑΟΥ</text:p>
          </table:table-cell>
          <table:table-cell table:style-name="ce4" office:value-type="string">
            <text:p>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ΟΓΙ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ΣΙΡΟΓΙΑΝΝΗΣ ΚΩΝΣΤΑΝΤΙΝΟΣ ΤΟΥ ΓΕΩΡΓΙΟΥ</text:p>
          </table:table-cell>
          <table:table-cell table:style-name="ce4" office:value-type="string">
            <text:p>ΕΝΟΤΗΤΑ ΑΝΑΝΕΩΣΗ ΔΗΜΙΟΥΡΓ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ΙΡΟ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ΓΑΛΛΟΣ ΓΕΩΡΓΙΟΣ ΤΟΥ ΚΩΝΣΤΑΝΤΙΝΟΥ</text:p>
          </table:table-cell>
          <table:table-cell table:style-name="ce4" office:value-type="string">
            <text:p>ΠΑΓΓΑΙΟΥ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ΑΛ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ΕΛΙΤΟΣ ΚΩΝΣΤΑΝΤΙΝΟΣ ΤΟΥ ΔΗΜΗΤΡΙΟΥ</text:p>
          </table:table-cell>
          <table:table-cell table:style-name="ce4" office:value-type="string">
            <text:p>Δημιουργικη Νέα Πορε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ΛΙΤ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0</text:p>
          </table:table-cell>
          <table:table-cell table:style-name="ce1" office:value-type="string">
            <text:p>Βισαλτ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ΑΠΑΝΑΓΙΩΤΙΔΟΥ ΑΝΤΙΓΟΝΗ ΤΟΥ ΣΑΒΒΑ</text:p>
          </table:table-cell>
          <table:table-cell table:style-name="ce4" office:value-type="string">
            <text:p>ΛΑΪΚΗ ΣΥΣΠΕΙΡΩΣΗ ΒΙΣΑΛΤ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ΠΑΝΑΓΙΩΤ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ΡΑΛΑΜΠΟΣ ΓΙΑΜΑΚΙΔΗΣ του ΚΩΝΣΤΑΝΤΙΝΟΥ</text:p>
          </table:table-cell>
          <table:table-cell table:style-name="ce4" office:value-type="string">
            <text:p>Η ΒΙΣΑΛΤΙΑ ΑΛΛΑΖΕΙ ΣΕΛ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ΡΑΛΑΜΠ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ΛΑΪΤΖΗΣ ΔΗΜΗΤΡΙΟΣ ΤΟΥ ΒΑΣΙΛΕΙΟΥ</text:p>
          </table:table-cell>
          <table:table-cell table:style-name="ce4" office:value-type="string">
            <text:p>Βισαλτία Νέοι Ορίζοντες Όλοι Μαζί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Ϊ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ΗΚΑ ΑΓΓΕΛΙΚΗ του ΕΥΣΤΑΘΙΟΥ</text:p>
          </table:table-cell>
          <table:table-cell table:style-name="ce4" office:value-type="string">
            <text:p>ΔΗΜΟΤΙΚΗ ΑΝΑΝΕΩ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Κ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ΒΛΑΔΙΚΑΣ ΝΙΚΟΛΑΟΣ του ΘΕΟΦΑΝΟΥΣ</text:p>
          </table:table-cell>
          <table:table-cell table:style-name="ce4" office:value-type="string">
            <text:p>ΚΟΙΝΩΝ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ΔΙΚ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1</text:p>
          </table:table-cell>
          <table:table-cell table:style-name="ce1" office:value-type="string">
            <text:p>Εμμανουήλ Παππ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ικητόπουλος Στέργιος του Βασιλείου</text:p>
          </table:table-cell>
          <table:table-cell table:style-name="ce4" office:value-type="string">
            <text:p>ΛΑΪΚΗ ΣΥΣΠΕΙΡΩΣΗ ΕΜΜΑΝΟΥΗΛ ΠΑΠΠ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ητό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ΕΤΣΕΤΖΗΣ ΒΑΣΙΛΕΙΟΣ ΤΟΥ ΕΥΑΓΓΕΛΟΥ</text:p>
          </table:table-cell>
          <table:table-cell table:style-name="ce4" office:value-type="string">
            <text:p>ΔΗΜΟΤΙΚΗ ΣΥΝΕΡΓΑΣΙΑ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ΤΣΕ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ΛΑΘΑΣ ΕΥΑΓΓΕΛΟΣ ΤΟΥ ΓΕΩΡΓΙΟΥ</text:p>
          </table:table-cell>
          <table:table-cell table:style-name="ce4" office:value-type="string">
            <text:p>ΕΛΕΥΘΕΡΗ ΔΗΜΟΤΙΚΗ ΚΙΝΗΣΗ ΔΗΜΟΥ ΕΜΜΑΝΟΥΗΛ ΠΑΠΠΑ ΒΑΓΓΕΛΗΣ ΚΑΛΑΘ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Θ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2</text:p>
          </table:table-cell>
          <table:table-cell table:style-name="ce1" office:value-type="string">
            <text:p>Ηρακλε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ΕΡΕΤΗΣ ΣΤΕΡΓΙΟΣ ΤΟΥ ΑΝΤΩΝΙΟΥ</text:p>
          </table:table-cell>
          <table:table-cell table:style-name="ce4" office:value-type="string">
            <text:p>ΛΑΪΚΗ ΣΥΣΠΕΙΡΩΣΗ ΗΡΑΚΛ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ΕΡΕ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ΤΣΑΚΙΑΧΙΔΗΣ ΚΛΕΑΝΘΗΣ ΤΟΥ ΙΩΑΝΝΗ</text:p>
          </table:table-cell>
          <table:table-cell table:style-name="ce4" office:value-type="string">
            <text:p>ΔΗΜΙΟΥΡΓΙΚΗ ΣΥΝΑΙΝΕ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ΑΚΙΑΧ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ΕΩΡΓΙΑΔΗΣ ΑΝΑΣΤΑΣΙΟΣ ΤΟΥ ΝΙΚΟΛΑΟΥ</text:p>
          </table:table-cell>
          <table:table-cell table:style-name="ce4" office:value-type="string">
            <text:p>ΕΝΩΤΙΚΟΣ ΣΥΝΔΥΑΣΜΟΣ ΔΗΜΟΥ ΗΡΑΚΛΕΙΑΣ "ΝΕΑ ΔΗΜΟΤΙΚΗ ΠΟΡΕΙΑ" ΤΑΣΟΣ ΓΕΩΡΓΙΑ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ΕΩΡΓΙΑ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3</text:p>
          </table:table-cell>
          <table:table-cell table:style-name="ce1" office:value-type="string">
            <text:p>Νέας Ζίχν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ΝΔΡΕΑΣ ΔΑΪΡΕΤΖΗΣ ΤΟΥ ΣΟΦΟΚΛΗ</text:p>
          </table:table-cell>
          <table:table-cell table:style-name="ce4" office:value-type="string">
            <text:p>ΑΝΔΡΕΑΣ ΔΑΪΡΕΤΖΗΣ - ΑΓΩΝΙΣ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ΔΡΕ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ΔΕΜΛΗΣ ΓΕΩΡΓΙΟΣ ΤΟΥ ΦΩΤΙΟΥ</text:p>
          </table:table-cell>
          <table:table-cell table:style-name="ce4" office:value-type="string">
            <text:p>Πορεία Ανανέωσ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ΔΕΜ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4</text:p>
          </table:table-cell>
          <table:table-cell table:style-name="ce1" office:value-type="string">
            <text:p>Σερρ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ΓΓΕΛΙΔΗΣ ΠΕΤΡΟΣ ΤΟΥ ΒΑΣΙΛΕΙΟΥ</text:p>
          </table:table-cell>
          <table:table-cell table:style-name="ce4" office:value-type="string">
            <text:p>ΠΕΤΡΟΣ ΑΓΓΕΛΙΔΗΣ ΔΗΜΟΤΙΚΗ ΠΡΩΤΟΒΟΥΛΙΑ ΣΕΡΡΑ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ΓΕΛ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ΟΤΡΩΝΗΣ ΠΑΝΑΓΙΩΤΗΣ ΤΟΥ ΔΗΜΗΤΡΙΟΥ</text:p>
          </table:table-cell>
          <table:table-cell table:style-name="ce4" office:value-type="string">
            <text:p>διάβαση πεζώ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ΡΩ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ΑΡΑΝΤΙΔΟΥ ΕΡΜΟΦΥΛΗ (ΦΙΛΙΩ) ΤΟΥ ΧΑΡΑΛΑΜΠΟΥΣ</text:p>
          </table:table-cell>
          <table:table-cell table:style-name="ce4" office:value-type="string">
            <text:p>ΛΑΪΚΗ ΣΥΣΠΕΙΡΩΣΗ ΣΕΡ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ΡΑΝΤΙΔ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ΤΕΦΑΝΟΣ ΦΩΤΙΑΔΗΣ ΤΟΥ ΚΩΝΣΤΑΝΤΙΝΟΥ</text:p>
          </table:table-cell>
          <table:table-cell table:style-name="ce4" office:value-type="string">
            <text:p>ΔΥΝΑΜΙΚΗ ΠΟΡΕΙΑ ΑΝΑΠΤΥΞΗΣ ΣΤΕΦΑΝΟΣ ΦΩΤΙΑ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Φ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ΗΛΙΔΗΣ ΘΕΟΔΩΡΟΣ ΤΟΥ ΙΩΑΝΝΗ</text:p>
          </table:table-cell>
          <table:table-cell table:style-name="ce4" office:value-type="string">
            <text:p>ΕΠΟΧΗ ΔΗΜΙΟΥΡΓΙΑΣ-ΘΕΟΔΩΡΟΣ ΜΗΛΙΔ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ΗΛ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9055</text:p>
          </table:table-cell>
          <table:table-cell table:style-name="ce1" office:value-type="string">
            <text:p>Σιντική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ΡΥΔΑΣ ΑΠΟΣΤΟΛΟΣ ΤΟΥ ΓΕΩΡΓΙΟΥ</text:p>
          </table:table-cell>
          <table:table-cell table:style-name="ce4" office:value-type="string">
            <text:p>Ενότητα και Ελπίδα για τη Σιντικ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Υ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ΠΑΣΗΣ ΑΘΑΝΑΣΙΟΣ ΤΟΥ ΚΩΝΣΤΑΝΤΙΝΟΥ</text:p>
          </table:table-cell>
          <table:table-cell table:style-name="ce4" office:value-type="string">
            <text:p>ΣΙΝΤΙΚΗ ΠΡΩΤΗ ΔΥΝΑΜ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ΠΑ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ΔΟΜΟΥΧΤΣΙΔΗΣ ΦΩΤΙΟΣ ΤΟΥ ΣΤΡΑΤΗ</text:p>
          </table:table-cell>
          <table:table-cell table:style-name="ce4" office:value-type="string">
            <text:p>ΣΙΝΤΙΚΗ -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ΟΜΟΥΧΤΣ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8</text:p>
          </table:table-cell>
          <table:table-cell table:style-name="ce1" office:value-type="string">
            <text:p>9112</text:p>
          </table:table-cell>
          <table:table-cell table:style-name="ce1" office:value-type="string">
            <text:p>Καλαμπάκ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ΑΚΕΛΑΡΙΟΥ ΔΗΜΗΤΡΙΟΣ του ΓΕΩΡΓΙΟΥ</text:p>
          </table:table-cell>
          <table:table-cell table:style-name="ce4" office:value-type="string">
            <text:p>ΔΗΜΟΤΙΚΗ ΑΝΑΣΥΓΚΡΟΤ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ΑΚΕΛΑΡ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ΩΤΣΙΟΣ ΑΘΑΝΑΣΙΟΣ του ΚΩΝΣΤΑΝΤΙΝΟΥ</text:p>
          </table:table-cell>
          <table:table-cell table:style-name="ce4" office:value-type="string">
            <text:p>ΛΑΪΚΗ ΣΥΣΠΕΙΡΩΣΗ ΚΑΛΑΜΠΑΚ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ΩΤΣ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ΠΟΥΤΙΝΑΣ ΒΥΡΩΝ του ΙΩΑΝΝΗ</text:p>
          </table:table-cell>
          <table:table-cell table:style-name="ce4" office:value-type="string">
            <text:p>ΕΝΕΡΓΟΙ ΠΟΛΙΤΕΣ ΙΣΧΥΡ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ΤΙΝ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8</text:p>
          </table:table-cell>
          <table:table-cell table:style-name="ce1" office:value-type="string">
            <text:p>9113</text:p>
          </table:table-cell>
          <table:table-cell table:style-name="ce1" office:value-type="string">
            <text:p>Πύλ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ΛΑΤΖΗΣ ΑΘΑΝΑΣΙΟΣ ΤΟΥ ΙΩΑΝΝΗ</text:p>
          </table:table-cell>
          <table:table-cell table:style-name="ce4" office:value-type="string">
            <text:p>Κ.Υ.Μ.Α. Κίνημα Υπεράσπισης Μεσοχώριασ &amp; Αχελώ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ΑΤΖ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ΡΜΑΓΟΣ ΔΗΜΗΤΡΙΟΣ του ΚΩΝΣΤΑΝΤΙΝΟΥ</text:p>
          </table:table-cell>
          <table:table-cell table:style-name="ce4" office:value-type="string">
            <text:p>ΛΑΪΚΗ ΣΥΣΠΕΙΡΩΣΗ ΠΥΛ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ΜΑ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ΜΑΡΑΒΑΣ ΚΩΝ/ΝΟΣ του ΣΤΕΦΑΝΟΥ</text:p>
          </table:table-cell>
          <table:table-cell table:style-name="ce4" office:value-type="string">
            <text:p>Πρώτα ο άνθρωπ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ΑΒ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ΥΦΟΓΑΖΟΣ ΚΩΝΣΤΑΝΤΙΝΟΣ του ΔΗΜΗΤΡΙΟΥ</text:p>
          </table:table-cell>
          <table:table-cell table:style-name="ce4" office:value-type="string">
            <text:p>ΞΕΚΙΝΗΜΑ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ΦΟΓΑΖ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ΠΑΝΤΕΡΑΣ ΑΠΟΣΤΟΛΟΣ του ΓΕΩΡΓΙΟΥ</text:p>
          </table:table-cell>
          <table:table-cell table:style-name="ce4" office:value-type="string">
            <text:p>ΠΥΛΗ ΣΤΟ ΜΕΛΛΟ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ΝΤΕΡ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8</text:p>
          </table:table-cell>
          <table:table-cell table:style-name="ce1" office:value-type="string">
            <text:p>9114</text:p>
          </table:table-cell>
          <table:table-cell table:style-name="ce1" office:value-type="string">
            <text:p>Τρικκα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ΪΚΗΣ ΓΕΩΡΓΙΟΣ του ΕΥΑΓΓΕΛΟΥ</text:p>
          </table:table-cell>
          <table:table-cell table:style-name="ce4" office:value-type="string">
            <text:p>ΛΑΪΚΗ ΣΥΣΠΕΙΡΩΣΗ ΤΡΙΚΑΛ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Ϊ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ΠΑΘΑΝΑΣΙΟΥ ΔΗΜΗΤΡΙΟΣ του ΜΙΧΑΗΛ</text:p>
          </table:table-cell>
          <table:table-cell table:style-name="ce4" office:value-type="string">
            <text:p>ΦΥΣΑΕΙ ΚΟΝΤ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ΘΑΝΑΣ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ΑΠΠΑΣ ΧΡΗΣΤΟΣ του ΑΝΤΩΝΙΟΥ</text:p>
          </table:table-cell>
          <table:table-cell table:style-name="ce4" office:value-type="string">
            <text:p>ΤΡΙΚΑΛΑ Συμπολιτε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ΠΠ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ΑΜΗΛΟΣ ΜΙΧΑΗΛ του ΚΩΝΣΤΑΝΤΙΝΟΥ</text:p>
          </table:table-cell>
          <table:table-cell table:style-name="ce4" office:value-type="string">
            <text:p>ΤΡΙΚΑΛΑ - Πόλη Αναφορά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ΑΜΗΛ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8</text:p>
          </table:table-cell>
          <table:table-cell table:style-name="ce1" office:value-type="string">
            <text:p>9115</text:p>
          </table:table-cell>
          <table:table-cell table:style-name="ce1" office:value-type="string">
            <text:p>Φαρκαδό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ΕΡΓΙΟΥ ΕΥΑΓΓΕΛΙΑ του ΙΩΑΝΝΗ</text:p>
          </table:table-cell>
          <table:table-cell table:style-name="ce4" office:value-type="string">
            <text:p>ΛΑΪΚΗ ΣΥΣΠΕΙΡΩΣΗ ΦΑΡΚΑΔ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Ε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ΕΡΙΒΑΚΗΣ ΑΘΑΝΑΣΙΟΣ του ΧΡΗΣΤΟΥ</text:p>
          </table:table-cell>
          <table:table-cell table:style-name="ce4" office:value-type="string">
            <text:p>ΜΑΖΙ ΔΗΜΙΟΥΡΓΟΥΜΕ ΤΟΝ ΝΕΟ ΔΗΜΟ ΦΑΡΚΑΔΟ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ΕΡΙΒ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ΙΩΓΚΟΣ ΑΘΑΝΑΣΙΟΣ του ΔΗΜΗΤΡΙΟΥ</text:p>
          </table:table-cell>
          <table:table-cell table:style-name="ce4" office:value-type="string">
            <text:p>ΕΝΟΤΗΤΑ ΚΑΙ ΑΓΩ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ΙΩΓ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ΟΙΚΟΝΟΜΟΥ ΚΩΝΣΤΑΝΤΙΝΟΣ του ΝΙΚΗΦΟΡΟΥ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ΟΜ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ΧΑΝΤΖΗΣ ΔΗΜΗΤΡΙΟΣ του ΑΧΙΛΛΕΑ</text:p>
          </table:table-cell>
          <table:table-cell table:style-name="ce4" office:value-type="string">
            <text:p>ΑΝΕΞΑΡΤΗΤΗ ΚΟΙΝΩΝΙΚΗ ΣΥΜΜΑΧ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ΝΤΖ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58</text:p>
          </table:table-cell>
          <table:table-cell table:style-name="ce1" office:value-type="string">
            <text:p>Αμφίκλειας - Ελάτει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ΕΦΑΛΑΣ ΝΙΚΟΛΑΟΣ ΤΟΥ ΕΥΑΓΓΕΛΟΥ</text:p>
          </table:table-cell>
          <table:table-cell table:style-name="ce4" office:value-type="string">
            <text:p>ΛΑΪΚΗ ΣΥΣΠΕΙΡΩΣΗ ΑΜΦΙΚΛΕΙΑΣ- ΕΛΑΤΕ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ΦΑ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ΝΤΟΥΡΟΣ ΘΕΟΔΩΡΟΣ ΤΟΥ ΙΩΑΝΝΟΥ</text:p>
          </table:table-cell>
          <table:table-cell table:style-name="ce4" office:value-type="string">
            <text:p>ΔΗΜΟΤΙΚΗ ΣΥΣΠΕΙΡΩΣΗ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ΟΥΡ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ΩΓΟΣ ΓΕΩΡΓΙΟΣ ΤΟΥ ΚΩΝΣΤΑΝΤΙΝΟΥ</text:p>
          </table:table-cell>
          <table:table-cell table:style-name="ce4" office:value-type="string">
            <text:p>ΛΟΚΡ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ΩΓ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ΑΦΛΑΣ ΝΙΚΟΛΑΟΣ ΤΟΥ ΑΘΑΝΑΣΙΟΥ</text:p>
          </table:table-cell>
          <table:table-cell table:style-name="ce4" office:value-type="string">
            <text:p>ΑΝΑΠΤΥΞΗ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Φ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ΓΡΙΒΑΣ ΙΩΑΝΝΗΣ ΤΟΥ ΔΗΜΗΤΡΙΟΥ</text:p>
          </table:table-cell>
          <table:table-cell table:style-name="ce4" office:value-type="string">
            <text:p>ΔΗΜΙΟΥΡΓΙΑ - ΠΡΟΟΠΤΙΚΗ - ΑΝΑΠΤΥΞ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ΡΙΒ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Δομοκού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αϊδαντζής Αθανάσιος του Δημητρίου</text:p>
          </table:table-cell>
          <table:table-cell table:style-name="ce4" office:value-type="string">
            <text:p>ΛΑΪΚΗ ΣΥΣΠΕΙΡΩΣΗ ΔΟΜΟΚ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ϊδαντζή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ΟΓΚΑΣ ΔΗΜΗΤΡΙΟΣ ΤΟΥ ΑΘΑΝΑΣΙΟΥ</text:p>
          </table:table-cell>
          <table:table-cell table:style-name="ce4" office:value-type="string">
            <text:p>ΔΗΜΟΚΡΑΤΙΚΗ ΠΡΟΟΔΕΥ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Γ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ΤΖΙΑΧΡΗΣΤΑΣ ΔΗΜΗΤΡΙΟΣ ΤΟΥ ΙΩΑΝΝΗ</text:p>
          </table:table-cell>
          <table:table-cell table:style-name="ce4" office:value-type="string">
            <text:p>ΝΕΟΙ ΑΝΘΡΩΠΟΙ - ΝΕΕΣ ΙΔΕΕΣ - ΝΕΑ ΠΝΟ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ΑΧΡΗ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ΣΥΡΟΣ ΣΤΥΛΙΑΝΟΣ του ΑΝΤΩΝΙΟΥ</text:p>
          </table:table-cell>
          <table:table-cell table:style-name="ce4" office:value-type="string">
            <text:p>ΣΥΝΕΡΓΑΣΙΑ ΠΟΛΙΤΩΝ με όραμα για τον τόπο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ΥΡ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60</text:p>
          </table:table-cell>
          <table:table-cell table:style-name="ce1" office:value-type="string">
            <text:p>Λαμιέ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τασινός Παναγιώτης του Σταματίου</text:p>
          </table:table-cell>
          <table:table-cell table:style-name="ce4" office:value-type="string">
            <text:p>Πρωτοβουλία Ενεργών Πολιτών Λαμί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τασινό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πασδέκης Κωνσταντίνος του Χρήστου</text:p>
          </table:table-cell>
          <table:table-cell table:style-name="ce4" office:value-type="string">
            <text:p>ΛΑΪΚΗ ΣΥΣΠΕΙΡΩΣΗ ΛΑΜ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ασδέ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υριακάκης Βασίλειος του Κωνσταντίνου</text:p>
          </table:table-cell>
          <table:table-cell table:style-name="ce4" office:value-type="string">
            <text:p>Παρέμβαση Πολιτών για τη Λαμ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υριακά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οτρωνιάς Γεώργιος του Νικολάου</text:p>
          </table:table-cell>
          <table:table-cell table:style-name="ce4" office:value-type="string">
            <text:p>ΝΕΑ ΛΑΜ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ρωνιά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Ευγενία (Τζένη) Οικονόμου του Επαμεινώνδα</text:p>
          </table:table-cell>
          <table:table-cell table:style-name="ce4" office:value-type="string">
            <text:p>Δύναμη Αλλαγής για τη Λαμί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γενί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Κοτσάνος Γεώργιος του Ιωάννη</text:p>
          </table:table-cell>
          <table:table-cell table:style-name="ce4" office:value-type="string">
            <text:p>Λαμία - Νέοι Ορί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τσάν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61</text:p>
          </table:table-cell>
          <table:table-cell table:style-name="ce1" office:value-type="string">
            <text:p>Λοκρ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ούσσης Γεώργιος του Κωνσταντίνου</text:p>
          </table:table-cell>
          <table:table-cell table:style-name="ce4" office:value-type="string">
            <text:p>ΛΑΪΚΗ ΣΥΣΠΕΙΡΩΣΗ ΛΟΚ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ούσσ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ΟΥΛΤΑΝΟΠΟΥΛΟΣ ΔΗΜΗΤΡΙΟΣ του ΠΑΥΛΟΥ</text:p>
          </table:table-cell>
          <table:table-cell table:style-name="ce4" office:value-type="string">
            <text:p>ΑΝΕΞΑΡΤΗΤΗ ΚΙΝΗΣΗ ΠΟΛΙΤΩΝ ΔΗΜΟΥ ΛΟΚ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ΟΥΛΤΑΝ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ΙΟΛΙΟΣ ΝΙΚΟΛΑΟΣ ΤΟΥ ΕΛΕΥΘΕΡΙΟΥ</text:p>
          </table:table-cell>
          <table:table-cell table:style-name="ce4" office:value-type="string">
            <text:p>ΣΥΜΠΟΛΙΤΕΙΑ ΛΟΚΡ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ΟΛ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ΕΥΣΤΑΘΙΟΣ ΑΓΓΕΛΟΥΣΗΣ του ΑΘΑΝΑΣΙΟΥ</text:p>
          </table:table-cell>
          <table:table-cell table:style-name="ce4" office:value-type="string">
            <text:p>ΝΕΑ ΛΟΚΡ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ΣΤΑΘΙ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62</text:p>
          </table:table-cell>
          <table:table-cell table:style-name="ce1" office:value-type="string">
            <text:p>Μακρακώμη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Ράμμος Παναγιώτης του Γρηγορίου</text:p>
          </table:table-cell>
          <table:table-cell table:style-name="ce4" office:value-type="string">
            <text:p>ΛΑΪΚΗ ΣΥΣΠΕΙΡΩΣΗ ΜΑΚΡΑΚΩΜ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άμμ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ζιβελέκας Νικόλαος του Αθανασίου</text:p>
          </table:table-cell>
          <table:table-cell table:style-name="ce4" office:value-type="string">
            <text:p>ΝΕΑ ΣΕΛ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βελέ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ρητικός Κωνσταντίνος του Χρήστου</text:p>
          </table:table-cell>
          <table:table-cell table:style-name="ce4" office:value-type="string">
            <text:p>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ρητικό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ευθυμίου Ευθύμιος του Βλασίου</text:p>
          </table:table-cell>
          <table:table-cell table:style-name="ce4" office:value-type="string">
            <text:p>ΑΝΕΞΑΡΤΗΤΗ ΔΗΜΙΟΥΡΓ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ευθυμί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63</text:p>
          </table:table-cell>
          <table:table-cell table:style-name="ce1" office:value-type="string">
            <text:p>Μώλου - Αγίου Κωνσταντί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ΣΑΠΑΡΑΣ ΓΕΩΡΓΙΟΣ ΤΟΥ ΕΥΘΥΜΙΟΥ</text:p>
          </table:table-cell>
          <table:table-cell table:style-name="ce4" office:value-type="string">
            <text:p>ΛΑΪΚΗ ΣΥΣΠΕΙΡΩΣΗ ΜΩΛ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ΠΑΡ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ΕΤΡΙΜΙΔΑΣ ΕΥΑΓΓΕΛΟΣ ΤΟΥ ΚΩΝΣΤΑΝΤΙΝΟΥ</text:p>
          </table:table-cell>
          <table:table-cell table:style-name="ce4" office:value-type="string">
            <text:p>ΝΕΑ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ΕΤΡΙΜΙ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ΤΑΡΓΙΑΣ ΚΩΝΣΤΑΝΤΙΝΟΣ ΤΟΥ ΣΠΥΡΙΔΩΝΟΣ</text:p>
          </table:table-cell>
          <table:table-cell table:style-name="ce4" office:value-type="string">
            <text:p>ΔΗΜΟΤΙΚΗ ΕΝΟΤΗΤ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ΤΑΡΓΙ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ΑΝΤΩΝΙΟΥ ΣΕΡΑΦΕΙΜ ΤΟΥ ΕΥΑΓΓΕΛΟΥ</text:p>
          </table:table-cell>
          <table:table-cell table:style-name="ce4" office:value-type="string">
            <text:p>ΠΟΡΕΙΑ ΑΝΑΠΤΥΞ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ΝΤΩΝΙ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9164</text:p>
          </table:table-cell>
          <table:table-cell table:style-name="ce1" office:value-type="string">
            <text:p>Στυλί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Οικονόμου Χρήστος του Νικολάου</text:p>
          </table:table-cell>
          <table:table-cell table:style-name="ce4" office:value-type="string">
            <text:p>ΛΑΪΚΗ ΣΥΣΠΕΙΡΩΣΗ ΣΤΥΛ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Οικονόμ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ΡΑΓΕΩΡΓΙΟΥ - ΣΧΟΡΕΤΣΑΝΙΤΗ ΑΛΕΚΑ του ΑΘΑΝΑΣΙΟΥ</text:p>
          </table:table-cell>
          <table:table-cell table:style-name="ce4" office:value-type="string">
            <text:p>ΕΝΟΤΗΤΑ προοπτική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ΓΕΩΡΓ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Απόστολος Γκλέτσος του Ευθυμίου</text:p>
          </table:table-cell>
          <table:table-cell table:style-name="ce4" office:value-type="string">
            <text:p>ΕΝΩΤΙΚΗ ΔΗΜΟΤΙΚΗ ΚΙ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πόστο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ΔΗΣ ΝΙΚΟΛΑΟΣ του ΑΘΑΝΑΣΙΟΥ</text:p>
          </table:table-cell>
          <table:table-cell table:style-name="ce4" office:value-type="string">
            <text:p>ΣΥΝΔΥΑΣΜΟΣ ΝΕΑ ΠΟΛΗ - ΝΕΑ ΑΡ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ΤΣΙΚΟΝΟΥΡΗΣ ΔΗΜΗΤΡΙΟΣ του ΚΩΝΣΤΑΝΤΙΝΟΥ</text:p>
          </table:table-cell>
          <table:table-cell table:style-name="ce4" office:value-type="string">
            <text:p>ΝΕΑ ΕΠΟΧΗ ΓΙΑ ΤΗΝ ΑΝΑΤΟΛΙΚΗ ΦΘΙΩΤΙΔ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ΤΣΙΚΟΝΟΥΡ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0</text:p>
          </table:table-cell>
          <table:table-cell table:style-name="ce1" office:value-type="string">
            <text:p>9070</text:p>
          </table:table-cell>
          <table:table-cell table:style-name="ce1" office:value-type="string">
            <text:p>Αμυντα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ΦΙΣΤΑΣ ΔΗΜΗΤΡΙΟΣ ΤΟΥ ΚΩΝΣΤΑΝΤΙΝΟΥ</text:p>
          </table:table-cell>
          <table:table-cell table:style-name="ce4" office:value-type="string">
            <text:p>ΑΛΛΟΣ ΔΡΟΜΟΣ-ΚΑΛΥΤΕΡΗ ΖΩ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ΙΣ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ΙΩΣΗΦΙΔΗΣ ΙΩΑΚΕΙΜ (ΜΑΚΗΣ) ΤΟΥ ΜΙΧΑΗΛ</text:p>
          </table:table-cell>
          <table:table-cell table:style-name="ce4" office:value-type="string">
            <text:p>Ανοιχτοί Ορίζοντε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ΣΗΦ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ΕΡΛΟΒΑΣ ΙΩΑΝΝΗΣ ΤΟΥ ΝΙΚΟΛΑΟΥ</text:p>
          </table:table-cell>
          <table:table-cell table:style-name="ce4" office:value-type="string">
            <text:p>ΛΑΪΚΗ ΣΥΣΠΕΙΡΩΣΗ ΑΜΥΝΤΑ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ΕΡΛΟΒ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ΘΕΟΔΩΡΙΔΗΣ ΚΩΝΣΤΑΝΤΙΝΟΣ ΤΟΥ ΝΙΚΟΛΑΟΥ</text:p>
          </table:table-cell>
          <table:table-cell table:style-name="ce4" office:value-type="string">
            <text:p>ΜΕ ΣΥΝΕΠΕΙΑ ΚΑΙ ΣΤΟ ΑΥΡ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ΘΕΟΔΩΡΙ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0</text:p>
          </table:table-cell>
          <table:table-cell table:style-name="ce1" office:value-type="string">
            <text:p>9071</text:p>
          </table:table-cell>
          <table:table-cell table:style-name="ce1" office:value-type="string">
            <text:p>Πρεσπ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ΝΑΛΠΑΝΤΙΔΗΣ ΛΑΖΑΡΟΣ ΤΟΥ ΑΝΑΣΤΑΣΙΟΥ</text:p>
          </table:table-cell>
          <table:table-cell table:style-name="ce4" office:value-type="string">
            <text:p>ΑΝΑΓΕΝΝ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ΑΛΠΑΝΤ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ΤΣΕΠΑΣ ΒΑΣΙΛΕΙΟΣ ΤΟΥ ΖΗΣΗ</text:p>
          </table:table-cell>
          <table:table-cell table:style-name="ce4" office:value-type="string">
            <text:p>ΜΕ ΛΟΓΙΣΜΟ ΚΑΙ ΟΡΑΜ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ΕΠΑ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0</text:p>
          </table:table-cell>
          <table:table-cell table:style-name="ce1" office:value-type="string">
            <text:p>9072</text:p>
          </table:table-cell>
          <table:table-cell table:style-name="ce1" office:value-type="string">
            <text:p>Φλώριν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ΙΩΑΝΝΗΣ ΒΟΣΚΟΠΟΥΛΟΣ ΤΟΥ ΖΗΣΗ</text:p>
          </table:table-cell>
          <table:table-cell table:style-name="ce4" office:value-type="string">
            <text:p>ΑΝΑΠΤΥΞΙΑΚΗ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ΣΠΡΙΔΗΣ ΑΙΜΙΛΙΟΣ ΤΟΥ ΠΑΥΛΟΥ</text:p>
          </table:table-cell>
          <table:table-cell table:style-name="ce4" office:value-type="string">
            <text:p>ΔΗΜΟΤΙΚΗ ΚΙΝΗΣΗ ΠΟΛΙΤΩΝ ΦΛΩΡΙ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ΣΠΡ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ΡΑΝΤΖΙΔΗΣ ΒΑΣΙΛΕΙΟΣ ΤΟΥ ΣΤΑΥΡΟΥ</text:p>
          </table:table-cell>
          <table:table-cell table:style-name="ce4" office:value-type="string">
            <text:p>ΛΑΪΚΗ ΣΥΣΠΕΙΡΩΣΗ ΦΛΩΡΙ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ΝΤΖ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ΟΥΣΙΟΥ- ΜΥΛΩΝΑ ΟΛΓΑ ΤΟΥ ΔΗΜΟΣΘΕΝΗ</text:p>
          </table:table-cell>
          <table:table-cell table:style-name="ce4" office:value-type="string">
            <text:p>ΦΛΩΡΙΝΑ-ΙΣΧΥΡΟΣ ΔΗΜΟ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ΟΥΣΙΟΥ-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1</text:p>
          </table:table-cell>
          <table:table-cell table:style-name="ce1" office:value-type="string">
            <text:p>9165</text:p>
          </table:table-cell>
          <table:table-cell table:style-name="ce1" office:value-type="string">
            <text:p>Δελφ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ΙΩΣΗΦΙΔΗ ΓΕΩΡΓΙΟ του Θεοδώρου</text:p>
          </table:table-cell>
          <table:table-cell table:style-name="ce4" office:value-type="string">
            <text:p>ΛΑΪΚΗ ΣΥΣΠΕΙΡΩΣΗ ΔΕΛΦ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ΩΣΗΦΙΔ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ΛΥΒΑ ΗΛΙΑ του ΙΩΑΝΝΗ</text:p>
          </table:table-cell>
          <table:table-cell table:style-name="ce4" office:value-type="string">
            <text:p>ΠΟΛΙΤΕΣ ΣΤΟ ΠΡΟΣΚΗΝΙ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ΛΥΒ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ΦΟΥΣΕΚΗ ΝΙΚΟΛΑΟ του ΔΗΜΗΤΡΙΟΥ</text:p>
          </table:table-cell>
          <table:table-cell table:style-name="ce4" office:value-type="string">
            <text:p>ΕΝΩΤΙΚΗ ΔΥΝΑΜΗ ΠΡΟΟΠΤΙΚΗ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ΦΟΥΣΕ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ΚΑΡΑΧΑΛΙΟ ΑΠΟΣΤΟΛΟ του ΑΘΑΝΑΣΙΟΥ</text:p>
          </table:table-cell>
          <table:table-cell table:style-name="ce4" office:value-type="string">
            <text:p>ΠΡΟΟΠΤΙΚ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ΧΑΛΙΟ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1</text:p>
          </table:table-cell>
          <table:table-cell table:style-name="ce1" office:value-type="string">
            <text:p>9166</text:p>
          </table:table-cell>
          <table:table-cell table:style-name="ce1" office:value-type="string">
            <text:p>Δωρίδο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ΡΙΑΝΤΑΦΥΛΛΟΥ ΧΡΗΣΤΟ του ΙΩΑΝΝΗ</text:p>
          </table:table-cell>
          <table:table-cell table:style-name="ce4" office:value-type="string">
            <text:p>ΛΑΪΚΗ ΣΥΣΠΕΙΡΩΣΗ ΔΗΜΟΥ ΔΩΡ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ΡΙΑΝΤΑΦΥΛΛ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ΓΩΝΗ ΑΝΑΣΤΑΣΙΟ του ΧΑΡΑΛΑΜΠΟΥΣ</text:p>
          </table:table-cell>
          <table:table-cell table:style-name="ce4" office:value-type="string">
            <text:p>ΔΩΡΙΔΑ-ΝΕΑ ΠΝΟ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ΓΩΝ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ΠΕΝΤΖΩΝΗ ΓΕΩΡΓΙΟ ΤΟΥ ΝΙΚΟΛΑΟΥ</text:p>
          </table:table-cell>
          <table:table-cell table:style-name="ce4" office:value-type="string">
            <text:p>ΔΩΡΙΔΑ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ΕΝΤΖΩΝΗ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9056</text:p>
          </table:table-cell>
          <table:table-cell table:style-name="ce1" office:value-type="string">
            <text:p>Αριστοτέλη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ΒΛΑΧΟΠΟΥΛΟΣ ΜΙΧΑΗΛ του ΑΣΤΕΡΙΟΥ</text:p>
          </table:table-cell>
          <table:table-cell table:style-name="ce4" office:value-type="string">
            <text:p>ΑΝΑΠΤΥΞΗ ΤΩΡ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ΛΑΧ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ΠΑΧΤΑΣ ΧΡΗΣΤΟΣ του ΑΣΤΕΡΙΟΥ</text:p>
          </table:table-cell>
          <table:table-cell table:style-name="ce4" office:value-type="string">
            <text:p>ΟΡΑΜ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ΧΤ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ΛΑΖΑΡΟΥ ΛΑΖΑΡΟΣ του ΧΡΗΣΤΟΥ</text:p>
          </table:table-cell>
          <table:table-cell table:style-name="ce4" office:value-type="string">
            <text:p>ΑΓΩΝΑΣ ΓΙΑ ΤΟΝ ΤΟΠΟ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ΖΑΡ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ΕΥΘΥΜΙΟΥ ΚΩΝΣΤΑΝΤΙΝΟΣ του ΠΑΝΤΕΛΗ</text:p>
          </table:table-cell>
          <table:table-cell table:style-name="ce4" office:value-type="string">
            <text:p>ΚΙΝΗΣΗ ΠΟΛΙΤΩΝ ΑΡΙΣΤΟΤΕ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ΕΥΘΥΜΙΟΥ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ΚΑΡΑΜΣΑΛΗΣ ΓΕΩΡΓΙΟΣ του ΘΕΟΛΟΓΗ</text:p>
          </table:table-cell>
          <table:table-cell table:style-name="ce4" office:value-type="string">
            <text:p>ΛΑΪΚΗ ΣΥΣΠΕΙΡΩΣΗ ΑΡΙΣΤΟΤΕΛ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ΡΑΜΣΑΛ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9057</text:p>
          </table:table-cell>
          <table:table-cell table:style-name="ce1" office:value-type="string">
            <text:p>Κασσάνδρ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ΑΠΑΓΙΑΝΝΗΣ ΒΑΣΙΛΕΙΟΣ ΤΟΥ ΞΕΝΟΦΩΝΤΟΣ</text:p>
          </table:table-cell>
          <table:table-cell table:style-name="ce4" office:value-type="string">
            <text:p>ΑΝΕΞΑΡΤΗΤΗ ΔΗΜΟΤΙΚΗ ΚΙΝΗΣΗ ΚΑΣΣΑΝ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ΚΑΠΟΥΛΑΣ ΚΩΝΣΤΑΝΤΙΝΟΣ ΤΟΥ ΧΡΗΣΤΟΥ</text:p>
          </table:table-cell>
          <table:table-cell table:style-name="ce4" office:value-type="string">
            <text:p>ΚΑΣΣΑΝΔΡΑ Νέα Εποχή, άλλη προοπτική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ΟΥΛ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ΓΙΑΝΝΗΣ ΚΩΝΣΤΑΝΤΙΝΟΣ ΤΟΥ ΘΕΜΙΣΤΟΚΛΗ</text:p>
          </table:table-cell>
          <table:table-cell table:style-name="ce4" office:value-type="string">
            <text:p>ΕΝΩΤΙΚΗ ΔΥΝΑΜΗ ΚΑΣΣΑΝ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ΟΤΙΟΓΛΟΥ ΠΡΟΔΡΟΜΟΣ ΤΟΥ ΙΟΡΔΑΝΗ</text:p>
          </table:table-cell>
          <table:table-cell table:style-name="ce4" office:value-type="string">
            <text:p>ΛΑΪΚΗ ΣΥΣΠΕΙΡΩΣΗ ΚΑΣΣΑΝΔΡ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ΤΙΟΓΛΟΥ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9058</text:p>
          </table:table-cell>
          <table:table-cell table:style-name="ce1" office:value-type="string">
            <text:p>Νέας Προποντίδ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ΙΟΡΔΑΝΙΔΗΣ ΔΑΜΙΑΝΟΣ του ΗΛΙΑ</text:p>
          </table:table-cell>
          <table:table-cell table:style-name="ce4" office:value-type="string">
            <text:p>ΔΗΜΟΤΙΚΗ ΑΝΑΣΥΓΚΡΟΤΗΣ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ΙΟΡΔΑΝΙΔ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ΣΓΟΥΡΗΣ ΚΩΝΣΤΑΝΤΙΝΟΣ του ΔΗΜΗΤΡΙΟΥ</text:p>
          </table:table-cell>
          <table:table-cell table:style-name="ce4" office:value-type="string">
            <text:p>ΔΥΝΑΜΗ ΕΝΟΤΗΤ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ΓΟΥ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ΑΠΑΓΙΑΝΝΗΣ ΑΝΔΡΕΑΣ του ΚΩΝΣΤΑΝΤΙΝΟΥ</text:p>
          </table:table-cell>
          <table:table-cell table:style-name="ce4" office:value-type="string">
            <text:p>ΔΗΜΟΚΡΑ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ΓΙΑΝ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ΖΑΧΑΡΙΑΔΗΣ ΔΗΜΗΤΡΙΟΣ του ΓΕΡΑΣΙΜΟΥ</text:p>
          </table:table-cell>
          <table:table-cell table:style-name="ce4" office:value-type="string">
            <text:p>ΛΑΪΚΗ ΣΥΣΠΕΙΡΩΣΗ ΝΕΑΣ ΠΡΟΠΟΝΤΙΔ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ΑΧΑΡΙΑΔ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9059</text:p>
          </table:table-cell>
          <table:table-cell table:style-name="ce1" office:value-type="string">
            <text:p>Πολυγύρ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ΜΠΟΓΔΑΝΟΣ ΚΩΝΣΤΑΝΤΙΝΟΣ του ΝΙΚΟΛΑΟΥ</text:p>
          </table:table-cell>
          <table:table-cell table:style-name="ce4" office:value-type="string">
            <text:p>ΔΗΜΟΣ ΠΟΛΥΓΥΡΟΥ ΚΙΝΗΣΗ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ΓΔΑΝ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ΖΩΓΡΑΦΟΣ ΑΣΤΕΡΙΟΣ του ΓΕΩΡΓΙΟΥ</text:p>
          </table:table-cell>
          <table:table-cell table:style-name="ce4" office:value-type="string">
            <text:p>ΠΟΛΥΓΥΡΟΣ ΙΣΧΥΡΗ ΠΡΩΤΕΥΟΥΣ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ΩΓΡΑΦ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ΚΑΠΛΑΝΗΣ ΘΩΜΑΣ του ΠΕΤΡΟΥ</text:p>
          </table:table-cell>
          <table:table-cell table:style-name="ce4" office:value-type="string">
            <text:p>ΠΡΩΤΟΣ ΔΗΜΟΣ ΑΝΑΠΤΥΞΗ ΓΙΑ ΟΛΟΥ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ΑΠΛΑΝ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ΡΘΕΝΙΩΤΗΣ ΝΙΚΟΛΑΟΣ του Γεωργίου</text:p>
          </table:table-cell>
          <table:table-cell table:style-name="ce4" office:value-type="string">
            <text:p>ΛΑΪΚΗ ΣΥΣΠΕΙΡΩΣΗ ΠΟΛΥΓΥΡ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ΡΘΕΝ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9060</text:p>
          </table:table-cell>
          <table:table-cell table:style-name="ce1" office:value-type="string">
            <text:p>Σιθωνίας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ΤΖΙΤΖΙΟΣ ΙΩΑΝΝΗΣ ΤΟΥ ΤΡΙΑΝΤΑΦΥΛΛΟΥ</text:p>
          </table:table-cell>
          <table:table-cell table:style-name="ce4" office:value-type="string">
            <text:p>ΔΥΝΑΤΗ ΣΙΘ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ΖΙΤΖΙ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ΞΑΝΘΟΠΟΥΛΟΣ ΧΡΗΣΤΟΣ ΤΟΥ ΔΗΜΗΤΡΙΟΥ</text:p>
          </table:table-cell>
          <table:table-cell table:style-name="ce4" office:value-type="string">
            <text:p>ΛΑΪΚΗ ΣΥΣΠΕΙΡΩΣΗ ΣΙΘΩΝ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ΞΑΝΘΟΠΟΥ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ΓΙΟΒΑΝΟΥΔΑΣ ΒΑΡΣΑΜΗΣ ΤΟΥ ΑΘΑΝΑΣΙΟΥ</text:p>
          </table:table-cell>
          <table:table-cell table:style-name="ce4" office:value-type="string">
            <text:p>ΣΙΘΩΝΙΑ Ο ΤΟΠΟΣ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ΓΙΟΒΑΝΟΥΔ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ΡΑΤΣΑΣ ΑΓΓΕΛΟΣ ΤΟΥ ΓΕΩΡΓΙΟΥ</text:p>
          </table:table-cell>
          <table:table-cell table:style-name="ce4" office:value-type="string">
            <text:p>ΜΑΖΙ ΓΙΑ ΤΗ ΣΙΘ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ΡΑΤΣ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ΜΑΛΑΜΑ ΚΥΡΙΑΚΗ ΤΟΥ ΙΩΑΝΝΗ</text:p>
          </table:table-cell>
          <table:table-cell table:style-name="ce4" office:value-type="string">
            <text:p>ΣΙΘΩΝΙΑ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ΑΜΑ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ΡΕΒΕΝΙΚΙΩΤΗΣ ΔΗΜΗΤΡΙΟΣ ΤΟΥ ΘΕΟΔΩΡΟΥ</text:p>
          </table:table-cell>
          <table:table-cell table:style-name="ce4" office:value-type="string">
            <text:p>ΑΝΕΞΑΡΤΗΤΟΙ ΕΝΩΜΕΝΟΙ ΓΙΑ ΤΗ ΣΙΘΩ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ΕΒΕΝΙΚΙΩΤ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19</text:p>
          </table:table-cell>
          <table:table-cell table:style-name="ce1" office:value-type="string">
            <text:p>Αποκορώ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ΚΙΑΝΑΚΗΣ ΧΑΡΑΛΑΜΠΟΣ του Γεωργίου</text:p>
          </table:table-cell>
          <table:table-cell table:style-name="ce4" office:value-type="string">
            <text:p>ΕΝΩΤΙΚΗ ΜΑΧΗΤΙΚΗ ΑΠΟΚΟΡΩΝΙΩΤΙΚΗ ΑΝΕΞΑΡΤΗΤΗ ΚΙΝΗΣΗ (Ε.Μ.Α.Α.Κ.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ΙΑ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ΑΡΚΑΚΗΣ ΓΡΗΓΟΡΗΣ του ΟΝΟΥΦΡΙΟΥ</text:p>
          </table:table-cell>
          <table:table-cell table:style-name="ce4" office:value-type="string">
            <text:p>ΔΗΜΟΤΙΚΗ ΕΝΩΤΙΚΗ ΚΙΝΗΣΗ ΑΠΟΚΟΡΩΝ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ΡΚ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ΩΗΣ ΣΤΑΥΡΟΣ ΤΟΥ ΓΕΩΡΓΙΟΥ</text:p>
          </table:table-cell>
          <table:table-cell table:style-name="ce4" office:value-type="string">
            <text:p>ΛΑΪΚΗ ΣΥΣΠΕΙΡΩΣΗ ΑΠΟΚΟΡΩ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Ω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0</text:p>
          </table:table-cell>
          <table:table-cell table:style-name="ce1" office:value-type="string">
            <text:p>Γαύδ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ΛΑΜΠΑΚΗΣ ΕΥΣΤΡΑΤΙΟΣ ΤΟΥ ΜΙΧΑΗΛ</text:p>
          </table:table-cell>
          <table:table-cell table:style-name="ce4" office:value-type="string">
            <text:p>ΔΗΜΟΤΙΚΗ ΕΝΩΤΙΚΗ ΚΙΝΗΣΗ ΓΑΥΔ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ΑΜΠ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1</text:p>
          </table:table-cell>
          <table:table-cell table:style-name="ce1" office:value-type="string">
            <text:p>Καντάνου - Σελίν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ΛΦΙΕΡΗ ΣΤΥΛΙΑΝΗ (ΣΤΕΛΛΑ) ΤΟΥ ΑΝΤΩΝΙΟΥ</text:p>
          </table:table-cell>
          <table:table-cell table:style-name="ce4" office:value-type="string">
            <text:p>ΠΑΝΣΕΛΗΝΙΩΤΙΚΗ ΑΔΕΣΜΕΥΤ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ΛΦΙΕΡ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ΔΕΡΜΙΤΖΑΚΗΣ ΓΕΩΡΓΙΟΣ ΤΟΥ ΕΜΜΑΝΟΥΗΛ</text:p>
          </table:table-cell>
          <table:table-cell table:style-name="ce4" office:value-type="string">
            <text:p>ΕΝΩΤΙΚΗ ΚΙΝΗΣΗ ΔΗΜΟΥ ΚΑΝΤΑΝΟΥ ΣΕΛΙ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ΔΕΡΜΙΤΖ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ΖΟΥΡΙΔΑΚΗΣ ΓΕΩΡΓΙΟΣ ΤΟΥ ΠΑΥΛΟΥ</text:p>
          </table:table-cell>
          <table:table-cell table:style-name="ce4" office:value-type="string">
            <text:p>ΑΝΕΞΑΡΤΗΤΗ ΔΗΜΟΚΡΑΤΙΚΗ ΣΥΝΕΡΓΑΣΙΑ ΔΗΜΟΥ ΚΑΝΤΑΝΟΥ-ΣΕΛΙ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ΖΟΥΡΙ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ΠΟΥΖΑΚΗΣ ΕΜΜΑΝΟΥΗΛ ΤΟΥ ΓΕΩΡΓΙΟΥ</text:p>
          </table:table-cell>
          <table:table-cell table:style-name="ce4" office:value-type="string">
            <text:p>ΑΥΤΟΔΙΟΙΚΗΤΙΚΗ, ΕΝΩΤΙΚΗ ΠΡΩΤΟΒΟΥΛΙΑ ΓΙΑ ΤΟ ΣΕΛΙΝΟ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ΠΟΥΖ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ΡΗΓΑΝΑΚΟΣ ΦΩΤΙΟΣ ΤΟΥ ΔΗΜΗΤΡΙΟΥ</text:p>
          </table:table-cell>
          <table:table-cell table:style-name="ce4" office:value-type="string">
            <text:p>ΛΑΪΚΗ ΣΥΣΠΕΙΡΩΣΗ ΚΑΝΤΑΝΟΥ - ΣΕΛΙΝ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ΡΗΓΑΝΑΚ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2</text:p>
          </table:table-cell>
          <table:table-cell table:style-name="ce1" office:value-type="string">
            <text:p>Κισσάμ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ΚΟΥΡΑΚΗΣ ΚΩΣΝΤΑΝΤΙΝΟΣ ΤΟΥ ΜΙΧΑΗΛ</text:p>
          </table:table-cell>
          <table:table-cell table:style-name="ce4" office:value-type="string">
            <text:p>ΑΝΕΞΑΡΤΗΤΗ ΚΙΝΗΣΗ ΚΙΣΑ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ΚΟΥ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ΜΥΛΩΝΑΚΗΣ ΓΕΩΡΓΙΟΣ ΤΟΥ ΕΜΜΑΝΟΥΗΛ</text:p>
          </table:table-cell>
          <table:table-cell table:style-name="ce4" office:value-type="string">
            <text:p>Κίσσαμος Πρωτεύουσα Δύναμ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ΥΛΩ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ΣΚΟΥΛΑΚΗ ΕΥΦΡΟΣΥΝΗ ΤΟΥ ΑΓΓΕΛΟΥ</text:p>
          </table:table-cell>
          <table:table-cell table:style-name="ce4" office:value-type="string">
            <text:p>ΚΙΣΑΜΟΣ ΔΥΝΑΜΙΚΗ ΠΟΡΕΙΑ ΓΙΑ ΤΗ ΘΕΣΗ ΠΟΥ ΤΗΣ ΑΞΙΖ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ΥΛΑΚΗ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ΤΣΟΥΡΟΥΝΑΚΗΣ ΣΟΦΟΚΛΗΣ του Ελευθερίου</text:p>
          </table:table-cell>
          <table:table-cell table:style-name="ce4" office:value-type="string">
            <text:p>ΛΑΪΚΗ ΣΥΣΠΕΙΡΩΣΗ ΚΙΣΣΑΜ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ΟΥΡΟΥΝ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3</text:p>
          </table:table-cell>
          <table:table-cell table:style-name="ce1" office:value-type="string">
            <text:p>Πλατανι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ΓΟΡΑΣΤΑΚΗΣ ΓΕΩΡΓΙΟΣ ΤΟΥ ΓΕΩΡΓΙΟΥ</text:p>
          </table:table-cell>
          <table:table-cell table:style-name="ce4" office:value-type="string">
            <text:p>ΑΝΕΞΑΡΤΗΤΗ ΚΙΝΗΣΗ ΔΗΜΟΥ ΠΛΑΤΑΝΙΑ, 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ΟΡΑΣ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ΑΡΝΑΝΤΩΝΑΚΗΣ ΞΕΝΟΦΩΝ ΤΟΥ ΔΗΜΗΤΡΙΟΥ</text:p>
          </table:table-cell>
          <table:table-cell table:style-name="ce4" office:value-type="string">
            <text:p>ΕΝΩΤΙΚΗ ΚΙΝΗΣΗ ΑΔΕΣΜΕΥΤ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ΝΑΝΤΩ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ΝΙΚΗΦΟΡΑΚΗΣ ΣΤΥΛΙΑΝΟΣ ΤΟΥ ΓΕΩΡΓΙΟΥ</text:p>
          </table:table-cell>
          <table:table-cell table:style-name="ce4" office:value-type="string">
            <text:p>ΝΕΑ ΠΟΡΕΙΑ - ΕΠΟΧΗ ΔΗΜΙΟΥΡΓΙ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ΙΚΗΦΟ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ΜΑΛΑΝΔΡΑΚΗΣ ΙΩΑΝΝΗΣ ΤΟΥ ΙΩΑΝΝΗ</text:p>
          </table:table-cell>
          <table:table-cell table:style-name="ce4" office:value-type="string">
            <text:p>Αυτοδιοικητική Συνεργασία Πολιτώ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ΜΑΛΑΝΔΡ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ΝΤΑΓΚΟΥΝΑΚΗΣ ΕΜΜΑΝΟΥΗΛ ΤΟΥ ΙΩΑΝΝΟΥ</text:p>
          </table:table-cell>
          <table:table-cell table:style-name="ce4" office:value-type="string">
            <text:p>ΛΑΪΚΗ ΣΥΣΠΕΙΡΩΣΗ ΠΛΑΤΑΝ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ΝΤΑΓΚΟΥ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6</text:p>
          </table:table-cell>
          <table:table-cell table:style-name="ce2" office:value-type="string">
            <text:p>ΤΣΑΓΚΑΡΑΚΗΣ ΓΕΩΡΓΙΟΣ ΤΟΥ ΕΜΜΑΝΟΥΗΛ</text:p>
          </table:table-cell>
          <table:table-cell table:style-name="ce4" office:value-type="string">
            <text:p>ΠΛΑΤΑΝΙΑΣ ΔΗΜΟΤΙΚΗ ΣΥΝΕΡΓΑΣ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ΤΣΑΓΚΑΡ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4</text:p>
          </table:table-cell>
          <table:table-cell table:style-name="ce1" office:value-type="string">
            <text:p>Σφακ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ΠΟΛΑΚΗΣ ΠΑΥΛΟΣ ΤΟΥ ΠΕΤΡΟΥ</text:p>
          </table:table-cell>
          <table:table-cell table:style-name="ce4" office:value-type="string">
            <text:p>ΑΓΩΝΙΣΤΙΚΗ ΔΗΜΟΤΙΚΗ ΣΥΝΕΡΓΑΣΙΑ ΣΦΑΚ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ΙΩΤΑΚΗΣ ΙΩΑΝΝΗΣ ΤΟΥ ΜΑΝΟΥΣΟΥ</text:p>
          </table:table-cell>
          <table:table-cell table:style-name="ce4" office:value-type="string">
            <text:p>ΕΝΩΤΙΚΗ ΑΝΑΠΤΥΞΙΑΚΗ ΚΙΝΗΣΗ ΣΦΑΚ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ΙΩΤ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9325</text:p>
          </table:table-cell>
          <table:table-cell table:style-name="ce1" office:value-type="string">
            <text:p>Χανίω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ΡΧΟΝΤΑΚΗΣ ΓΡΗΓΟΡΙΟΣ ΤΟΥ ΑΠΟΣΤΟΛΟΥ</text:p>
          </table:table-cell>
          <table:table-cell table:style-name="ce4" office:value-type="string">
            <text:p>ΧΑΝΙΑ ΑΝΟΙΧΤΗ ΠΟΛΙΤ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ΡΧΟΝΤ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ΑΜΒΟΥΚΑΣ ΑΝΑΣΤΑΣΙΟΣ ΤΟΥ ΔΗΜΗΤΡΙΟΥ</text:p>
          </table:table-cell>
          <table:table-cell table:style-name="ce4" office:value-type="string">
            <text:p>ΔΗΜΟΣ ΕΝΕΡΓΩΝ ΠΟΛΙΤ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ΑΜΒΟΥΚΑ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ΒΙΡΒΙΔΑΚΗΣ ΚΥΡΙΑΚΟΣ ΤΟΥ ΕΠΑΜΕΙΝΩΝΔΑ</text:p>
          </table:table-cell>
          <table:table-cell table:style-name="ce4" office:value-type="string">
            <text:p>Χανιά 21ος αιών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ΙΡΒΙΔ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4</text:p>
          </table:table-cell>
          <table:table-cell table:style-name="ce2" office:value-type="string">
            <text:p>ΠΑΠΑΝΤΩΝΑΚΗΣ ΝΙΚΟΛΑΟΣ ΤΟΥ ΔΗΜΟΣΘΕΝΗ</text:p>
          </table:table-cell>
          <table:table-cell table:style-name="ce4" office:value-type="string">
            <text:p>ΛΑΪΚΗ ΣΥΣΠΕΙΡΩΣΗ ΧΑΝΙΩΝ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ΑΠΑΝΤΩΝΑΚ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5</text:p>
          </table:table-cell>
          <table:table-cell table:style-name="ce2" office:value-type="string">
            <text:p>ΣΚΟΥΛΑΚΗΣ ΕΜΜΑΝΟΥΗΛ ΤΟΥ ΓΕΩΡΓΙΟΥ</text:p>
          </table:table-cell>
          <table:table-cell table:style-name="ce4" office:value-type="string">
            <text:p>ΧΑΝΙΑ Ο ΔΗΜΟΣ ΜΑΣ ΑΛΛΑΖΕΙ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ΥΛΑΚΗ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4</text:p>
          </table:table-cell>
          <table:table-cell table:style-name="ce1" office:value-type="string">
            <text:p>9265</text:p>
          </table:table-cell>
          <table:table-cell table:style-name="ce1" office:value-type="string">
            <text:p>Οινουσσ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Αγγελάκος Ευάγγελος του Ηλία</text:p>
          </table:table-cell>
          <table:table-cell table:style-name="ce4" office:value-type="string">
            <text:p>ΑΝΕΞΑΡΤΗΤΗ ΔΗΜΟΤΙΚΗ ΚΙΝΗΣΗ ΟΙΝΟΥΣΣΩΝ-ΑΝΑΝΕΩΣΗ-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Αγγελάκ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Λιγνός Δημήτριος του Στεφάνου</text:p>
          </table:table-cell>
          <table:table-cell table:style-name="ce4" office:value-type="string">
            <text:p>ΟΙΝΟΥΣΣΕΣ μπροστά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Λιγνό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4</text:p>
          </table:table-cell>
          <table:table-cell table:style-name="ce1" office:value-type="string">
            <text:p>9266</text:p>
          </table:table-cell>
          <table:table-cell table:style-name="ce1" office:value-type="string">
            <text:p>Χίου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ΣΚΟΥΦΑΛΟΣ ΜΑΡΚΟΣ του Ισιδώρου</text:p>
          </table:table-cell>
          <table:table-cell table:style-name="ce4" office:value-type="string">
            <text:p>ΛΑΪΚΗ ΣΥΣΠΕΙΡΩΣΗ ΔΗΜΟΥ ΧΙΟΥ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ΣΚΟΥΦΑΛΟ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ΧΑΛΛΙΟΡΗΣ ΙΩΑΝΝΗΣ του Κωνσταντίνου</text:p>
          </table:table-cell>
          <table:table-cell table:style-name="ce4" office:value-type="string">
            <text:p>ΝΕΑ ΑΝΤΙΛΗΨ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ΧΑΛΛΙΟΡ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3</text:p>
          </table:table-cell>
          <table:table-cell table:style-name="ce2" office:value-type="string">
            <text:p>ΠΟΛΥΔΩΡΟΣ ΛΑΜΠΡΙΝΟΥΔΗΣ του Εμμανουήλ</text:p>
          </table:table-cell>
          <table:table-cell table:style-name="ce4" office:value-type="string">
            <text:p>ΟΛΟΙ ΜΑΖΙ ΓΙΑ ΤΗ ΧΙΟ ΜΑΣ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ΠΟΛΥΔΩΡΟΣ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54</text:p>
          </table:table-cell>
          <table:table-cell table:style-name="ce1" office:value-type="string">
            <text:p>9267</text:p>
          </table:table-cell>
          <table:table-cell table:style-name="ce1" office:value-type="string">
            <text:p>Ψαρών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1</text:p>
          </table:table-cell>
          <table:table-cell table:style-name="ce2" office:value-type="string">
            <text:p>Κουτσοδόντης Ελευθέριος του Ανδρέα</text:p>
          </table:table-cell>
          <table:table-cell table:style-name="ce4" office:value-type="string">
            <text:p>ΝΕΑ ΠΟΡΕΙΑ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Κουτσοδόντης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>
            <text:p>2</text:p>
          </table:table-cell>
          <table:table-cell table:style-name="ce2" office:value-type="string">
            <text:p>Βρατσάνος Κωνσταντίνος του Γεωργίου</text:p>
          </table:table-cell>
          <table:table-cell table:style-name="ce4" office:value-type="string">
            <text:p>ΨΑΡΑ-ΝΕΑ ΕΠΟΧ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8"/>
          <table:table-cell table:style-name="ce1" office:value-type="string">
            <text:p>Αγνωστος χωρίς στήριξη</text:p>
          </table:table-cell>
          <table:table-cell table:style-name="ce1" office:value-type="string">
            <text:p>Βρατσάνος</text:p>
          </table:table-cell>
          <table:table-cell table:number-columns-repeated="1006"/>
        </table:table-row>
        <table:table-row table:style-name="ro1" table:number-rows-repeated="10466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esults" table:base-cell-address="$Results.$A$1" table:cell-range-address="$Results.$A$1:.$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11/03/2010</text:date>, <text:time>10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 </dc:creator>
    <dc:date>2010-10-27T09:10:40</dc:date>
    <meta:document-statistic meta:table-count="1" meta:cell-count="10205" meta:object-count="0"/>
    <meta:generator>OpenOffice.org/3.2$Unix OpenOffice.org_project/320m12$Build-9483</meta:generator>
  </office:meta>
</office:document-meta>
</file>